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text-align="center" fo:margin-top="0.0847in" fo:margin-bottom="0.0847in" fo:margin-left="0.5902in" fo:text-indent="-0.5826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10" style:parent-style-name="內文Web" style:family="paragraph">
      <style:paragraph-properties fo:text-align="end" fo:margin-top="0in" fo:margin-bottom="0in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P20" style:parent-style-name="內文Web" style:family="paragraph">
      <style:paragraph-properties style:snap-to-layout-grid="false" fo:text-align="end" fo:margin-top="0in" fo:margin-bottom="0in" style:line-height-at-least="0.1666in" fo:margin-left="0.4173in" fo:text-indent="-0.0236in">
        <style:tab-stops/>
      </style:paragraph-properties>
    </style:style>
    <style:style style:name="P21" style:parent-style-name="內文Web" style:family="paragraph">
      <style:paragraph-properties style:snap-to-layout-grid="false" fo:text-align="end" fo:margin-top="0in" fo:margin-bottom="0in" style:line-height-at-least="0.1666in" fo:margin-left="0.4173in" fo:text-indent="-0.0236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標題1" style:family="paragraph">
      <style:paragraph-properties fo:margin-top="0.043in" fo:margin-bottom="0.043in"/>
    </style:style>
    <style:style style:name="P24" style:parent-style-name="Textbody" style:family="paragraph">
      <style:paragraph-properties fo:keep-with-next="always" fo:keep-together="always" fo:text-align="justify" fo:margin-top="0.043in" fo:margin-bottom="0.043in" fo:margin-left="0.4173in" fo:text-indent="0.3888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-asian="標楷體" style:text-position="super 50%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1" style:parent-style-name="Textbody" style:family="paragraph">
      <style:paragraph-properties style:snap-to-layout-grid="false" fo:text-align="justify" fo:margin-top="0.043in" fo:margin-bottom="0.043in" fo:margin-left="0.4173in" fo:text-indent="0.3888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8" style:parent-style-name="標題1" style:family="paragraph">
      <style:paragraph-properties fo:margin-top="0.043in" fo:margin-bottom="0.043in"/>
    </style:style>
    <style:style style:name="P79" style:parent-style-name="Textbody" style:family="paragraph">
      <style:paragraph-properties style:text-autospace="none" style:snap-to-layout-grid="false" fo:text-align="justify" fo:margin-top="0.043in" fo:margin-bottom="0.043in" fo:margin-left="0.4173in" fo:text-indent="0.388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88" style:parent-style-name="標題1" style:family="paragraph">
      <style:paragraph-properties fo:margin-top="0.043in" fo:margin-bottom="0.043in"/>
    </style:style>
    <style:style style:name="P89" style:parent-style-name="標題2" style:family="paragraph">
      <style:paragraph-properties fo:margin-top="0.043in" fo:margin-bottom="0.043in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Times New Roman"/>
    </style:style>
    <style:style style:name="P94" style:parent-style-name="標題2" style:family="paragraph">
      <style:paragraph-properties fo:margin-top="0.043in" fo:margin-bottom="0.043in"/>
    </style:style>
    <style:style style:name="P95" style:parent-style-name="標題2" style:family="paragraph">
      <style:paragraph-properties fo:margin-top="0.043in" fo:margin-bottom="0.043in"/>
    </style:style>
    <style:style style:name="P96" style:parent-style-name="標題1" style:family="paragraph">
      <style:paragraph-properties fo:margin-top="0.043in" fo:margin-bottom="0.043in"/>
    </style:style>
    <style:style style:name="T97" style:parent-style-name="預設段落字型" style:family="text">
      <style:text-properties fo:language="zh" fo:country="TW"/>
    </style:style>
    <style:style style:name="T98" style:parent-style-name="預設段落字型" style:family="text">
      <style:text-properties style:letter-kerning="true" fo:language="zh" fo:country="TW"/>
    </style:style>
    <style:style style:name="T99" style:parent-style-name="預設段落字型" style:family="text">
      <style:text-properties fo:language="zh" fo:country="TW"/>
    </style:style>
    <style:style style:name="P100" style:parent-style-name="標題2" style:family="paragraph">
      <style:paragraph-properties fo:margin-top="0.043in" fo:margin-bottom="0.043in"/>
    </style:style>
    <style:style style:name="T101" style:parent-style-name="預設段落字型" style:family="text">
      <style:text-properties style:font-name="標楷體" style:font-name-complex="Tahoma" style:font-size-complex="16pt"/>
    </style:style>
    <style:style style:name="P102" style:parent-style-name="標題2" style:family="paragraph">
      <style:paragraph-properties fo:margin-top="0.043in" fo:margin-bottom="0.043in"/>
    </style:style>
    <style:style style:name="P103" style:parent-style-name="標題2" style:family="paragraph">
      <style:paragraph-properties fo:margin-top="0.043in" fo:margin-bottom="0.043in" fo:margin-left="0.827in" fo:margin-right="-0.118in" fo:text-indent="-0.1576in">
        <style:tab-stops/>
      </style:paragraph-properties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Times New Roman"/>
    </style:style>
    <style:style style:name="P106" style:parent-style-name="Textbody" style:family="paragraph">
      <style:paragraph-properties fo:margin-top="0.043in" fo:margin-bottom="0.043in" fo:margin-left="0.827in" fo:margin-right="-0.118in" fo:text-indent="-0.1576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4pt" style:font-size-asian="14pt"/>
    </style:style>
    <style:style style:name="T108" style:parent-style-name="預設段落字型" style:family="text">
      <style:text-properties style:font-name-asian="標楷體" style:letter-kerning="false" fo:font-size="14pt" style:font-size-asian="14pt"/>
    </style:style>
    <style:style style:name="T109" style:parent-style-name="預設段落字型" style:family="text">
      <style:text-properties style:font-name-asian="Times New Roman" style:letter-kerning="false" fo:font-size="14pt" style:font-size-asian="14pt"/>
    </style:style>
    <style:style style:name="T110" style:parent-style-name="預設段落字型" style:family="text">
      <style:text-properties style:font-name-asian="標楷體" style:letter-kerning="false" fo:font-size="14pt" style:font-size-asian="14pt"/>
    </style:style>
    <style:style style:name="T111" style:parent-style-name="預設段落字型" style:family="text">
      <style:text-properties style:font-name-asian="Times New Roman" style:letter-kerning="false" fo:font-size="14pt" style:font-size-asian="14pt"/>
    </style:style>
    <style:style style:name="T112" style:parent-style-name="預設段落字型" style:family="text">
      <style:text-properties style:font-name-asian="標楷體" style:letter-kerning="false" fo:font-size="14pt" style:font-size-asian="14pt"/>
    </style:style>
    <style:style style:name="T113" style:parent-style-name="預設段落字型" style:family="text">
      <style:text-properties style:font-name-asian="標楷體" style:letter-kerning="false" fo:font-size="14pt" style:font-size-asian="14pt"/>
    </style:style>
    <style:style style:name="T114" style:parent-style-name="預設段落字型" style:family="text">
      <style:text-properties style:font-name-asian="Times New Roman" style:letter-kerning="false" fo:font-size="14pt" style:font-size-asian="14pt"/>
    </style:style>
    <style:style style:name="T115" style:parent-style-name="預設段落字型" style:family="text">
      <style:text-properties style:font-name-asian="標楷體" style:letter-kerning="false" fo:font-size="14pt" style:font-size-asian="14pt"/>
    </style:style>
    <style:style style:name="P116" style:parent-style-name="標題2" style:family="paragraph">
      <style:paragraph-properties fo:margin-top="0.043in" fo:margin-bottom="0.043in"/>
    </style:style>
    <style:style style:name="T117" style:parent-style-name="預設段落字型" style:family="text">
      <style:text-properties style:font-name-asian="Times New Roman"/>
    </style:style>
    <style:style style:name="P118" style:parent-style-name="Textbody" style:family="paragraph">
      <style:paragraph-properties fo:margin-top="0.043in" fo:margin-bottom="0.043in" fo:margin-left="0.7875in" fo:text-indent="-0.5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6pt"/>
    </style:style>
    <style:style style:name="T120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6pt"/>
    </style:style>
    <style:style style:name="T12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6pt"/>
    </style:style>
    <style:style style:name="P124" style:parent-style-name="Textbody" style:family="paragraph">
      <style:paragraph-properties fo:margin-top="0.043in" fo:margin-bottom="0.043in" fo:margin-left="0.7875in" fo:text-indent="-0.59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6pt"/>
    </style:style>
    <style:style style:name="P126" style:parent-style-name="標題1" style:family="paragraph">
      <style:paragraph-properties fo:margin-top="0.043in" fo:margin-bottom="0.043in"/>
    </style:style>
    <style:style style:name="P127" style:parent-style-name="標題2" style:family="paragraph">
      <style:paragraph-properties fo:margin-top="0.043in" fo:margin-bottom="0.043in" fo:margin-left="0.4173in" fo:text-indent="0.3895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P129" style:parent-style-name="標題2" style:family="paragraph">
      <style:paragraph-properties fo:margin-top="0.043in" fo:margin-bottom="0.043in"/>
    </style:style>
    <style:style style:name="T130" style:parent-style-name="預設段落字型" style:family="text">
      <style:text-properties fo:color="#000000"/>
    </style:style>
    <style:style style:name="P131" style:parent-style-name="標題2" style:family="paragraph">
      <style:paragraph-properties fo:margin-top="0.043in" fo:margin-bottom="0.043in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Times New Roman" style:text-position="sub 64.2%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Times New Roman" style:text-position="sub 64.2%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Times New Roman" style:text-position="sub 64.2%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Times New Roman" style:text-position="sub 64.2%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text-position="sub 64.2%"/>
    </style:style>
    <style:style style:name="T146" style:parent-style-name="預設段落字型" style:family="text">
      <style:text-properties style:text-position="sub 64.2%"/>
    </style:style>
    <style:style style:name="T147" style:parent-style-name="預設段落字型" style:family="text">
      <style:text-properties style:text-position="sub 64.2%"/>
    </style:style>
    <style:style style:name="T148" style:parent-style-name="預設段落字型" style:family="text">
      <style:text-properties style:text-position="sub 64.2%"/>
    </style:style>
    <style:style style:name="T149" style:parent-style-name="預設段落字型" style:family="text">
      <style:text-properties style:text-position="sub 64.2%"/>
    </style:style>
    <style:style style:name="T150" style:parent-style-name="預設段落字型" style:family="text">
      <style:text-properties style:text-position="sub 64.2%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Times New Roman"/>
    </style:style>
    <style:style style:name="P154" style:parent-style-name="標題2" style:family="paragraph">
      <style:paragraph-properties fo:margin-top="0.043in" fo:margin-bottom="0.043in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Times New Roman" style:text-position="sub 64.2%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Times New Roman" style:text-position="sub 64.2%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Times New Roman" style:text-position="sub 64.2%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Times New Roman" style:text-position="sub 64.2%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Times New Roman" style:text-position="sub 64.2%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Times New Roman" style:text-position="sub 64.2%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P171" style:parent-style-name="標題2" style:family="paragraph">
      <style:paragraph-properties fo:margin-top="0.043in" fo:margin-bottom="0.043in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Times New Roman"/>
    </style:style>
    <style:style style:name="P175" style:parent-style-name="標題2" style:family="paragraph">
      <style:paragraph-properties fo:margin-top="0.043in" fo:margin-bottom="0.043i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Times New Roman"/>
    </style:style>
    <style:style style:name="P179" style:parent-style-name="標題2" style:family="paragraph">
      <style:paragraph-properties fo:margin-top="0.043in" fo:margin-bottom="0.043in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Times New Roman" style:text-position="sub 64.2%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 style:text-position="sub 64.2%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Times New Roman" style:text-position="sub 64.2%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Times New Roman" style:text-position="sub 64.2%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Times New Roman" style:text-position="sub 64.2%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Times New Roman" style:text-position="sub 64.2%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Times New Roman" style:text-position="sub 64.2%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Times New Roman" style:text-position="sub 64.2%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Times New Roman" style:text-position="sub 64.2%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Times New Roman" style:text-position="sub 64.2%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Times New Roman" style:text-position="sub 64.2%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Times New Roman" style:text-position="sub 64.2%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Times New Roman" style:text-position="sub 64.2%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Times New Roman" style:text-position="sub 64.2%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Times New Roman" style:text-position="sub 64.2%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style:font-name-asian="Times New Roman" style:text-position="sub 64.2%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Times New Roman" style:text-position="sub 64.2%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Times New Roman" style:text-position="sub 64.2%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Times New Roman" style:text-position="sub 64.2%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Times New Roman" style:text-position="sub 64.2%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Times New Roman" style:text-position="sub 64.2%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Times New Roman" style:text-position="sub 64.2%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-asian="Times New Roman" style:text-position="sub 64.2%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Times New Roman" style:text-position="sub 64.2%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Times New Roman"/>
    </style:style>
    <style:style style:name="T245" style:parent-style-name="預設段落字型" style:family="text">
      <style:text-properties style:font-name-asian="Times New Roman"/>
    </style:style>
    <style:style style:name="P246" style:parent-style-name="標題2" style:family="paragraph">
      <style:paragraph-properties fo:margin-top="0.043in" fo:margin-bottom="0.043in"/>
    </style:style>
    <style:style style:name="T247" style:parent-style-name="預設段落字型" style:family="text">
      <style:text-properties style:font-name-asian="Times New Roman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-asian="Times New Roman"/>
    </style:style>
    <style:style style:name="P254" style:parent-style-name="標題2" style:family="paragraph">
      <style:paragraph-properties fo:margin-top="0.043in" fo:margin-bottom="0.043in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Times New Roman" style:text-position="sub 64.2%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Times New Roman" style:text-position="sub 64.2%"/>
    </style:style>
    <style:style style:name="T261" style:parent-style-name="預設段落字型" style:family="text">
      <style:text-properties style:font-name-asian="Times New Roman"/>
    </style:style>
    <style:style style:name="T262" style:parent-style-name="預設段落字型" style:family="text">
      <style:text-properties style:font-name-asian="Times New Roman" style:text-position="sub 64.2%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Times New Roman" style:text-position="sub 64.2%"/>
    </style:style>
    <style:style style:name="T265" style:parent-style-name="預設段落字型" style:family="text">
      <style:text-properties style:font-name-asian="Times New Roman" style:font-name-complex="新細明體" style:text-position="sub 64.2%"/>
    </style:style>
    <style:style style:name="T266" style:parent-style-name="預設段落字型" style:family="text">
      <style:text-properties style:font-name-complex="新細明體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-asian="Times New Roman" style:text-position="sub 64.2%"/>
    </style:style>
    <style:style style:name="T269" style:parent-style-name="預設段落字型" style:family="text">
      <style:text-properties style:font-name-asian="Times New Roman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-asian="Times New Roman"/>
    </style:style>
    <style:style style:name="P280" style:parent-style-name="Textbody" style:family="paragraph">
      <style:paragraph-properties style:text-autospace="none" style:snap-to-layout-grid="false" fo:text-align="center" fo:margin-top="0.043in" fo:margin-bottom="0.043in" fo:margin-left="0.5909in">
        <style:tab-stops/>
      </style:paragraph-properties>
    </style:style>
    <style:style style:name="P281" style:parent-style-name="標題2" style:family="paragraph">
      <style:paragraph-properties fo:margin-top="0.043in" fo:margin-bottom="0.043in"/>
    </style:style>
    <style:style style:name="P282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9in">
        <style:tab-stops/>
      </style:paragraph-properties>
    </style:style>
    <style:style style:name="T283" style:parent-style-name="預設段落字型" style:family="text">
      <style:text-properties style:font-name-asian="標楷體" style:letter-kerning="false" fo:font-size="14pt" style:font-size-asian="14pt"/>
    </style:style>
    <style:style style:name="T284" style:parent-style-name="預設段落字型" style:family="text">
      <style:text-properties style:font-name-asian="Times New Roman" style:letter-kerning="false" fo:font-size="14pt" style:font-size-asian="14pt"/>
    </style:style>
    <style:style style:name="T285" style:parent-style-name="預設段落字型" style:family="text">
      <style:text-properties style:font-name-asian="標楷體" style:letter-kerning="false" fo:font-size="14pt" style:font-size-asian="14pt"/>
    </style:style>
    <style:style style:name="T286" style:parent-style-name="預設段落字型" style:family="text">
      <style:text-properties style:font-name-asian="Times New Roman" style:letter-kerning="false" fo:font-size="14pt" style:font-size-asian="14pt"/>
    </style:style>
    <style:style style:name="T287" style:parent-style-name="預設段落字型" style:family="text">
      <style:text-properties style:font-name-asian="標楷體" style:letter-kerning="false" fo:font-size="14pt" style:font-size-asian="14pt"/>
    </style:style>
    <style:style style:name="T288" style:parent-style-name="預設段落字型" style:family="text">
      <style:text-properties style:font-name-asian="標楷體" style:letter-kerning="false" style:text-position="sub 64.2%" fo:font-size="14pt" style:font-size-asian="14pt"/>
    </style:style>
    <style:style style:name="T289" style:parent-style-name="預設段落字型" style:family="text">
      <style:text-properties style:font-name-asian="標楷體" style:letter-kerning="false" fo:font-size="14pt" style:font-size-asian="14pt"/>
    </style:style>
    <style:style style:name="T290" style:parent-style-name="預設段落字型" style:family="text">
      <style:text-properties style:font-name-asian="標楷體" style:letter-kerning="false" style:text-position="sub 64.2%" fo:font-size="14pt" style:font-size-asian="14pt"/>
    </style:style>
    <style:style style:name="T291" style:parent-style-name="預設段落字型" style:family="text">
      <style:text-properties style:font-name-asian="標楷體" style:letter-kerning="false" fo:font-size="14pt" style:font-size-asian="14pt"/>
    </style:style>
    <style:style style:name="T292" style:parent-style-name="預設段落字型" style:family="text">
      <style:text-properties style:font-name-asian="標楷體" style:letter-kerning="false" fo:font-size="14pt" style:font-size-asian="14pt"/>
    </style:style>
    <style:style style:name="T293" style:parent-style-name="預設段落字型" style:family="text">
      <style:text-properties style:font-name-asian="標楷體" style:letter-kerning="false" fo:font-size="14pt" style:font-size-asian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/>
    </style:style>
    <style:style style:name="T296" style:parent-style-name="預設段落字型" style:family="text">
      <style:text-properties style:font-name-asian="Times New Roman" style:letter-kerning="false" fo:font-size="14pt" style:font-size-asian="14pt"/>
    </style:style>
    <style:style style:name="T297" style:parent-style-name="預設段落字型" style:family="text">
      <style:text-properties style:font-name-asian="標楷體" style:letter-kerning="false" fo:font-size="14pt" style:font-size-asian="14pt"/>
    </style:style>
    <style:style style:name="P298" style:parent-style-name="Textbody" style:family="paragraph">
      <style:paragraph-properties style:text-autospace="none" style:snap-to-layout-grid="false" fo:text-align="justify" fo:margin-top="0.043in" fo:margin-bottom="0.043in" fo:margin-left="0.9847in" fo:text-indent="-0.7875in">
        <style:tab-stops/>
      </style:paragraph-properties>
    </style:style>
    <style:style style:name="T299" style:parent-style-name="預設段落字型" style:family="text">
      <style:text-properties style:font-name-asian="標楷體" style:letter-kerning="false" fo:font-size="14pt" style:font-size-asian="14pt"/>
    </style:style>
    <style:style style:name="T300" style:parent-style-name="預設段落字型" style:family="text">
      <style:text-properties style:font-name-asian="標楷體" style:letter-kerning="false" fo:font-size="14pt" style:font-size-asian="14pt"/>
    </style:style>
    <style:style style:name="T301" style:parent-style-name="預設段落字型" style:family="text">
      <style:text-properties style:font-name-asian="標楷體" style:letter-kerning="false" fo:font-size="14pt" style:font-size-asian="14pt"/>
    </style:style>
    <style:style style:name="T302" style:parent-style-name="預設段落字型" style:family="text">
      <style:text-properties style:font-name-asian="Times New Roman" style:letter-kerning="false" fo:font-size="14pt" style:font-size-asian="14pt"/>
    </style:style>
    <style:style style:name="T303" style:parent-style-name="預設段落字型" style:family="text">
      <style:text-properties style:font-name-asian="標楷體" style:letter-kerning="false" fo:font-size="14pt" style:font-size-asian="14pt"/>
    </style:style>
    <style:style style:name="T304" style:parent-style-name="預設段落字型" style:family="text">
      <style:text-properties style:font-name-asian="Times New Roman" style:letter-kerning="false" fo:font-size="14pt" style:font-size-asian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222222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222222" style:letter-kerning="false" style:text-position="sub 64.2%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/>
    </style:style>
    <style:style style:name="T312" style:parent-style-name="預設段落字型" style:family="text">
      <style:text-properties style:font-name-asian="Times New Roman" style:letter-kerning="false" fo:font-size="14pt" style:font-size-asian="14pt"/>
    </style:style>
    <style:style style:name="T313" style:parent-style-name="預設段落字型" style:family="text">
      <style:text-properties style:font-name-asian="標楷體" style:letter-kerning="false" fo:font-size="14pt" style:font-size-asian="14pt"/>
    </style:style>
    <style:style style:name="P314" style:parent-style-name="Textbody" style:family="paragraph">
      <style:paragraph-properties style:text-autospace="none" style:snap-to-layout-grid="false" fo:text-align="justify" fo:margin-top="0.043in" fo:margin-bottom="0.043in" fo:margin-left="0.9847in" fo:text-indent="-0.7875in">
        <style:tab-stops/>
      </style:paragraph-properties>
      <style:text-properties style:font-name-asian="標楷體" style:letter-kerning="false" fo:font-size="14pt" style:font-size-asian="14pt"/>
    </style:style>
    <style:style style:name="P315" style:parent-style-name="標題1" style:family="paragraph">
      <style:paragraph-properties fo:margin-top="0.043in" fo:margin-bottom="0.043in"/>
    </style:style>
    <style:style style:name="T316" style:parent-style-name="預設段落字型" style:family="text">
      <style:text-properties fo:language="zh" fo:country="TW"/>
    </style:style>
    <style:style style:name="T317" style:parent-style-name="預設段落字型" style:family="text">
      <style:text-properties style:letter-kerning="true" fo:language="zh" fo:country="TW"/>
    </style:style>
    <style:style style:name="T318" style:parent-style-name="預設段落字型" style:family="text">
      <style:text-properties fo:language="zh" fo:country="TW"/>
    </style:style>
    <style:style style:name="P319" style:parent-style-name="Textbody" style:family="paragraph">
      <style:paragraph-properties fo:widows="2" fo:orphans="2" style:snap-to-layout-grid="false" fo:text-align="justify" fo:margin-top="0.043in" fo:margin-bottom="0.043in" fo:margin-left="0.5118in" fo:text-indent="0.2756in">
        <style:tab-stops/>
      </style:paragraph-properties>
    </style:style>
    <style:style style:name="T320" style:parent-style-name="預設段落字型" style:family="text">
      <style:text-properties style:font-name-asian="標楷體" style:letter-kerning="false" fo:font-size="14pt" style:font-size-asian="14pt"/>
    </style:style>
    <style:style style:name="T321" style:parent-style-name="預設段落字型" style:family="text">
      <style:text-properties style:font-name-asian="Times New Roman" style:letter-kerning="false" fo:font-size="14pt" style:font-size-asian="14pt"/>
    </style:style>
    <style:style style:name="T322" style:parent-style-name="預設段落字型" style:family="text">
      <style:text-properties style:font-name-asian="標楷體" style:letter-kerning="false" fo:font-size="14pt" style:font-size-asian="14pt"/>
    </style:style>
    <style:style style:name="P323" style:parent-style-name="標題1" style:family="paragraph">
      <style:paragraph-properties fo:margin-top="0.043in" fo:margin-bottom="0.043in"/>
    </style:style>
    <style:style style:name="P324" style:parent-style-name="標題2" style:family="paragraph">
      <style:paragraph-properties fo:margin-top="0.043in" fo:margin-bottom="0.043in"/>
    </style:style>
    <style:style style:name="T325" style:parent-style-name="預設段落字型" style:family="text">
      <style:text-properties fo:language="zh" fo:country="TW"/>
    </style:style>
    <style:style style:name="P326" style:parent-style-name="標題3" style:family="paragraph">
      <style:paragraph-properties fo:margin-top="0.043in" fo:margin-bottom="0.043in" fo:margin-right="0in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-asian="Times New Roman"/>
    </style:style>
    <style:style style:name="P329" style:parent-style-name="標題3" style:family="paragraph">
      <style:paragraph-properties fo:margin-top="0.043in" fo:margin-bottom="0.043in"/>
    </style:style>
    <style:style style:name="P330" style:parent-style-name="標題4" style:family="paragraph">
      <style:paragraph-properties fo:keep-with-next="auto" fo:widows="0" fo:orphans="0" fo:margin-top="0.043in" fo:margin-bottom="0.043in" fo:margin-left="1.3125in" fo:text-indent="-0.5104in">
        <style:tab-stops/>
      </style:paragraph-properties>
    </style:style>
    <style:style style:name="T331" style:parent-style-name="預設段落字型" style:family="text">
      <style:text-properties style:font-name-asian="Times New Roman"/>
    </style:style>
    <style:style style:name="T332" style:parent-style-name="預設段落字型" style:family="text">
      <style:text-properties style:font-name-asian="Times New Roman"/>
    </style:style>
    <style:style style:name="T333" style:parent-style-name="預設段落字型" style:family="text">
      <style:text-properties style:font-name-asian="Times New Roman"/>
    </style:style>
    <style:style style:name="T334" style:parent-style-name="預設段落字型" style:family="text">
      <style:text-properties style:font-name-asian="Times New Roman"/>
    </style:style>
    <style:style style:name="P335" style:parent-style-name="標題4" style:family="paragraph">
      <style:paragraph-properties fo:margin-top="0.043in" fo:margin-bottom="0.043in" fo:margin-left="1.3125in" fo:text-indent="-0.5104in">
        <style:tab-stops/>
      </style:paragraph-properties>
    </style:style>
    <style:style style:name="T336" style:parent-style-name="預設段落字型" style:family="text">
      <style:text-properties style:font-name-asian="Times New Roman"/>
    </style:style>
    <style:style style:name="P337" style:parent-style-name="標題2" style:family="paragraph">
      <style:paragraph-properties fo:margin-top="0.043in" fo:margin-bottom="0.043in" fo:margin-left="1.3125in" fo:text-indent="-0.5104in">
        <style:tab-stops/>
      </style:paragraph-properties>
      <style:text-properties fo:hyphenate="true"/>
    </style:style>
    <style:style style:name="P338" style:parent-style-name="標題3" style:family="paragraph">
      <style:paragraph-properties fo:margin-top="0.043in" fo:margin-bottom="0.043in" fo:margin-left="1.4145in" fo:margin-right="0in" fo:text-indent="-0.1972in">
        <style:tab-stops/>
      </style:paragraph-properties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-asian="Times New Roman"/>
    </style:style>
    <style:style style:name="T341" style:parent-style-name="預設段落字型" style:family="text">
      <style:text-properties style:font-name-asian="Times New Roman"/>
    </style:style>
    <style:style style:name="P342" style:parent-style-name="標題3" style:family="paragraph">
      <style:paragraph-properties fo:margin-top="0.043in" fo:margin-bottom="0.043in" fo:margin-left="1.4145in" fo:margin-right="0in" fo:text-indent="-0.1972in">
        <style:tab-stops/>
      </style:paragraph-properties>
    </style:style>
    <style:style style:name="T343" style:parent-style-name="預設段落字型" style:family="text">
      <style:text-properties style:font-name-asian="Times New Roman"/>
    </style:style>
    <style:style style:name="P344" style:parent-style-name="標題2" style:family="paragraph">
      <style:paragraph-properties fo:margin-top="0.043in" fo:margin-bottom="0.043in" fo:margin-left="1.3125in" fo:text-indent="-0.5104in">
        <style:tab-stops/>
      </style:paragraph-properties>
      <style:text-properties fo:hyphenate="true"/>
    </style:style>
    <style:style style:name="P345" style:parent-style-name="標題3" style:family="paragraph">
      <style:paragraph-properties fo:margin-top="0.043in" fo:margin-bottom="0.043in" fo:margin-left="1.4145in" fo:margin-right="0in" fo:text-indent="-0.1972in">
        <style:tab-stops/>
      </style:paragraph-properties>
    </style:style>
    <style:style style:name="T346" style:parent-style-name="預設段落字型" style:family="text">
      <style:text-properties style:font-name-asian="Times New Roman"/>
    </style:style>
    <style:style style:name="T347" style:parent-style-name="預設段落字型" style:family="text">
      <style:text-properties style:font-name-asian="Times New Roman"/>
    </style:style>
    <style:style style:name="P348" style:parent-style-name="標題3" style:family="paragraph">
      <style:paragraph-properties fo:margin-top="0.043in" fo:margin-bottom="0.043in" fo:margin-left="1.4145in" fo:margin-right="0in" fo:text-indent="-0.1972in">
        <style:tab-stops/>
      </style:paragraph-properties>
    </style:style>
    <style:style style:name="T349" style:parent-style-name="預設段落字型" style:family="text">
      <style:text-properties style:font-name-asian="Times New Roman"/>
    </style:style>
    <style:style style:name="T350" style:parent-style-name="預設段落字型" style:family="text">
      <style:text-properties style:font-name-asian="Times New Roman"/>
    </style:style>
    <style:style style:name="P351" style:parent-style-name="標題3" style:family="paragraph">
      <style:paragraph-properties fo:margin-top="0.043in" fo:margin-bottom="0.043in" fo:margin-left="1.4145in" fo:margin-right="0in" fo:text-indent="-0.1972in">
        <style:tab-stops/>
      </style:paragraph-properties>
    </style:style>
    <style:style style:name="T352" style:parent-style-name="預設段落字型" style:family="text">
      <style:text-properties style:font-name-asian="Times New Roman"/>
    </style:style>
    <style:style style:name="T353" style:parent-style-name="預設段落字型" style:family="text">
      <style:text-properties style:font-name-asian="Times New Roman"/>
    </style:style>
    <style:style style:name="T354" style:parent-style-name="預設段落字型" style:family="text">
      <style:text-properties style:font-name-asian="Times New Roman"/>
    </style:style>
    <style:style style:name="P355" style:parent-style-name="標題3" style:family="paragraph">
      <style:paragraph-properties fo:margin-top="0.043in" fo:margin-bottom="0.043in" fo:margin-left="1.4145in" fo:margin-right="0in" fo:text-indent="-0.1972in">
        <style:tab-stops/>
      </style:paragraph-properties>
    </style:style>
    <style:style style:name="P356" style:parent-style-name="標題2" style:family="paragraph">
      <style:paragraph-properties fo:margin-top="0.043in" fo:margin-bottom="0.043in"/>
    </style:style>
    <style:style style:name="P357" style:parent-style-name="標題3" style:family="paragraph">
      <style:paragraph-properties fo:margin-top="0.043in" fo:margin-bottom="0.043in" fo:margin-right="0in"/>
    </style:style>
    <style:style style:name="T358" style:parent-style-name="預設段落字型" style:family="text">
      <style:text-properties style:letter-kerning="true" fo:language="zh" fo:country="TW"/>
    </style:style>
    <style:style style:name="T359" style:parent-style-name="預設段落字型" style:family="text">
      <style:text-properties style:font-name-asian="Times New Roman"/>
    </style:style>
    <style:style style:name="T360" style:parent-style-name="預設段落字型" style:family="text">
      <style:text-properties style:font-name-asian="Times New Roman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-asian="Times New Roman"/>
    </style:style>
    <style:style style:name="T368" style:parent-style-name="預設段落字型" style:family="text">
      <style:text-properties style:font-name-asian="Times New Roman"/>
    </style:style>
    <style:style style:name="T369" style:parent-style-name="預設段落字型" style:family="text">
      <style:text-properties style:font-name-asian="Times New Roman"/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letter-kerning="true" fo:language="zh" fo:country="TW"/>
    </style:style>
    <style:style style:name="P372" style:parent-style-name="標題3" style:family="paragraph">
      <style:paragraph-properties fo:margin-top="0.043in" fo:margin-bottom="0.043in" fo:margin-right="-0.0395in"/>
      <style:text-properties fo:hyphenate="false"/>
    </style:style>
    <style:style style:name="T373" style:parent-style-name="預設段落字型" style:family="text">
      <style:text-properties style:letter-kerning="true" fo:language="zh" fo:country="TW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letter-kerning="true"/>
    </style:style>
    <style:style style:name="T379" style:parent-style-name="預設段落字型" style:family="text">
      <style:text-properties style:letter-kerning="true" fo:language="zh" fo:country="TW"/>
    </style:style>
    <style:style style:name="T380" style:parent-style-name="預設段落字型" style:family="text">
      <style:text-properties style:letter-kerning="true" fo:language="zh" fo:country="TW"/>
    </style:style>
    <style:style style:name="T381" style:parent-style-name="預設段落字型" style:family="text">
      <style:text-properties style:letter-kerning="true" fo:language="zh" fo:country="TW"/>
    </style:style>
    <style:style style:name="T382" style:parent-style-name="預設段落字型" style:family="text">
      <style:text-properties style:letter-kerning="true" fo:language="zh" fo:country="TW"/>
    </style:style>
    <style:style style:name="T383" style:parent-style-name="預設段落字型" style:family="text">
      <style:text-properties style:font-name-asian="Times New Roman" style:letter-kerning="true" fo:language="zh" fo:country="TW"/>
    </style:style>
    <style:style style:name="T384" style:parent-style-name="預設段落字型" style:family="text">
      <style:text-properties style:letter-kerning="true" fo:language="zh" fo:country="TW"/>
    </style:style>
    <style:style style:name="T385" style:parent-style-name="預設段落字型" style:family="text">
      <style:text-properties style:letter-kerning="true" fo:language="zh" fo:country="TW"/>
    </style:style>
    <style:style style:name="T386" style:parent-style-name="預設段落字型" style:family="text">
      <style:text-properties style:letter-kerning="true"/>
    </style:style>
    <style:style style:name="P387" style:parent-style-name="標題3" style:family="paragraph">
      <style:paragraph-properties fo:margin-top="0.043in" fo:margin-bottom="0.043in" fo:margin-right="0in"/>
    </style:style>
    <style:style style:name="T388" style:parent-style-name="預設段落字型" style:family="text">
      <style:text-properties style:font-name-asian="Times New Roman"/>
    </style:style>
    <style:style style:name="T389" style:parent-style-name="預設段落字型" style:family="text">
      <style:text-properties style:font-name-asian="Times New Roman"/>
    </style:style>
    <style:style style:name="P390" style:parent-style-name="標題3" style:family="paragraph">
      <style:paragraph-properties fo:margin-top="0.043in" fo:margin-bottom="0.043in" fo:margin-right="0in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letter-kerning="true"/>
    </style:style>
    <style:style style:name="T393" style:parent-style-name="預設段落字型" style:family="text">
      <style:text-properties style:letter-kerning="true" fo:language="zh" fo:country="TW"/>
    </style:style>
    <style:style style:name="T394" style:parent-style-name="預設段落字型" style:family="text">
      <style:text-properties style:letter-kerning="true" fo:language="zh" fo:country="TW"/>
    </style:style>
    <style:style style:name="T395" style:parent-style-name="預設段落字型" style:family="text">
      <style:text-properties style:letter-kerning="true" fo:language="zh" fo:country="TW"/>
    </style:style>
    <style:style style:name="T396" style:parent-style-name="預設段落字型" style:family="text">
      <style:text-properties style:font-name-asian="Times New Roman" style:letter-kerning="true" fo:language="zh" fo:country="TW"/>
    </style:style>
    <style:style style:name="T397" style:parent-style-name="預設段落字型" style:family="text">
      <style:text-properties style:letter-kerning="true" fo:language="zh" fo:country="TW"/>
    </style:style>
    <style:style style:name="T398" style:parent-style-name="預設段落字型" style:family="text">
      <style:text-properties style:letter-kerning="true" fo:language="zh" fo:country="TW"/>
    </style:style>
    <style:style style:name="T399" style:parent-style-name="預設段落字型" style:family="text">
      <style:text-properties style:letter-kerning="true"/>
    </style:style>
    <style:style style:name="T400" style:parent-style-name="預設段落字型" style:family="text">
      <style:text-properties style:font-name-asian="Times New Roman"/>
    </style:style>
    <style:style style:name="P401" style:parent-style-name="Textbody" style:family="paragraph">
      <style:paragraph-properties style:text-autospace="none" style:snap-to-layout-grid="false" fo:text-align="start" fo:margin-top="0.043in" fo:margin-bottom="0.043in" fo:margin-left="0.8125in" fo:text-indent="-0.1458in">
        <style:tab-stops/>
      </style:paragraph-properties>
    </style:style>
    <style:style style:name="P402" style:parent-style-name="標題2" style:family="paragraph">
      <style:paragraph-properties fo:margin-top="0.043in" fo:margin-bottom="0.043in"/>
    </style:style>
    <style:style style:name="P403" style:parent-style-name="標題3" style:family="paragraph">
      <style:paragraph-properties fo:margin-top="0.043in" fo:margin-bottom="0.043in" fo:margin-right="0in"/>
    </style:style>
    <style:style style:name="T404" style:parent-style-name="預設段落字型" style:family="text">
      <style:text-properties style:font-name-asian="Times New Roman"/>
    </style:style>
    <style:style style:name="T405" style:parent-style-name="預設段落字型" style:family="text">
      <style:text-properties style:font-name-asian="Times New Roman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Times New Roman"/>
    </style:style>
    <style:style style:name="T408" style:parent-style-name="預設段落字型" style:family="text">
      <style:text-properties style:font-name-asian="Times New Roman"/>
    </style:style>
    <style:style style:name="T409" style:parent-style-name="預設段落字型" style:family="text">
      <style:text-properties style:font-name-asian="Times New Roman"/>
    </style:style>
    <style:style style:name="T410" style:parent-style-name="預設段落字型" style:family="text">
      <style:text-properties style:font-name-asian="Times New Roman"/>
    </style:style>
    <style:style style:name="T411" style:parent-style-name="預設段落字型" style:family="text">
      <style:text-properties style:letter-kerning="true"/>
    </style:style>
    <style:style style:name="T412" style:parent-style-name="預設段落字型" style:family="text">
      <style:text-properties style:letter-kerning="true" fo:language="zh" fo:country="TW"/>
    </style:style>
    <style:style style:name="T413" style:parent-style-name="預設段落字型" style:family="text">
      <style:text-properties style:letter-kerning="true" fo:language="zh" fo:country="TW"/>
    </style:style>
    <style:style style:name="T414" style:parent-style-name="預設段落字型" style:family="text">
      <style:text-properties style:letter-kerning="true" fo:language="zh" fo:country="TW"/>
    </style:style>
    <style:style style:name="T415" style:parent-style-name="預設段落字型" style:family="text">
      <style:text-properties style:font-name-asian="Times New Roman" style:letter-kerning="true" fo:language="zh" fo:country="TW"/>
    </style:style>
    <style:style style:name="T416" style:parent-style-name="預設段落字型" style:family="text">
      <style:text-properties style:letter-kerning="true" fo:language="zh" fo:country="TW"/>
    </style:style>
    <style:style style:name="T417" style:parent-style-name="預設段落字型" style:family="text">
      <style:text-properties style:letter-kerning="true" fo:language="zh" fo:country="TW"/>
    </style:style>
    <style:style style:name="T418" style:parent-style-name="預設段落字型" style:family="text">
      <style:text-properties style:letter-kerning="true"/>
    </style:style>
    <style:style style:name="P419" style:parent-style-name="標題3" style:family="paragraph">
      <style:paragraph-properties fo:margin-top="0.043in" fo:margin-bottom="0.043in" fo:margin-right="0in"/>
    </style:style>
    <style:style style:name="T420" style:parent-style-name="預設段落字型" style:family="text">
      <style:text-properties style:font-name-asian="Times New Roman"/>
    </style:style>
    <style:style style:name="T421" style:parent-style-name="預設段落字型" style:family="text">
      <style:text-properties style:font-name-asian="Times New Roman"/>
    </style:style>
    <style:style style:name="P422" style:parent-style-name="標題2" style:family="paragraph">
      <style:paragraph-properties fo:margin-top="0.043in" fo:margin-bottom="0.043in" fo:margin-left="0.827in" fo:text-indent="-0.1576in">
        <style:tab-stops/>
      </style:paragraph-properties>
      <style:text-properties fo:hyphenate="true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letter-kerning="true"/>
    </style:style>
    <style:style style:name="T425" style:parent-style-name="預設段落字型" style:family="text">
      <style:text-properties style:letter-kerning="true" fo:language="zh" fo:country="TW"/>
    </style:style>
    <style:style style:name="T426" style:parent-style-name="預設段落字型" style:family="text">
      <style:text-properties style:letter-kerning="true" fo:language="zh" fo:country="TW"/>
    </style:style>
    <style:style style:name="T427" style:parent-style-name="預設段落字型" style:family="text">
      <style:text-properties style:letter-kerning="true" fo:language="zh" fo:country="TW"/>
    </style:style>
    <style:style style:name="T428" style:parent-style-name="預設段落字型" style:family="text">
      <style:text-properties style:font-name-asian="Times New Roman" style:letter-kerning="true" fo:language="zh" fo:country="TW"/>
    </style:style>
    <style:style style:name="T429" style:parent-style-name="預設段落字型" style:family="text">
      <style:text-properties style:letter-kerning="true" fo:language="zh" fo:country="TW"/>
    </style:style>
    <style:style style:name="T430" style:parent-style-name="預設段落字型" style:family="text">
      <style:text-properties style:letter-kerning="true" fo:language="zh" fo:country="TW"/>
    </style:style>
    <style:style style:name="T431" style:parent-style-name="預設段落字型" style:family="text">
      <style:text-properties style:letter-kerning="true"/>
    </style:style>
    <style:style style:name="P432" style:parent-style-name="標題1" style:family="paragraph">
      <style:paragraph-properties fo:margin-top="0.043in" fo:margin-bottom="0.043in"/>
    </style:style>
    <style:style style:name="P433" style:parent-style-name="Textbody" style:family="paragraph">
      <style:paragraph-properties style:text-autospace="none" style:snap-to-layout-grid="false" fo:margin-top="0.043in" fo:margin-bottom="0.043in" fo:margin-left="0.4173in" fo:text-indent="0.172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4" style:parent-style-name="Textbody" style:family="paragraph">
      <style:paragraph-properties style:text-autospace="none" style:snap-to-layout-grid="false" fo:margin-top="0.043in" fo:margin-bottom="0.043in" fo:margin-left="0.4173in" fo:text-indent="0.1729in">
        <style:tab-stops/>
      </style:paragraph-properties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441" style:parent-style-name="Textbody" style:family="paragraph">
      <style:paragraph-properties style:text-autospace="none" style:snap-to-layout-grid="false" fo:margin-top="0.043in" fo:margin-bottom="0.043in" fo:margin-left="0.4173in" fo:text-indent="0.1729in">
        <style:tab-stops/>
      </style:paragraph-properties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44" style:parent-style-name="預設段落字型" style:family="text">
      <style:text-properties style:font-name-asian="標楷體" style:letter-kerning="false" fo:font-size="14pt" style:font-size-asian="14pt"/>
    </style:style>
    <style:style style:name="T445" style:parent-style-name="預設段落字型" style:family="text">
      <style:text-properties style:font-name-asian="Times New Roman" style:letter-kerning="false" fo:font-size="14pt" style:font-size-asian="14pt"/>
    </style:style>
    <style:style style:name="T446" style:parent-style-name="預設段落字型" style:family="text">
      <style:text-properties style:font-name-asian="標楷體" style:letter-kerning="false" fo:font-size="14pt" style:font-size-asian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448" style:parent-style-name="Textbody" style:family="paragraph">
      <style:paragraph-properties style:text-autospace="none" style:snap-to-layout-grid="false" fo:margin-top="0.043in" fo:margin-bottom="0.043in" fo:margin-left="0.4173in" fo:text-indent="0.1729in">
        <style:tab-stops/>
      </style:paragraph-properties>
      <style:text-properties style:font-name-asian="標楷體" style:letter-kerning="false" fo:font-size="14pt" style:font-size-asian="14pt" style:font-size-complex="14pt" fo:language="zh" fo:country="TW"/>
    </style:style>
    <style:style style:name="P449" style:parent-style-name="標題1" style:family="paragraph">
      <style:paragraph-properties fo:margin-top="0.043in" fo:margin-bottom="0.043in"/>
    </style:style>
    <style:style style:name="P450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 fo:font-size="14pt" style:font-size-asian="14pt"/>
    </style:style>
    <style:style style:name="T452" style:parent-style-name="預設段落字型" style:family="text">
      <style:text-properties style:font-name-asian="標楷體" style:font-weight-complex="bold" fo:font-size="14pt" style:font-size-asian="14pt"/>
    </style:style>
    <style:style style:name="T453" style:parent-style-name="預設段落字型" style:family="text">
      <style:text-properties style:font-name-asian="標楷體" style:font-weight-complex="bold" fo:font-size="14pt" style:font-size-asian="14pt"/>
    </style:style>
    <style:style style:name="T454" style:parent-style-name="預設段落字型" style:family="text">
      <style:text-properties style:font-name-asian="Times New Roman" style:font-weight-complex="bold" fo:font-size="14pt" style:font-size-asian="14pt"/>
    </style:style>
    <style:style style:name="T455" style:parent-style-name="預設段落字型" style:family="text">
      <style:text-properties style:font-name-asian="標楷體" style:font-weight-complex="bold" fo:font-size="14pt" style:font-size-asian="14pt"/>
    </style:style>
    <style:style style:name="T456" style:parent-style-name="預設段落字型" style:family="text">
      <style:text-properties style:font-name-asian="Times New Roman" style:font-weight-complex="bold" fo:font-size="14pt" style:font-size-asian="14pt"/>
    </style:style>
    <style:style style:name="T457" style:parent-style-name="預設段落字型" style:family="text">
      <style:text-properties style:font-name-asian="標楷體" style:font-weight-complex="bold" fo:font-size="14pt" style:font-size-asian="14pt"/>
    </style:style>
    <style:style style:name="T458" style:parent-style-name="預設段落字型" style:family="text">
      <style:text-properties style:font-name-asian="Times New Roman" style:font-weight-complex="bold" fo:font-size="14pt" style:font-size-asian="14pt"/>
    </style:style>
    <style:style style:name="T459" style:parent-style-name="預設段落字型" style:family="text">
      <style:text-properties style:font-name-asian="標楷體" style:font-weight-complex="bold" fo:font-size="14pt" style:font-size-asian="14pt"/>
    </style:style>
    <style:style style:name="T460" style:parent-style-name="預設段落字型" style:family="text">
      <style:text-properties style:font-name-asian="標楷體" style:font-weight-complex="bold" fo:font-size="14pt" style:font-size-asian="14pt"/>
    </style:style>
    <style:style style:name="P461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Times New Roman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Times New Roman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Times New Roman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P472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Times New Roman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Times New Roman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Times New Roman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Times New Roman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P485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Times New Roman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Times New Roman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Times New Roman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Times New Roman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P495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Times New Roman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Times New Roman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Times New Roman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P503" style:parent-style-name="Textbody" style:family="paragraph">
      <style:paragraph-properties style:text-autospace="none" style:snap-to-layout-grid="false" fo:margin-top="0.043in" fo:margin-bottom="0.043in" fo:margin-left="0.7777in" fo:text-indent="-0.7777in">
        <style:tab-stops/>
      </style:paragraph-properties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05" style:parent-style-name="Textbody" style:family="paragraph">
      <style:paragraph-properties style:text-autospace="none" style:snap-to-layout-grid="false" fo:text-align="justify" fo:margin-top="0.043in" fo:margin-bottom="0.043in" fo:margin-left="0.7875in">
        <style:tab-stops/>
      </style:paragraph-properties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07" style:parent-style-name="Textbody" style:family="paragraph">
      <style:paragraph-properties style:text-autospace="none" style:snap-to-layout-grid="false" fo:margin-top="0.043in" fo:margin-bottom="0.043in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0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510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5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Times New Roman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Times New Roman" style:font-weight-complex="bold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4" style:parent-style-name="Textbody" style:family="paragraph">
      <style:paragraph-properties style:text-autospace="none" style:snap-to-layout-grid="false" fo:text-align="justify" fo:margin-top="0.043in" fo:margin-bottom="0.043in" fo:margin-left="0.7875in" fo:text-indent="-0.5902in">
        <style:tab-stops/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7" style:parent-style-name="Textbody" style:family="paragraph">
      <style:paragraph-properties style:snap-to-layout-grid="false" fo:text-align="justify" fo:margin-top="0.043in" fo:margin-bottom="0.043in" fo:margin-left="0.4923in" fo:text-indent="-0.4923in">
        <style:tab-stops/>
      </style:paragraph-properties>
    </style:style>
    <style:style style:name="P528" style:parent-style-name="Textbody" style:family="paragraph">
      <style:paragraph-properties style:snap-to-layout-grid="false" fo:text-align="justify" fo:margin-top="0.043in" fo:margin-bottom="0.043in" fo:margin-left="0.4923in" fo:text-indent="-0.4923in">
        <style:tab-stops/>
      </style:paragraph-properties>
    </style:style>
    <style:style style:name="T529" style:parent-style-name="預設段落字型" style:family="text">
      <style:text-properties style:font-name-asian="標楷體" style:letter-kerning="false" fo:font-size="14pt" style:font-size-asian="14pt"/>
    </style:style>
    <style:style style:name="T530" style:parent-style-name="預設段落字型" style:family="text">
      <style:text-properties style:font-name-asian="標楷體" style:letter-kerning="false" fo:font-size="14pt" style:font-size-asian="14pt"/>
    </style:style>
    <style:style style:name="T531" style:parent-style-name="預設段落字型" style:family="text">
      <style:text-properties style:font-name-asian="標楷體" style:letter-kerning="false" fo:font-size="14pt" style:font-size-asian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/>
    </style:style>
    <style:style style:name="P534" style:parent-style-name="Textbody" style:family="paragraph">
      <style:paragraph-properties style:snap-to-layout-grid="false" fo:text-align="justify" fo:margin-top="0.043in" fo:margin-bottom="0.043in" fo:margin-left="0.5513in" fo:text-indent="-0.5513in">
        <style:tab-stops/>
      </style:paragraph-properties>
    </style:style>
    <style:style style:name="T535" style:parent-style-name="預設段落字型" style:family="text">
      <style:text-properties style:font-name-asian="標楷體" style:letter-kerning="false" fo:font-size="14pt" style:font-size-asian="14pt"/>
    </style:style>
    <style:style style:name="T536" style:parent-style-name="預設段落字型" style:family="text">
      <style:text-properties style:font-name-asian="標楷體" style:letter-kerning="false" fo:font-size="14pt" style:font-size-asian="14pt"/>
    </style:style>
    <style:style style:name="T537" style:parent-style-name="預設段落字型" style:family="text">
      <style:text-properties style:font-name-asian="標楷體" style:letter-kerning="false" fo:font-size="14pt" style:font-size-asian="14pt"/>
    </style:style>
    <style:style style:name="T538" style:parent-style-name="預設段落字型" style:family="text">
      <style:text-properties style:font-size-complex="14pt" fo:language="zh" fo:country="TW"/>
    </style:style>
    <style:style style:name="T539" style:parent-style-name="預設段落字型" style:family="text">
      <style:text-properties style:font-name-asian="標楷體" style:letter-kerning="false" fo:font-size="14pt" style:font-size-asian="14pt"/>
    </style:style>
    <style:style style:name="P540" style:parent-style-name="Textbody" style:family="paragraph">
      <style:paragraph-properties style:snap-to-layout-grid="false" fo:text-align="justify" fo:margin-top="0.043in" fo:margin-bottom="0.043in" fo:margin-left="0.4923in" fo:text-indent="-0.4923in">
        <style:tab-stops/>
      </style:paragraph-properties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水中氯生成氧化物檢測方法－</text:span><text:span text:style-name="T8">DPD<text:s/></text:span><text:span text:style-name="T9">比色法</text:span></text:p>
      <text:p text:style-name="P10"><text:span text:style-name="T11">中華民國</text:span><text:span text:style-name="T12">108</text:span><text:span text:style-name="T13">年</text:span><text:span text:style-name="T14">10</text:span><text:span text:style-name="T15">月</text:span><text:span text:style-name="T16">16</text:span><text:span text:style-name="T17">日環署授檢字第</text:span><text:span text:style-name="T18">1080006449</text:span><text:span text:style-name="T19">號公告</text:span></text:p>
      <text:p text:style-name="P20">自中華民國108年11月15日生效</text:p>
      <text:p text:style-name="P21"><text:span text:style-name="T22">NIEA W464.50C</text:span></text:p>
      <text:h text:style-name="P23" text:outline-level="1">一、方法概要</text:h>
      <text:p text:style-name="P24"><text:span text:style-name="T25">高鹽度（如海水基質）樣品於加氯後，因含有溴離子，除產生自由有效餘氯及結合有效餘氯外，亦會產生次溴酸</text:span><text:span text:style-name="T26"><text:s/></text:span><text:span text:style-name="T27">(HOBr)</text:span><text:span text:style-name="T28">、次溴酸鹽</text:span><text:span text:style-name="T29"><text:s/></text:span><text:span text:style-name="T30">(OBr</text:span><text:span text:style-name="T31">－</text:span><text:span text:style-name="T32">)<text:s/></text:span><text:span text:style-name="T33">或溴胺化合物</text:span><text:span text:style-name="T34"><text:s/>(Bromamines)<text:s/></text:span><text:span text:style-name="T35">等氧化物。自由有效餘氯、結合有效餘氯及上述溴氧化物之總和稱之為「氯生成氧化物」</text:span><text:span text:style-name="T36">(Chlorine <text:s text:c="3"/>produced oxidants</text:span><text:span text:style-name="T37">，簡稱</text:span><text:span text:style-name="T38"><text:s/>CPO</text:span><text:span text:style-name="T39">)</text:span><text:span text:style-name="T40">。</text:span></text:p>
      <text:p text:style-name="P41"><text:span text:style-name="T42">樣品加入磷酸緩衝液溶、</text:span><text:span text:style-name="T43">N,N-</text:span><text:span text:style-name="T44">二乙基</text:span><text:span text:style-name="T45">-</text:span><text:span text:style-name="T46">對</text:span><text:span text:style-name="T47">-</text:span><text:span text:style-name="T48">苯二胺</text:span><text:span text:style-name="T49">（</text:span><text:span text:style-name="T50">N,N-diethy1-p-phenylenediamine</text:span><text:span text:style-name="T51">，</text:span><text:span text:style-name="T52">簡稱</text:span><text:span text:style-name="T53"><text:s/>DPD</text:span><text:span text:style-name="T54">）</text:span><text:span text:style-name="T55">及足夠量的碘化鉀</text:span><text:span text:style-name="T56">，</text:span><text:span text:style-name="T57">水中氯生成氧化物可將碘化鉀氧化而釋出碘</text:span><text:span text:style-name="T58">，</text:span><text:span text:style-name="T59">碘再氧化</text:span><text:span text:style-name="T60"><text:s/>DPD</text:span><text:span text:style-name="T61">，</text:span><text:span text:style-name="T62">使溶液轉變為紅色</text:span><text:span text:style-name="T63">，</text:span><text:span text:style-name="T64">再以光度計於波長</text:span><text:span text:style-name="T65"><text:s/></text:span><text:span text:style-name="T66">515 nm</text:span><text:span text:style-name="T67">（</text:span><text:span text:style-name="T68">或</text:span><text:span text:style-name="T69">490 nm<text:s/></text:span><text:span text:style-name="T70">至</text:span><text:span text:style-name="T71"><text:s/></text:span><text:span text:style-name="T72">530 nm<text:s/></text:span><text:span text:style-name="T73">範圍內其他波長</text:span><text:span text:style-name="T74">）進行比色分析，即可</text:span><text:span text:style-name="T75">求得樣品中</text:span><text:span text:style-name="T76">以氯當量濃度表示之</text:span><text:span text:style-name="T77">氯生成氧化物濃度。</text:span></text:p>
      <text:h text:style-name="P78" text:outline-level="1">二、適用範圍</text:h>
      <text:p text:style-name="P79"><text:span text:style-name="T80">本方法適用於鹽度大於等於</text:span><text:span text:style-name="T81"><text:s/></text:span><text:span text:style-name="T82">10 psu (Practical salinity unit)<text:s/></text:span><text:span text:style-name="T83">之廢</text:span><text:span text:style-name="T84">（</text:span><text:span text:style-name="T85">污</text:span><text:span text:style-name="T86">）</text:span><text:span text:style-name="T87">水及放流水中氯生成氧化物測定。</text:span></text:p>
      <text:h text:style-name="P88" text:outline-level="1">三、干擾</text:h>
      <text:h text:style-name="P89" text:outline-level="2">（一）當銅濃度約<text:span text:style-name="T90"><text:s/>10 mg/L<text:s/></text:span>時，會干擾氯生成氧化物之測定，可於試劑中加入乙烯二胺四乙酸（Ethylenediamine tetraacetic acid，簡稱<text:s/>EDTA）以消除銅之干擾。因<text:span text:style-name="T91"><text:s/>EDTA<text:s/></text:span>可減緩<text:span text:style-name="T92"><text:s/>DPD<text:s/></text:span>試劑被氧化而變質，可增強<text:span text:style-name="T93"><text:s/>DPD<text:s/></text:span>之穩定性。EDTA<text:s/>亦可預防微量金屬之催化作用，減少溶氧所造成誤差。</text:h>
      <text:h text:style-name="P94" text:outline-level="2">（二）微量之濁度及色度會干擾測定值，可先將樣品吸光度歸零校正之。</text:h>
      <text:h text:style-name="P95" text:outline-level="2">（三）錳之氧化物及鉻酸鹽會影響氯生成氧化物之測定。</text:h>
      <text:h text:style-name="P96" text:outline-level="1"><text:span text:style-name="T97">四、設備</text:span><text:span text:style-name="T98">與</text:span><text:span text:style-name="T99">材料</text:span></text:h>
      <text:h text:style-name="P100" text:outline-level="2"><text:span text:style-name="T101">（一）餘氯計。</text:span></text:h>
      <text:h text:style-name="P102" text:outline-level="2">（二）光度計，可選用下列任一種設備：</text:h>
      <text:h text:style-name="P103" text:outline-level="2">1.分光光度計：使用波長<text:span text:style-name="T104"><text:s/>515 nm</text:span>，光徑大於或等於<text:span text:style-name="T105"><text:s/>1 cm</text:span>。</text:h>
      <text:p text:style-name="P106"><text:span text:style-name="T107">2.</text:span><text:span text:style-name="T108">濾光光度計：配置在波長</text:span><text:span text:style-name="T109"><text:s/>490 nm<text:s/></text:span><text:span text:style-name="T110">至</text:span><text:span text:style-name="T111"><text:s/></text:span><text:span text:style-name="T112">530 nm<text:s/></text:span><text:span text:style-name="T113">範圍內有最大穿透度之濾光片，光徑大於或等於</text:span><text:span text:style-name="T114"><text:s/>1 cm</text:span><text:span text:style-name="T115">。</text:span></text:p>
      <text:h text:style-name="P116" text:outline-level="2">（三）分析天平：可精稱至<text:span text:style-name="T117"><text:s/>0.1 mg。</text:span></text:h>
      <text:p text:style-name="P118"><text:span text:style-name="T119">（四）三角燒瓶：</text:span><text:span text:style-name="T120">50 mL</text:span><text:span text:style-name="T121">、</text:span><text:span text:style-name="T122">250 mL</text:span><text:span text:style-name="T123">。</text:span></text:p>
      <text:soft-page-break/>
      <text:p text:style-name="P124"><text:span text:style-name="T125">（五）分注器。</text:span></text:p>
      <text:h text:style-name="P126" text:outline-level="1">五、試劑</text:h>
      <text:h text:style-name="P127" text:outline-level="2"><text:span text:style-name="T128">檢測時使用之試劑除非另有說明，否則至少須為試藥級。</text:span></text:h>
      <text:h text:style-name="P129" text:outline-level="2"><text:span text:style-name="T130">（一）試劑水：</text:span>使用不含氯生成氧化物及其他干擾物質之試劑水。</text:h>
      <text:h text:style-name="P131" text:outline-level="2">（二）磷酸鹽緩衝溶液：溶解<text:span text:style-name="T132"><text:s/>24 g<text:s/></text:span>無水磷酸氫二鈉<text:span text:style-name="T133"><text:s/>(Na</text:span><text:span text:style-name="T134">2</text:span><text:span text:style-name="T135">HPO</text:span><text:span text:style-name="T136">4</text:span><text:span text:style-name="T137">)<text:s/></text:span>及<text:span text:style-name="T138"><text:s/>46 g<text:s/></text:span>無水磷酸二氫鉀<text:span text:style-name="T139"><text:s/>(KH</text:span><text:span text:style-name="T140">2</text:span><text:span text:style-name="T141">PO</text:span><text:span text:style-name="T142">4</text:span><text:span text:style-name="T143">)<text:s/></text:span>於試劑水中，再與含<text:span text:style-name="T144"><text:s/>800 mg EDTA<text:s/></text:span>二鈉鹽<text:s/>(C<text:span text:style-name="T145">10</text:span>H<text:span text:style-name="T146">14</text:span>N<text:span text:style-name="T147">2</text:span>Na<text:span text:style-name="T148">2</text:span>O<text:span text:style-name="T149">8</text:span><text:s/>· 2H<text:span text:style-name="T150">2</text:span>O)<text:s/>之<text:span text:style-name="T151"><text:s/>100 mL<text:s/></text:span>試劑水混合，定容至<text:span text:style-name="T152"><text:s/>1L</text:span>。加入<text:span text:style-name="T153"><text:s/>20 mg<text:s/></text:span>氯化汞以預防黴菌生長（注意：氯化汞有毒，應小心使用，避免攝入）（註1）。</text:h>
      <text:h text:style-name="P154" text:outline-level="2">（三）二苯基胺磺酸鋇<text:span text:style-name="T155"><text:s/>(Barium diphenylamine sulfonate, C</text:span><text:span text:style-name="T156">6</text:span><text:span text:style-name="T157">H</text:span><text:span text:style-name="T158">5</text:span><text:span text:style-name="T159">NHC</text:span><text:span text:style-name="T160">6</text:span><text:span text:style-name="T161">H</text:span><text:span text:style-name="T162">4</text:span><text:span text:style-name="T163">-4-SO</text:span><text:span text:style-name="T164">3</text:span><text:span text:style-name="T165">)</text:span><text:span text:style-name="T166">2</text:span><text:span text:style-name="T167">Ba)<text:s/></text:span>指示劑，0.1%：溶解<text:span text:style-name="T168"><text:s/>0.1 g<text:s/></text:span>二苯基胺磺酸鋇於試劑水中，再定容至<text:span text:style-name="T169"><text:s/>10</text:span><text:span text:style-name="T170">0 mL</text:span>。</text:h>
      <text:h text:style-name="P171" text:outline-level="2">（四）硫酸溶液，<text:span text:style-name="T172">1 + 3</text:span>：緩緩將<text:span text:style-name="T173"><text:s/>1<text:s/></text:span>份濃硫酸加至<text:span text:style-name="T174"><text:s/>3<text:s/></text:span>倍體積之試劑水中。</text:h>
      <text:h text:style-name="P175" text:outline-level="2">（五）硫酸溶液，<text:span text:style-name="T176">1 + 5</text:span>：緩緩將<text:span text:style-name="T177"><text:s/>1<text:s/></text:span>份濃硫酸加至<text:span text:style-name="T178"><text:s/>5<text:s/></text:span>倍體積之試劑水中。</text:h>
      <text:h text:style-name="P179" text:outline-level="2">（六）DPD<text:s/>呈色劑：溶解<text:span text:style-name="T180"><text:s/>1.0 g DPD<text:s/></text:span>草酸鹽<text:span text:style-name="T181"><text:s/>(DPD oxalate, <text:s/>(</text:span><text:span text:style-name="T182">C</text:span><text:span text:style-name="T183">2</text:span><text:span text:style-name="T184">H</text:span><text:span text:style-name="T185">5</text:span><text:span text:style-name="T186">)</text:span><text:span text:style-name="T187">2</text:span><text:span text:style-name="T188">NC</text:span><text:span text:style-name="T189">6</text:span><text:span text:style-name="T190">H</text:span><text:span text:style-name="T191">4</text:span><text:span text:style-name="T192">NH</text:span><text:span text:style-name="T193">2</text:span><text:span text:style-name="T194"><text:s/></text:span>·<text:s/><text:span text:style-name="T195">(C</text:span><text:span text:style-name="T196">OOH)</text:span><text:span text:style-name="T197">2</text:span><text:span text:style-name="T198">)<text:s/></text:span>或<text:span text:style-name="T199"><text:s/>1.5 g<text:s/></text:span>含<text:span text:style-name="T200"><text:s/>5<text:s/></text:span>個結晶水之<text:span text:style-name="T201"><text:s/>DPD<text:s/></text:span>硫酸鹽<text:span text:style-name="T202"><text:s/>(DPD sulfate pentahydrate, (C</text:span><text:span text:style-name="T203">2</text:span><text:span text:style-name="T204">H</text:span><text:span text:style-name="T205">5</text:span><text:span text:style-name="T206">)</text:span><text:span text:style-name="T207">2</text:span><text:span text:style-name="T208">NC</text:span><text:span text:style-name="T209">6</text:span><text:span text:style-name="T210">H</text:span><text:span text:style-name="T211">4</text:span><text:span text:style-name="T212">NH</text:span><text:span text:style-name="T213">2<text:s/></text:span>·<text:s/><text:span text:style-name="T214">H</text:span><text:span text:style-name="T215">2</text:span><text:span text:style-name="T216">SO</text:span><text:span text:style-name="T217">4<text:s/></text:span>·<text:s/><text:span text:style-name="T218">5H</text:span><text:span text:style-name="T219">2</text:span><text:span text:style-name="T220">O)<text:s/></text:span>或<text:span text:style-name="T221"><text:s/>1.1 g<text:s/></text:span>無水<text:span text:style-name="T222"><text:s/>DPD<text:s/></text:span>硫酸鹽<text:span text:style-name="T223"><text:s/>(Anhydrous DPD sulfat</text:span><text:span text:style-name="T224">e, <text:s/>(C</text:span><text:span text:style-name="T225">2</text:span><text:span text:style-name="T226">H</text:span><text:span text:style-name="T227">5</text:span><text:span text:style-name="T228">)</text:span><text:span text:style-name="T229">2</text:span><text:span text:style-name="T230">NC</text:span><text:span text:style-name="T231">6</text:span><text:span text:style-name="T232">H</text:span><text:span text:style-name="T233">4</text:span><text:span text:style-name="T234">NH</text:span><text:span text:style-name="T235">2<text:s/></text:span>·<text:s/><text:span text:style-name="T236">H</text:span><text:span text:style-name="T237">2</text:span><text:span text:style-name="T238">SO</text:span><text:span text:style-name="T239">4</text:span><text:span text:style-name="T240">)<text:s/></text:span>於含<text:span text:style-name="T241"><text:s/>8 mL 1 + 3<text:s/></text:span>硫酸溶液及<text:span text:style-name="T242"><text:s/>200 mg EDTA<text:s/></text:span>二鈉鹽之試劑水中，定容至<text:span text:style-name="T243"><text:s/>1 L</text:span>。儲存於棕色玻璃塞瓶<text:span text:style-name="T244"><text:s/></text:span>(Glass-stoppered bottle)<text:s/>中，置於暗處保存。如發現呈色後吸光度有衰退現象，即應重新配製。市面上已有磷酸鹽緩衝劑、碘化鉀結晶與<text:span text:style-name="T245"><text:s/>DPD<text:s/></text:span>呈色劑之混合劑粉狀成品，亦可使用。（注意：DPD<text:s/>草酸鹽有毒，應小心使用，避免攝入）。</text:h>
      <text:h text:style-name="P246" text:outline-level="2">（七）重鉻酸鉀溶液，0.000417 M：溶解<text:span text:style-name="T247"><text:s/>122.6 mg<text:s/></text:span>重鉻酸鉀（純度<text:s/>≧99.9%，先在<text:span text:style-name="T248"><text:s/></text:span>150<text:span text:style-name="T249">℃</text:span><text:s/><text:span text:style-name="T250">烘乾</text:span><text:span text:style-name="T251"><text:s/>2<text:s/></text:span><text:span text:style-name="T252">小時</text:span>）於試劑水，再定容至<text:span text:style-name="T253"><text:s/></text:span>1<text:s/>L。</text:h>
      <text:h text:style-name="P254" text:outline-level="2">（八）硫酸亞鐵銨（Ferrous ammonium sulfate，簡稱FAS）溶液，約<text:span text:style-name="T255"><text:s/>0.00025</text:span><text:s/>M：溶解<text:span text:style-name="T256"><text:s/>97.5 mg<text:s/></text:span>硫酸亞鐵銨<text:span text:style-name="T257"><text:s/>(Fe(NH</text:span><text:span text:style-name="T258">4</text:span><text:span text:style-name="T259">)</text:span><text:span text:style-name="T260">2</text:span><text:span text:style-name="T261">(SO</text:span><text:span text:style-name="T262">4</text:span><text:span text:style-name="T263">)</text:span><text:span text:style-name="T264">2</text:span><text:span text:style-name="T265"><text:s/></text:span><text:span text:style-name="T266">·<text:s/></text:span><text:span text:style-name="T267">6H</text:span><text:span text:style-name="T268">2</text:span><text:span text:style-name="T269">O)<text:s/></text:span>於含<text:span text:style-name="T270"><text:s/>1 mL 1+3<text:s/></text:span>硫酸溶液之試劑水中，以煮沸且剛冷卻之試劑水定容至<text:span text:style-name="T271"><text:s/>1 L</text:span>。此溶液可保存<text:span text:style-name="T272"><text:s/>1</text:span><text:s/>個月，使用前以<text:span text:style-name="T273"><text:s/>0.000417 M<text:s/></text:span>重鉻酸鉀溶液標定，標定方法如下述：添加<text:span text:style-name="T274"><text:s/>10 mL 1 + 5<text:s/></text:span>硫酸溶液、5 mL<text:s/>濃磷酸及<text:span text:style-name="T275"><text:s/>2 mL 0.1%<text:s/></text:span>二苯基胺磺酸鋇指示劑於<text:span text:style-name="T276"><text:s/>100 mL<text:s/></text:span>之<text:span text:style-name="T277"><text:s/>FAS<text:s/></text:span>溶液中，以<text:span text:style-name="T278"><text:s/>0.000417 M<text:s/></text:span>重鉻酸鉀溶液滴定至紫色終點（至少持續<text:span text:style-name="T279"><text:s/>30<text:s/></text:span>秒）。</text:h>
      <text:p text:style-name="P280"><draw:frame draw:style-name="a1" text:anchor-type="as-char" svg:x="0in" svg:y="0in" svg:width="3.78125in" svg:height="0.36458in" style:rel-width="scale" style:rel-height="scale"><draw:object xlink:href="Object 1/" xlink:type="simple" xlink:show="embed" xlink:actuate="onLoad"/></draw:frame></text:p>
      <text:h text:style-name="P281" text:outline-level="2">（九）碘化鉀，粒狀結晶。</text:h>
      <text:p text:style-name="P282"><text:span text:style-name="T283">（十）硫代乙醯胺溶液：溶解</text:span><text:span text:style-name="T284"><text:s/>250 mg<text:s/></text:span><text:span text:style-name="T285">硫代乙醯胺</text:span><text:span text:style-name="T286"><text:s/></text:span><text:span text:style-name="T287">(CH</text:span><text:span text:style-name="T288">3</text:span><text:span text:style-name="T289">CSNH</text:span><text:span text:style-name="T290">2</text:span><text:span text:style-name="T291">)<text:s/></text:span><text:span text:style-name="T292">於</text:span><text:span text:style-name="T293">試劑水中，</text:span><text:span text:style-name="T294">再</text:span><text:span text:style-name="T295">定容至</text:span><text:span text:style-name="T296"><text:s/>100 mL</text:span><text:span text:style-name="T297">。（注意：硫代乙醯胺可能是致癌物，應小心使用，避免皮膚接觸或攝入）。</text:span></text:p>
      <text:p text:style-name="P298"><text:span text:style-name="T299">（十一）高錳酸鉀儲備溶液，</text:span><text:span text:style-name="T300">891 mg/L</text:span><text:span text:style-name="T301">：溶解</text:span><text:span text:style-name="T302"><text:s/>891 mg<text:s/></text:span><text:span text:style-name="T303">高錳酸鉀</text:span><text:span text:style-name="T304"><text:s/></text:span><text:span text:style-name="T305">(</text:span><text:span text:style-name="T306">KMnO</text:span><text:span text:style-name="T307">4</text:span><text:span text:style-name="T308">)<text:s/></text:span><text:span text:style-name="T309">於試劑水中，</text:span><text:span text:style-name="T310">再</text:span><text:span text:style-name="T311">定容至</text:span><text:span text:style-name="T312"><text:s/>1 L</text:span><text:span text:style-name="T313">。</text:span></text:p>
      <text:p text:style-name="P314">（十二）高錳酸鉀標準溶液：可依七、（二）步驟配製標準溶液或使用市售標準溶液。</text:p>
      <text:h text:style-name="P315" text:outline-level="1"><text:span text:style-name="T316">六、採樣</text:span><text:span text:style-name="T317">與</text:span><text:span text:style-name="T318">保存</text:span></text:h>
      <text:p text:style-name="P319"><text:span text:style-name="T320">採集</text:span><text:span text:style-name="T321"><text:s/>500 mL<text:s/></text:span><text:span text:style-name="T322">以上之樣品，盛裝於玻璃或塑膠瓶中，於現場測定。</text:span></text:p>
      <text:h text:style-name="P323" text:outline-level="1">七、步驟</text:h>
      <text:h text:style-name="P324" text:outline-level="2"><text:span text:style-name="T325">（一）餘氯計</text:span>測定</text:h>
      <text:h text:style-name="P326" text:outline-level="3">1.可使用檢測原理和本方法（DPD<text:s/>比色法）相同之餘氯計檢測氯生成氧化物；使用餘氯計檢測，每年至少<text:span text:style-name="T327"><text:s/>1<text:s/></text:span>次，實驗室應以光度計製作檢量線，並讀取該餘氯計對不同濃度標準品之測值，兩者所得測值之相對誤差須在<text:span text:style-name="T328"><text:s/></text:span>±15%<text:s/>以內，實驗室須將餘氯計相關資料及比對結果建檔備查。</text:h>
      <text:h text:style-name="P329" text:outline-level="3">2.現場測定</text:h>
      <text:h text:style-name="P330" text:outline-level="4">（1）樣品測定前、每<text:span text:style-name="T331"><text:s/></text:span>10<text:s/>個樣品及每批次分析結束時，應以<text:span text:style-name="T332"><text:s/>2<text:s/></text:span>種不同濃度之實驗室自行配製或市售標準溶液測試餘氯計讀值，如測定值與標準品確認值相對誤差在<text:span text:style-name="T333"><text:s/></text:span>±15%<text:s/>以內時，可使用該儀器進行檢測，此步驟可視為檢量線查核及查核樣品分析（註2）；若相對誤差不在<text:span text:style-name="T334"><text:s/></text:span>±15%<text:s/>以內時，則餘氯計須送回實驗室依步驟七（一）1<text:s/>比對調整合格後，才能使用。</text:h>
      <text:h text:style-name="P335" text:outline-level="4">（2）氯生成氧化物測定：將樣品倒入樣品試管中，加入磷酸鹽緩衝溶液、<text:span text:style-name="T336"><text:s/></text:span>DPD<text:s/>呈色劑及碘化鉀結晶，混合均勻，靜置<text:s/>2<text:s/>分鐘後，直接從餘氯計讀取測值。（註2）</text:h>
      <text:h text:style-name="P337" text:outline-level="2">（3）若發現或懷疑有錳之氧化物干擾，依下列步驟校正：</text:h>
      <text:h text:style-name="P338" text:outline-level="3">A.置<text:span text:style-name="T339"><text:s/></text:span>5 mL<text:s/>磷酸鹽緩衝溶液和<text:span text:style-name="T340"><text:s/></text:span>0.5 mL<text:s/>亞砷酸鈉溶液於三角燒瓶中，加入<text:span text:style-name="T341"><text:s/></text:span>100 mL<text:s/>樣品，混合均勻。</text:h>
      <text:h text:style-name="P342" text:outline-level="3">B.續加入<text:span text:style-name="T343"><text:s/></text:span>5<text:s/>mL DPD<text:s/>呈色劑，混合後以餘氯計讀取測值，並<text:soft-page-break/>由樣品氯生成氧化物測值中扣除。（註2）</text:h>
      <text:h text:style-name="P344" text:outline-level="2">（4）若發現或懷疑有鉻酸鹽干擾，依下列步驟校正：</text:h>
      <text:h text:style-name="P345" text:outline-level="3">A.溶液Ⅰ：取<text:span text:style-name="T346"><text:s/>0.5 mL<text:s/></text:span>硫代乙醯胺溶液於<text:span text:style-name="T347"><text:s/>100 mL<text:s/></text:span>樣品中，混合均勻。</text:h>
      <text:h text:style-name="P348" text:outline-level="3">B.溶液Ⅱ：置<text:span text:style-name="T349"><text:s/>5 mL<text:s/></text:span>磷酸鹽緩衝溶液和<text:span text:style-name="T350"><text:s/>5 mL DPD<text:s/></text:span>呈色劑於三角燒瓶中，混合均勻。</text:h>
      <text:h text:style-name="P351" text:outline-level="3">C.溶液Ⅰ加入溶液Ⅱ中，並加入碘化鉀晶體約<text:span text:style-name="T352"><text:s/>0.1</text:span><text:span text:style-name="T353"><text:s/>g</text:span>，靜置<text:span text:style-name="T354"><text:s/>2<text:s/></text:span>分鐘。</text:h>
      <text:h text:style-name="P355" text:outline-level="3">D.以餘氯計讀取測值，並由樣品氯生成氧化物測值中扣除。（註2）</text:h>
      <text:h text:style-name="P356" text:outline-level="2">（二）檢量線製備</text:h>
      <text:h text:style-name="P357" text:outline-level="3"><text:span text:style-name="T358">1.</text:span>取<text:span text:style-name="T359"><text:s/>10.0 mL<text:s/></text:span>高錳酸鉀儲備溶液<text:span text:style-name="T360"><text:s/></text:span>(891 mg/L)，以試劑水定容至<text:span text:style-name="T361"><text:s/>100 mL</text:span>。取<text:span text:style-name="T362"><text:s/>0.1 mL<text:s/></text:span>至<text:span text:style-name="T363"><text:s/>8 mL<text:s/></text:span>前述溶液，再以試劑水定容至<text:span text:style-name="T364"><text:s/>200 mL</text:span>；配製至少<text:span text:style-name="T365"><text:s/>5<text:s/></text:span>種濃度之高錳酸鉀檢量線標準溶液，其濃度範圍約為<text:span text:style-name="T366"><text:s/>0.0446 mg/L<text:s/></text:span>至<text:span text:style-name="T367"><text:s/>3.56 mg/L</text:span>，大約為<text:span text:style-name="T368"><text:s/>0.05 mg/L<text:s/></text:span>至<text:span text:style-name="T369"><text:s/>4 mg/L</text:span><text:s/>之氯當量<text:span text:style-name="T370"><text:s/></text:span>濃度<text:span text:style-name="T371">。</text:span></text:h>
      <text:h text:style-name="P372" text:outline-level="3"><text:span text:style-name="T373">2.</text:span>於<text:span text:style-name="T374"><text:s/>250 mL<text:s/></text:span>三角燒瓶中，依次加入<text:span text:style-name="T375"><text:s/>5 mL<text:s/></text:span>磷酸鹽緩衝溶液、5 mL DPD<text:s/>呈色劑及七、（二）1<text:s/>所配製高錳酸鉀標準溶液<text:span text:style-name="T376"><text:s/>100 mL</text:span>，均勻混合並呈色，以光度計在波長<text:span text:style-name="T377"><text:s/>515 nm<text:s/></text:span><text:span text:style-name="T378">（</text:span><text:span text:style-name="T379">或</text:span><text:span text:style-name="T380">490 nm</text:span><text:span text:style-name="T381"><text:s/></text:span><text:span text:style-name="T382">至</text:span><text:span text:style-name="T383"><text:s/></text:span><text:span text:style-name="T384">530 nm<text:s/></text:span><text:span text:style-name="T385">範圍內其他波長</text:span><text:span text:style-name="T386">）</text:span>處測其吸光度。</text:h>
      <text:h text:style-name="P387" text:outline-level="3">3.將測定液倒回三角燒瓶中，立即以<text:span text:style-name="T388"><text:s/>FAS<text:s/></text:span>溶液滴定至紅色消失，計算各標準溶液之氯當量濃度<text:span text:style-name="T389"><text:s/></text:span>(mg/L)。</text:h>
      <text:h text:style-name="P390" text:outline-level="3">4.以<text:span text:style-name="T391"><text:s/></text:span>515 nm<text:span text:style-name="T392">（</text:span><text:span text:style-name="T393">或</text:span><text:span text:style-name="T394">490 nm<text:s/></text:span><text:span text:style-name="T395">至</text:span><text:span text:style-name="T396"><text:s/></text:span><text:span text:style-name="T397">530 nm<text:s/></text:span><text:span text:style-name="T398">範圍內其他波長</text:span><text:span text:style-name="T399">）</text:span>之吸光度對應氯當量濃度<text:span text:style-name="T400"><text:s/></text:span>(mg/L)<text:s/>製備檢量線。</text:h>
      <text:p text:style-name="P401"><draw:frame draw:style-name="a2" text:anchor-type="as-char" svg:x="0in" svg:y="0in" svg:width="5.03125in" svg:height="0.36458in" style:rel-width="scale" style:rel-height="scale"><draw:object xlink:href="Object 2/" xlink:type="simple" xlink:show="embed" xlink:actuate="onLoad"/></draw:frame></text:p>
      <text:h text:style-name="P402" text:outline-level="2">（三）樣品測定</text:h>
      <text:h text:style-name="P403" text:outline-level="3">1.分別取<text:span text:style-name="T404"><text:s/>0.5 mL<text:s/></text:span>磷酸鹽緩衝溶液及<text:span text:style-name="T405"><text:s/>0.5 mL DPD<text:s/></text:span>呈色劑於<text:span text:style-name="T406"><text:s/>50 mL<text:s/></text:span>三角燒瓶中，加入<text:span text:style-name="T407"><text:s/>10 mL<text:s/></text:span>樣品，均勻混合後加入碘化鉀結晶約<text:span text:style-name="T408"><text:s/>0.1 g</text:span>，靜置<text:span text:style-name="T409"><text:s/>2<text:s/></text:span>分鐘，以光度計在波長<text:span text:style-name="T410"><text:s/>515 nm<text:s/></text:span><text:span text:style-name="T411">（</text:span><text:span text:style-name="T412">或</text:span><text:span text:style-name="T413">490 nm<text:s/></text:span><text:span text:style-name="T414">至</text:span><text:span text:style-name="T415"><text:s/></text:span><text:span text:style-name="T416">530 nm<text:s/></text:span><text:span text:style-name="T417">範圍內其他波長</text:span><text:span text:style-name="T418">）</text:span>處測其吸光度，並由檢量線求得氯生成氧化物濃度。</text:h>
      <text:h text:style-name="P419" text:outline-level="3">2.上述檢驗步驟，係以<text:span text:style-name="T420"><text:s/>10 mL<text:s/></text:span>樣品為基準，若體積增減時，應依比<text:soft-page-break/>例調整試劑量。當氯生成氧化物超過<text:span text:style-name="T421"><text:s/>4 mg/L<text:s/></text:span>時，須以試劑水稀釋，再重複七、（三）1<text:s/>之操作步驟。</text:h>
      <text:h text:style-name="P422" text:outline-level="2">3.若發現或懷疑有錳之氧化物或鉻酸鹽干擾，則樣品依七、（一）2.（3）或七、（一）2.（4）所述步驟進行樣品前處理，以光度計在波長<text:span text:style-name="T423"><text:s/>515 nm</text:span><text:span text:style-name="T424">（</text:span><text:span text:style-name="T425">或</text:span><text:span text:style-name="T426">490 nm<text:s/></text:span><text:span text:style-name="T427">至</text:span><text:span text:style-name="T428"><text:s/></text:span><text:span text:style-name="T429">530 nm<text:s/></text:span><text:span text:style-name="T430">範圍內其他波長</text:span><text:span text:style-name="T431">）</text:span>處測其吸光度。樣品氯生成氧化物測得之吸光度扣除本項干擾之吸光度，由檢量線求得校正後之氯生成氧化物濃度。</text:h>
      <text:h text:style-name="P432" text:outline-level="1">八、結果處理</text:h>
      <text:p text:style-name="P433">C<text:s/>＝<text:s/>A × F</text:p>
      <text:p text:style-name="P434"><text:span text:style-name="T435">C</text:span><text:span text:style-name="T436">：</text:span><text:span text:style-name="T437">水中氯生成氧化物濃度</text:span><text:span text:style-name="T438"><text:s/></text:span><text:span text:style-name="T439">(mg/L)</text:span><text:span text:style-name="T440">。</text:span></text:p>
      <text:p text:style-name="P441"><text:span text:style-name="T442">A</text:span><text:span text:style-name="T443">：</text:span><text:span text:style-name="T444">由檢量線求得氯當量濃度</text:span><text:span text:style-name="T445"><text:s/></text:span><text:span text:style-name="T446">(mg/L)</text:span><text:span text:style-name="T447">。</text:span></text:p>
      <text:p text:style-name="P448">F：稀釋倍數。</text:p>
      <text:h text:style-name="P449" text:outline-level="1">九、品質管制</text:h>
      <text:p text:style-name="P450"><text:span text:style-name="T451">（一）檢量線：每工作日樣品分析前應重新製作檢量線，其線性相關係數（</text:span><text:span text:style-name="T452">r<text:s/></text:span><text:span text:style-name="T453">值）應大於或等於</text:span><text:span text:style-name="T454"><text:s/>0.995</text:span><text:span text:style-name="T455">。檢量線製作完成應即以第</text:span><text:span text:style-name="T456"><text:s/>2<text:s/></text:span><text:span text:style-name="T457">來源標準品配製接近檢量線中點濃度之標準品確認，其相對誤差值應在</text:span><text:span text:style-name="T458"><text:s/></text:span><text:span text:style-name="T459">± 15%<text:s/></text:span><text:span text:style-name="T460">以內。</text:span></text:p>
      <text:p text:style-name="P461"><text:span text:style-name="T462">（二）檢量線查核：每</text:span><text:span text:style-name="T463"><text:s/></text:span><text:span text:style-name="T464">10<text:s/></text:span><text:span text:style-name="T465">個樣品及每批次分析結束時，執行</text:span><text:span text:style-name="T466"><text:s/></text:span><text:span text:style-name="T467">1<text:s/></text:span><text:span text:style-name="T468">次檢量線查核，以檢量線中間濃度附近的標準溶液進行，其相對誤差值應在</text:span><text:span text:style-name="T469"><text:s/></text:span><text:span text:style-name="T470">± 15%<text:s/></text:span><text:span text:style-name="T471">以內。</text:span></text:p>
      <text:p text:style-name="P472"><text:span text:style-name="T473">（三）空白樣品分析：每批次或每</text:span><text:span text:style-name="T474"><text:s/>1</text:span><text:span text:style-name="T475">0<text:s/></text:span><text:span text:style-name="T476">個樣品至少執行</text:span><text:span text:style-name="T477"><text:s/>1<text:s/></text:span><text:span text:style-name="T478">次空白樣品分析，空白分析值應小於</text:span><text:span text:style-name="T479"><text:s/>2<text:s/></text:span><text:span text:style-name="T480">倍方</text:span><text:span text:style-name="T481">法偵測極限或低於法規管制值的</text:span><text:span text:style-name="T482"><text:s/></text:span><text:span text:style-name="T483">5%</text:span><text:span text:style-name="T484">。</text:span></text:p>
      <text:p text:style-name="P485"><text:span text:style-name="T486">（四）查核樣品分析：每批次或每</text:span><text:span text:style-name="T487"><text:s/>10<text:s/></text:span><text:span text:style-name="T488">個樣品至少執行</text:span><text:span text:style-name="T489"><text:s/>1<text:s/></text:span><text:span text:style-name="T490">次查核樣品分析，其回收率應在</text:span><text:span text:style-name="T491"><text:s/>80%<text:s/></text:span><text:span text:style-name="T492">至</text:span><text:span text:style-name="T493"><text:s/>120%<text:s/></text:span><text:span text:style-name="T494">範圍內。</text:span></text:p>
      <text:p text:style-name="P495"><text:span text:style-name="T496">（五）重複樣品分析：每批次或每</text:span><text:span text:style-name="T497"><text:s/>10<text:s/></text:span><text:span text:style-name="T498">個樣品至少執行</text:span><text:span text:style-name="T499"><text:s/>1<text:s/></text:span><text:span text:style-name="T500">次重複樣品分析，其相對差異百分比應在</text:span><text:span text:style-name="T501"><text:s/>20%<text:s/></text:span><text:span text:style-name="T502">以內。</text:span></text:p>
      <text:p text:style-name="P503"><text:span text:style-name="T504">十、精密度與準確度</text:span></text:p>
      <text:p text:style-name="P505"><text:span text:style-name="T506">略</text:span></text:p>
      <text:p text:style-name="P507"><text:span text:style-name="T508">十一、參考</text:span><text:span text:style-name="T509">資料</text:span></text:p>
      <text:p text:style-name="P510"><text:span text:style-name="T511">（一）行政院環境保護署，水中餘氯檢測方法－分光光度計法</text:span><text:span text:style-name="T512"><text:s/></text:span><text:span text:style-name="T513">NIEA<text:s/></text:span><text:span text:style-name="T514">W408.51A</text:span><text:span text:style-name="T515">，中華民國</text:span><text:span text:style-name="T516"><text:s/>95<text:s/></text:span><text:span text:style-name="T517">年。</text:span></text:p>
      <text:p text:style-name="P518"><text:span text:style-name="T519">（二）</text:span><text:span text:style-name="T520">American</text:span><text:span text:style-name="T521"><text:s/>Public Health Association, American Water Works <text:s text:c="12"/>Association &amp; Water Pollution Control Federation. Standard Methods for the Examination of Water and Wastewater, 23rd ed. Method 4500 -<text:s/></text:span><text:soft-page-break/><text:span text:style-name="T522">Cl A, F, G, p.4 - 61 ~<text:s/></text:span><text:span text:style-name="T523">73. APHA , Washington, D.C, USA, 2017.</text:span></text:p>
      <text:p text:style-name="P524"><text:span text:style-name="T525">（三）</text:span><text:span text:style-name="T526">Implementation Instructions for the Water Quality Criterion Chlorine (CAS#:7782-50-5), Department of Environmental Quality Memorandum, U.S. State of Oregon, November 28, 2014.</text:span></text:p>
      <text:p text:style-name="P527"/>
      <text:p text:style-name="P528"><text:span text:style-name="T529">註</text:span><text:span text:style-name="T530">1</text:span><text:span text:style-name="T531">：如經常配製此緩衝溶液或確定器皿並無碘化物之污染，則不需添加</text:span><text:span text:style-name="T532">氯化汞</text:span><text:span text:style-name="T533">。</text:span></text:p>
      <text:p text:style-name="P534"><text:span text:style-name="T535">註</text:span><text:span text:style-name="T536">2</text:span><text:span text:style-name="T537">：不同廠牌之</text:span><text:span text:style-name="T538">餘氯計</text:span><text:span text:style-name="T539">操作步驟可能略有不同，應依廠商提供之操作手冊進行檢測。</text:span></text:p>
      <text:p text:style-name="P540"><text:span text:style-name="T541">註</text:span><text:span text:style-name="T542">3</text:span><text:span text:style-name="T543">：本檢驗相關之廢液，依無機廢液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.0826in" fo:margin-bottom="0.0826in"/>
      <style:text-properties style:font-name="Times New Roman" style:font-name-asian="標楷體" style:font-name-complex="Times New Roman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keep-with-next="auto" fo:widows="0" fo:orphans="0" style:snap-to-layout-grid="false" fo:text-align="justify" fo:margin-top="0.0826in" fo:margin-bottom="0.0826in" fo:margin-left="0.7875in" fo:text-indent="-0.5909in">
        <style:tab-stops/>
      </style:paragraph-properties>
      <style:text-properties style:font-name="Times New Roman" style:font-name-asian="標楷體" style:font-name-complex="Times New Roman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keep-with-next="auto" fo:widows="0" fo:orphans="0" style:snap-to-layout-grid="false" fo:text-align="justify" fo:margin-top="0.0826in" fo:margin-bottom="0.0826in" fo:margin-left="0.827in" fo:margin-right="-0.118in" fo:text-indent="-0.1576in">
        <style:tab-stops/>
      </style:paragraph-properties>
      <style:text-properties style:font-name="Times New Roman" style:font-name-asian="標楷體" style:font-name-complex="Times New Roman" style:font-weight-complex="bold" fo:hyphenate="true"/>
    </style:style>
    <style:style style:name="標題4" style:display-name="標題 4" style:family="paragraph" style:parent-style-name="Heading" style:next-style-name="Textbody" style:default-outline-level="4">
      <style:paragraph-properties style:snap-to-layout-grid="false" fo:text-align="justify" fo:margin-top="0.0826in" fo:margin-bottom="0.0826in" fo:margin-left="1.2805in" fo:text-indent="-0.4986in">
        <style:tab-stops/>
      </style:paragraph-properties>
      <style:text-properties style:font-name="Times New Roman" style:font-name-asian="標楷體" style:font-name-complex="Times New Roman" style:font-weight-complex="bold" style:font-style-complex="italic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text-autospace="none" fo:text-align="justify" fo:line-height="150%" fo:margin-left="1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 fo:hyphenate="false"/>
    </style:style>
    <style:style style:name="日期" style:display-name="日期" style:family="paragraph" style:parent-style-name="Textbody" style:next-style-name="Textbody">
      <style:paragraph-properties style:text-autospace="none" fo:text-align="end"/>
      <style:text-properties style:font-name-asian="細明體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T2">第</text:span><text:span text:style-name="T3"><text:page-number text:fixed="false">2</text:page-number></text:span><text:span text:style-name="T4">頁，共</text:span><text:span text:style-name="T5"><text:page-count>6</text:page-count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氯生成氧化物檢測方法－DPD 比色法(NIEA W464.50C)</dc:title>
    <dc:subject>水之氫離子濃度指數（pH 值）測定方法－電極法(NIEA W424.52A)</dc:subject>
    <meta:keyword>水中氯生成氧化物檢測方法－DPD 比色法(NIEA W464.50C)</meta:keyword>
    <meta:initial-creator>環檢所</meta:initial-creator>
    <dc:creator>X4660G</dc:creator>
    <meta:creation-date>2019-01-14T02:25:00Z</meta:creation-date>
    <dc:date>2019-12-27T07:03:00Z</dc:date>
    <meta:print-date>2019-09-02T15:53:00Z</meta:print-date>
    <meta:template xlink:href="Normal" xlink:type="simple"/>
    <meta:editing-cycles>64</meta:editing-cycles>
    <meta:editing-duration>PT107460S</meta:editing-duration>
    <meta:document-statistic meta:page-count="6" meta:paragraph-count="10" meta:word-count="759" meta:character-count="5079" meta:row-count="36" meta:non-whitespace-character-count="4330"/>
  </office:meta>
</office:document-meta>
</file>

<file path=Object 1/content.xml><?xml version="1.0" encoding="utf-8"?>
<mml:math xmlns:mml="http://www.w3.org/1998/Math/MathML" xmlns:m="http://schemas.openxmlformats.org/officeDocument/2006/math">
  <mml:mtext>FAS</mml:mtext>
  <mml:mi mathvariant="normal">溶</mml:mi>
  <mml:mi mathvariant="normal">液</mml:mi>
  <mml:mi mathvariant="normal">濃</mml:mi>
  <mml:mi mathvariant="normal">度</mml:mi>
  <mml:mtext>(M)</mml:mtext>
  <mml:mo>＝</mml:mo>
  <mml:mfrac>
    <mml:mrow>
      <mml:mtext>0.000417×</mml:mtext>
      <mml:mi mathvariant="normal">重</mml:mi>
      <mml:mi mathvariant="normal">鉻</mml:mi>
      <mml:mi mathvariant="normal">酸</mml:mi>
      <mml:mi mathvariant="normal">鉀</mml:mi>
      <mml:mi mathvariant="normal">溶</mml:mi>
      <mml:mi mathvariant="normal">液</mml:mi>
      <mml:mi mathvariant="normal">消</mml:mi>
      <mml:mi mathvariant="normal">耗</mml:mi>
      <mml:mi mathvariant="normal">之</mml:mi>
      <mml:mi mathvariant="normal">體</mml:mi>
      <mml:mi mathvariant="normal">積</mml:mi>
      <mml:mtext>(mL)×6</mml:mtext>
    </mml:mrow>
    <mml:mrow>
      <mml:mn>100</mml:mn>
    </mml:mrow>
  </mml:mfrac>
</mml:math>
</file>

<file path=Object 2/content.xml><?xml version="1.0" encoding="utf-8"?>
<mml:math xmlns:mml="http://www.w3.org/1998/Math/MathML" xmlns:m="http://schemas.openxmlformats.org/officeDocument/2006/math">
  <mml:mtext>氯當量濃度</mml:mtext>
  <mml:mo>(</mml:mo>
  <mml:mrow>
    <mml:mrow>
      <mml:mi mathvariant="normal">m</mml:mi>
      <mml:mi mathvariant="normal">g</mml:mi>
    </mml:mrow>
    <mml:mo>/</mml:mo>
    <mml:mrow>
      <mml:mi mathvariant="normal">L</mml:mi>
    </mml:mrow>
  </mml:mrow>
  <mml:mo>)</mml:mo>
  <mml:mo>=</mml:mo>
  <mml:mfrac>
    <mml:mrow>
      <mml:mi mathvariant="normal">F</mml:mi>
      <mml:mi mathvariant="normal">A</mml:mi>
      <mml:mi mathvariant="normal">S</mml:mi>
      <mml:mtext>溶液濃度</mml:mtext>
      <mml:mo>(</mml:mo>
      <mml:mi mathvariant="normal">M</mml:mi>
      <mml:mo>)</mml:mo>
      <mml:mo>×</mml:mo>
      <mml:mi mathvariant="normal">F</mml:mi>
      <mml:mi mathvariant="normal">A</mml:mi>
      <mml:mi mathvariant="normal">S</mml:mi>
      <mml:mtext>滴定體積</mml:mtext>
      <mml:mo>(</mml:mo>
      <mml:mi mathvariant="normal">m</mml:mi>
      <mml:mi mathvariant="normal">L</mml:mi>
      <mml:mo>)</mml:mo>
    </mml:mrow>
    <mml:mrow>
      <mml:mn>100</mml:mn>
      <mml:mi mathvariant="normal">m</mml:mi>
      <mml:mi mathvariant="normal">L</mml:mi>
    </mml:mrow>
  </mml:mfrac>
  <mml:mo>×</mml:mo>
  <mml:mfrac>
    <mml:mrow>
      <mml:mn>158</mml:mn>
    </mml:mrow>
    <mml:mrow>
      <mml:mn>5</mml:mn>
    </mml:mrow>
  </mml:mfrac>
  <mml:mo>×</mml:mo>
  <mml:mfrac>
    <mml:mrow>
      <mml:mn>1</mml:mn>
    </mml:mrow>
    <mml:mrow>
      <mml:mn>0.891</mml:mn>
    </mml:mrow>
  </mml:mfrac>
  <mml:mo>×</mml:mo>
  <mml:mn>1000</mml:mn>
</mml:math>
</file>