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192" draw:style-name="a0" draw:name="圖片 2" text:anchor-type="paragraph" svg:x="0in" svg:y="0in" svg:width="5.70833in" svg:height="8.125in" style:rel-width="scale" style:rel-height="scale"><draw:image xlink:href="media/image1.png" xlink:type="simple" xlink:show="embed" xlink:actuate="onLoad"/><svg:desc>C:\TEMP\1.gif</svg:desc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7216" draw:style-name="a1" draw:name="圖片 3" text:anchor-type="paragraph" svg:x="1.125in" svg:y="0in" svg:width="4.22917in" svg:height="8.0625in" style:rel-width="scale" style:rel-height="scale"><draw:image xlink:href="media/image2.png" xlink:type="simple" xlink:show="embed" xlink:actuate="onLoad"/><svg:desc>2.gif</svg:desc></draw:frame></text:p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8240" draw:style-name="a2" draw:name="圖片 4" text:anchor-type="paragraph" svg:x="0in" svg:y="0in" svg:width="5.76736in" svg:height="7.40278in" style:rel-width="scale" style:rel-height="scale"><draw:image xlink:href="media/image3.png" xlink:type="simple" xlink:show="embed" xlink:actuate="onLoad"/><svg:desc>3.gif</svg:desc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z-index="251659264" draw:style-name="a3" draw:name="圖片 5" text:anchor-type="paragraph" svg:x="0in" svg:y="0in" svg:width="5.76528in" svg:height="7.27639in" style:rel-width="scale" style:rel-height="scale"><draw:image xlink:href="media/image4.png" xlink:type="simple" xlink:show="embed" xlink:actuate="onLoad"/><svg:desc>4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NIEA</meta:initial-creator>
    <dc:creator>administrator</dc:creator>
    <meta:creation-date>2015-08-17T07:30:00Z</meta:creation-date>
    <dc:date>2015-08-17T07:30:00Z</dc:date>
    <meta:print-date>2015-08-17T07:3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" meta:character-count="25" meta:row-count="1" meta:non-whitespace-character-count="23"/>
  </office:meta>
</office:document-meta>
</file>