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301.00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砷(M301.00B/M104.02C)</text:p>
          </table:table-cell>
          <table:table-cell office:value-type="string" calcext:value-type="string">
            <text:p>中興社(E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01.00B/M104.02C)</text:p>
          </table:table-cell>
          <table:table-cell office:value-type="string" calcext:value-type="string">
            <text:p>中興社(E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汞(M301.00B/M317.04B)</text:p>
          </table:table-cell>
          <table:table-cell office:value-type="string" calcext:value-type="string">
            <text:p>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01.00B/M104.02C)</text:p>
          </table:table-cell>
          <table:table-cell office:value-type="string" calcext:value-type="string">
            <text:p>中興社(E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01.00B/M104.02C)</text:p>
          </table:table-cell>
          <table:table-cell office:value-type="string" calcext:value-type="string">
            <text:p>中興社(EU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6:25.7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5" meta:object-count="0"/>
  </office:meta>
</office:document-meta>
</file>