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04.0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砷(S301.61B/M104.02C)</text:p>
          </table:table-cell>
          <table:table-cell office:value-type="string" calcext:value-type="string">
            <text:p>九連(EA)、亞太(EC)、上準(ER)、中環(ET)、中興社(EU)、汎美(EX)、佳美(EY)、琨鼎(FQ)、正修(IJ)、台境(JT)、日揚(KO)、雄藝(KS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鎘(S301.61B/M104.02C)</text:p>
          </table:table-cell>
          <table:table-cell office:value-type="string" calcext:value-type="string">
            <text:p>中興社(EU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鎘(S321.65B/M104.02C)</text:p>
          </table:table-cell>
          <table:table-cell office:value-type="string" calcext:value-type="string">
            <text:p>衛宇(EP)、中興社(EU)、精準(EV)、化生放核中心(HO)、成大水工所(H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鉻(S301.61B/M104.02C)</text:p>
          </table:table-cell>
          <table:table-cell office:value-type="string" calcext:value-type="string">
            <text:p>中興社(EU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鉻(S321.65B/M104.02C)</text:p>
          </table:table-cell>
          <table:table-cell office:value-type="string" calcext:value-type="string">
            <text:p>衛宇(EP)、中興社(EU)、精準(EV)、化生放核中心(HO)、成大水工所(H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銅(S301.61B/M104.02C)</text:p>
          </table:table-cell>
          <table:table-cell office:value-type="string" calcext:value-type="string">
            <text:p>中興社(EU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銅(S321.65B/M104.02C)</text:p>
          </table:table-cell>
          <table:table-cell office:value-type="string" calcext:value-type="string">
            <text:p>衛宇(EP)、中興社(EU)、精準(EV)、化生放核中心(HO)、成大水工所(H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鎳(S301.61B/M104.02C)</text:p>
          </table:table-cell>
          <table:table-cell office:value-type="string" calcext:value-type="string">
            <text:p>中興社(EU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鎳(S321.65B/M104.02C)</text:p>
          </table:table-cell>
          <table:table-cell office:value-type="string" calcext:value-type="string">
            <text:p>衛宇(EP)、中興社(EU)、精準(EV)、化生放核中心(HO)、成大水工所(H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鉛(S301.61B/M104.02C)</text:p>
          </table:table-cell>
          <table:table-cell office:value-type="string" calcext:value-type="string">
            <text:p>中興社(EU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鉛(S321.65B/M104.02C)</text:p>
          </table:table-cell>
          <table:table-cell office:value-type="string" calcext:value-type="string">
            <text:p>衛宇(EP)、中興社(EU)、精準(EV)、化生放核中心(HO)、成大水工所(H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鋅(S301.61B/M104.02C)</text:p>
          </table:table-cell>
          <table:table-cell office:value-type="string" calcext:value-type="string">
            <text:p>中興社(EU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鋅(S321.65B/M104.02C)</text:p>
          </table:table-cell>
          <table:table-cell office:value-type="string" calcext:value-type="string">
            <text:p>衛宇(EP)、中興社(EU)、精準(EV)、化生放核中心(HO)、成大水工所(H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汞(S301.61B/M104.02C)</text:p>
          </table:table-cell>
          <table:table-cell office:value-type="string" calcext:value-type="string">
            <text:p>上準(ER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鎘(S301.61B/M104.02C)</text:p>
          </table:table-cell>
          <table:table-cell office:value-type="string" calcext:value-type="string">
            <text:p>九連(EA)、亞太(EC)、上準(ER)、中環(ET)、汎美(EX)、佳美(EY)、琨鼎(FQ)、三普(FT)、正修(IJ)、仲禹(JR)、台境(JT)、日揚(KO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鎘(S321.65B/M104.02C)</text:p>
          </table:table-cell>
          <table:table-cell office:value-type="string" calcext:value-type="string">
            <text:p>亞太(EC)、台檢(FI)、華光(FJ)、清華(GN)、柏新(IU)、仲禹(JR)、台境(JT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鉻(S301.61B/M104.02C)</text:p>
          </table:table-cell>
          <table:table-cell office:value-type="string" calcext:value-type="string">
            <text:p>九連(EA)、亞太(EC)、上準(ER)、中環(ET)、汎美(EX)、佳美(EY)、琨鼎(FQ)、三普(FT)、正修(IJ)、仲禹(JR)、台境(JT)、日揚(KO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鉻(S321.65B/M104.02C)</text:p>
          </table:table-cell>
          <table:table-cell office:value-type="string" calcext:value-type="string">
            <text:p>亞太(EC)、台檢(FI)、華光(FJ)、清華(GN)、柏新(IU)、仲禹(JR)、台境(JT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銅(S301.61B/M104.02C)</text:p>
          </table:table-cell>
          <table:table-cell office:value-type="string" calcext:value-type="string">
            <text:p>九連(EA)、亞太(EC)、上準(ER)、中環(ET)、汎美(EX)、佳美(EY)、琨鼎(FQ)、三普(FT)、正修(IJ)、仲禹(JR)、台境(JT)、日揚(KO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銅(S321.65B/M104.02C)</text:p>
          </table:table-cell>
          <table:table-cell office:value-type="string" calcext:value-type="string">
            <text:p>亞太(EC)、台檢(FI)、華光(FJ)、清華(GN)、柏新(IU)、仲禹(JR)、台境(JT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鎳(S301.61B/M104.02C)</text:p>
          </table:table-cell>
          <table:table-cell office:value-type="string" calcext:value-type="string">
            <text:p>九連(EA)、亞太(EC)、上準(ER)、中環(ET)、汎美(EX)、佳美(EY)、琨鼎(FQ)、三普(FT)、正修(IJ)、仲禹(JR)、台境(JT)、日揚(KO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鎳(S321.65B/M104.02C)</text:p>
          </table:table-cell>
          <table:table-cell office:value-type="string" calcext:value-type="string">
            <text:p>亞太(EC)、台檢(FI)、華光(FJ)、清華(GN)、柏新(IU)、仲禹(JR)、台境(JT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鉛(S301.61B/M104.02C)</text:p>
          </table:table-cell>
          <table:table-cell office:value-type="string" calcext:value-type="string">
            <text:p>九連(EA)、亞太(EC)、上準(ER)、中環(ET)、汎美(EX)、佳美(EY)、琨鼎(FQ)、三普(FT)、正修(IJ)、仲禹(JR)、台境(JT)、日揚(KO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鉛(S321.65B/M104.02C)</text:p>
          </table:table-cell>
          <table:table-cell office:value-type="string" calcext:value-type="string">
            <text:p>亞太(EC)、台檢(FI)、華光(FJ)、清華(GN)、柏新(IU)、仲禹(JR)、台境(JT)、雄藝(K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鋅(S301.61B/M104.02C)</text:p>
          </table:table-cell>
          <table:table-cell office:value-type="string" calcext:value-type="string">
            <text:p>九連(EA)、亞太(EC)、上準(ER)、中環(ET)、汎美(EX)、佳美(EY)、琨鼎(FQ)、三普(FT)、正修(IJ)、仲禹(JR)、台境(JT)、日揚(KO)、勁原(LN)、泓景(MF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鋅(S321.65B/M104.02C)</text:p>
          </table:table-cell>
          <table:table-cell office:value-type="string" calcext:value-type="string">
            <text:p>亞太(EC)、台檢(FI)、華光(FJ)、清華(GN)、柏新(IU)、仲禹(JR)、台境(JT)、雄藝(K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砷(M301.00B/M104.02C)</text:p>
          </table:table-cell>
          <table:table-cell office:value-type="string" calcext:value-type="string">
            <text:p>中興社(E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鎘(M301.00B/M104.02C)</text:p>
          </table:table-cell>
          <table:table-cell office:value-type="string" calcext:value-type="string">
            <text:p>中興社(E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鎘(M353.02C/M104.02C)</text:p>
          </table:table-cell>
          <table:table-cell office:value-type="string" calcext:value-type="string">
            <text:p>亞太(EC)、中環(ET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鉻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鉻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銅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銅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鎳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鎳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鉛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鉛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鋅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鋅(M353.02C/M104.02C)</text:p>
          </table:table-cell>
          <table:table-cell office:value-type="string" calcext:value-type="string">
            <text:p>亞太(EC)、中環(ET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鉛(D417.44B/M104.02C)</text:p>
          </table:table-cell>
          <table:table-cell office:value-type="string" calcext:value-type="string">
            <text:p>精湛(ES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鉻(D417.44B/M104.02C)</text:p>
          </table:table-cell>
          <table:table-cell office:value-type="string" calcext:value-type="string">
            <text:p>精湛(ES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鐵(D417.44B/M104.02C)</text:p>
          </table:table-cell>
          <table:table-cell office:value-type="string" calcext:value-type="string">
            <text:p>精湛(ES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錳(D417.44B/M104.02C)</text:p>
          </table:table-cell>
          <table:table-cell office:value-type="string" calcext:value-type="string">
            <text:p>精湛(ES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鎘(D417.44B/M104.02C)</text:p>
          </table:table-cell>
          <table:table-cell office:value-type="string" calcext:value-type="string">
            <text:p>精湛(ES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鉛(D406.45B/M104.02C)</text:p>
          </table:table-cell>
          <table:table-cell office:value-type="string" calcext:value-type="string">
            <text:p>精湛(ES)、台旭(EZ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鉻(D406.45B/M104.02C)</text:p>
          </table:table-cell>
          <table:table-cell office:value-type="string" calcext:value-type="string">
            <text:p>精湛(ES)、台旭(EZ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鎘(D406.45B/M104.02C)</text:p>
          </table:table-cell>
          <table:table-cell office:value-type="string" calcext:value-type="string">
            <text:p>精湛(ES)、台旭(EZ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鎘(D414.43B/M104.02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鉛(D414.43B/M104.02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鉻(D414.43B/M104.02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鉛(R201.15C/R306.14B/M104.02C)</text:p>
          </table:table-cell>
          <table:table-cell office:value-type="string" calcext:value-type="string">
            <text:p>九連(EA)、工研院(綠環)(EB)、亞太(EC)、衛宇(EP)、上準(ER)、精湛(ES)、中環(ET)、精準(EV)、汎美(EX)、佳美(EY)、台旭(EZ)、台檢(FI)、道濟(FN)、南台灣(FY)、台宇(GC)、清華(GN)、東典(HW)、台檢(高雄)(IG)、正修(IJ)、柏新(IU)、仲禹(JR)、台境(JT)、雄藝(KS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鉛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鎘(R201.15C/R306.14B/M104.02C)</text:p>
          </table:table-cell>
          <table:table-cell office:value-type="string" calcext:value-type="string">
            <text:p>九連(EA)、工研院(綠環)(EB)、亞太(EC)、衛宇(EP)、上準(ER)、精湛(ES)、中環(ET)、精準(EV)、汎美(EX)、佳美(EY)、台旭(EZ)、台檢(FI)、道濟(FN)、南台灣(FY)、台宇(GC)、清華(GN)、東典(HW)、台檢(高雄)(IG)、正修(IJ)、柏新(IU)、仲禹(JR)、台境(JT)、雄藝(KS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鎘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銅(R201.15C/R306.14B/M104.02C)</text:p>
          </table:table-cell>
          <table:table-cell office:value-type="string" calcext:value-type="string">
            <text:p>九連(EA)、工研院(綠環)(EB)、亞太(EC)、衛宇(EP)、上準(ER)、精湛(ES)、中環(ET)、精準(EV)、汎美(EX)、佳美(EY)、台旭(EZ)、台檢(FI)、道濟(FN)、南台灣(FY)、台宇(GC)、清華(GN)、東典(HW)、台檢(高雄)(IG)、正修(IJ)、柏新(IU)、仲禹(JR)、台境(JT)、雄藝(KS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銅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鉻(R201.15C/R306.14B/M104.02C)</text:p>
          </table:table-cell>
          <table:table-cell office:value-type="string" calcext:value-type="string">
            <text:p>九連(EA)、工研院(綠環)(EB)、亞太(EC)、衛宇(EP)、上準(ER)、精湛(ES)、中環(ET)、精準(EV)、汎美(EX)、佳美(EY)、台旭(EZ)、台檢(FI)、道濟(FN)、南台灣(FY)、台宇(GC)、清華(GN)、東典(HW)、台檢(高雄)(IG)、正修(IJ)、柏新(IU)、仲禹(JR)、台境(JT)、雄藝(KS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鉻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(R201.15C/R306.14B/M104.02C)</text:p>
          </table:table-cell>
          <table:table-cell office:value-type="string" calcext:value-type="string">
            <text:p>九連(EA)、工研院(綠環)(EB)、衛宇(EP)、上準(ER)、中環(ET)、精準(EV)、汎美(EX)、台旭(EZ)、台檢(FI)、道濟(FN)、南台灣(FY)、台宇(GC)、清華(GN)、台檢(高雄)(IG)、正修(IJ)、柏新(IU)、台境(JT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汞(R201.15C/R317.12C/M104.02C)</text:p>
          </table:table-cell>
          <table:table-cell office:value-type="string" calcext:value-type="string">
            <text:p>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(R201.15C/R306.14B/M104.02C)</text:p>
          </table:table-cell>
          <table:table-cell office:value-type="string" calcext:value-type="string">
            <text:p>九連(EA)、工研院(綠環)(EB)、衛宇(EP)、上準(ER)、中環(ET)、精準(EV)、汎美(EX)、台旭(EZ)、台檢(FI)、道濟(FN)、南台灣(FY)、台宇(GC)、清華(GN)、台檢(高雄)(IG)、正修(IJ)、柏新(IU)、台境(JT)、雄藝(KS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(R201.15C/R317.12C/M104.02C)</text:p>
          </table:table-cell>
          <table:table-cell office:value-type="string" calcext:value-type="string">
            <text:p>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銀(R201.15C/R306.14B/M104.02C)</text:p>
          </table:table-cell>
          <table:table-cell office:value-type="string" calcext:value-type="string">
            <text:p>九連(EA)、亞太(EC)、衛宇(EP)、中環(ET)、精準(EV)、汎美(EX)、佳美(EY)、台旭(EZ)、台檢(FI)、道濟(FN)、南台灣(FY)、台宇(GC)、清華(GN)、台檢(高雄)(IG)、正修(IJ)、柏新(IU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銀(R201.15C/R317.12C/M104.02C)</text:p>
          </table:table-cell>
          <table:table-cell office:value-type="string" calcext:value-type="string">
            <text:p>勁原(LN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鋇(R201.15C/R306.14B/M104.02C)</text:p>
          </table:table-cell>
          <table:table-cell office:value-type="string" calcext:value-type="string">
            <text:p>九連(EA)、工研院(綠環)(EB)、亞太(EC)、衛宇(EP)、上準(ER)、精湛(ES)、中環(ET)、精準(EV)、汎美(EX)、佳美(EY)、台旭(EZ)、台檢(FI)、道濟(FN)、元智(FO)、景泰(FX)、南台灣(FY)、台宇(GC)、清華(GN)、東典(HW)、台檢(高雄)(IG)、正修(IJ)、柏新(IU)、仲禹(JR)、台境(JT)、雄藝(KS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鋇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砷(R222.11C/R306.14B/M104.02C)</text:p>
          </table:table-cell>
          <table:table-cell office:value-type="string" calcext:value-type="string">
            <text:p>九連(EA)、工研院(綠環)(EB)、衛宇(EP)、上準(ER)、中環(ET)、台旭(EZ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鉛(R222.11C/R306.14B/M104.02C)</text:p>
          </table:table-cell>
          <table:table-cell office:value-type="string" calcext:value-type="string">
            <text:p>九連(EA)、工研院(綠環)(EB)、衛宇(EP)、上準(ER)、中環(ET)、台旭(EZ)、三普(FT)、東典(HW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鉛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(R222.11C/R306.14B/M104.02C)</text:p>
          </table:table-cell>
          <table:table-cell office:value-type="string" calcext:value-type="string">
            <text:p>九連(EA)、工研院(綠環)(EB)、衛宇(EP)、上準(ER)、中環(ET)、台旭(EZ)、三普(FT)、東典(HW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(R222.11C/R306.14B/M104.02C)</text:p>
          </table:table-cell>
          <table:table-cell office:value-type="string" calcext:value-type="string">
            <text:p>九連(EA)、工研院(綠環)(EB)、衛宇(EP)、上準(ER)、中環(ET)、台旭(EZ)、三普(FT)、東典(HW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(R222.11C/R317.12C/M104.02C)</text:p>
          </table:table-cell>
          <table:table-cell office:value-type="string" calcext:value-type="string">
            <text:p>仲禹(JR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(R222.11C/R306.14B/M104.02C)</text:p>
          </table:table-cell>
          <table:table-cell office:value-type="string" calcext:value-type="string">
            <text:p>九連(EA)、工研院(綠環)(EB)、衛宇(EP)、上準(ER)、中環(ET)、台旭(EZ)、三普(FT)、東典(HW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(R222.11C/R317.12C/M104.02C)</text:p>
          </table:table-cell>
          <table:table-cell office:value-type="string" calcext:value-type="string">
            <text:p>仲禹(JR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鎘(R222.11C/R306.14B/M104.02C)</text:p>
          </table:table-cell>
          <table:table-cell office:value-type="string" calcext:value-type="string">
            <text:p>九連(EA)、工研院(綠環)(EB)、衛宇(EP)、上準(ER)、中環(ET)、台旭(EZ)、三普(FT)、東典(HW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鎘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(R222.11C/R306.14B/M104.02C)</text:p>
          </table:table-cell>
          <table:table-cell office:value-type="string" calcext:value-type="string">
            <text:p>九連(EA)、工研院(綠環)(EB)、衛宇(EP)、上準(ER)、中環(ET)、台旭(EZ)、三普(FT)、東典(HW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(R222.11C/R317.12C/M104.02C)</text:p>
          </table:table-cell>
          <table:table-cell office:value-type="string" calcext:value-type="string">
            <text:p>仲禹(JR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銦(R222.11C/R306.14B/M104.02C)</text:p>
          </table:table-cell>
          <table:table-cell office:value-type="string" calcext:value-type="string">
            <text:p>九連(EA)、中環(ET)、三普(FT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銦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鉬(R222.11C/R306.14B/M104.02C)</text:p>
          </table:table-cell>
          <table:table-cell office:value-type="string" calcext:value-type="string">
            <text:p>九連(EA)、中環(ET)、三普(FT)、台檢(高雄)(IG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鉬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環境用藥檢測類</text:p>
          </table:table-cell>
          <table:table-cell office:value-type="string" calcext:value-type="string">
            <text:p>硼(M104.02C/D418.02B)</text:p>
          </table:table-cell>
          <table:table-cell office:value-type="string" calcext:value-type="string">
            <text:p>上準(E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4:42.8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56" meta:object-count="0"/>
  </office:meta>
</office:document-meta>
</file>