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0pt" fo:language="none" fo:country="none" style:letter-kerning="true" style:font-size-asian="10pt" style:language-asian="none" style:country-asian="none" style:font-size-complex="12pt"/>
    </style:style>
    <style:style style:name="P2" style:family="paragraph" style:parent-style-name="Standard">
      <style:text-properties style:font-name="Times New Roman" fo:font-size="10pt" fo:language="none" fo:country="none" style:letter-kerning="true" style:font-name-asian="標楷體" style:font-size-asian="10pt" style:language-asian="none" style:country-asian="none" style:font-size-complex="12pt"/>
    </style:style>
    <style:style style:name="P3" style:family="paragraph" style:parent-style-name="Standard">
      <style:text-properties fo:color="#000000" style:font-name="Times New Roman" fo:font-size="10pt" fo:language="none" fo:country="none" style:font-name-asian="標楷體" style:font-size-asian="10pt" style:language-asian="none" style:country-asian="none" style:font-name-complex="Times New Roman"/>
    </style:style>
    <style:style style:name="P4" style:family="paragraph" style:parent-style-name="Standard">
      <style:paragraph-properties>
        <style:tab-stops>
          <style:tab-stop style:position="5.636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5.503cm"/>
        </style:tab-stops>
      </style:paragraph-properties>
    </style:style>
    <style:style style:name="P6" style:family="paragraph" style:parent-style-name="Standard">
      <style:text-properties fo:font-size="10pt" style:font-size-asian="10pt"/>
    </style:style>
    <style:style style:name="P7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8" style:family="paragraph" style:parent-style-name="Standard">
      <style:text-properties fo:font-size="10pt" fo:language="none" fo:country="none" style:font-name-asian="標楷體" style:font-size-asian="10pt" style:language-asian="none" style:country-asian="none"/>
    </style:style>
    <style:style style:name="P9" style:family="paragraph" style:parent-style-name="Standard">
      <style:text-properties fo:font-size="10pt" fo:language="none" fo:country="none" style:font-name-asian="標楷體" style:font-size-asian="10pt" style:language-asian="none" style:country-asian="none"/>
    </style:style>
    <style:style style:name="P10" style:family="paragraph" style:parent-style-name="Standard">
      <style:text-properties fo:font-size="10pt" style:font-name-asian="標楷體" style:font-size-asian="10pt"/>
    </style:style>
    <style:style style:name="P11" style:family="paragraph" style:parent-style-name="Standard">
      <style:text-properties fo:font-size="10pt" style:font-name-asian="標楷體" style:font-size-asian="10pt"/>
    </style:style>
    <style:style style:name="P12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13" style:family="paragraph" style:parent-style-name="Standard">
      <style:paragraph-properties>
        <style:tab-stops>
          <style:tab-stop style:position="0.582cm"/>
        </style:tab-stops>
      </style:paragraph-properties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>
        <style:tab-stops>
          <style:tab-stop style:position="5.644cm"/>
          <style:tab-stop style:position="5.927cm"/>
          <style:tab-stop style:position="10.319cm"/>
          <style:tab-stop style:position="13.018cm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4.868cm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14.651cm" style:type="right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5.9cm"/>
        </style:tab-stops>
      </style:paragraph-properties>
    </style:style>
    <style:style style:name="P19" style:family="paragraph" style:parent-style-name="Standard">
      <style:paragraph-properties>
        <style:tab-stops>
          <style:tab-stop style:position="3.351cm"/>
        </style:tab-stops>
      </style:paragraph-properties>
    </style:style>
    <style:style style:name="P20" style:family="paragraph" style:parent-style-name="Standard">
      <style:paragraph-properties fo:margin-left="0cm" fo:margin-right="0cm" fo:text-indent="0.706cm" style:auto-text-indent="false"/>
      <style:text-properties fo:font-size="10pt" style:font-name-asian="標楷體" style:font-size-asian="10pt"/>
    </style:style>
    <style:style style:name="P21" style:family="paragraph" style:parent-style-name="Standard">
      <style:paragraph-properties fo:margin-left="0cm" fo:margin-right="0cm" fo:text-indent="0.706cm" style:auto-text-indent="false"/>
      <style:text-properties fo:font-size="10pt" fo:language="none" fo:country="none" style:font-name-asian="標楷體" style:font-size-asian="10pt" style:language-asian="none" style:country-asian="none"/>
    </style:style>
    <style:style style:name="P22" style:family="paragraph" style:parent-style-name="Preformatted">
      <style:paragraph-properties style:text-autospace="ideograph-alpha">
        <style:tab-stops/>
      </style:paragraph-properties>
      <style:text-properties style:font-name="Times New Roman" fo:font-size="10pt" style:letter-kerning="true" style:font-name-asian="標楷體" style:font-size-asian="10pt" style:font-size-complex="12pt"/>
    </style:style>
    <style:style style:name="P23" style:family="paragraph" style:parent-style-name="Preformatted">
      <style:paragraph-properties style:text-autospace="ideograph-alpha">
        <style:tab-stops/>
      </style:paragraph-properties>
      <style:text-properties style:font-name="Times New Roman" fo:font-size="10pt" fo:language="none" fo:country="none" style:letter-kerning="true" style:font-size-asian="10pt" style:language-asian="none" style:country-asian="none" style:font-size-complex="12pt"/>
    </style:style>
    <style:style style:name="P24" style:family="paragraph" style:parent-style-name="Preformatted">
      <style:paragraph-properties style:text-autospace="ideograph-alpha">
        <style:tab-stops/>
      </style:paragraph-properties>
      <style:text-properties style:font-name="Times New Roman" fo:font-size="10pt" fo:language="none" fo:country="none" style:letter-kerning="true" style:font-name-asian="標楷體" style:font-size-asian="10pt" style:language-asian="none" style:country-asian="none" style:font-size-complex="12pt"/>
    </style:style>
    <style:style style:name="P25" style:family="paragraph" style:parent-style-name="Preformatted">
      <style:paragraph-properties style:text-autospace="ideograph-alpha">
        <style:tab-stops>
          <style:tab-stop style:position="11.924cm"/>
        </style:tab-stops>
      </style:paragraph-properties>
      <style:text-properties style:font-name="Times New Roman" style:letter-kerning="true" style:font-size-complex="12pt"/>
    </style:style>
    <style:style style:name="P26" style:family="paragraph" style:parent-style-name="Preformatted">
      <style:paragraph-properties style:text-autospace="ideograph-alpha">
        <style:tab-stops>
          <style:tab-stop style:position="4.339cm"/>
        </style:tab-stops>
      </style:paragraph-properties>
      <style:text-properties style:font-name="Times New Roman" style:letter-kerning="true" style:font-name-asian="標楷體" style:font-size-complex="12pt"/>
    </style:style>
    <style:style style:name="P27" style:family="paragraph" style:parent-style-name="Preformatted">
      <style:paragraph-properties style:text-autospace="ideograph-alpha">
        <style:tab-stops>
          <style:tab-stop style:position="5.794cm"/>
          <style:tab-stop style:position="5.927cm"/>
          <style:tab-stop style:position="11.986cm"/>
        </style:tab-stops>
      </style:paragraph-properties>
      <style:text-properties style:font-name="Times New Roman" style:letter-kerning="true" style:font-name-asian="標楷體" style:font-size-complex="12pt"/>
    </style:style>
    <style:style style:name="P28" style:family="paragraph" style:parent-style-name="Preformatted">
      <style:paragraph-properties style:text-autospace="ideograph-alpha">
        <style:tab-stops/>
      </style:paragraph-properties>
      <style:text-properties style:font-name="Times New Roman" fo:language="none" fo:country="none" style:letter-kerning="true" style:language-asian="none" style:country-asian="none" style:font-size-complex="12pt"/>
    </style:style>
    <style:style style:name="P29" style:family="paragraph" style:parent-style-name="Preformatted">
      <style:paragraph-properties style:text-autospace="ideograph-alpha">
        <style:tab-stops/>
      </style:paragraph-properties>
      <style:text-properties style:font-name="Times New Roman" fo:language="none" fo:country="none" style:letter-kerning="true" style:font-name-asian="標楷體" style:language-asian="none" style:country-asian="none" style:font-size-complex="12pt"/>
    </style:style>
    <style:style style:name="P30" style:family="paragraph" style:parent-style-name="Preformatted">
      <style:paragraph-properties style:text-autospace="ideograph-alpha">
        <style:tab-stops>
          <style:tab-stop style:position="14.651cm" style:type="right"/>
        </style:tab-stops>
      </style:paragraph-properties>
    </style:style>
    <style:style style:name="P31" style:family="paragraph" style:parent-style-name="p3">
      <style:paragraph-properties fo:margin-top="0.494cm" fo:margin-bottom="0.494cm" loext:contextual-spacing="false" style:line-height-at-least="0cm" fo:text-align="justify" style:justify-single-word="false"/>
    </style:style>
    <style:style style:name="P32" style:family="paragraph" style:parent-style-name="p3">
      <style:paragraph-properties fo:margin-left="2.219cm" fo:margin-right="0cm" fo:margin-top="0.494cm" fo:margin-bottom="0.494cm" loext:contextual-spacing="false" style:line-height-at-least="0cm" fo:text-align="justify" style:justify-single-word="false" fo:text-indent="-1.372cm" style:auto-text-indent="false"/>
    </style:style>
    <style:style style:name="P33" style:family="paragraph" style:parent-style-name="p3">
      <style:paragraph-properties fo:margin-left="2.685cm" fo:margin-right="0cm" fo:margin-top="0.494cm" fo:margin-bottom="0.494cm" loext:contextual-spacing="false" style:line-height-at-least="0cm" fo:text-align="justify" style:justify-single-word="false" fo:text-indent="-0.353cm" style:auto-text-indent="false"/>
    </style:style>
    <style:style style:name="P34" style:family="paragraph" style:parent-style-name="Footer">
      <style:paragraph-properties fo:text-align="center" style:justify-single-word="false"/>
    </style:style>
    <style:style style:name="P35" style:family="paragraph" style:parent-style-name="p2">
      <style:paragraph-properties fo:margin-top="0.494cm" fo:margin-bottom="0.494cm" loext:contextual-spacing="false" style:line-height-at-least="0cm" fo:text-align="justify" style:justify-single-word="false"/>
      <style:text-properties fo:color="#000000" style:font-name="Times New Roman" fo:font-size="14pt" style:font-name-asian="標楷體" style:font-size-asian="14pt" style:font-name-complex="Times New Roman"/>
    </style:style>
    <style:style style:name="P36" style:family="paragraph" style:parent-style-name="p2">
      <style:paragraph-properties fo:margin-top="0.494cm" fo:margin-bottom="0.494cm" loext:contextual-spacing="false" style:line-height-at-least="0cm" fo:text-align="justify" style:justify-single-word="false"/>
      <style:text-properties fo:color="#000000" style:font-name="Times New Roman" fo:font-size="14pt" style:font-name-asian="標楷體" style:font-size-asian="14pt" style:font-name-complex="Times New Roman"/>
    </style:style>
    <style:style style:name="P37" style:family="paragraph" style:parent-style-name="p2">
      <style:paragraph-properties fo:margin-left="2.258cm" fo:margin-right="0cm" fo:margin-top="0.494cm" fo:margin-bottom="0.494cm" loext:contextual-spacing="false" style:line-height-at-least="0cm" fo:text-align="justify" style:justify-single-word="false" fo:text-indent="-1.305cm" style:auto-text-indent="false"/>
    </style:style>
    <style:style style:name="P38" style:family="paragraph" style:parent-style-name="p2">
      <style:paragraph-properties fo:margin-left="2.258cm" fo:margin-right="0cm" fo:margin-top="0.494cm" fo:margin-bottom="0.494cm" loext:contextual-spacing="false" style:line-height-at-least="0cm" fo:text-align="justify" style:justify-single-word="false" fo:text-indent="-1.305cm" style:auto-text-indent="false"/>
      <style:text-properties fo:color="#000000" style:font-name="Times New Roman" fo:font-size="14pt" style:font-size-asian="14pt" style:font-name-complex="Times New Roman"/>
    </style:style>
    <style:style style:name="P39" style:family="paragraph" style:parent-style-name="p2">
      <style:paragraph-properties fo:margin-left="0.953cm" fo:margin-right="0cm" fo:margin-top="0.494cm" fo:margin-bottom="0.494cm" loext:contextual-spacing="false" style:line-height-at-least="0cm" fo:text-align="justify" style:justify-single-word="false" fo:text-indent="0cm" style:auto-text-indent="false"/>
    </style:style>
    <style:style style:name="P40" style:family="paragraph" style:parent-style-name="p2">
      <style:paragraph-properties fo:margin-left="2.531cm" fo:margin-right="0cm" fo:margin-top="0.494cm" fo:margin-bottom="0.494cm" loext:contextual-spacing="false" style:line-height-at-least="0cm" fo:text-indent="-1.575cm" style:auto-text-indent="false"/>
    </style:style>
    <style:style style:name="P41" style:family="paragraph" style:parent-style-name="p2">
      <style:paragraph-properties fo:margin-left="2.531cm" fo:margin-right="0cm" fo:margin-top="0.494cm" fo:margin-bottom="0.494cm" loext:contextual-spacing="false" style:line-height-at-least="0cm" fo:text-align="justify" style:justify-single-word="false" fo:text-indent="-1.575cm" style:auto-text-indent="false"/>
    </style:style>
    <style:style style:name="P42" style:family="paragraph" style:parent-style-name="p2">
      <style:paragraph-properties fo:margin-left="2.535cm" fo:margin-right="0cm" fo:margin-top="0.494cm" fo:margin-bottom="0.494cm" loext:contextual-spacing="false" style:line-height-at-least="0cm" fo:text-align="justify" style:justify-single-word="false" fo:text-indent="-1.591cm" style:auto-text-indent="false"/>
    </style:style>
    <style:style style:name="P43" style:family="paragraph" style:parent-style-name="p2">
      <style:paragraph-properties fo:margin-left="2.219cm" fo:margin-right="0cm" fo:margin-top="0.494cm" fo:margin-bottom="0.494cm" loext:contextual-spacing="false" style:line-height-at-least="0cm" fo:text-align="justify" style:justify-single-word="false" fo:text-indent="-1.27cm" style:auto-text-indent="false"/>
    </style:style>
    <style:style style:name="P44" style:family="paragraph" style:parent-style-name="p2">
      <style:paragraph-properties fo:margin-left="2.214cm" fo:margin-right="0cm" fo:margin-top="0.494cm" fo:margin-bottom="0.494cm" loext:contextual-spacing="false" style:line-height-at-least="0cm" fo:text-align="justify" style:justify-single-word="false" fo:text-indent="-1.265cm" style:auto-text-indent="false"/>
    </style:style>
    <style:style style:name="P45" style:family="paragraph" style:parent-style-name="p2">
      <style:paragraph-properties fo:margin-left="2.217cm" fo:margin-right="0cm" fo:margin-top="0.494cm" fo:margin-bottom="0.494cm" loext:contextual-spacing="false" style:line-height-at-least="0cm" fo:text-align="justify" style:justify-single-word="false" fo:text-indent="-1.265cm" style:auto-text-indent="false"/>
    </style:style>
    <style:style style:name="P46" style:family="paragraph" style:parent-style-name="p2">
      <style:paragraph-properties fo:margin-left="2.251cm" fo:margin-right="0cm" fo:margin-top="0.494cm" fo:margin-bottom="0.494cm" loext:contextual-spacing="false" style:line-height-at-least="0cm" fo:text-align="justify" style:justify-single-word="false" fo:text-indent="-1.298cm" style:auto-text-indent="false"/>
    </style:style>
    <style:style style:name="P47" style:family="paragraph" style:parent-style-name="p2">
      <style:paragraph-properties fo:margin-left="2.856cm" fo:margin-right="0cm" fo:margin-top="0.494cm" fo:margin-bottom="0.494cm" loext:contextual-spacing="false" style:line-height-at-least="0cm" fo:text-align="justify" style:justify-single-word="false" fo:text-indent="-1.907cm" style:auto-text-indent="false"/>
    </style:style>
    <style:style style:name="P48" style:family="paragraph" style:parent-style-name="p2">
      <style:paragraph-properties fo:margin-left="2.221cm" fo:margin-right="0cm" fo:margin-top="0.494cm" fo:margin-bottom="0.494cm" loext:contextual-spacing="false" style:line-height-at-least="0cm" fo:text-align="justify" style:justify-single-word="false" fo:text-indent="-1.586cm" style:auto-text-indent="false"/>
    </style:style>
    <style:style style:name="P49" style:family="paragraph" style:parent-style-name="p2">
      <style:paragraph-properties fo:margin-left="2.858cm" fo:margin-right="0cm" fo:margin-top="0.494cm" fo:margin-bottom="0.494cm" loext:contextual-spacing="false" style:line-height-at-least="0cm" fo:text-align="justify" style:justify-single-word="false" fo:text-indent="-3.175cm" style:auto-text-indent="false"/>
      <style:text-properties fo:color="#000000" style:font-name="Times New Roman" fo:font-size="14pt" style:font-name-asian="標楷體" style:font-size-asian="14pt" style:font-name-complex="Times New Roman"/>
    </style:style>
    <style:style style:name="P50" style:family="paragraph" style:parent-style-name="p2">
      <style:paragraph-properties fo:margin-left="2.859cm" fo:margin-right="0cm" fo:margin-top="0.494cm" fo:margin-bottom="0.494cm" loext:contextual-spacing="false" style:line-height-at-least="0cm" fo:text-align="justify" style:justify-single-word="false" fo:text-indent="-0.776cm" style:auto-text-indent="false"/>
    </style:style>
    <style:style style:name="P51" style:family="paragraph" style:parent-style-name="p2">
      <style:paragraph-properties fo:margin-left="2.217cm" fo:margin-right="0cm" fo:margin-top="0.494cm" fo:margin-bottom="0.494cm" loext:contextual-spacing="false" style:line-height-at-least="0cm" fo:text-align="justify" style:justify-single-word="false" fo:text-indent="-1.586cm" style:auto-text-indent="false"/>
    </style:style>
    <style:style style:name="P52" style:family="paragraph" style:parent-style-name="p2">
      <style:paragraph-properties fo:margin-left="2.533cm" fo:margin-right="0cm" fo:margin-top="0.494cm" fo:margin-bottom="0.494cm" loext:contextual-spacing="false" style:line-height-at-least="0cm" fo:text-align="justify" style:justify-single-word="false" fo:text-indent="-1.58cm" style:auto-text-indent="false"/>
    </style:style>
    <style:style style:name="P53" style:family="paragraph" style:parent-style-name="p2">
      <style:paragraph-properties fo:margin-left="2.531cm" fo:margin-right="0cm" fo:margin-top="0.494cm" fo:margin-bottom="0.494cm" loext:contextual-spacing="false" style:line-height-at-least="0cm" fo:text-align="justify" style:justify-single-word="false" fo:text-indent="-1.512cm" style:auto-text-indent="false"/>
    </style:style>
    <style:style style:name="P54" style:family="paragraph" style:parent-style-name="h2">
      <style:paragraph-properties style:line-height-at-least="0cm" fo:text-align="justify" style:justify-single-word="false"/>
    </style:style>
    <style:style style:name="P55" style:family="paragraph" style:parent-style-name="h2">
      <style:paragraph-properties style:line-height-at-least="0cm" fo:text-align="justify" style:justify-single-word="false"/>
      <style:text-properties fo:color="#000000" style:font-name="Times New Roman" fo:font-size="14pt" fo:font-weight="normal" style:font-size-asian="14pt" style:font-weight-asian="normal" style:font-name-complex="Times New Roman" style:font-weight-complex="normal"/>
    </style:style>
    <style:style style:name="P56" style:family="paragraph" style:parent-style-name="p1">
      <style:paragraph-properties fo:margin-top="0.494cm" fo:margin-bottom="0.494cm" loext:contextual-spacing="false" style:line-height-at-least="0cm" fo:text-align="justify" style:justify-single-word="false"/>
    </style:style>
    <style:style style:name="P57" style:family="paragraph" style:parent-style-name="p1">
      <style:paragraph-properties fo:margin-top="0.494cm" fo:margin-bottom="0.494cm" loext:contextual-spacing="false" style:line-height-at-least="0cm" fo:text-align="justify" style:justify-single-word="false"/>
      <style:text-properties fo:color="#000000" style:font-name="Times New Roman" fo:font-size="14pt" style:font-size-asian="14pt" style:font-name-complex="Times New Roman"/>
    </style:style>
    <style:style style:name="P58" style:family="paragraph" style:parent-style-name="p1">
      <style:paragraph-properties fo:margin-left="0.991cm" fo:margin-right="0cm" fo:margin-top="0.494cm" fo:margin-bottom="0.494cm" loext:contextual-spacing="false" style:line-height-at-least="0cm" fo:text-align="justify" style:justify-single-word="false" fo:text-indent="0.988cm" style:auto-text-indent="false"/>
    </style:style>
    <style:style style:name="P59" style:family="paragraph" style:parent-style-name="內文_20__28_Web_29_">
      <style:paragraph-properties fo:margin-top="0cm" fo:margin-bottom="0cm" loext:contextual-spacing="false" fo:text-align="end" style:justify-single-word="false" style:snap-to-layout-grid="false"/>
    </style:style>
    <style:style style:name="P60" style:family="paragraph" style:parent-style-name="內文_20__28_Web_29_">
      <style:paragraph-properties fo:margin-top="0cm" fo:margin-bottom="0cm" loext:contextual-spacing="false" fo:text-align="end" style:justify-single-word="false" style:snap-to-layout-grid="false"/>
      <style:text-properties fo:color="#000000" style:font-name="Times New Roman" fo:font-size="11pt" style:font-name-asian="標楷體" style:font-size-asian="11pt" style:font-name-complex="Times New Roman" style:font-size-complex="10pt"/>
    </style:style>
    <style:style style:name="P61" style:family="paragraph" style:parent-style-name="Heading_20_2" style:master-page-name="Standard">
      <style:paragraph-properties fo:margin-top="0cm" fo:margin-bottom="0.494cm" loext:contextual-spacing="false" style:line-height-at-least="0cm" fo:text-align="center" style:justify-single-word="false" style:page-number="auto"/>
    </style:style>
    <style:style style:name="P62" style:family="paragraph">
      <style:paragraph-properties fo:text-align="center" style:writing-mode="lr-tb"/>
    </style:style>
    <style:style style:name="P63" style:family="paragraph">
      <loext:graphic-properties draw:fill="solid" draw:fill-color="#ffffff"/>
      <style:paragraph-properties fo:text-align="center" style:writing-mode="lr-tb"/>
    </style:style>
    <style:style style:name="P64" style:family="paragraph">
      <loext:graphic-properties draw:fill="none" draw:fill-color="#ffffff"/>
      <style:paragraph-properties fo:text-align="center" style:writing-mode="lr-tb"/>
    </style:style>
    <style:style style:name="P65" style:family="paragraph">
      <style:paragraph-properties style:writing-mode="lr-tb"/>
    </style:style>
    <style:style style:name="P66" style:family="paragraph">
      <style:paragraph-properties fo:text-align="justify" style:writing-mode="lr-tb"/>
    </style:style>
    <style:style style:name="P67" style:family="paragraph">
      <loext:graphic-properties draw:fill="solid" draw:fill-color="#ffffff"/>
      <style:paragraph-properties fo:text-align="justify" style:writing-mode="lr-t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標楷體" style:font-weight-asian="normal" style:font-weight-complex="normal"/>
    </style:style>
    <style:style style:name="T3" style:family="text">
      <style:text-properties style:font-name="Times New Roman" style:letter-kerning="true" style:font-name-asian="標楷體" style:font-size-complex="12pt"/>
    </style:style>
    <style:style style:name="T4" style:family="text">
      <style:text-properties style:font-name="Times New Roman" fo:language="none" fo:country="none" style:letter-kerning="true" style:font-name-asian="標楷體" style:language-asian="none" style:country-asian="none" style:font-size-complex="12pt"/>
    </style:style>
    <style:style style:name="T5" style:family="text">
      <style:text-properties style:font-name="Times New Roman" fo:language="none" fo:country="none" style:letter-kerning="true" style:font-name-asian="標楷體" style:language-asian="none" style:country-asian="none" style:font-size-complex="12pt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size-complex="10pt"/>
    </style:style>
    <style:style style:name="T8" style:family="text">
      <style:text-properties style:font-name-asian="標楷體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" fo:font-size="16pt" fo:font-weight="normal" style:font-name-asian="標楷體" style:font-size-asian="16pt" style:font-weight-asian="normal" style:font-name-complex="Times New Roman" style:font-size-complex="15pt" style:font-weight-complex="normal"/>
    </style:style>
    <style:style style:name="T11" style:family="text">
      <style:text-properties fo:color="#000000" style:font-name="Times New Roman" fo:font-size="16pt" fo:font-weight="normal" style:font-name-asian="標楷體" style:font-size-asian="16pt" style:font-weight-asian="normal" style:font-name-complex="Times New Roman" style:font-size-complex="15pt" style:font-weight-complex="normal"/>
    </style:style>
    <style:style style:name="T12" style:family="text">
      <style:text-properties fo:color="#000000" style:font-name="Times New Roman" fo:font-size="16pt" fo:font-weight="normal" style:font-name-asian="標楷體" style:font-size-asian="16pt" style:font-weight-asian="normal" style:font-name-complex="Times New Roman" style:font-weight-complex="normal"/>
    </style:style>
    <style:style style:name="T13" style:family="text">
      <style:text-properties fo:color="#000000" style:font-name="Times New Roman" fo:font-size="11pt" style:font-name-asian="標楷體" style:font-size-asian="11pt" style:font-name-complex="Times New Roman" style:font-size-complex="10pt"/>
    </style:style>
    <style:style style:name="T14" style:family="text">
      <style:text-properties fo:color="#000000" style:font-name="Times New Roman" fo:font-size="11pt" style:font-name-asian="標楷體" style:font-size-asian="11pt" style:font-name-complex="Times New Roman" style:font-size-complex="10pt"/>
    </style:style>
    <style:style style:name="T15" style:family="text">
      <style:text-properties fo:color="#000000" style:font-name="Times New Roman" fo:font-size="14pt" fo:font-weight="normal" style:font-name-asian="標楷體" style:font-size-asian="14pt" style:font-weight-asian="normal" style:font-name-complex="Times New Roman" style:font-weight-complex="normal"/>
    </style:style>
    <style:style style:name="T16" style:family="text">
      <style:text-properties fo:color="#000000" style:font-name="Times New Roman" fo:font-size="14pt" fo:font-weight="normal" style:font-name-asian="標楷體" style:font-size-asian="14pt" style:font-weight-asian="normal" style:font-name-complex="Times New Roman" style:font-weight-complex="normal"/>
    </style:style>
    <style:style style:name="T17" style:family="text">
      <style:text-properties fo:color="#000000" style:font-name="Times New Roman" fo:font-size="14pt" fo:font-weight="normal" style:font-name-asian="Times New Roman" style:font-size-asian="14pt" style:font-weight-asian="normal" style:font-name-complex="Times New Roman" style:font-weight-complex="normal"/>
    </style:style>
    <style:style style:name="T18" style:family="text">
      <style:text-properties fo:color="#000000" style:font-name="Times New Roman" fo:font-size="14pt" style:font-name-asian="標楷體" style:font-size-asian="14pt" style:font-name-complex="Times New Roman"/>
    </style:style>
    <style:style style:name="T19" style:family="text">
      <style:text-properties fo:color="#000000" style:font-name="Times New Roman" fo:font-size="14pt" style:font-name-asian="標楷體" style:font-size-asian="14pt" style:font-name-complex="Times New Roman"/>
    </style:style>
    <style:style style:name="T20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1" style:family="text">
      <style:text-properties fo:color="#000000" style:font-name="Times New Roman" fo:font-size="14pt" style:font-name-asian="標楷體" style:font-size-asian="14pt" style:font-name-complex="Times New Roman" style:font-size-complex="15pt"/>
    </style:style>
    <style:style style:name="T22" style:family="text">
      <style:text-properties fo:color="#000000" style:font-name="Times New Roman" fo:font-size="14pt" style:font-size-asian="14pt" style:font-name-complex="Times New Roman" style:font-size-complex="10pt"/>
    </style:style>
    <style:style style:name="T23" style:family="text">
      <style:text-properties fo:color="#000000" style:font-name="Times New Roman" fo:font-size="14pt" style:font-size-asian="14pt" style:font-name-complex="Times New Roman" style:font-size-complex="11pt"/>
    </style:style>
    <style:style style:name="T24" style:family="text">
      <style:text-properties fo:color="#000000" style:font-name="Times New Roman" fo:font-size="14pt" style:font-size-asian="14pt" style:font-name-complex="Times New Roman" style:font-size-complex="11pt"/>
    </style:style>
    <style:style style:name="T25" style:family="text">
      <style:text-properties fo:color="#000000" style:font-name="Times New Roman" fo:font-size="14pt" style:font-name-asian="Times New Roman" style:font-size-asian="14pt" style:font-name-complex="Times New Roman"/>
    </style:style>
    <style:style style:name="T26" style:family="text">
      <style:text-properties fo:color="#000000" style:font-name="Times New Roman" fo:font-size="14pt" style:font-name-asian="Times New Roman" style:font-size-asian="14pt" style:font-name-complex="Times New Roman"/>
    </style:style>
    <style:style style:name="T27" style:family="text">
      <style:text-properties fo:color="#000000" style:font-name="Times New Roman" fo:font-size="14pt" style:letter-kerning="true" style:font-name-asian="新細明體" style:font-size-asian="14pt" style:font-name-complex="Times New Roman"/>
    </style:style>
    <style:style style:name="T28" style:family="text">
      <style:text-properties fo:color="#000000" style:font-name="Times New Roman" fo:font-size="14pt" style:letter-kerning="true" style:font-name-asian="新細明體" style:font-size-asian="14pt" style:font-name-complex="Times New Roman"/>
    </style:style>
    <style:style style:name="T29" style:family="text">
      <style:text-properties fo:color="#000000" fo:font-size="14pt" style:font-name-asian="標楷體" style:font-size-asian="14pt"/>
    </style:style>
    <style:style style:name="T30" style:family="text">
      <style:text-properties fo:color="#000000" fo:font-size="14pt" style:font-name-asian="標楷體" style:font-size-asian="14pt"/>
    </style:style>
    <style:style style:name="T31" style:family="text">
      <style:text-properties fo:color="#000000" style:font-name="標楷體" fo:font-size="14pt" style:font-name-asian="標楷體" style:font-size-asian="14pt" style:font-name-complex="標楷體"/>
    </style:style>
    <style:style style:name="T32" style:family="text">
      <style:text-properties fo:color="#000000" style:font-name="標楷體" fo:font-size="14pt" style:font-name-asian="標楷體" style:font-size-asian="14pt" style:font-name-complex="新細明體"/>
    </style:style>
    <style:style style:name="T33" style:family="text">
      <style:text-properties style:font-name-asian="Times New Roman"/>
    </style:style>
    <style:style style:name="T34" style:family="text">
      <style:text-properties fo:font-size="14pt" style:font-name-asian="標楷體" style:font-size-asian="14pt"/>
    </style:style>
    <style:style style:name="T35" style:family="text">
      <style:text-properties fo:font-size="10pt" style:font-size-asian="10pt"/>
    </style:style>
    <style:style style:name="T36" style:family="text">
      <style:text-properties fo:font-size="10pt" style:font-size-asian="10pt"/>
    </style:style>
    <style:style style:name="T37" style:family="text">
      <style:text-properties fo:font-size="10pt" style:font-name-asian="標楷體" style:font-size-asian="10pt"/>
    </style:style>
    <style:style style:name="T38" style:family="text">
      <style:text-properties fo:font-size="10pt" style:font-name-asian="標楷體" style:font-size-asian="10pt"/>
    </style:style>
    <style:style style:name="T39" style:family="text"/>
    <style:style style:name="T40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2pt" style:language-complex="ar" style:country-complex="SA"/>
    </style:style>
    <style:style style:name="T41" style:family="text">
      <style:text-properties style:use-window-font-color="true" style:font-name="Times New Roman" fo:font-size="8pt" fo:language="en" fo:country="US" style:letter-kerning="true" style:font-name-asian="標楷體" style:font-size-asian="8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OLE">
      <style:graphic-properties fo:margin-left="0cm" fo:margin-right="0cm" style:vertical-pos="middle" style:vertical-rel="text" fo:padding="0.002cm" fo:border="none" draw:ole-draw-aspect="1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46cm" fo:min-width="1.288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334cm" fo:min-width="2.3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016cm" fo:min-width="3.30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334cm" fo:min-width="4.25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334cm" fo:min-width="2.98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.286cm" fo:min-width="2.667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334cm" fo:min-width="2.667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28cm" fo:min-width="2.434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016cm" fo:min-width="2.98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651cm" fo:min-width="3.6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016cm" fo:min-width="1.397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651cm" fo:min-width="2.3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1" text:outline-level="2"><text:span text:style-name="T10">廢棄物</text:span><text:span text:style-name="T10">與</text:span><text:span text:style-name="T12">海洋棄置物質</text:span><text:span text:style-name="T10">中</text:span><text:span text:style-name="T10">總氰化物</text:span><text:span text:style-name="T10">萃取方法</text:span></text:h>
      <text:p text:style-name="P60">中華民國100年8月3日環署檢字第1000066323號公告</text:p>
      <text:p text:style-name="P60">自中華民國100年10月15日生效</text:p>
      <text:p text:style-name="P59"><text:span text:style-name="T13">NIEA R402.</text:span><text:span text:style-name="T13">21C</text:span></text:p>
      <text:p text:style-name="P55"><text:span text:style-name="T6">一、方法概要</text:span><text:span text:style-name="T33"> </text:span></text:p>
      <text:p text:style-name="P56"><text:span text:style-name="T18">　樣品中含有</text:span><text:span text:style-name="T18">大</text:span><text:span text:style-name="T18">量固體或固體量足以干擾在蒸餾瓶中樣品之攪拌及均勻化，或含有</text:span><text:span text:style-name="T18">大</text:span><text:span text:style-name="T18">量油脂而形成乳化之干擾時，樣品必須以</text:span><text:span text:style-name="T25"> </text:span><text:span text:style-name="T18">pH </text:span><text:span text:style-name="T31">≧</text:span><text:span text:style-name="T18"> 10 之水萃取，萃取液依</text:span><text:span text:style-name="T18">總氰化物與可氯化處理之氰化物檢測方法(</text:span><text:span text:style-name="T18">NIEA R</text:span><text:span text:style-name="T18">407)</text:span><text:span text:style-name="T18">分析</text:span><text:span text:style-name="T18">。若</text:span><text:span text:style-name="T18">樣品</text:span><text:span text:style-name="T18">為多層相</text:span><text:span text:style-name="T18">，</text:span><text:span text:style-name="T18">則</text:span><text:span text:style-name="T18">必須過濾將</text:span><text:span text:style-name="T18">液相</text:span><text:span text:style-name="T18">和油及固體分離</text:span><text:span text:style-name="T18">，</text:span><text:span text:style-name="T18">由上述步驟所得之非</text:span><text:span text:style-name="T18">液相</text:span><text:span text:style-name="T18">成份可逕行萃取，萃取液和</text:span><text:span text:style-name="T18">濾液</text:span><text:span text:style-name="T18">兩部份，依組成比例合併為樣品溶液，或將各成份分開分析，報告每個組成的</text:span><text:span text:style-name="T18">總氰化物</text:span><text:span text:style-name="T18">含量。</text:span></text:p>
      <text:p text:style-name="P55"><text:span text:style-name="T6">二、適用範圍</text:span><text:span text:style-name="T33"> </text:span></text:p>
      <text:p text:style-name="P56"><text:span text:style-name="T18">　本方法適用於固體、油脂類</text:span><text:span text:style-name="T18">、</text:span><text:span text:style-name="T18">多</text:span><text:span text:style-name="T18">層</text:span><text:span text:style-name="T18">相廢棄物</text:span><text:span text:style-name="T18">及海洋棄置物質</text:span><text:span text:style-name="T18">中</text:span><text:span text:style-name="T18">總氰化物之萃取</text:span><text:span text:style-name="T18">。</text:span><text:span text:style-name="T25"> </text:span></text:p>
      <text:p text:style-name="P55"><text:span text:style-name="T6">三、干擾</text:span><text:span text:style-name="T33"> </text:span></text:p>
      <text:p text:style-name="P56"><text:span text:style-name="T18">　</text:span><text:span text:style-name="T25"> </text:span><text:span text:style-name="T18">略。</text:span></text:p>
      <text:p text:style-name="P54"><text:span text:style-name="T15">四、設備</text:span><text:span text:style-name="T15">及材料</text:span><text:span text:style-name="T17"> </text:span></text:p>
      <text:p text:style-name="P32"><text:span text:style-name="T18">（一）</text:span><text:span text:style-name="T18">旋轉裝置：</text:span><text:span text:style-name="T18">可充分攪</text:span><text:span text:style-name="T18">動</text:span><text:span text:style-name="T18">密閉之</text:span><text:span text:style-name="T25"> </text:span><text:span text:style-name="T18">1</text:span><text:span text:style-name="T18"> </text:span><text:span text:style-name="T18">L 或更大體積容器。</text:span><text:span text:style-name="T18">充分攪動時，所有樣品的表面可連續和萃取液接觸，並防止樣品和萃取液形成分層化現象。</text:span></text:p>
      <text:p text:style-name="P37"><text:span text:style-name="T18">（二）</text:span><text:span text:style-name="T18">pH </text:span><text:span text:style-name="T18">計</text:span><text:span text:style-name="T18">或</text:span><text:span text:style-name="T25"> </text:span><text:span text:style-name="T18">pH 試紙。</text:span></text:p>
      <text:p text:style-name="P37"><text:span text:style-name="T18">（三）天平</text:span><text:span text:style-name="T18">：</text:span><text:span text:style-name="T18">可稱量至</text:span><text:span text:style-name="T25"> </text:span><text:span text:style-name="T18">0.1</text:span><text:span text:style-name="T18"> </text:span><text:span text:style-name="T18">g 。</text:span></text:p>
      <text:p text:style-name="P37"><text:span text:style-name="T18">（四）</text:span><text:span text:style-name="T18">過濾</text:span><text:span text:style-name="T18">裝置：</text:span></text:p>
      <text:p text:style-name="P33"><text:span text:style-name="T18">1.</text:span><text:span text:style-name="T18">布氏</text:span><text:span text:style-name="T18">漏斗（</text:span><text:span text:style-name="T27">Buchner funnel</text:span><text:span text:style-name="T18">）</text:span><text:span text:style-name="T18">：</text:span><text:span text:style-name="T18">容量</text:span><text:span text:style-name="T25"> </text:span><text:span text:style-name="T18">500</text:span><text:span text:style-name="T18"> </text:span><text:span text:style-name="T18">mL ，可連接</text:span><text:span text:style-name="T25"> </text:span><text:span text:style-name="T18">1L 真空過濾瓶。</text:span></text:p>
      <text:p text:style-name="P31"><text:span text:style-name="T18">2.玻璃</text:span><text:span text:style-name="T18">棉：過濾用，</text:span><text:span text:style-name="T18">直徑0.8 μm（如</text:span><text:span text:style-name="T25"> </text:span><text:span text:style-name="T27">Corning</text:span><text:span text:style-name="T27"> </text:span><text:span text:style-name="T27">Pyrex</text:span><text:span text:style-name="T27"> </text:span><text:span text:style-name="T27">3950</text:span><text:span text:style-name="T18">）</text:span><text:span text:style-name="T18">。</text:span></text:p>
      <text:p text:style-name="P31"><text:soft-page-break/><text:span text:style-name="T18">3.真空源</text:span><text:span text:style-name="T18">：真空幫浦或</text:span><text:span text:style-name="T18">水驅動抽氣器，有閥</text:span><text:span text:style-name="T18">或止水栓</text:span><text:span text:style-name="T18">可釋放真空。</text:span></text:p>
      <text:p text:style-name="P39"><text:span text:style-name="T18">（五）分液漏斗</text:span><text:span text:style-name="T18">：</text:span><text:span text:style-name="T18">500</text:span><text:span text:style-name="T18"> </text:span><text:span text:style-name="T18">mL。</text:span><text:span text:style-name="T25"> </text:span></text:p>
      <text:p text:style-name="P55"><text:span text:style-name="T6">五、試劑</text:span><text:span text:style-name="T33"> </text:span></text:p>
      <text:p text:style-name="P40"><text:span text:style-name="T18">（一）試劑水：</text:span><text:span text:style-name="T32">不含氰化物之蒸餾水或去離子水。</text:span></text:p>
      <text:p text:style-name="P42"><text:span text:style-name="T18">（二）氫氧化鈉溶液（</text:span><text:span text:style-name="T20">50</text:span><text:span text:style-name="T18">%</text:span><text:span text:style-name="T20"> </text:span><text:span text:style-name="T18">w/v）：取</text:span><text:span text:style-name="T25"> </text:span><text:span text:style-name="T18">500</text:span><text:span text:style-name="T18"> </text:span><text:span text:style-name="T18">g 氫氧化鈉溶於試劑水，</text:span><text:span text:style-name="T18">以試劑水</text:span><text:span text:style-name="T18">稀釋至</text:span><text:span text:style-name="T25"> </text:span><text:span text:style-name="T18">1</text:span><text:span text:style-name="T18"> </text:span><text:span text:style-name="T18">L。</text:span></text:p>
      <text:p text:style-name="P38"><text:span text:style-name="T6">（三）正己烷：分析試藥級。</text:span><text:span text:style-name="T33"> </text:span></text:p>
      <text:p text:style-name="P55"><text:span text:style-name="T6">六、採樣及保存</text:span><text:span text:style-name="T33"> </text:span></text:p>
      <text:p text:style-name="P58"><text:span text:style-name="T18">樣品必須冷藏於</text:span><text:span text:style-name="T25"> </text:span><text:span text:style-name="T18">4</text:span><text:span text:style-name="T18"> </text:span><text:span text:style-name="T18">±</text:span><text:span text:style-name="T18"> </text:span><text:span text:style-name="T18">2℃</text:span><text:span text:style-name="T18">；於採樣後14天內完成萃取，萃取後14天內完成分析</text:span><text:span text:style-name="T18">。</text:span></text:p>
      <text:p text:style-name="P55"><text:span text:style-name="T6">七、步驟</text:span><text:span text:style-name="T33"> </text:span></text:p>
      <text:p text:style-name="P56"><text:span text:style-name="T18">　萃取流程如</text:span><text:span text:style-name="T18">圖一。如已知</text:span><text:span text:style-name="T18">樣品中合有相當量的</text:span><text:span text:style-name="T21">總氰化物</text:span><text:span text:style-name="T18">（50 </text:span><text:span text:style-name="T18">m</text:span><text:span text:style-name="T18">g/</text:span><text:span text:style-name="T18">k</text:span><text:span text:style-name="T18">g 以上），則可省略萃取步驟，直接於蒸餾瓶中，以</text:span><text:span text:style-name="T25"> </text:span><text:span text:style-name="T18">500 mL 試劑水稀釋少量固體</text:span><text:span text:style-name="T18">樣品</text:span><text:span text:style-name="T18">（1～</text:span><text:span text:style-name="T18">10 </text:span><text:span text:style-name="T18">g），並於蒸餾進行中，以磁石攪拌使成懸浮的漿狀物</text:span><text:span text:style-name="T18">後，</text:span><text:span text:style-name="T18">依方法NIEA R</text:span><text:span text:style-name="T18">407進行</text:span><text:span text:style-name="T18">分析</text:span><text:span text:style-name="T18">。</text:span></text:p>
      <text:p text:style-name="P43"><text:span text:style-name="T18">（一）如樣品不含任何</text:span><text:span text:style-name="T18">液相</text:span><text:span text:style-name="T18">，則直接依步驟（</text:span><text:span text:style-name="T18">六</text:span><text:span text:style-name="T18">）進行。如樣品為均勻的液體或漿狀物</text:span><text:span text:style-name="T18">，</text:span><text:span text:style-name="T18">在蒸餾瓶中以鐵氟龍包覆之磁石攪拌時</text:span><text:span text:style-name="T18">，可混合</text:span><text:span text:style-name="T18">使固體完全懸浮</text:span><text:span text:style-name="T18">而</text:span><text:span text:style-name="T18">不分層或不沉降</text:span><text:span text:style-name="T18">者</text:span><text:span text:style-name="T18">，皆不需經萃取步驟，該樣品可直接依方法NIEA R</text:span><text:span text:style-name="T18">407進行</text:span><text:span text:style-name="T18">分析。</text:span><text:span text:style-name="T25"> </text:span></text:p>
      <text:p text:style-name="P43"><text:span text:style-name="T18">（二）組合</text:span><text:span text:style-name="T18">過濾</text:span><text:span text:style-name="T18">裝置。將過濾用之玻璃</text:span><text:span text:style-name="T18">棉</text:span><text:span text:style-name="T18">展開，以輕壓的方式折疊纖維數次，使其厚度約為</text:span><text:span text:style-name="T25"> </text:span><text:span text:style-name="T18">1 </text:span><text:span text:style-name="T18">cm</text:span><text:span text:style-name="T18">，剪成和</text:span><text:span text:style-name="T18">布氏</text:span><text:span text:style-name="T18">漏斗密合的形狀，稱玻璃棉層重量後，置於</text:span><text:span text:style-name="T18">布氏</text:span><text:span text:style-name="T18">漏斗中打開抽氣裝置，再以已知量的</text:span><text:span text:style-name="T18">試劑</text:span><text:span text:style-name="T18">水潤濕玻璃棉層。</text:span><text:span text:style-name="T25"> </text:span></text:p>
      <text:p text:style-name="P44"><text:span text:style-name="T18">（三）</text:span><text:span text:style-name="T18">先將樣品液相部分以多次少量的方式將其移至布氏漏斗上</text:span><text:span text:style-name="T18">，用已知量的</text:span><text:span text:style-name="T18">試劑</text:span><text:span text:style-name="T18">水淋洗樣品容器，然後將</text:span><text:span text:style-name="T18">淋</text:span><text:span text:style-name="T18">洗液併入</text:span><text:soft-page-break/><text:span text:style-name="T18">布氏</text:span><text:span text:style-name="T18">漏斗。當漏斗上不見殘留</text:span><text:span text:style-name="T18">液相</text:span><text:span text:style-name="T18">時，緩慢打開閥使空氣進入真空</text:span><text:span text:style-name="T18">過濾</text:span><text:span text:style-name="T18">瓶。在此過程中少量的沈積物可能會通過</text:span><text:span text:style-name="T18">玻璃棉層</text:span><text:span text:style-name="T18">，但</text:span><text:span text:style-name="T18">此並不會造成干擾</text:span><text:span text:style-name="T18">。</text:span></text:p>
      <text:p text:style-name="P43"><text:span text:style-name="T18">（四）將固體和玻璃</text:span><text:span text:style-name="T18">棉層稱重</text:span><text:span text:style-name="T18">。由於大部份油脂不能通過</text:span><text:span text:style-name="T18">玻璃棉層</text:span><text:span text:style-name="T18">，所以會和固體一同萃取。如果濾液中含有油層，將濾液移入分液漏斗中，收集並量取水層體積，油層則與玻璃棉層上的固體合併稱重。</text:span><text:span text:style-name="T25"> </text:span></text:p>
      <text:p text:style-name="P45"><text:span text:style-name="T18">（五）固體或油層及玻璃棉層的</text:span><text:span text:style-name="T18">重量</text:span><text:span text:style-name="T18">減去步驟（二）中所稱得的乾玻璃棉層重</text:span><text:span text:style-name="T18">得到</text:span><text:span text:style-name="T18">總固體重</text:span><text:span text:style-name="T18">；</text:span><text:span text:style-name="T18">步驟（</text:span><text:span text:style-name="T18">四</text:span><text:span text:style-name="T18">）中的濾液體積</text:span><text:span text:style-name="T18">減去</text:span><text:span text:style-name="T18">步驟（</text:span><text:span text:style-name="T18">三</text:span><text:span text:style-name="T18">）中的淋洗液總體積</text:span><text:span text:style-name="T18">得到</text:span><text:span text:style-name="T18">樣品中</text:span><text:span text:style-name="T18">液相</text:span><text:span text:style-name="T18">淨體積。</text:span></text:p>
      <text:p text:style-name="P43"><text:span text:style-name="T18">（六）將</text:span><text:span text:style-name="T25"> </text:span><text:span text:style-name="T18">500</text:span><text:span text:style-name="T18"> </text:span><text:span text:style-name="T18">mL 試劑水、5</text:span><text:span text:style-name="T18"> </text:span><text:span text:style-name="T18">mL 氫氧化鈉溶液（</text:span><text:span text:style-name="T20">50</text:span><text:span text:style-name="T18">%</text:span><text:span text:style-name="T20"> </text:span><text:span text:style-name="T18">w/v）及50</text:span><text:span text:style-name="T18"> </text:span><text:span text:style-name="T18">mL 正己</text:span><text:span text:style-name="T18">烷</text:span><text:span text:style-name="T18">（如有大量油脂存在時）置入</text:span><text:span text:style-name="T25"> </text:span><text:span text:style-name="T18">1</text:span><text:span text:style-name="T18"> </text:span><text:span text:style-name="T18">L 廣口萃取瓶內。如</text:span><text:span text:style-name="T18">總</text:span><text:span text:style-name="T18">固體重量</text:span><text:span text:style-name="T18">（</text:span><text:span text:style-name="T18">步驟（五）</text:span><text:span text:style-name="T18">）</text:span><text:span text:style-name="T18">大於</text:span><text:span text:style-name="T25"> </text:span><text:span text:style-name="T18">25</text:span><text:span text:style-name="T18"> </text:span><text:span text:style-name="T18">g，則稱取代表性樣品</text:span><text:span text:style-name="T25"> </text:span><text:span text:style-name="T18">25</text:span><text:span text:style-name="T18"> </text:span><text:span text:style-name="T18">g 置於瓶內，否則將所有固體皆放入瓶中，蓋上瓶蓋。</text:span></text:p>
      <text:p text:style-name="P45"><text:span text:style-name="T18">（七）在整個萃取步驟和隨後的過濾，萃取液之</text:span><text:span text:style-name="T25"> </text:span><text:span text:style-name="T18">pH</text:span><text:span text:style-name="T18"> 值</text:span><text:span text:style-name="T18">必須維持在</text:span><text:span text:style-name="T25"> </text:span><text:span text:style-name="T18">10 以上，由於有些樣品可能釋放出酸，所以其</text:span><text:span text:style-name="T25"> </text:span><text:span text:style-name="T18">pH </text:span><text:span text:style-name="T18">值</text:span><text:span text:style-name="T18">必須以下列方法監測</text:span><text:span text:style-name="T18">（註）</text:span><text:span text:style-name="T18">：振盪萃取液</text:span><text:span text:style-name="T25"> </text:span><text:span text:style-name="T18">1 分鐘後，打開瓶蓋，檢測</text:span><text:span text:style-name="T25"> </text:span><text:span text:style-name="T18">pH</text:span><text:span text:style-name="T18">值</text:span><text:span text:style-name="T18">，如果</text:span><text:span text:style-name="T25"> </text:span><text:span text:style-name="T18">pH </text:span><text:span text:style-name="T18">值</text:span><text:span text:style-name="T18">小於</text:span><text:span text:style-name="T25"> </text:span><text:span text:style-name="T18">12，則連續分次添加</text:span><text:span text:style-name="T25"> </text:span><text:span text:style-name="T18">5</text:span><text:span text:style-name="T18"> </text:span><text:span text:style-name="T18">mL 之氫氧化鈉溶液（</text:span><text:span text:style-name="T20">50</text:span><text:span text:style-name="T18">%</text:span><text:span text:style-name="T20"> </text:span><text:span text:style-name="T18">w/v），直到</text:span><text:span text:style-name="T25"> </text:span><text:span text:style-name="T18">pH </text:span><text:span text:style-name="T18">值</text:span><text:span text:style-name="T18">至少達到</text:span><text:span text:style-name="T25"> </text:span><text:span text:style-name="T18">12 ，重新蓋上瓶蓋且重複此步驟，直到</text:span><text:span text:style-name="T25"> </text:span><text:span text:style-name="T18">pH</text:span><text:span text:style-name="T18">值</text:span><text:span text:style-name="T18">不再下降為止。</text:span></text:p>
      <text:p text:style-name="P43"><text:span text:style-name="T18">（八）將萃取瓶覆以足夠的發泡絕緣墊以為保護，再置於</text:span><text:span text:style-name="T18">旋轉裝置</text:span><text:span text:style-name="T18">上，</text:span><text:span text:style-name="T18">打</text:span><text:span text:style-name="T18">開</text:span><text:span text:style-name="T18">旋轉裝置</text:span><text:span text:style-name="T18">萃取</text:span><text:span text:style-name="T25"> </text:span><text:span text:style-name="T18">16 ±</text:span><text:span text:style-name="T18"> </text:span><text:span text:style-name="T18">2</text:span><text:span text:style-name="T18"> </text:span><text:span text:style-name="T18">小時。</text:span></text:p>
      <text:p text:style-name="P46"><text:span text:style-name="T18">（九）依步驟（二）準備玻璃棉層及</text:span><text:span text:style-name="T18">過濾</text:span><text:span text:style-name="T18">裝置。</text:span></text:p>
      <text:p text:style-name="P46"><text:span text:style-name="T18">（十）將萃取液傾倒於</text:span><text:span text:style-name="T18">布氏</text:span><text:span text:style-name="T18">漏斗上</text:span><text:span text:style-name="T18">過濾之</text:span><text:span text:style-name="T18">。</text:span></text:p>
      <text:p text:style-name="P47"><text:span text:style-name="T18">（十一）若萃取液含有油層，可使用分液漏斗將水層分離。分離和過濾只要能量取到被分析水層萃取液之體積即</text:span><text:span text:style-name="T25"> <text:s text:c="40"/></text:span><text:span text:style-name="T18">可。少量的懸浮固體和油乳化物將不會造成干擾。</text:span></text:p>
      <text:p text:style-name="P55"><text:span text:style-name="T6">八、結果處理</text:span><text:span text:style-name="T33"> </text:span></text:p>
      <text:p text:style-name="P48"><text:soft-page-break/><text:span text:style-name="T18">（一）</text:span><text:span text:style-name="T18">將部分樣品濾液與萃取液依</text:span><text:span text:style-name="T18">下式</text:span><text:span text:style-name="T18">比例混合形成代表性樣品溶液</text:span><text:span text:style-name="T18">以進行分析。或者，</text:span><text:span text:style-name="T18">樣品濾液與萃取液</text:span><text:span text:style-name="T18">分別蒸餾及分析</text:span><text:span text:style-name="T18">，報告時分別報告每相層之濃度及每相在樣品中所佔之量。</text:span></text:p>
      <text:p text:style-name="P49"><draw:frame draw:style-name="fr3" draw:name="物件1" text:anchor-type="as-char" svg:width="15.695cm" svg:height="1.125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50"><text:span text:style-name="T18">a：</text:span><text:span text:style-name="T18">總固體重為步驟（五）中固體或油層及玻璃棉層的</text:span><text:span text:style-name="T18">重量</text:span><text:span text:style-name="T18">減去乾玻璃棉層重</text:span></text:p>
      <text:p text:style-name="P50"><text:span text:style-name="T18">b：</text:span><text:span text:style-name="T18">總樣品過濾液</text:span><text:span text:style-name="T18">包含</text:span><text:span text:style-name="T18">步驟（二）及（三）中所有</text:span><text:span text:style-name="T18">之</text:span><text:span text:style-name="T18">淋洗液體積。</text:span></text:p>
      <text:p text:style-name="P50"><text:span text:style-name="T18">c：</text:span><text:span text:style-name="T18">總萃取液</text:span><text:span text:style-name="T18">體積</text:span><text:span text:style-name="T18">為步驟（十一）中</text:span><text:span text:style-name="T25"> </text:span><text:span text:style-name="T18">500 mL 的水加上氫氧化鈉溶液的體積，但不包括正己烷的體積，因為最後必須分</text:span><text:span text:style-name="T18">離</text:span><text:span text:style-name="T18">除去。</text:span></text:p>
      <text:p text:style-name="P51"><text:span text:style-name="T18">（二）如樣品須以</text:span><text:span text:style-name="T29">乾基表示濃度，則於檢測同時另取一份樣品，依照「</text:span><text:span text:style-name="T32">事業廢棄物水分測定方法</text:span><text:span text:style-name="T29">－間接測定法」（</text:span><text:span text:style-name="T22">NIEA R203</text:span><text:span text:style-name="T29">），測定樣品中水分含量，以備乾基表示濃度之計算。</text:span></text:p>
      <text:p text:style-name="P55"><text:span text:style-name="T6">九、品質管制</text:span><text:span text:style-name="T33"> </text:span></text:p>
      <text:p text:style-name="P57"><text:span text:style-name="T6">　</text:span><text:span text:style-name="T33"> </text:span><text:span text:style-name="T6">略。</text:span><text:span text:style-name="T33"> </text:span></text:p>
      <text:p text:style-name="P55"><text:span text:style-name="T6">十、精密度與準確度</text:span><text:span text:style-name="T33"> </text:span></text:p>
      <text:p text:style-name="P57"><text:span text:style-name="T6">　</text:span><text:span text:style-name="T33"> </text:span><text:span text:style-name="T6">單一實驗室測試固體樣品之回收率在</text:span><text:span text:style-name="T33"> </text:span><text:span text:style-name="T6">60 至</text:span><text:span text:style-name="T33"> </text:span><text:span text:style-name="T6">90%，測試油脂樣品之回收率在</text:span><text:span text:style-name="T33"> </text:span><text:span text:style-name="T6">88 至</text:span><text:span text:style-name="T33"> </text:span><text:span text:style-name="T6">92%。</text:span><text:span text:style-name="T33"> </text:span></text:p>
      <text:p text:style-name="P55"><text:span text:style-name="T6">十一、參考資料</text:span><text:span text:style-name="T33"> </text:span></text:p>
      <text:p text:style-name="P41"><text:span text:style-name="T18">（一）U.S. EPA</text:span><text:span text:style-name="T18">,</text:span><text:span text:style-name="T18">Test Methods for Evaluating Solid Waste, Method 901</text:span><text:span text:style-name="T18">3</text:span><text:span text:style-name="T18">A</text:span><text:span text:style-name="T18">,</text:span><text:span text:style-name="T23">C</text:span><text:span text:style-name="T23">yanide</text:span><text:span text:style-name="T23"> E</text:span><text:span text:style-name="T23">xtraction</text:span><text:span text:style-name="T23"> P</text:span><text:span text:style-name="T23">rocedure</text:span><text:span text:style-name="T23"> F</text:span><text:span text:style-name="T23">or</text:span><text:span text:style-name="T23"> S</text:span><text:span text:style-name="T23">olids</text:span><text:span text:style-name="T23"> A</text:span><text:span text:style-name="T23">nd </text:span><text:span text:style-name="T23">O</text:span><text:span text:style-name="T23">ils</text:span><text:span text:style-name="T18">,</text:span><text:span text:style-name="T18">November </text:span><text:span text:style-name="T18">2004</text:span><text:span text:style-name="T18">. </text:span></text:p>
      <text:p text:style-name="P41"><text:span text:style-name="T18">（二）1985 Annual Book of ASTM Standards</text:span><text:span text:style-name="T18">,</text:span><text:span text:style-name="T18">Vol.11.01</text:span><text:span text:style-name="T18">;</text:span><text:span text:style-name="T18">Standard Specification for Reagent Water</text:span><text:span text:style-name="T18">;</text:span><text:span text:style-name="T18">ASTM Philadephia</text:span><text:span text:style-name="T18">,</text:span><text:span text:style-name="T18">PA</text:span><text:span text:style-name="T18">,</text:span><text:span text:style-name="T18"> D1193-77</text:span><text:span text:style-name="T18">,</text:span><text:span text:style-name="T18">1985. </text:span></text:p>
      <text:p text:style-name="P52"><text:soft-page-break/><text:span text:style-name="T18">（三）</text:span><text:span text:style-name="T29">行政院環境保護署，總氰化物與可氯化處理之氰化物檢測方法</text:span><text:span text:style-name="T18">NIEA </text:span><text:span text:style-name="T18">R407</text:span><text:span text:style-name="T29">。</text:span></text:p>
      <text:p text:style-name="P41"><text:span text:style-name="T18">（四）</text:span><text:span text:style-name="T29">行政院環境保護署</text:span><text:span text:style-name="T18">，</text:span><text:span text:style-name="T18">水中</text:span><text:span text:style-name="T18">氰化物</text:span><text:span text:style-name="T18">檢</text:span><text:span text:style-name="T18">測</text:span><text:span text:style-name="T18">方法</text:span><text:span text:style-name="T18">－分光光度計法</text:span><text:span text:style-name="T18">NIEA </text:span><text:span text:style-name="T18">W410</text:span><text:span text:style-name="T29">。</text:span><text:span text:style-name="T25"> </text:span></text:p>
      <text:p text:style-name="P35">  </text:p>
      <text:p text:style-name="P53"><text:span text:style-name="T18">註：</text:span><text:span text:style-name="T18">氰化氫氣體劇毒應特別小心，最好在排煙櫃內操作</text:span><text:span text:style-name="T18">。</text:span><text:span text:style-name="T25"> </text:span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><text:soft-page-break/></text:p>
      <text:p text:style-name="P35"/>
      <text:p text:style-name="P3"><draw:line text:anchor-type="char" draw:z-index="11" draw:style-name="gr4" draw:text-style-name="P64" svg:x1="1.27cm" svg:y1="1.588cm" svg:x2="1.27cm" svg:y2="1.906cm"><text:p/></draw:line><draw:line text:anchor-type="char" draw:z-index="9" draw:style-name="gr2" draw:text-style-name="P64" svg:x1="1.27cm" svg:y1="1.905cm" svg:x2="1.27cm" svg:y2="2.54cm"><text:p/></draw:line><draw:custom-shape text:anchor-type="char" draw:z-index="8" draw:style-name="gr1" draw:text-style-name="P63" svg:width="2.541cm" svg:height="1.271cm" svg:x="0cm" svg:y="0.318cm"><text:p text:style-name="P62"><text:span text:style-name="T40">開始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3"><draw:line text:anchor-type="char" draw:z-index="37" draw:style-name="gr4" draw:text-style-name="P64" svg:x1="9.525cm" svg:y1="12.701cm" svg:x2="9.525cm" svg:y2="0.318cm"><text:p/></draw:line><draw:line text:anchor-type="char" draw:z-index="39" draw:style-name="gr2" draw:text-style-name="P64" svg:x1="12.383cm" svg:y1="0.318cm" svg:x2="12.383cm" svg:y2="1.271cm"><text:p/></draw:line><draw:line text:anchor-type="char" draw:z-index="38" draw:style-name="gr4" draw:text-style-name="P64" svg:x1="9.525cm" svg:y1="0.318cm" svg:x2="12.383cm" svg:y2="0.318cm"><text:p/></draw:line></text:p>
      <text:p text:style-name="P28"/>
      <text:p text:style-name="P25"><draw:custom-shape text:anchor-type="char" draw:z-index="27" draw:style-name="gr9" draw:text-style-name="P63" svg:width="3.176cm" svg:height="1.588cm" svg:x="10.795cm" svg:y="0cm"><text:p text:style-name="P62"><text:span text:style-name="T40">七、（六）</text:span></text:p><text:p text:style-name="P62"><text:span text:style-name="T40">準備萃取設備</text:span></text:p><draw:enhanced-geometry svg:viewBox="0 0 21600 21600" draw:glue-points="10800 0 0 10800 10800 21600 21600 10800" draw:type="flowchart-process" draw:enhanced-path="M 0 0 L 21600 0 21600 21600 0 21600 0 0 Z N"/></draw:custom-shape><text:tab/></text:p>
      <text:p text:style-name="P1"><draw:custom-shape text:anchor-type="char" draw:z-index="10" draw:style-name="gr3" draw:text-style-name="P63" svg:width="5.716cm" svg:height="3.176cm" svg:x="-1.588cm" svg:y="0cm"><text:p text:style-name="P62"><text:span text:style-name="T41">七、（一）</text:span></text:p><text:p text:style-name="P65"><text:span text:style-name="T41">樣品是否含有液體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<text:p text:style-name="P4"><draw:line text:anchor-type="char" draw:z-index="28" draw:style-name="gr2" draw:text-style-name="P64" svg:x1="12.383cm" svg:y1="0.318cm" svg:x2="12.383cm" svg:y2="0.953cm"><text:p/></draw:line><text:span text:style-name="T35"><text:tab/></text:span><text:span text:style-name="T37">否</text:span></text:p>
      <text:p text:style-name="P5"><draw:line text:anchor-type="char" draw:z-index="56" draw:style-name="gr4" draw:text-style-name="P64" svg:x1="7.303cm" svg:y1="0.318cm" svg:x2="7.303cm" svg:y2="0.636cm"><text:p/></draw:line><draw:line text:anchor-type="char" draw:z-index="48" draw:style-name="gr4" draw:text-style-name="P64" svg:x1="4.128cm" svg:y1="0.318cm" svg:x2="7.303cm" svg:y2="0.318cm"><text:p/></draw:line><draw:custom-shape text:anchor-type="char" draw:z-index="29" draw:style-name="gr9" draw:text-style-name="P63" svg:width="3.176cm" svg:height="1.588cm" svg:x="10.795cm" svg:y="0.318cm"><text:p text:style-name="P62"><text:span text:style-name="T40">七、（七）</text:span></text:p><text:p text:style-name="P62"><text:span text:style-name="T40">調整</text:span><text:span text:style-name="T40">pH</text:span></text:p><draw:enhanced-geometry svg:viewBox="0 0 21600 21600" draw:glue-points="10800 0 0 10800 10800 21600 21600 10800" draw:type="flowchart-process" draw:enhanced-path="M 0 0 L 21600 0 21600 21600 0 21600 0 0 Z N"/></draw:custom-shape><text:span text:style-name="T37">七、（六）</text:span><text:span text:style-name="T37"><text:tab/></text:span></text:p>
      <text:p text:style-name="P7"><draw:line text:anchor-type="char" draw:z-index="49" draw:style-name="gr2" draw:text-style-name="P64" svg:x1="7.303cm" svg:y1="0cm" svg:x2="7.303cm" svg:y2="7.62cm"><text:p/></draw:line></text:p>
      <text:p text:style-name="P6"/>
      <text:p text:style-name="P13"><draw:line text:anchor-type="char" draw:z-index="12" draw:style-name="gr2" draw:text-style-name="P64" svg:x1="1.27cm" svg:y1="0cm" svg:x2="1.27cm" svg:y2="0.635cm"><text:p/></draw:line><draw:line text:anchor-type="char" draw:z-index="13" draw:style-name="gr4" draw:text-style-name="P64" svg:x1="1.27cm" svg:y1="0.636cm" svg:x2="1.27cm" svg:y2="0.318cm"><text:p/></draw:line><draw:line text:anchor-type="char" draw:z-index="30" draw:style-name="gr2" draw:text-style-name="P64" svg:x1="12.383cm" svg:y1="0cm" svg:x2="12.383cm" svg:y2="0.635cm"><text:p/></draw:line><text:span text:style-name="T35"><text:tab/></text:span><text:span text:style-name="T37">是</text:span></text:p>
      <text:p text:style-name="P20"><draw:custom-shape text:anchor-type="char" draw:z-index="14" draw:style-name="gr5" draw:text-style-name="P63" svg:width="7.621cm" svg:height="2.541cm" svg:x="-2.54cm" svg:y="0cm"><text:p text:style-name="P62"><text:span text:style-name="T41">七、（一）</text:span></text:p><text:p text:style-name="P65"><text:span text:style-name="T41">樣品是否為均勻之漿狀物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text:anchor-type="char" draw:z-index="31" draw:style-name="gr9" draw:text-style-name="P63" svg:width="3.176cm" svg:height="1.588cm" svg:x="10.795cm" svg:y="0cm"><text:p text:style-name="P62"><text:span text:style-name="T40">七、（八）</text:span></text:p><text:p text:style-name="P62"><text:span text:style-name="T40">萃取</text:span></text:p><draw:enhanced-geometry svg:viewBox="0 0 21600 21600" draw:glue-points="10800 0 0 10800 10800 21600 21600 10800" draw:type="flowchart-process" draw:enhanced-path="M 0 0 L 21600 0 21600 21600 0 21600 0 0 Z N"/></draw:custom-shape>是</text:p>
      <text:p text:style-name="P20"/>
      <text:p text:style-name="P21"><draw:line text:anchor-type="char" draw:z-index="22" draw:style-name="gr4" draw:text-style-name="P64" svg:x1="-2.54cm" svg:y1="0cm" svg:x2="-2.54cm" svg:y2="12.383cm"><text:p/></draw:line><draw:line text:anchor-type="char" draw:z-index="32" draw:style-name="gr2" draw:text-style-name="P64" svg:x1="12.383cm" svg:y1="0.318cm" svg:x2="12.383cm" svg:y2="0.953cm"><text:p/></draw:line></text:p>
      <text:p text:style-name="P21"><draw:frame draw:style-name="fr1" draw:name="訊框1" text:anchor-type="char" svg:x="10.769cm" svg:y="0.291cm" svg:width="3.228cm" svg:height="1.958cm" draw:z-index="33"><draw:text-box><text:p text:style-name="P12">七、（九）</text:p><text:p text:style-name="P12">組合過濾裝置</text:p></draw:text-box></draw:frame></text:p>
      <text:p text:style-name="P20">否<draw:line text:anchor-type="char" draw:z-index="15" draw:style-name="gr2" draw:text-style-name="P64" svg:x1="1.27cm" svg:y1="0cm" svg:x2="1.27cm" svg:y2="0.953cm"><text:p/></draw:line><draw:line text:anchor-type="char" draw:z-index="20" draw:style-name="gr2" draw:text-style-name="P64" svg:x1="1.27cm" svg:y1="12.065cm" svg:x2="5.715cm" svg:y2="12.065cm"><text:p/></draw:line><draw:line text:anchor-type="char" draw:z-index="19" draw:style-name="gr4" draw:text-style-name="P64" svg:x1="1.27cm" svg:y1="10.478cm" svg:x2="1.27cm" svg:y2="12.066cm"><text:p/></draw:line></text:p>
      <text:p text:style-name="P8"><draw:custom-shape text:anchor-type="char" draw:z-index="17" draw:style-name="gr6" draw:text-style-name="P63" svg:width="4.763cm" svg:height="1.588cm" svg:x="-0.953cm" svg:y="0.318cm"><text:p text:style-name="P62"><text:span text:style-name="T40">七、（二）</text:span></text:p><text:p text:style-name="P62"><text:span text:style-name="T40">組合過濾裝置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Standard"><draw:line text:anchor-type="char" draw:z-index="34" draw:style-name="gr2" draw:text-style-name="P64" svg:x1="11.113cm" svg:y1="0.318cm" svg:x2="11.113cm" svg:y2="1.271cm"><text:p/></draw:line><text:span text:style-name="T37"><text:tab/><text:tab/></text:span><text:span text:style-name="T37">固體</text:span></text:p>
      <text:p text:style-name="P10"/>
      <text:p text:style-name="P24"><draw:custom-shape text:anchor-type="char" draw:z-index="36" draw:style-name="gr9" draw:text-style-name="P63" svg:width="3.176cm" svg:height="1.588cm" svg:x="13.97cm" svg:y="0.318cm"><text:p text:style-name="P62"><text:span text:style-name="T40">七、（十）</text:span></text:p><text:p text:style-name="P62"><text:span text:style-name="T40">丟棄固體及油層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52" draw:style-name="gr13" draw:text-style-name="P63" svg:width="3.811cm" svg:height="2.541cm" svg:x="9.208cm" svg:y="0cm"><text:p text:style-name="P62"><text:span text:style-name="T41">七、（十）</text:span></text:p><text:p text:style-name="P62"><text:span text:style-name="T41">萃取液過濾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text:anchor-type="char" draw:z-index="16" draw:style-name="gr2" draw:text-style-name="P64" svg:x1="1.27cm" svg:y1="0cm" svg:x2="1.27cm" svg:y2="0.953cm"><text:p/></draw:line></text:p>
      <text:p text:style-name="P15"><draw:custom-shape text:anchor-type="char" draw:z-index="23" draw:style-name="gr8" draw:text-style-name="P63" svg:width="3.176cm" svg:height="2.541cm" svg:x="6.033cm" svg:y="0cm"><text:p text:style-name="P62"><text:span text:style-name="T40">七、（五）</text:span></text:p><text:p text:style-name="P66"><text:span text:style-name="T40">秤取固體樣品和油層的重量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50" draw:style-name="gr11" draw:text-style-name="P63" svg:width="6.986cm" svg:height="2.541cm" svg:x="-2.223cm" svg:y="0.318cm"><text:p text:style-name="P62"><text:span text:style-name="T40">七、（三）</text:span></text:p><text:p text:style-name="P62"><text:span text:style-name="T40">樣品過濾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text:span text:style-name="T37"><text:tab/><text:tab/><text:tab/><text:tab/></text:span><text:span text:style-name="T37">固體</text:span></text:p>
      <text:p text:style-name="P16"><draw:line text:anchor-type="char" draw:z-index="35" draw:style-name="gr2" draw:text-style-name="P64" svg:x1="13.018cm" svg:y1="0cm" svg:x2="13.971cm" svg:y2="0cm"><text:p/></draw:line><text:span text:style-name="T37"><text:tab/></text:span><text:span text:style-name="T37">固體</text:span></text:p>
      <text:p text:style-name="P8"><draw:line text:anchor-type="char" draw:z-index="47" draw:style-name="gr2" draw:text-style-name="P64" svg:x1="15.558cm" svg:y1="3.175cm" svg:x2="15.558cm" svg:y2="0cm"><text:p/></draw:line><draw:line text:anchor-type="char" draw:z-index="40" draw:style-name="gr2" draw:text-style-name="P64" svg:x1="11.113cm" svg:y1="0.318cm" svg:x2="11.113cm" svg:y2="1.271cm"><text:p/></draw:line><draw:line text:anchor-type="char" draw:z-index="57" draw:style-name="gr4" draw:text-style-name="P64" svg:x1="9.526cm" svg:y1="0cm" svg:x2="9.208cm" svg:y2="0cm"><text:p/></draw:line><draw:line text:anchor-type="char" draw:z-index="24" draw:style-name="gr2" draw:text-style-name="P64" svg:x1="4.763cm" svg:y1="0.318cm" svg:x2="6.033cm" svg:y2="0.318cm"><text:p/></draw:line></text:p>
      <text:p text:style-name="P10"/>
      <text:p text:style-name="P26"><draw:custom-shape text:anchor-type="char" draw:z-index="53" draw:style-name="gr14" draw:text-style-name="P63" svg:width="5.716cm" svg:height="3.811cm" svg:x="8.255cm" svg:y="0cm"><text:p text:style-name="P62"><text:span text:style-name="T41">七、（十一）</text:span></text:p><text:p text:style-name="P65"><text:span text:style-name="T41">如果含有油層，應將油層自水層中分離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text:anchor-type="char" draw:z-index="26" draw:style-name="gr2" draw:text-style-name="P64" svg:x1="7.303cm" svg:y1="3.175cm" svg:x2="7.303cm" svg:y2="0cm"><text:p/></draw:line><draw:line text:anchor-type="char" draw:z-index="18" draw:style-name="gr2" draw:text-style-name="P64" svg:x1="1.27cm" svg:y1="0.318cm" svg:x2="1.27cm" svg:y2="1.271cm"><text:p/></draw:line><text:tab/></text:p>
      <text:p text:style-name="P17"><text:span text:style-name="T37"><text:tab/></text:span><text:span text:style-name="T37"> <text:s/></text:span></text:p>
      <text:p text:style-name="P30"><draw:custom-shape text:anchor-type="char" draw:z-index="51" draw:style-name="gr12" draw:text-style-name="P63" svg:width="8.256cm" svg:height="3.811cm" svg:x="-2.858cm" svg:y="0cm"><text:p text:style-name="P62"><text:span text:style-name="T41">七、（四）</text:span></text:p><text:p text:style-name="P66"><text:span text:style-name="T41">如果含有油層，應將油層自水層中分離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text:span text:style-name="T4"><text:tab/></text:span><text:span text:style-name="T4"> <text:s text:c="4"/></text:span><text:span text:style-name="T6">油層</text:span></text:p>
      <text:p text:style-name="P29"><draw:line text:anchor-type="char" draw:z-index="46" draw:style-name="gr4" draw:text-style-name="P64" svg:x1="13.97cm" svg:y1="0cm" svg:x2="15.558cm" svg:y2="0cm"><text:p/></draw:line></text:p>
      <text:p text:style-name="P18"><text:span text:style-name="T37"><text:tab/></text:span><text:span text:style-name="T37">油層</text:span></text:p>
      <text:p text:style-name="P27"><draw:line text:anchor-type="char" draw:z-index="25" draw:style-name="gr4" draw:text-style-name="P64" svg:x1="5.398cm" svg:y1="0cm" svg:x2="7.303cm" svg:y2="0cm"><text:p/></draw:line><text:tab/><text:tab/></text:p>
      <text:p text:style-name="P2"><draw:line text:anchor-type="char" draw:z-index="44" draw:style-name="gr4" draw:text-style-name="P64" svg:x1="11.113cm" svg:y1="0cm" svg:x2="11.113cm" svg:y2="2.858cm"><text:p/></draw:line></text:p>
      <text:p text:style-name="P22"/>
      <text:p text:style-name="P29"><draw:line text:anchor-type="char" draw:z-index="54" draw:style-name="gr4" draw:text-style-name="P64" svg:x1="-2.54cm" svg:y1="0.318cm" svg:x2="-2.54cm" svg:y2="1.906cm"><text:p/></draw:line></text:p>
      <text:p text:style-name="P19"><draw:custom-shape text:anchor-type="char" draw:z-index="21" draw:style-name="gr7" draw:text-style-name="P67" svg:width="3.493cm" svg:height="1.588cm" svg:x="5.715cm" svg:y="0cm"><text:p text:style-name="P66"><text:span text:style-name="T40">水層依方法</text:span><text:span text:style-name="T40">NIEA R407</text:span><text:span text:style-name="T40">分析</text:span></text:p><draw:enhanced-geometry svg:viewBox="0 0 21600 21600" draw:glue-points="10800 0 0 10800 10800 21600 21600 10800" draw:type="flowchart-process" draw:enhanced-path="M 0 0 L 21600 0 21600 21600 0 21600 0 0 Z N"/></draw:custom-shape><draw:line text:anchor-type="char" draw:z-index="42" draw:style-name="gr2" draw:text-style-name="P64" svg:x1="7.303cm" svg:y1="1.588cm" svg:x2="7.303cm" svg:y2="2.223cm"><text:p/></draw:line><draw:line text:anchor-type="char" draw:z-index="41" draw:style-name="gr2" draw:text-style-name="P64" svg:x1="-1.588cm" svg:y1="1.27cm" svg:x2="5.715cm" svg:y2="1.27cm"><text:p/></draw:line><text:span text:style-name="T37"><text:tab/></text:span><text:span text:style-name="T37">水層</text:span></text:p>
      <text:p text:style-name="P10"><draw:line text:anchor-type="char" draw:z-index="45" draw:style-name="gr2" draw:text-style-name="P64" svg:x1="11.113cm" svg:y1="0.318cm" svg:x2="9.208cm" svg:y2="0.318cm"><text:p/></draw:line>是</text:p>
      <text:p text:style-name="P8"><draw:line text:anchor-type="char" draw:z-index="55" draw:style-name="gr4" draw:text-style-name="P64" svg:x1="-1.587cm" svg:y1="0cm" svg:x2="-2.54cm" svg:y2="0cm"><text:p/></draw:line><text:soft-page-break/></text:p>
      <text:p text:style-name="P8"><draw:custom-shape text:anchor-type="char" draw:z-index="43" draw:style-name="gr10" draw:text-style-name="P63" svg:width="3.176cm" svg:height="0.953cm" svg:x="5.715cm" svg:y="0.318cm"><text:p text:style-name="P62"><text:span text:style-name="T40">終止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P10"/>
      <text:p text:style-name="P14"><text:span text:style-name="T34">圖一</text:span><text:span text:style-name="Strong_20_Emphasis"><text:span text:style-name="T34">、</text:span></text:span><text:span text:style-name="T34">樣品萃取流程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orphans="2" fo:widows="2"/>
      <style:text-properties fo:color="#000000" style:font-name="Arial Unicode MS" fo:font-family="'Arial Unicode MS'" style:font-family-generic="swiss" style:font-pitch="variable" fo:font-size="18pt" fo:font-weight="bold" style:letter-kerning="true" style:font-name-asian="Arial Unicode MS" style:font-family-asian="'Arial Unicode MS'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h2" style:family="paragraph" style:parent-style-name="Standard">
      <style:paragraph-properties fo:margin-top="0.494cm" fo:margin-bottom="0.494cm" loext:contextual-spacing="false" fo:orphans="2" fo:widows="2"/>
      <style:text-properties fo:color="#000000" style:font-name="Arial Unicode MS" fo:font-family="'Arial Unicode MS'" style:font-family-generic="swiss" style:font-pitch="variable" fo:font-weight="bold" style:letter-kerning="true" style:font-name-asian="Arial Unicode MS" style:font-family-asian="'Arial Unicode MS'" style:font-family-generic-asian="swiss" style:font-pitch-asian="variable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p1" style:family="paragraph" style:parent-style-name="Standard">
      <style:paragraph-properties fo:margin-left="1.27cm" fo:margin-right="0cm" fo:margin-top="0.212cm" fo:margin-bottom="0.212cm" loext:contextual-spacing="false" fo:orphans="2" fo:widows="2" fo:text-indent="0cm" style:auto-text-indent="false"/>
      <style:text-properties fo:color="#000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p2" style:family="paragraph" style:parent-style-name="Standard">
      <style:paragraph-properties fo:margin-left="2.258cm" fo:margin-right="0cm" fo:margin-top="0.212cm" fo:margin-bottom="0.212cm" loext:contextual-spacing="false" fo:orphans="2" fo:widows="2" fo:text-indent="-1.235cm" style:auto-text-indent="false"/>
      <style:text-properties fo:color="#000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p3" style:family="paragraph" style:parent-style-name="Standard">
      <style:paragraph-properties fo:margin-left="2.646cm" fo:margin-right="0cm" fo:margin-top="0.212cm" fo:margin-bottom="0.212cm" loext:contextual-spacing="false" fo:orphans="2" fo:widows="2" fo:text-indent="-0.353cm" style:auto-text-indent="false"/>
      <style:text-properties fo:color="#000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Preformatted" style:family="paragraph" style:parent-style-name="Standard">
      <style:paragraph-properties style:text-autospace="non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新細明體" fo:font-family="新細明體, PMingLiU" style:font-family-generic="roman" style:font-pitch="variable" fo:font-size="10pt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本文_20_3" style:display-name="本文 3" style:family="paragraph" style:parent-style-name="Standard">
      <style:paragraph-properties fo:text-align="justify" style:justify-single-word="false"/>
      <style:text-properties fo:font-size="10pt" style:font-name-asian="標楷體" style:font-family-asian="標楷體" style:font-family-generic-asian="script" style:font-size-asian="10pt"/>
    </style:style>
    <style:style style:name="h1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fo:font-size="20pt" fo:font-weight="bold" style:letter-kerning="true" style:font-name-asian="Arial Unicode MS" style:font-family-asian="'Arial Unicode MS'" style:font-family-generic-asian="swiss" style:font-pitch-asian="variable" style:font-size-asian="20pt" style:font-weight-asian="bold" style:font-name-complex="Arial Unicode MS" style:font-family-complex="'Arial Unicode MS'" style:font-family-generic-complex="swiss" style:font-pitch-complex="variable" style:font-size-complex="20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 Unicode MS" fo:font-family="'Arial Unicode MS'" style:font-family-generic="swiss" style:font-pitch="variable" style:text-underline-style="none" style:font-name-complex="Arial Unicode MS" style:font-family-complex="'Arial Unicode MS'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96cm" fo:text-indent="-1.508cm" fo:margin-left="2.49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11cm" fo:text-indent="-1.455cm" fo:margin-left="2.41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649cm" fo:text-indent="-0.847cm" fo:margin-left="2.64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496cm" fo:text-indent="-0.847cm" fo:margin-left="3.49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43cm" fo:text-indent="-0.847cm" fo:margin-left="4.34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189cm" fo:text-indent="-0.847cm" fo:margin-left="5.18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36cm" fo:text-indent="-0.847cm" fo:margin-left="6.03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883cm" fo:text-indent="-0.847cm" fo:margin-left="6.88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729cm" fo:text-indent="-0.847cm" fo:margin-left="7.72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576cm" fo:text-indent="-0.847cm" fo:margin-left="8.5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T2" style:family="text">
      <style:text-properties style:font-name-asian="標楷體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訊框2" text:anchor-type="paragraph" svg:y="0.002cm" draw:z-index="7"><draw:text-box fo:min-height="0.058cm" fo:min-width="0cm"><text:p text:style-name="Footer"><text:span text:style-name="Page_20_Number"><text:page-number text:select-page="current">7</text:page-number></text:span></text:p></draw:text-box></draw:frame><text:span text:style-name="MT2">第</text:span><text:span text:style-name="MT2"><text:page-number text:select-page="current">7</text:page-number></text:span><text:span text:style-name="MT2">頁，共</text:span><text:span text:style-name="MT2"><text:page-count style:num-format="1">7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廢棄物與海洋棄置物質中總氰化物萃取方法(NIEA R402.21C)</dc:title>
    <dc:subject>廢棄物與海洋棄置物質中總氰化物萃取方法(NIEA R402.21C)</dc:subject>
    <meta:keyword>總氰化物;萃取方法;Cyanide;extraction procedure</meta:keyword>
    <meta:initial-creator>環檢所 </meta:initial-creator>
    <meta:creation-date>2018-04-26T15:35:36.500000000</meta:creation-date>
    <meta:editing-cycles>2</meta:editing-cycles>
    <meta:editing-duration>PT40S</meta:editing-duration>
    <meta:generator>LibreOffice/5.3.7.2$Windows_x86 LibreOffice_project/6b8ed514a9f8b44d37a1b96673cbbdd077e24059</meta:generator>
    <dc:date>2018-04-26T15:35:41.343000000</dc:date>
    <dc:creator>環檢所 </dc:creator>
    <meta:document-statistic meta:table-count="0" meta:image-count="0" meta:object-count="1" meta:page-count="7" meta:paragraph-count="77" meta:word-count="2091" meta:character-count="2669" meta:non-whitespace-character-count="2445"/>
  </office:meta>
</office:document-meta>
</file>

<file path=Object 1/content.xml><?xml version="1.0" encoding="utf-8"?>
<math xmlns="http://www.w3.org/1998/Math/MathML" display="block">
  <semantics>
    <mrow>
      <mstyle mathsize="12pt">
        <mrow>
          <mfrac>
            <mrow>
              <mtext>部分樣品濾液（</mtext>
              <mtext>mL</mtext>
              <mi>）</mi>
            </mrow>
            <mrow>
              <mtext>部分樣品萃取液（</mtext>
              <mtext>mL</mtext>
              <mi>）</mi>
            </mrow>
          </mfrac>
          <mi>＝</mi>
          <mrow>
            <mfrac>
              <mrow>
                <mtext>萃取時所用固體重量（</mtext>
                <mtext>g </mtext>
                <mo stretchy="false">)</mo>
              </mrow>
              <mrow>
                <msup>
                  <mtext>總固體重</mtext>
                  <mstyle mathsize="8pt">
                    <mi>a</mi>
                  </mstyle>
                </msup>
                <mi>（</mi>
                <mi>g</mi>
                <mi>）</mi>
              </mrow>
            </mfrac>
            <mo stretchy="false">×</mo>
            <mfrac>
              <mrow>
                <msup>
                  <mtext>總樣品過濾液體積</mtext>
                  <mstyle mathsize="8pt">
                    <mi>b</mi>
                  </mstyle>
                </msup>
                <mi>（</mi>
                <mtext>mL</mtext>
                <mi>）</mi>
              </mrow>
              <mrow>
                <msup>
                  <mtext>總萃取液體積</mtext>
                  <mstyle mathsize="8pt">
                    <mi>c</mi>
                  </mstyle>
                </msup>
                <mi>（</mi>
                <mtext>mL</mtext>
                <mi>）</mi>
              </mrow>
            </mfrac>
          </mrow>
        </mrow>
      </mstyle>
      <mrow/>
    </mrow>
    <annotation encoding="StarMath 5.0"> size 12{ {  {"部分樣品濾液（""mL"）}  over  {"部分樣品萃取液（""mL"）} } ＝ {  {"萃取時所用固體重量（""g " \) }  over  {"總固體重" rSup { size 8{a} } （g）} }  times  {  {"總樣品過濾液體積" rSup { size 8{b} } （"mL"）}  over  {"總萃取液體積" rSup { size 8{c} } （"mL"）} } } {}</annotation>
  </semantics>
</math>
</file>