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 2/Configurations2/" manifest:media-type="application/vnd.sun.xml.ui.configuration"/>
  <manifest:file-entry manifest:full-path="Object 2/settings.xml" manifest:media-type="text/xml"/>
  <manifest:file-entry manifest:full-path="Object 2/content.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5/Configurations2/" manifest:media-type="application/vnd.sun.xml.ui.configuration"/>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Configurations2/" manifest:media-type="application/vnd.sun.xml.ui.configuration"/>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326cm" fo:margin-left="0.75cm" table:align="left" style:writing-mode="lr-tb"/>
    </style:style>
    <style:style style:name="表格1.A" style:family="table-column">
      <style:table-column-properties style:column-width="6.846cm"/>
    </style:style>
    <style:style style:name="表格1.B" style:family="table-column">
      <style:table-column-properties style:column-width="2.117cm"/>
    </style:style>
    <style:style style:name="表格1.C" style:family="table-column">
      <style:table-column-properties style:column-width="6.364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0.617cm" fo:keep-together="auto"/>
    </style:style>
    <style:style style:name="表格1.3" style:family="table-row">
      <style:table-row-properties style:min-row-height="0.87cm" fo:keep-together="auto"/>
    </style:style>
    <style:style style:name="表格1.A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C3" style:family="table-cell">
      <style:table-cell-properties style:vertical-align="top" fo:padding-left="0.049cm" fo:padding-right="0.049cm" fo:padding-top="0cm" fo:padding-bottom="0cm" fo:border="0.75pt solid #000000" style:writing-mode="lr-tb"/>
    </style:style>
    <style:style style:name="表格1.7" style:family="table-row">
      <style:table-row-properties style:min-row-height="2.087cm" fo:keep-together="auto"/>
    </style:style>
    <style:style style:name="表格1.9" style:family="table-row">
      <style:table-row-properties style:min-row-height="1.688cm" fo:keep-together="auto"/>
    </style:style>
    <style:style style:name="表格1.11" style:family="table-row">
      <style:table-row-properties style:min-row-height="1.229cm" fo:keep-together="auto"/>
    </style:style>
    <style:style style:name="表格1.12" style:family="table-row">
      <style:table-row-properties style:min-row-height="1.284cm" fo:keep-together="auto"/>
    </style:style>
    <style:style style:name="P1" style:family="paragraph" style:parent-style-name="Standard">
      <style:paragraph-properties style:text-autospace="none" style:snap-to-layout-grid="false"/>
    </style:style>
    <style:style style:name="P2" style:family="paragraph" style:parent-style-name="Standard">
      <style:paragraph-properties fo:text-align="center" style:justify-single-word="false" style:text-autospace="none" style:snap-to-layout-grid="false"/>
    </style:style>
    <style:style style:name="P3" style:family="paragraph" style:parent-style-name="Standard">
      <style:paragraph-properties fo:text-align="center" style:justify-single-word="false" style:text-autospace="none" style:snap-to-layout-grid="false"/>
      <style:text-properties fo:font-size="14pt" style:font-name-asian="標楷體" style:font-size-asian="14pt" style:font-size-complex="14pt"/>
    </style:style>
    <style:style style:name="P4" style:family="paragraph" style:parent-style-name="Standard">
      <style:paragraph-properties style:text-autospace="none" style:snap-to-layout-grid="false"/>
      <style:text-properties fo:font-size="14pt" style:font-name-asian="標楷體" style:font-size-asian="14pt" style:font-size-complex="14pt"/>
    </style:style>
    <style:style style:name="P5" style:family="paragraph" style:parent-style-name="Standard">
      <style:paragraph-properties fo:text-align="center" style:justify-single-word="false" style:text-autospace="none" style:snap-to-layout-grid="false"/>
      <style:text-properties fo:font-size="14pt" fo:language="zh" fo:country="TW" style:font-name-asian="標楷體" style:font-size-asian="14pt" style:font-size-complex="14pt"/>
    </style:style>
    <style:style style:name="P6" style:family="paragraph" style:parent-style-name="Standard">
      <style:paragraph-properties style:text-autospace="none" style:snap-to-layout-grid="false"/>
      <style:text-properties fo:font-size="14pt" fo:language="zh" fo:country="TW" style:font-name-asian="標楷體" style:font-size-asian="14pt" style:font-size-complex="14pt"/>
    </style:style>
    <style:style style:name="P7" style:family="paragraph" style:parent-style-name="Standard">
      <style:paragraph-properties fo:text-align="justify" style:justify-single-word="false" style:text-autospace="none" style:snap-to-layout-grid="false"/>
      <style:text-properties fo:font-size="14pt" fo:language="zh" fo:country="TW" style:font-name-asian="標楷體" style:font-size-asian="14pt" style:font-size-complex="14pt"/>
    </style:style>
    <style:style style:name="P8" style:family="paragraph" style:parent-style-name="Standard">
      <style:paragraph-properties fo:text-align="justify" style:justify-single-word="false" style:text-autospace="none" style:snap-to-layout-grid="false"/>
    </style:style>
    <style:style style:name="P9" style:family="paragraph" style:parent-style-name="Standard">
      <style:paragraph-properties fo:margin-top="0.212cm" fo:margin-bottom="0.212cm" loext:contextual-spacing="false" style:text-autospace="none" style:snap-to-layout-grid="false"/>
    </style:style>
    <style:style style:name="P10" style:family="paragraph" style:parent-style-name="Standard">
      <style:paragraph-properties fo:margin-top="0.212cm" fo:margin-bottom="0.212cm" loext:contextual-spacing="false" style:text-autospace="none" style:snap-to-layout-grid="false"/>
      <style:text-properties fo:font-size="14pt" fo:language="zh" fo:country="TW" style:font-name-asian="標楷體" style:font-size-asian="14pt" style:font-size-complex="14pt"/>
    </style:style>
    <style:style style:name="P11" style:family="paragraph" style:parent-style-name="Standard">
      <style:paragraph-properties fo:margin-left="1.229cm" fo:margin-right="-0.051cm" fo:text-align="end" style:justify-single-word="false" fo:text-indent="-1.058cm" style:auto-text-indent="false" style:text-autospace="none" style:snap-to-layout-grid="false"/>
    </style:style>
    <style:style style:name="P12" style:family="paragraph" style:parent-style-name="Standard">
      <style:paragraph-properties fo:margin-left="1.229cm" fo:margin-right="-0.051cm" fo:text-align="end" style:justify-single-word="false" fo:text-indent="-1.058cm" style:auto-text-indent="false" style:text-autospace="none" style:snap-to-layout-grid="false"/>
      <style:text-properties style:font-name-asian="標楷體"/>
    </style:style>
    <style:style style:name="P13" style:family="paragraph" style:parent-style-name="Standard">
      <style:paragraph-properties fo:margin-left="1.06cm" fo:margin-right="0cm" fo:margin-top="0.212cm" fo:margin-bottom="0.212cm" loext:contextual-spacing="false" fo:text-indent="0.988cm" style:auto-text-indent="false" style:text-autospace="none" style:snap-to-layout-grid="false"/>
    </style:style>
    <style:style style:name="P14" style:family="paragraph" style:parent-style-name="Standard">
      <style:paragraph-properties fo:margin-left="1.06cm" fo:margin-right="0cm" fo:margin-top="0.212cm" fo:margin-bottom="0.212cm" loext:contextual-spacing="false" fo:text-align="justify" style:justify-single-word="false" fo:text-indent="0.988cm" style:auto-text-indent="false" style:text-autospace="none" style:snap-to-layout-grid="false"/>
    </style:style>
    <style:style style:name="P15" style:family="paragraph" style:parent-style-name="Standard">
      <style:paragraph-properties fo:margin-left="0.988cm" fo:margin-right="0cm" fo:margin-top="0.212cm" fo:margin-bottom="0.212cm" loext:contextual-spacing="false" fo:text-indent="-0.988cm" style:auto-text-indent="false" style:text-autospace="none" style:snap-to-layout-grid="false">
        <style:tab-stops>
          <style:tab-stop style:position="15.663cm"/>
        </style:tab-stops>
      </style:paragraph-properties>
      <style:text-properties fo:font-size="14pt" fo:language="zh" fo:country="TW" style:font-name-asian="標楷體" style:font-size-asian="14pt" style:font-size-complex="14pt"/>
    </style:style>
    <style:style style:name="P16" style:family="paragraph" style:parent-style-name="Standard">
      <style:paragraph-properties fo:margin-left="1.976cm" fo:margin-right="0cm" fo:margin-top="0.212cm" fo:margin-bottom="0.212cm" loext:contextual-spacing="false" fo:text-indent="-1.976cm" style:auto-text-indent="false" style:text-autospace="none" style:snap-to-layout-grid="false"/>
    </style:style>
    <style:style style:name="P17" style:family="paragraph" style:parent-style-name="Standard">
      <style:paragraph-properties fo:margin-left="1.976cm" fo:margin-right="0cm" fo:margin-top="0.212cm" fo:margin-bottom="0.212cm" loext:contextual-spacing="false" fo:text-indent="-1.976cm" style:auto-text-indent="false" style:text-autospace="none" style:snap-to-layout-grid="false"/>
      <style:text-properties fo:font-size="14pt" fo:language="zh" fo:country="TW" style:font-name-asian="標楷體" style:font-size-asian="14pt" style:font-size-complex="14pt"/>
    </style:style>
    <style:style style:name="P18" style:family="paragraph" style:parent-style-name="Standard">
      <style:paragraph-properties fo:margin-left="1cm" fo:margin-right="0cm" fo:margin-top="0.212cm" fo:margin-bottom="0.212cm" loext:contextual-spacing="false" fo:text-align="justify" style:justify-single-word="false" fo:text-indent="0cm" style:auto-text-indent="false" style:text-autospace="none" style:snap-to-layout-grid="false"/>
      <style:text-properties fo:font-size="14pt" fo:language="zh" fo:country="TW" style:font-name-asian="標楷體" style:font-size-asian="14pt" style:font-size-complex="14pt"/>
    </style:style>
    <style:style style:name="P19" style:family="paragraph" style:parent-style-name="Standard">
      <style:paragraph-properties fo:margin-left="2.328cm" fo:margin-right="0cm" fo:margin-top="0.212cm" fo:margin-bottom="0.212cm" loext:contextual-spacing="false" fo:text-align="justify" style:justify-single-word="false" fo:text-indent="-1.27cm" style:auto-text-indent="false" style:snap-to-layout-grid="false"/>
    </style:style>
    <style:style style:name="P20"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style>
    <style:style style:name="P21" style:family="paragraph" style:parent-style-name="Standard">
      <style:paragraph-properties fo:margin-left="2.328cm" fo:margin-right="0cm" fo:margin-top="0.212cm" fo:margin-bottom="0.212cm" loext:contextual-spacing="false" fo:text-align="justify" style:justify-single-word="false" fo:orphans="2" fo:widows="2" fo:text-indent="0cm" style:auto-text-indent="false" style:snap-to-layout-grid="false"/>
    </style:style>
    <style:style style:name="P22" style:family="paragraph" style:parent-style-name="Standard">
      <style:paragraph-properties fo:margin-left="2.328cm" fo:margin-right="0cm" fo:margin-top="0.212cm" fo:margin-bottom="0.212cm" loext:contextual-spacing="false" fo:text-align="justify" style:justify-single-word="false" fo:text-indent="0cm" style:auto-text-indent="false" style:snap-to-layout-grid="false"/>
      <style:text-properties fo:font-size="14pt" style:font-name-asian="標楷體" style:font-size-asian="14pt" style:font-size-complex="14pt"/>
    </style:style>
    <style:style style:name="P23" style:family="paragraph" style:parent-style-name="Standard">
      <style:paragraph-properties fo:margin-left="3.175cm" fo:margin-right="0cm" fo:margin-top="0.212cm" fo:margin-bottom="0.212cm" loext:contextual-spacing="false" fo:text-align="justify" style:justify-single-word="false" fo:text-indent="0cm" style:auto-text-indent="false" style:snap-to-layout-grid="false"/>
    </style:style>
    <style:style style:name="P24" style:family="paragraph" style:parent-style-name="Standard">
      <style:paragraph-properties fo:margin-left="4.561cm" fo:margin-right="0cm" fo:margin-top="0.212cm" fo:margin-bottom="0.212cm" loext:contextual-spacing="false" fo:text-align="justify" style:justify-single-word="false" fo:text-indent="-3.501cm" style:auto-text-indent="false" style:snap-to-layout-grid="false"/>
    </style:style>
    <style:style style:name="P25" style:family="paragraph" style:parent-style-name="Standard">
      <style:paragraph-properties fo:margin-left="2.328cm" fo:margin-right="0cm" fo:margin-top="0.212cm" fo:margin-bottom="0.212cm" loext:contextual-spacing="false" fo:text-align="justify" style:justify-single-word="false" fo:orphans="2" fo:widows="2" fo:text-indent="0.494cm" style:auto-text-indent="false" style:snap-to-layout-grid="false"/>
    </style:style>
    <style:style style:name="P26" style:family="paragraph" style:parent-style-name="Standard">
      <style:paragraph-properties fo:margin-top="0.106cm" fo:margin-bottom="0.106cm" loext:contextual-spacing="false" fo:line-height="0.423cm" fo:text-align="center" style:justify-single-word="false" fo:break-before="page" style:text-autospace="none" style:snap-to-layout-grid="false"/>
    </style:style>
    <style:style style:name="P27" style:family="paragraph" style:parent-style-name="Standard">
      <style:paragraph-properties fo:margin-left="-0.034cm" fo:margin-right="0.335cm" fo:text-align="justify" style:justify-single-word="false" fo:text-indent="0cm" style:auto-text-indent="false" style:text-autospace="none" style:snap-to-layout-grid="false"/>
    </style:style>
    <style:style style:name="P28" style:family="paragraph" style:parent-style-name="Standard">
      <style:paragraph-properties fo:margin-left="-0.034cm" fo:margin-right="0.335cm" fo:text-align="justify" style:justify-single-word="false" fo:text-indent="0cm" style:auto-text-indent="false" style:text-autospace="none" style:snap-to-layout-grid="false"/>
      <style:text-properties fo:font-size="14pt" fo:language="zh" fo:country="TW" style:font-name-asian="標楷體" style:font-size-asian="14pt" style:font-size-complex="14pt"/>
    </style:style>
    <style:style style:name="P29" style:family="paragraph" style:parent-style-name="Standard">
      <style:paragraph-properties fo:margin-left="0.247cm" fo:margin-right="0cm" fo:text-indent="-0.247cm" style:auto-text-indent="false" style:text-autospace="none" style:snap-to-layout-grid="false"/>
      <style:text-properties fo:font-size="14pt" style:font-name-asian="標楷體" style:font-size-asian="14pt" style:font-size-complex="14pt"/>
    </style:style>
    <style:style style:name="P30" style:family="paragraph" style:parent-style-name="Standard">
      <style:paragraph-properties fo:margin-left="0.161cm" fo:margin-right="0.34cm" style:line-height-at-least="0.423cm" fo:text-align="justify" style:justify-single-word="false" fo:text-indent="0cm" style:auto-text-indent="false" style:text-autospace="none" style:snap-to-layout-grid="false"/>
    </style:style>
    <style:style style:name="P31" style:family="paragraph" style:parent-style-name="Standard">
      <style:paragraph-properties fo:margin-left="0.847cm" fo:margin-right="0cm" fo:margin-top="0.042cm" fo:margin-bottom="0.042cm" loext:contextual-spacing="false" fo:text-align="justify" style:justify-single-word="false" fo:text-indent="0cm" style:auto-text-indent="false" style:text-autospace="none" style:snap-to-layout-grid="false"/>
      <style:text-properties fo:language="zh" fo:country="TW" style:font-name-asian="標楷體"/>
    </style:style>
    <style:style style:name="P32" style:family="paragraph" style:parent-style-name="Standard">
      <style:paragraph-properties fo:margin-left="1.482cm" fo:margin-right="0.847cm" fo:margin-top="0.042cm" fo:margin-bottom="0.042cm" loext:contextual-spacing="false" fo:line-height="0.494cm" fo:text-align="justify" style:justify-single-word="false" fo:text-indent="-0.635cm" style:auto-text-indent="false" style:text-autospace="none" style:snap-to-layout-grid="false"/>
    </style:style>
    <style:style style:name="P33" style:family="paragraph" style:parent-style-name="Standard">
      <style:paragraph-properties fo:margin-left="0.843cm" fo:margin-right="0cm" fo:margin-top="0.042cm" fo:margin-bottom="0.042cm" loext:contextual-spacing="false" fo:text-align="justify" style:justify-single-word="false" fo:text-indent="-0.069cm" style:auto-text-indent="false" style:text-autospace="none" style:snap-to-layout-grid="false"/>
    </style:style>
    <style:style style:name="P34"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text-autospace="none" style:snap-to-layout-grid="false" style:writing-mode="lr-tb"/>
      <style:text-properties officeooo:paragraph-rsid="00242392" fo:hyphenate="false" fo:hyphenation-remain-char-count="2" fo:hyphenation-push-char-count="2"/>
    </style:style>
    <style:style style:name="P35" style:family="paragraph" style:parent-style-name="Standard" style:master-page-name="">
      <loext:graphic-properties draw:fill="none"/>
      <style:paragraph-properties fo:margin-left="1.401cm" fo:margin-right="0cm" fo:margin-top="0.212cm" fo:margin-bottom="0.212cm" loext:contextual-spacing="false" fo:text-align="justify" style:justify-single-word="false" fo:orphans="0" fo:widows="0" fo:hyphenation-ladder-count="no-limit" fo:text-indent="-1.401cm" style:auto-text-indent="false" style:page-number="auto" fo:background-color="transparent" style:text-autospace="none" style:snap-to-layout-grid="false" style:writing-mode="lr-tb"/>
      <style:text-properties fo:font-size="14pt" style:text-underline-style="solid" style:text-underline-width="auto" style:text-underline-color="font-color" style:font-name-asian="標楷體" style:font-size-asian="14pt" style:font-size-complex="14pt" fo:hyphenate="false" fo:hyphenation-remain-char-count="2" fo:hyphenation-push-char-count="2"/>
    </style:style>
    <style:style style:name="P36" style:family="paragraph" style:parent-style-name="Standard" style:master-page-name="Standard">
      <style:paragraph-properties fo:margin-left="1.499cm" fo:margin-right="0cm" fo:margin-top="0.212cm" fo:margin-bottom="0.212cm" loext:contextual-spacing="false" fo:text-align="center" style:justify-single-word="false" fo:text-indent="-1.48cm" style:auto-text-indent="false" style:page-number="auto" style:text-autospace="none" style:snap-to-layout-grid="false"/>
      <style:text-properties fo:font-size="16pt" fo:language="zh" fo:country="TW" style:font-name-asian="標楷體" style:font-size-asian="16pt" style:font-size-complex="16pt"/>
    </style:style>
    <style:style style:name="P37" style:family="paragraph" style:parent-style-name="Standard" style:list-style-name="WW8Num4">
      <style:paragraph-properties fo:margin-left="2cm" fo:margin-right="0cm" fo:margin-top="0.212cm" fo:margin-bottom="0.212cm" loext:contextual-spacing="false" fo:text-align="justify" style:justify-single-word="false" fo:text-indent="-1.499cm" style:auto-text-indent="false" style:text-autospace="none" style:snap-to-layout-grid="false"/>
    </style:style>
    <style:style style:name="P38" style:family="paragraph" style:parent-style-name="Standard" style:list-style-name="WW8Num11">
      <style:paragraph-properties fo:margin-left="2cm" fo:margin-right="0cm" fo:margin-top="0.212cm" fo:margin-bottom="0.212cm" loext:contextual-spacing="false" fo:text-align="justify" style:justify-single-word="false" fo:text-indent="-1.499cm" style:auto-text-indent="false" style:text-autospace="none" style:snap-to-layout-grid="false"/>
    </style:style>
    <style:style style:name="P39" style:family="paragraph" style:parent-style-name="Standard" style:list-style-name="WW8Num13">
      <style:paragraph-properties fo:margin-left="2cm" fo:margin-right="0cm" fo:margin-top="0.212cm" fo:margin-bottom="0.212cm" loext:contextual-spacing="false" fo:text-align="justify" style:justify-single-word="false" fo:text-indent="-1.499cm" style:auto-text-indent="false" style:text-autospace="none" style:snap-to-layout-grid="false"/>
    </style:style>
    <style:style style:name="P40" style:family="paragraph" style:parent-style-name="Standard" style:list-style-name="WW8Num14">
      <style:paragraph-properties fo:margin-left="2cm" fo:margin-right="0cm" fo:margin-top="0.212cm" fo:margin-bottom="0.212cm" loext:contextual-spacing="false" fo:text-align="justify" style:justify-single-word="false" fo:text-indent="-1.499cm" style:auto-text-indent="false" style:text-autospace="none" style:snap-to-layout-grid="false"/>
    </style:style>
    <style:style style:name="P41" style:family="paragraph" style:parent-style-name="Standard" style:list-style-name="WW8Num9">
      <style:paragraph-properties fo:margin-left="2cm" fo:margin-right="0cm" fo:margin-top="0.212cm" fo:margin-bottom="0.212cm" loext:contextual-spacing="false" fo:text-align="justify" style:justify-single-word="false" fo:text-indent="-1.499cm" style:auto-text-indent="false" style:text-autospace="none" style:snap-to-layout-grid="false"/>
    </style:style>
    <style:style style:name="P42" style:family="paragraph" style:parent-style-name="Standard" style:list-style-name="WW8Num15">
      <style:paragraph-properties fo:margin-left="2cm" fo:margin-right="0cm" fo:margin-top="0.212cm" fo:margin-bottom="0.212cm" loext:contextual-spacing="false" fo:text-align="justify" style:justify-single-word="false" fo:text-indent="-1.499cm" style:auto-text-indent="false" style:text-autospace="none" style:snap-to-layout-grid="false"/>
    </style:style>
    <style:style style:name="P43" style:family="paragraph" style:parent-style-name="Standard" style:list-style-name="WW8Num11">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fo:font-size="14pt" fo:language="zh" fo:country="TW" style:text-underline-style="solid" style:text-underline-width="auto" style:text-underline-color="font-color" style:font-name-asian="標楷體" style:font-size-asian="14pt" style:font-size-complex="14pt"/>
    </style:style>
    <style:style style:name="P44" style:family="paragraph" style:parent-style-name="Standard" style:list-style-name="WW8Num15">
      <style:paragraph-properties fo:margin-left="2cm" fo:margin-right="0cm" fo:margin-top="0.212cm" fo:margin-bottom="0.212cm" loext:contextual-spacing="false" fo:text-align="justify" style:justify-single-word="false" fo:text-indent="-1.499cm" style:auto-text-indent="false" style:text-autospace="none" style:snap-to-layout-grid="false"/>
      <style:text-properties fo:color="#000000" fo:font-size="14pt" style:text-underline-style="solid" style:text-underline-width="auto" style:text-underline-color="font-color" style:font-name-asian="標楷體" style:font-size-asian="14pt" style:font-size-complex="14pt"/>
    </style:style>
    <style:style style:name="P45" style:family="paragraph" style:parent-style-name="Standard" style:list-style-name="WW8Num10">
      <style:paragraph-properties fo:margin-left="2.251cm" fo:margin-right="0cm" fo:margin-top="0.212cm" fo:margin-bottom="0.212cm" loext:contextual-spacing="false" fo:text-align="justify" style:justify-single-word="false" fo:text-indent="-0.499cm" style:auto-text-indent="false" style:text-autospace="none" style:snap-to-layout-grid="false"/>
    </style:style>
    <style:style style:name="P46" style:family="paragraph" style:parent-style-name="Standard" style:list-style-name="WW8Num17">
      <style:paragraph-properties fo:margin-left="2.251cm" fo:margin-right="0cm" fo:margin-top="0.212cm" fo:margin-bottom="0.212cm" loext:contextual-spacing="false" fo:text-align="justify" style:justify-single-word="false" fo:text-indent="-0.499cm" style:auto-text-indent="false" style:text-autospace="none" style:snap-to-layout-grid="false"/>
    </style:style>
    <style:style style:name="P47" style:family="paragraph" style:parent-style-name="Standard" style:list-style-name="WW8Num19">
      <style:paragraph-properties fo:margin-left="2.251cm" fo:margin-right="0cm" fo:margin-top="0.212cm" fo:margin-bottom="0.212cm" loext:contextual-spacing="false" fo:text-align="justify" style:justify-single-word="false" fo:text-indent="-0.499cm" style:auto-text-indent="false" style:text-autospace="none" style:snap-to-layout-grid="false"/>
    </style:style>
    <style:style style:name="P48" style:family="paragraph" style:parent-style-name="Standard" style:list-style-name="WW8Num5">
      <style:paragraph-properties fo:margin-left="2.251cm" fo:margin-right="0cm" fo:margin-top="0.212cm" fo:margin-bottom="0.212cm" loext:contextual-spacing="false" fo:text-align="justify" style:justify-single-word="false" fo:text-indent="-0.499cm" style:auto-text-indent="false" style:text-autospace="none" style:snap-to-layout-grid="false"/>
    </style:style>
    <style:style style:name="P49" style:family="paragraph" style:parent-style-name="Standard" style:list-style-name="WW8Num10">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fo:font-size="14pt" fo:language="zh" fo:country="TW" style:text-underline-style="solid" style:text-underline-width="auto" style:text-underline-color="font-color" style:font-name-asian="標楷體" style:font-size-asian="14pt" style:font-size-complex="14pt"/>
    </style:style>
    <style:style style:name="P50" style:family="paragraph" style:parent-style-name="Standard" style:list-style-name="WW8Num17">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fo:font-size="14pt" fo:language="zh" fo:country="TW" style:font-name-asian="標楷體" style:font-size-asian="14pt" style:font-size-complex="14pt"/>
    </style:style>
    <style:style style:name="P51" style:family="paragraph" style:parent-style-name="Standard" style:list-style-name="WW8Num5">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fo:font-size="14pt" fo:language="zh" fo:country="TW" style:font-name-asian="標楷體" style:font-size-asian="14pt" style:font-size-complex="14pt"/>
    </style:style>
    <style:style style:name="P52" style:family="paragraph" style:parent-style-name="Standard" style:list-style-name="WW8Num19">
      <style:paragraph-properties fo:margin-left="2.251cm" fo:margin-right="0cm" fo:margin-top="0.212cm" fo:margin-bottom="0.212cm" loext:contextual-spacing="false" fo:text-align="justify" style:justify-single-word="false" fo:text-indent="-0.499cm" style:auto-text-indent="false" style:text-autospace="none" style:snap-to-layout-grid="false"/>
      <style:text-properties style:use-window-font-color="true" style:font-name="標楷體1" fo:font-size="14pt" fo:language="zh" fo:country="TW" style:text-underline-style="solid" style:text-underline-width="auto" style:text-underline-color="font-color" style:letter-kerning="true" style:font-name-asian="標楷體1" style:font-size-asian="14pt" style:language-asian="zh" style:country-asian="TW" style:font-name-complex="Times New Roman" style:font-size-complex="14pt" style:language-complex="ar" style:country-complex="SA"/>
    </style:style>
    <style:style style:name="P53" style:family="paragraph" style:parent-style-name="Standard" style:list-style-name="WW8Num2">
      <style:paragraph-properties fo:margin-left="3.251cm" fo:margin-right="0cm" fo:margin-top="0.212cm" fo:margin-bottom="0.212cm" loext:contextual-spacing="false" fo:text-align="justify" style:justify-single-word="false" fo:text-indent="-1.251cm" style:auto-text-indent="false" style:text-autospace="none" style:snap-to-layout-grid="false"/>
      <style:text-properties fo:font-size="14pt" fo:language="zh" fo:country="TW" style:font-name-asian="標楷體" style:font-size-asian="14pt" style:font-size-complex="14pt"/>
    </style:style>
    <style:style style:name="P54" style:family="paragraph" style:parent-style-name="Standard" style:list-style-name="WW8Num7">
      <style:paragraph-properties fo:margin-left="3.251cm" fo:margin-right="0cm" fo:margin-top="0.212cm" fo:margin-bottom="0.212cm" loext:contextual-spacing="false" fo:text-align="justify" style:justify-single-word="false" fo:text-indent="-1.251cm" style:auto-text-indent="false" style:text-autospace="none" style:snap-to-layout-grid="false">
        <style:tab-stops>
          <style:tab-stop style:position="2.381cm"/>
        </style:tab-stops>
      </style:paragraph-properties>
    </style:style>
    <style:style style:name="P55" style:family="paragraph" style:parent-style-name="Standard" style:list-style-name="WW8Num7">
      <style:paragraph-properties fo:margin-left="3.251cm" fo:margin-right="0cm" fo:margin-top="0.212cm" fo:margin-bottom="0.212cm" loext:contextual-spacing="false" fo:text-align="justify" style:justify-single-word="false" fo:text-indent="-1.251cm" style:auto-text-indent="false" style:text-autospace="none" style:snap-to-layout-grid="false"/>
    </style:style>
    <style:style style:name="P56" style:family="paragraph" style:parent-style-name="Standard" style:list-style-name="WW8Num12">
      <style:paragraph-properties fo:margin-left="3.251cm" fo:margin-right="0cm" fo:margin-top="0.212cm" fo:margin-bottom="0.212cm" loext:contextual-spacing="false" fo:text-align="justify" style:justify-single-word="false" fo:text-indent="-1.251cm" style:auto-text-indent="false" style:text-autospace="none" style:snap-to-layout-grid="false"/>
    </style:style>
    <style:style style:name="P57" style:family="paragraph" style:parent-style-name="Standard" style:list-style-name="WW8Num13">
      <style:paragraph-properties fo:margin-top="0.212cm" fo:margin-bottom="0.212cm" loext:contextual-spacing="false" fo:text-align="justify" style:justify-single-word="false" style:text-autospace="none" style:snap-to-layout-grid="false"/>
    </style:style>
    <style:style style:name="P58" style:family="paragraph" style:parent-style-name="Standard" style:list-style-name="WW8Num8">
      <style:paragraph-properties fo:margin-top="0.212cm" fo:margin-bottom="0.212cm" loext:contextual-spacing="false" fo:text-align="justify" style:justify-single-word="false" style:text-autospace="none" style:snap-to-layout-grid="false"/>
    </style:style>
    <style:style style:name="P59" style:family="paragraph" style:parent-style-name="Standard" style:list-style-name="WW8Num9">
      <style:paragraph-properties fo:margin-top="0.212cm" fo:margin-bottom="0.212cm" loext:contextual-spacing="false" fo:text-align="justify" style:justify-single-word="false" style:text-autospace="none" style:snap-to-layout-grid="false"/>
      <style:text-properties fo:font-size="14pt" fo:language="zh" fo:country="TW" style:font-name-asian="標楷體" style:font-size-asian="14pt" style:font-size-complex="14pt"/>
    </style:style>
    <style:style style:name="P60" style:family="paragraph" style:parent-style-name="Standard" style:list-style-name="WW8Num13">
      <style:paragraph-properties fo:margin-left="2cm" fo:margin-right="0cm" fo:margin-top="0.212cm" fo:margin-bottom="0.212cm" loext:contextual-spacing="false" fo:text-align="justify" style:justify-single-word="false" fo:text-indent="-1.501cm" style:auto-text-indent="false" style:text-autospace="none" style:snap-to-layout-grid="false"/>
    </style:style>
    <style:style style:name="P61" style:family="paragraph" style:parent-style-name="Standard" style:list-style-name="WW8Num14">
      <style:paragraph-properties fo:margin-left="2.002cm" fo:margin-right="0cm" fo:margin-top="0.212cm" fo:margin-bottom="0.212cm" loext:contextual-spacing="false" fo:text-align="justify" style:justify-single-word="false" fo:text-indent="-1.501cm" style:auto-text-indent="false" style:text-autospace="none" style:snap-to-layout-grid="false"/>
    </style:style>
    <style:style style:name="P62" style:family="paragraph" style:parent-style-name="Standard" style:list-style-name="WW8Num19">
      <style:paragraph-properties fo:margin-left="2.251cm" fo:margin-right="0cm" fo:margin-top="0.212cm" fo:margin-bottom="0.212cm" loext:contextual-spacing="false" fo:text-align="justify" style:justify-single-word="false" fo:text-indent="-0.501cm" style:auto-text-indent="false" style:text-autospace="none" style:snap-to-layout-grid="false"/>
      <style:text-properties style:font-name="Times New Roman" fo:font-size="14pt" style:text-underline-style="solid" style:text-underline-width="auto" style:text-underline-color="font-color" style:font-name-asian="Times New Roman" style:font-size-asian="14pt" style:font-size-complex="14pt"/>
    </style:style>
    <style:style style:name="P63" style:family="paragraph" style:parent-style-name="Standard" style:list-style-name="WW8Num19">
      <style:paragraph-properties fo:margin-left="2.251cm" fo:margin-right="0cm" fo:margin-top="0.212cm" fo:margin-bottom="0.212cm" loext:contextual-spacing="false" fo:text-align="justify" style:justify-single-word="false" fo:text-indent="-0.501cm" style:auto-text-indent="false" style:text-autospace="none" style:snap-to-layout-grid="false"/>
    </style:style>
    <style:style style:name="P64" style:family="paragraph" style:parent-style-name="Standard" style:list-style-name="WW8Num6">
      <style:paragraph-properties fo:margin-left="2.251cm" fo:margin-right="0cm" fo:margin-top="0.212cm" fo:margin-bottom="0.212cm" loext:contextual-spacing="false" fo:text-align="justify" style:justify-single-word="false" fo:text-indent="-0.501cm" style:auto-text-indent="false" style:text-autospace="none" style:snap-to-layout-grid="false"/>
    </style:style>
    <style:style style:name="P65" style:family="paragraph" style:parent-style-name="Standard" style:list-style-name="WW8Num19" style:master-page-name="">
      <loext:graphic-properties draw:fill="none"/>
      <style:paragraph-properties fo:margin-left="1.3cm" fo:margin-right="0cm" fo:margin-top="0.212cm" fo:margin-bottom="0.212cm" loext:contextual-spacing="false" fo:text-align="justify" style:justify-single-word="false" fo:orphans="0" fo:widows="0" fo:hyphenation-ladder-count="no-limit" fo:text-indent="-0.4cm" style:auto-text-indent="false" style:page-number="auto" fo:background-color="transparent" style:text-autospace="none" style:snap-to-layout-grid="false" style:writing-mode="lr-tb">
        <style:tab-stops>
          <style:tab-stop style:position="2.298cm"/>
        </style:tab-stops>
      </style:paragraph-properties>
      <style:text-properties style:font-name="Times New Roman" fo:font-size="14pt" style:text-underline-style="solid" style:text-underline-width="auto" style:text-underline-color="font-color" style:font-name-asian="Times New Roman" style:font-size-asian="14pt" style:font-size-complex="14pt" fo:hyphenate="false" fo:hyphenation-remain-char-count="2" fo:hyphenation-push-char-count="2"/>
    </style:style>
    <style:style style:name="P66" style:family="paragraph" style:parent-style-name="Standard" style:list-style-name="WW8Num19">
      <loext:graphic-properties draw:fill="none"/>
      <style:paragraph-properties fo:margin-left="1.3cm" fo:margin-right="0cm" fo:margin-top="0.212cm" fo:margin-bottom="0.212cm" loext:contextual-spacing="false" fo:text-align="justify" style:justify-single-word="false" fo:orphans="0" fo:widows="0" fo:hyphenation-ladder-count="no-limit" fo:text-indent="-0.4cm" style:auto-text-indent="false" fo:background-color="transparent" style:text-autospace="none" style:snap-to-layout-grid="false" style:writing-mode="lr-tb">
        <style:tab-stops>
          <style:tab-stop style:position="2.298cm"/>
        </style:tab-stops>
      </style:paragraph-properties>
      <style:text-properties style:font-name="Times New Roman" fo:font-size="14pt" style:text-underline-style="solid" style:text-underline-width="auto" style:text-underline-color="font-color" style:font-name-asian="Times New Roman" style:font-size-asian="14pt" style:font-size-complex="14pt" fo:hyphenate="false" fo:hyphenation-remain-char-count="2" fo:hyphenation-push-char-count="2"/>
    </style:style>
    <style:style style:name="T1" style:family="text">
      <style:text-properties style:font-name-asian="標楷體"/>
    </style:style>
    <style:style style:name="T2" style:family="text">
      <style:text-properties officeooo:rsid="00217a2d" style:font-name-asian="標楷體"/>
    </style:style>
    <style:style style:name="T3" style:family="text">
      <style:text-properties fo:color="#000000" style:text-underline-style="solid" style:text-underline-width="auto" style:text-underline-color="font-color" style:font-name-asian="標楷體"/>
    </style:style>
    <style:style style:name="T4" style:family="text">
      <style:text-properties fo:color="#000000" fo:font-size="14pt" style:text-underline-style="solid" style:text-underline-width="auto" style:text-underline-color="font-color" style:font-name-asian="標楷體" style:font-size-asian="14pt" style:font-size-complex="14pt"/>
    </style:style>
    <style:style style:name="T5" style:family="text">
      <style:text-properties fo:color="#000000" fo:font-size="14pt" fo:language="zh" fo:country="TW" style:text-underline-style="solid" style:text-underline-width="auto" style:text-underline-color="font-color" style:font-name-asian="標楷體" style:font-size-asian="14pt" style:font-size-complex="14pt"/>
    </style:style>
    <style:style style:name="T6" style:family="text">
      <style:text-properties fo:color="#000000" fo:font-size="14pt" fo:language="zh" fo:country="TW" style:text-underline-style="solid" style:text-underline-width="auto" style:text-underline-color="font-color" style:font-name-asian="Times New Roman" style:font-size-asian="14pt" style:font-size-complex="14pt"/>
    </style:style>
    <style:style style:name="T7" style:family="text">
      <style:text-properties fo:color="#000000" fo:font-size="14pt" fo:language="zh" fo:country="TW" style:font-name-asian="標楷體" style:font-size-asian="14pt" style:font-size-complex="14pt"/>
    </style:style>
    <style:style style:name="T8" style:family="text">
      <style:text-properties fo:color="#000000" fo:font-size="14pt" fo:language="zh" fo:country="TW" officeooo:rsid="00242392" style:font-name-asian="標楷體" style:font-size-asian="14pt" style:font-size-complex="14pt"/>
    </style:style>
    <style:style style:name="T9" style:family="text">
      <style:text-properties fo:color="#000000" fo:font-size="14pt" fo:language="zh" fo:country="TW" style:font-name-asian="Times New Roman" style:font-size-asian="14pt" style:font-size-complex="14pt"/>
    </style:style>
    <style:style style:name="T10" style:family="text">
      <style:text-properties fo:color="#000000" fo:font-size="14pt" style:font-name-asian="標楷體" style:font-size-asian="14pt" style:font-size-complex="14pt"/>
    </style:style>
    <style:style style:name="T11" style:family="text">
      <style:text-properties fo:color="#000000" style:font-name="標楷體" fo:font-size="14pt" style:font-name-asian="標楷體" style:font-size-asian="14pt" style:font-name-complex="標楷體" style:font-size-complex="14pt"/>
    </style:style>
    <style:style style:name="T12" style:family="text">
      <style:text-properties fo:color="#000000" style:text-position="super 58%" fo:font-size="14pt" style:font-name-asian="標楷體" style:font-size-asian="14pt" style:font-size-complex="14pt"/>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size-complex="14pt"/>
    </style:style>
    <style:style style:name="T15" style:family="text">
      <style:text-properties fo:font-size="14pt" fo:language="zh" fo:country="TW" style:font-name-asian="標楷體" style:font-size-asian="14pt" style:font-size-complex="14pt"/>
    </style:style>
    <style:style style:name="T16" style:family="text">
      <style:text-properties fo:font-size="14pt" fo:language="zh" fo:country="TW" style:text-underline-style="solid" style:text-underline-width="auto" style:text-underline-color="font-color" style:font-name-asian="標楷體" style:font-size-asian="14pt" style:font-size-complex="14pt"/>
    </style:style>
    <style:style style:name="T17" style:family="text">
      <style:text-properties fo:font-size="14pt" fo:language="zh" fo:country="TW" style:text-underline-style="solid" style:text-underline-width="auto" style:text-underline-color="font-color" officeooo:rsid="0021ee0d" style:font-name-asian="標楷體" style:font-size-asian="14pt" style:font-size-complex="14pt"/>
    </style:style>
    <style:style style:name="T18" style:family="text">
      <style:text-properties fo:font-size="14pt" fo:language="zh" fo:country="TW" style:text-underline-style="solid" style:text-underline-width="auto" style:text-underline-color="font-color" officeooo:rsid="00242392" style:font-name-asian="標楷體" style:font-size-asian="14pt" style:font-size-complex="14pt"/>
    </style:style>
    <style:style style:name="T19" style:family="text">
      <style:text-properties fo:font-size="14pt" fo:language="zh" fo:country="TW" style:text-underline-style="solid" style:text-underline-width="auto" style:text-underline-color="font-color" style:font-name-asian="Times New Roman" style:font-size-asian="14pt" style:font-size-complex="14pt"/>
    </style:style>
    <style:style style:name="T20" style:family="text">
      <style:text-properties fo:font-size="14pt" fo:language="zh" fo:country="TW" style:text-underline-style="solid" style:text-underline-width="auto" style:text-underline-color="font-color" officeooo:rsid="00242392" style:font-name-asian="Times New Roman" style:font-size-asian="14pt" style:font-size-complex="14pt"/>
    </style:style>
    <style:style style:name="T21" style:family="text">
      <style:text-properties fo:font-size="14pt" fo:language="zh" fo:country="TW" style:font-name-asian="Times New Roman" style:font-size-asian="14pt" style:font-size-complex="14pt"/>
    </style:style>
    <style:style style:name="T22" style:family="text">
      <style:text-properties fo:font-size="14pt" style:text-underline-style="solid" style:text-underline-width="auto" style:text-underline-color="font-color" style:font-name-asian="標楷體" style:font-size-asian="14pt" style:font-size-complex="14pt"/>
    </style:style>
    <style:style style:name="T23" style:family="text">
      <style:text-properties fo:font-size="14pt" style:font-name-asian="Times New Roman" style:font-size-asian="14pt"/>
    </style:style>
    <style:style style:name="T24" style:family="text">
      <style:text-properties fo:font-size="14pt" style:font-name-asian="Times New Roman" style:font-size-asian="14pt" style:font-size-complex="14pt"/>
    </style:style>
    <style:style style:name="T25" style:family="text">
      <style:text-properties fo:language="zh" fo:country="TW" style:font-name-asian="標楷體"/>
    </style:style>
    <style:style style:name="T26" style:family="text">
      <style:text-properties fo:language="zh" fo:country="TW" style:font-name-asian="標楷體" style:font-size-complex="14pt"/>
    </style:style>
    <style:style style:name="T27" style:family="text">
      <style:text-properties fo:language="zh" fo:country="TW" style:font-name-asian="Times New Roman"/>
    </style:style>
    <style:style style:name="T28" style:family="text">
      <style:text-properties fo:language="zh" fo:country="TW" style:letter-kerning="true" style:font-name-asian="標楷體"/>
    </style:style>
    <style:style style:name="T29" style:family="text">
      <style:text-properties style:font-name-asian="Times New Roman"/>
    </style:style>
    <style:style style:name="T3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font-name="標楷體" fo:font-size="14pt" fo:language="zh" fo:country="TW" style:text-underline-style="solid" style:text-underline-width="auto" style:text-underline-color="font-color" style:font-name-asian="標楷體" style:font-size-asian="14pt" style:font-name-complex="標楷體" style:font-size-complex="14pt"/>
    </style:style>
    <style:style style:name="T32" style:family="text">
      <style:text-properties style:font-name="標楷體" fo:font-size="14pt" fo:language="zh" fo:country="TW" style:font-name-asian="標楷體" style:font-size-asian="14pt" style:font-name-complex="標楷體" style:font-size-complex="14pt"/>
    </style:style>
    <style:style style:name="T33" style:family="text">
      <style:text-properties style:font-name="標楷體" fo:font-size="14pt" style:font-name-asian="標楷體" style:font-size-asian="14pt" style:font-name-complex="標楷體"/>
    </style:style>
    <style:style style:name="T34" style:family="text">
      <style:text-properties style:font-name="標楷體" fo:font-size="14pt" style:font-name-asian="標楷體" style:font-size-asian="14pt" style:font-name-complex="標楷體" style:font-size-complex="14pt"/>
    </style:style>
    <style:style style:name="T35" style:family="text">
      <style:text-properties style:font-name="新細明體" fo:font-size="14pt" fo:language="zh" fo:country="TW" style:text-underline-style="solid" style:text-underline-width="auto" style:text-underline-color="font-color" style:font-size-asian="14pt" style:font-name-complex="新細明體" style:font-size-complex="14pt"/>
    </style:style>
    <style:style style:name="T36" style:family="text">
      <style:text-properties style:font-name="新細明體" fo:font-size="14pt" style:font-size-asian="14pt" style:font-name-complex="新細明體" style:font-size-complex="14pt"/>
    </style:style>
    <style:style style:name="T37" style:family="text">
      <style:text-properties style:text-position="super 58%" fo:language="zh" fo:country="TW" style:font-name-asian="標楷體"/>
    </style:style>
    <style:style style:name="T38" style:family="text">
      <style:text-properties style:text-position="sub 58%" fo:font-size="14pt" style:font-name-asian="標楷體" style:font-size-asian="14pt" style:font-size-complex="14pt"/>
    </style:style>
    <style:style style:name="T39" style:family="text">
      <style:text-properties style:text-position="sub 58%" fo:font-size="14pt" fo:language="zh" fo:country="TW" style:font-name-asian="標楷體" style:font-size-asian="14pt" style:font-size-complex="14pt"/>
    </style:style>
    <style:style style:name="T40" style:family="text">
      <style:text-properties style:use-window-font-color="true" style:font-name="Times New Roman" fo:language="zh" fo:country="TW" style:letter-kerning="true" style:font-name-asian="標楷體" style:language-asian="zh" style:country-asian="TW" style:font-name-complex="Times New Roman" style:language-complex="ar" style:country-complex="SA"/>
    </style:style>
    <style:style style:name="T41" style:family="text">
      <style:text-properties style:font-name-asian="標楷體1"/>
    </style:style>
    <style:style style:name="T42" style:family="text">
      <style:text-properties officeooo:rsid="00242392" style:font-name-asian="標楷體1"/>
    </style:style>
    <style:style style:name="T43" style:family="text">
      <style:text-properties style:text-underline-style="none"/>
    </style:style>
    <style:style style:name="fr1" style:family="graphic" style:parent-style-name="Frame">
      <style:graphic-properties style:wrap="dynamic" style:number-wrapped-paragraphs="no-limit" style:vertical-pos="from-top" style:vertical-rel="paragraph" style:horizontal-pos="center" style:horizontal-rel="page-content" fo:padding="0.002cm" fo:border="none"/>
    </style:style>
    <style:style style:name="fr2" style:family="graphic" style:parent-style-name="OLE">
      <style:graphic-properties fo:margin-left="0cm" fo:margin-right="0cm" style:vertical-pos="from-top" fo:padding="0.002cm" fo:border="none"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水之氫離子濃度指數（pH 值）測定方法－電極法（草案）</text:p>
      <text:p text:style-name="P12"/>
      <text:p text:style-name="P12"/>
      <text:p text:style-name="P12"/>
      <text:p text:style-name="P11"><text:span text:style-name="T1">NIEA W424.5</text:span><text:span text:style-name="T3">3</text:span><text:span text:style-name="T1">A</text:span></text:p>
      <text:p text:style-name="P10">一、方法概要</text:p>
      <text:p text:style-name="P14"><text:span text:style-name="T15">利用玻璃電極及參考電極測定樣品之電位，可得知氫離子活性，而以氫離子濃度指數（</text:span><text:span text:style-name="T14">pH </text:span><text:span text:style-name="T15">值）表示。</text:span></text:p>
      <text:p text:style-name="P10">二、適用範圍</text:p>
      <text:p text:style-name="P13"><text:span text:style-name="T15">本方法適用於</text:span><text:span text:style-name="T22">飲用水</text:span><text:span text:style-name="T14">、</text:span><text:span text:style-name="T15">地面水體、地下水</text:span><text:span text:style-name="T16">體</text:span><text:span text:style-name="T15">、放流水、廢（污）水及其他水性液體之</text:span><text:span text:style-name="T21"> </text:span><text:span text:style-name="T15">pH 值測定。</text:span></text:p>
      <text:p text:style-name="P10">三、干擾</text:p>
      <text:list xml:id="list1386060556411848638" text:style-name="WW8Num4">
        <text:list-item>
          <text:p text:style-name="P37"><text:span text:style-name="T15">樣品之</text:span><text:span text:style-name="T24"> </text:span><text:span text:style-name="T14">pH </text:span><text:span text:style-name="T15">值太高或太低均容易造成測定值的誤差</text:span><text:span text:style-name="T14">，</text:span><text:span text:style-name="T15">當樣品的</text:span><text:span text:style-name="T24"> </text:span><text:span text:style-name="T14">pH </text:span><text:span text:style-name="T15">值大於</text:span><text:span text:style-name="T24"> </text:span><text:span text:style-name="T14">10 </text:span><text:span text:style-name="T15">時</text:span><text:span text:style-name="T14">，</text:span><text:span text:style-name="T15">測定值容易偏低</text:span><text:span text:style-name="T14">，</text:span><text:span text:style-name="T15">可用低鈉誤差</text:span><text:span text:style-name="T24"> </text:span><text:span text:style-name="T14">(Low-sodium error) </text:span><text:span text:style-name="T15">電極來降低誤差。樣品之</text:span><text:span text:style-name="T21"> </text:span><text:span text:style-name="T15">pH 值小於</text:span><text:span text:style-name="T21"> </text:span><text:span text:style-name="T15">1 時，測定值容易偏高。</text:span></text:p>
        </text:list-item>
        <text:list-item>
          <text:p text:style-name="P37"><text:span text:style-name="T15">溫度對</text:span><text:span text:style-name="T21"> </text:span><text:span text:style-name="T15">pH 測定之影響：pH 計之電極電位輸出隨溫度而改變，可由溫度補償裝置校正；水解離常數及電解質之離子平衡隨溫度而異，樣品</text:span><text:span text:style-name="T21"> </text:span><text:span text:style-name="T15">pH 值因而改變，故測定時應同時記錄水溫。</text:span></text:p>
        </text:list-item>
        <text:list-item>
          <text:p text:style-name="P37"><text:span text:style-name="T15">當電極被雜質披覆時，將造成測定誤差。如電極被油脂類物質披覆而不易沖洗掉，可以使用</text:span><text:span text:style-name="T31">：</text:span></text:p>
        </text:list-item>
      </text:list>
      <text:list xml:id="list7421079128347106832" text:style-name="WW8Num10">
        <text:list-item>
          <text:list>
            <text:list-item>
              <text:p text:style-name="P45"><text:span text:style-name="T16">超音波洗淨機洗淨</text:span><text:span text:style-name="T35">。</text:span></text:p>
            </text:list-item>
            <text:list-item>
              <text:p text:style-name="P45"><text:span text:style-name="T16">用清潔劑洗淨後以試劑水沖洗數次，再將電極底部三分之一部</text:span><text:span text:style-name="T5">分</text:span><text:span text:style-name="T16">浸泡於</text:span><text:span text:style-name="T19"> </text:span><text:span text:style-name="T16">1：10 鹽酸溶液中，最後用試劑水完全潤溼</text:span><text:span text:style-name="T35">。</text:span></text:p>
            </text:list-item>
            <text:list-item>
              <text:p text:style-name="P49">依製造廠商之說明清洗。</text:p>
            </text:list-item>
          </text:list>
        </text:list-item>
      </text:list>
      <text:p text:style-name="P9"><text:span text:style-name="T15">四、設備</text:span><text:span text:style-name="T16">與</text:span><text:span text:style-name="T15">材料</text:span></text:p>
      <text:list xml:id="list4408024040768936058" text:style-name="WW8Num11">
        <text:list-item>
          <text:p text:style-name="P38"><text:span text:style-name="T15">pH 測定儀：具有自動溫度或手動溫度補償功能，可讀至</text:span><text:span text:style-name="T21"> </text:span><text:span text:style-name="T15">0.01</text:span><text:span text:style-name="T7"> </text:span><text:span text:style-name="T5">pH </text:span><text:soft-page-break/><text:span text:style-name="T5">單位</text:span><text:span text:style-name="T7">。</text:span></text:p>
        </text:list-item>
        <text:list-item>
          <text:p text:style-name="P38"><text:span text:style-name="T17">p</text:span><text:span text:style-name="T16">H 測定儀之</text:span><text:span text:style-name="T15">電極可使用下列任一種（電極應依照儀器操作手冊之說明進行保存及維護）</text:span><text:span text:style-name="T26">：</text:span></text:p>
        </text:list-item>
      </text:list>
      <text:list xml:id="list6215717045071977639" text:style-name="WW8Num17">
        <text:list-item>
          <text:list>
            <text:list-item>
              <text:p text:style-name="P50">分離式電極：</text:p>
            </text:list-item>
          </text:list>
        </text:list-item>
      </text:list>
      <text:list xml:id="list6696982246207674634" text:style-name="WW8Num2">
        <text:list-item>
          <text:list>
            <text:list-item>
              <text:p text:style-name="P53">玻璃電極：指示用電極。</text:p>
            </text:list-item>
            <text:list-item>
              <text:p text:style-name="P53">參考電極：銀－氯化銀或其他具有固定電位差之參考電極。</text:p>
            </text:list-item>
            <text:list-item>
              <text:p text:style-name="P53">溫度補償探棒：熱電阻、熱電偶或其它電子式溫度探棒，用以測量溶液溫度以補償因溫度不同而產生的電位差變化。</text:p>
            </text:list-item>
          </text:list>
        </text:list-item>
      </text:list>
      <text:list xml:id="list104835460837644" text:continue-list="list6215717045071977639" text:style-name="WW8Num17">
        <text:list-item>
          <text:list>
            <text:list-item>
              <text:p text:style-name="P46"><text:span text:style-name="T15">組合式電極</text:span><text:span text:style-name="T24"> </text:span><text:span text:style-name="T14">(Combination electrodes)：</text:span><text:span text:style-name="T15">由玻璃電極、參考電極及</text:span><text:span text:style-name="T14">（</text:span><text:span text:style-name="T15">或</text:span><text:span text:style-name="T14">）</text:span><text:span text:style-name="T15">溫度補償探棒組合而成</text:span><text:span text:style-name="T14">，</text:span><text:span text:style-name="T15">使用較為方便。</text:span></text:p>
            </text:list-item>
          </text:list>
        </text:list-item>
      </text:list>
      <text:list xml:id="list104836691051865" text:continue-list="list4408024040768936058" text:style-name="WW8Num11">
        <text:list-item>
          <text:p text:style-name="P38"><text:span text:style-name="T15">標準溫度計：刻度</text:span><text:span text:style-name="T21"> </text:span><text:span text:style-name="T15">0.1</text:span><text:span text:style-name="T32">℃</text:span><text:span text:style-name="T15">，校正溫度探棒，使用於自動溫度補償</text:span><text:span text:style-name="T21"> </text:span><text:span text:style-name="T15">pH 測定儀。</text:span></text:p>
        </text:list-item>
        <text:list-item>
          <text:p text:style-name="P38"><text:span text:style-name="T15">一般溫度計：刻度不可大於</text:span><text:span text:style-name="T21"> </text:span><text:span text:style-name="T15">0.5</text:span><text:span text:style-name="T32">℃</text:span><text:span text:style-name="T15">，測定樣品溫度，使用於手動溫度補償</text:span><text:span text:style-name="T21"> </text:span><text:span text:style-name="T15">pH 測定儀。</text:span></text:p>
        </text:list-item>
        <text:list-item>
          <text:p text:style-name="P38"><text:span text:style-name="T15">分析天平，可精</text:span><text:span text:style-name="T16">稱</text:span><text:span text:style-name="T15">至</text:span><text:span text:style-name="T21"> </text:span><text:span text:style-name="T15">0.1 mg。</text:span></text:p>
        </text:list-item>
        <text:list-item>
          <text:p text:style-name="P43">攪拌器：使用具鐵氟龍被覆磁石之電磁攪拌器或具塑膠被覆葉片之機械攪拌器。</text:p>
        </text:list-item>
      </text:list>
      <text:p text:style-name="P10">五、試劑</text:p>
      <text:list xml:id="list3294147332101284400" text:style-name="WW8Num13">
        <text:list-item>
          <text:p text:style-name="P57"><text:span text:style-name="T15">試劑水：比電阻值</text:span><text:span text:style-name="T21"> </text:span><text:span text:style-name="T15">≧</text:span><text:span text:style-name="T21"> </text:span><text:span text:style-name="T15">1 </text:span><text:span text:style-name="T14">M</text:span><text:span text:style-name="T15">Ω</text:span><text:span text:style-name="T14">-cm。</text:span></text:p>
        </text:list-item>
        <text:list-item>
          <text:p text:style-name="P60"><text:span text:style-name="T15">標準緩衝溶液：</text:span><text:span text:style-name="T16">使用市售之商品溶液或以標準級（由美國國家標準與技術局</text:span><text:span text:style-name="T19"> </text:span><text:span text:style-name="T16">(NIST) 或對等單位取得）之緩衝鹽類依表一自行配製。市售之標準緩衝溶液須有追溯至國家標準或同等級以上之證明文件（如</text:span><text:span text:style-name="T19"> </text:span><text:span text:style-name="T16">Certificate of Analysis），容器上標示之保存期限為未開封下之最長期限，開封後應標示開封日期並另訂定適當之使用期限</text:span><text:span text:style-name="T31">；</text:span><text:span text:style-name="T16">自行配製之標準緩衝溶液，須與具有能追溯至國家標準或同等級以上</text:span><text:soft-page-break/><text:span text:style-name="T16">之標準溶液比較並確認其效能</text:span><text:span text:style-name="T15">。</text:span></text:p>
        </text:list-item>
        <text:list-item>
          <text:p text:style-name="P39"><text:span text:style-name="T34">工作緩衝溶液：由標準緩衝溶液分裝之緩衝溶液，應標示分裝日期及使用期限（不得超過</text:span><text:span text:style-name="T24"> </text:span><text:span text:style-name="T14">7 </text:span><text:span text:style-name="T34">天）。</text:span></text:p>
        </text:list-item>
      </text:list>
      <text:p text:style-name="P9"><text:span text:style-name="T15">六、採樣</text:span><text:span text:style-name="T16">與</text:span><text:span text:style-name="T15">保存</text:span></text:p>
      <text:list xml:id="list3990267232060523556" text:style-name="WW8Num14">
        <text:list-item>
          <text:p text:style-name="P61"><text:span text:style-name="T11">採樣時水樣可使用玻璃瓶或塑膠瓶盛裝</text:span><text:span text:style-name="T30">，或直接將電極浸入水體中</text:span><text:span text:style-name="T34">，</text:span><text:span text:style-name="T11">於現場立刻分析。</text:span></text:p>
        </text:list-item>
        <text:list-item>
          <text:p text:style-name="P40"><text:span text:style-name="T11">於</text:span><text:span text:style-name="T34">實驗室內檢測時，樣品依個別方法之規定儘速分析。</text:span></text:p>
        </text:list-item>
      </text:list>
      <text:p text:style-name="P15">七、步驟</text:p>
      <text:list xml:id="list4105925244660325315" text:style-name="WW8Num8">
        <text:list-item>
          <text:p text:style-name="P58"><text:span text:style-name="T15">pH </text:span><text:span text:style-name="T34">測定</text:span><text:span text:style-name="T15">儀校正</text:span></text:p>
        </text:list-item>
      </text:list>
      <text:list xml:id="list1114551778611940645" text:style-name="WW8Num19">
        <text:list-item>
          <text:list>
            <text:list-item>
              <text:p text:style-name="P47"><text:span text:style-name="T15">依使用之</text:span><text:span text:style-name="T21"> </text:span><text:span text:style-name="T15">pH 測定儀型式及所設定之校正模式選用正確緩衝溶液。</text:span></text:p>
            </text:list-item>
            <text:list-item>
              <text:p text:style-name="P47"><text:span text:style-name="T15">檢查電極狀況是否良好，必要時打開鹽橋封口，再依</text:span><text:span text:style-name="T21"> </text:span><text:span text:style-name="T15">pH 測定儀和附屬設備使用手冊規定進行校正。</text:span></text:p>
            </text:list-item>
            <text:list-item>
              <text:p text:style-name="P52">調整電極在架上的位置，使玻璃電極和參考電極皆浸在樣品中；使用組合式電極時，將玻璃圓頭部分及參考電極之液接介面浸入樣品中，以建立良好的電導接觸。</text:p>
            </text:list-item>
            <text:list-item>
              <text:p text:style-name="P47"><text:span text:style-name="T15">pH 測定儀</text:span><text:span text:style-name="T16">至少進行二點校正，通常</text:span><text:span text:style-name="T15">先以</text:span><text:span text:style-name="T21"> </text:span><text:span text:style-name="T15">7.0 ± 0.5 之中性緩衝溶液進行零點校正，再以相差</text:span><text:span text:style-name="T21"> </text:span><text:span text:style-name="T15">2 至</text:span><text:span text:style-name="T21"> </text:span><text:span text:style-name="T15">4 個</text:span><text:span text:style-name="T21"> </text:span><text:span text:style-name="T15">pH 單位之酸性或鹼性緩衝溶液進行斜率校正，此二校正點宜涵蓋欲測樣品之</text:span><text:span text:style-name="T21"> </text:span><text:span text:style-name="T15">pH 值，若樣品</text:span><text:span text:style-name="T21"> </text:span><text:span text:style-name="T15">pH 值</text:span><text:span text:style-name="T5">無法</text:span><text:span text:style-name="T15">在校正範圍時，可採以下方式處理：</text:span></text:p>
            </text:list-item>
          </text:list>
        </text:list-item>
      </text:list>
      <text:list xml:id="list3363669126875986899" text:style-name="WW8Num7">
        <text:list-item>
          <text:list>
            <text:list-item>
              <text:p text:style-name="P54"><text:span text:style-name="T15">如</text:span><text:span text:style-name="T21"> </text:span><text:span text:style-name="T15">pH 測定儀可進行第三點校正且能涵蓋樣品</text:span><text:span text:style-name="T21"> </text:span><text:span text:style-name="T15">pH 值時，則進行三點校正。</text:span></text:p>
            </text:list-item>
            <text:list-item>
              <text:p text:style-name="P55"><text:span text:style-name="T15">如</text:span><text:span text:style-name="T21"> </text:span><text:span text:style-name="T15">pH 測定儀只能進行二點校正</text:span><text:span text:style-name="T16">或可進行三點校正，但無法涵蓋樣品</text:span><text:span text:style-name="T19"> </text:span><text:span text:style-name="T16">pH 值時</text:span><text:span text:style-name="T15">，應使用另一能涵蓋欲測範圍之標準緩衝溶液查核，其測定值與參考值之差應在</text:span><text:span text:style-name="T21"> </text:span><text:span text:style-name="T15">0.05 </text:span><text:span text:style-name="T5">pH</text:span><text:span text:style-name="T15"> 單位以內。</text:span></text:p>
            </text:list-item>
          </text:list>
        </text:list-item>
      </text:list>
      <text:list xml:id="list104837082536713" text:continue-list="list1114551778611940645" text:style-name="WW8Num19">
        <text:list-item>
          <text:list>
            <text:list-item>
              <text:p text:style-name="P62"><text:span text:style-name="T41">依</text:span> pH <text:span text:style-name="T41">測定儀使用之校正參數</text:span><text:span text:style-name="T40">（</text:span><text:span text:style-name="T41">註</text:span><text:span text:style-name="T42">1</text:span><text:span text:style-name="T40">）</text:span><text:span text:style-name="T41">，記錄：</text:span></text:p>
              <text:p text:style-name="P65"><text:soft-page-break/><text:span text:style-name="T43"><text:s text:c="6"/></text:span><text:span text:style-name="T40">（1）</text:span> <text:span text:style-name="T41">零點電位</text:span> (mV) <text:span text:style-name="T41">或零電位</text:span> pH <text:span text:style-name="T41">值</text:span>。</text:p>
              <text:p text:style-name="P66"><text:span text:style-name="T43"><text:s text:c="6"/></text:span><text:span text:style-name="T40">（</text:span><text:span text:style-name="T28">2</text:span><text:span text:style-name="T40">）</text:span> <text:span text:style-name="T41">斜率</text:span> (-mV/pH) <text:span text:style-name="T41">或</text:span> % <text:span text:style-name="T41">靈敏度</text:span>。</text:p>
            </text:list-item>
            <text:list-item>
              <text:p text:style-name="P63"><text:span text:style-name="T15">市售</text:span><text:span text:style-name="T21"> </text:span><text:span text:style-name="T15">pH 測定儀，</text:span><text:span text:style-name="T16">依其功能可分為自動溫度補償及手動溫度補償</text:span><text:span text:style-name="T15">，其進行步驟如下：</text:span></text:p>
            </text:list-item>
          </text:list>
        </text:list-item>
      </text:list>
      <text:list xml:id="list7135773978622638790" text:style-name="WW8Num12">
        <text:list-item>
          <text:list>
            <text:list-item>
              <text:p text:style-name="P56"><text:span text:style-name="T16">溫度補償</text:span><text:span text:style-name="T15">：pH 測定儀具自動溫度補償功能時，可直接測定溫度後，自動</text:span><text:span text:style-name="T16">補償</text:span><text:span text:style-name="T15">至該溫度下緩衝溶液之</text:span><text:span text:style-name="T21"> </text:span><text:span text:style-name="T15">pH 值；溫度探棒須每</text:span><text:span text:style-name="T21"> </text:span><text:span text:style-name="T15">3 個月進行校正（同工作溫度計之校正方式），誤差不得大於</text:span><text:span text:style-name="T21"> </text:span><text:span text:style-name="T15">± 0.5</text:span><text:span text:style-name="T32">℃</text:span><text:span text:style-name="T15">，並記錄之。採用手動溫度補償時，則以經校正之溫度計先測定溫度，於設定</text:span><text:span text:style-name="T21"> </text:span><text:span text:style-name="T15">pH 測定儀之溫度補償鈕至該溫度後，分別調整零點電位及斜率調整鈕至該溫度下緩衝溶液之</text:span><text:span text:style-name="T21"> </text:span><text:span text:style-name="T15">pH 值。</text:span></text:p>
            </text:list-item>
            <text:list-item>
              <text:p text:style-name="P56"><text:span text:style-name="T15">確認：選擇</text:span><text:span text:style-name="T21"> </text:span><text:span text:style-name="T15">pH 值在校正範圍內之緩衝溶液進行確認，測值與緩衝溶液在該溫度下之</text:span><text:span text:style-name="T21"> </text:span><text:span text:style-name="T15">pH 差值</text:span><text:span text:style-name="T7">不得大於</text:span><text:span text:style-name="T9"> </text:span><text:span text:style-name="T15">± </text:span><text:span text:style-name="T7">0.05 </text:span><text:span text:style-name="T5">pH 單位</text:span><text:span text:style-name="T15">。</text:span></text:p>
            </text:list-item>
          </text:list>
        </text:list-item>
      </text:list>
      <text:list xml:id="list104835453952391" text:continue-list="list4105925244660325315" text:style-name="WW8Num8">
        <text:list-item>
          <text:p text:style-name="P58"><text:span text:style-name="T14">pH </text:span><text:span text:style-name="T15">值測定</text:span></text:p>
        </text:list-item>
      </text:list>
      <text:list xml:id="list6624391105499658600" text:style-name="WW8Num5">
        <text:list-item>
          <text:p text:style-name="P51">檢測每個樣品前，電極必須完全沖洗乾淨。</text:p>
        </text:list-item>
        <text:list-item>
          <text:p text:style-name="P48"><text:span text:style-name="T15">將電極拭乾後置入樣品中，</text:span><text:span text:style-name="T16">以攪拌器</text:span><text:span text:style-name="T15">均勻緩慢攪拌</text:span><text:span text:style-name="T16">，注意不應產生氣泡</text:span><text:span text:style-name="T15">，俟穩定後讀取</text:span><text:span text:style-name="T21"> </text:span><text:span text:style-name="T15">pH 值並記錄溫度</text:span><text:span text:style-name="T16">（註</text:span><text:span text:style-name="T18">2</text:span><text:span text:style-name="T16">）</text:span><text:span text:style-name="T15">。</text:span></text:p>
        </text:list-item>
      </text:list>
      <text:p text:style-name="P10">八、結果處理</text:p>
      <text:p text:style-name="P13"><text:span text:style-name="T15">檢測結果以</text:span><text:span text:style-name="T21"> </text:span><text:span text:style-name="T19"><text:s text:c="3"/></text:span><text:span text:style-name="T15">℃</text:span><text:span text:style-name="T21"> </text:span><text:span text:style-name="T15">溫度下</text:span><text:span text:style-name="T21"> </text:span><text:span text:style-name="T14">pH </text:span><text:span text:style-name="T15">值表示。</text:span></text:p>
      <text:p text:style-name="P10">九、品質管制</text:p>
      <text:list xml:id="list6912092038387057121" text:style-name="WW8Num9">
        <text:list-item>
          <text:p text:style-name="P41"><text:span text:style-name="T15">每一樣品均須執行重複分析，兩次測值差異應小於</text:span><text:span text:style-name="T21"> </text:span><text:span text:style-name="T15">0.1 pH 單位，並以平均</text:span><text:span text:style-name="T16">溫度及平均</text:span><text:span text:style-name="T19"> </text:span><text:span text:style-name="T16">pH </text:span><text:span text:style-name="T15">值出具報告。</text:span></text:p>
        </text:list-item>
        <text:list-item>
          <text:p text:style-name="P59">校正參數須符合下列管制範圍：</text:p>
        </text:list-item>
      </text:list>
      <text:list xml:id="list118800359294401329" text:style-name="WW8Num6">
        <text:list-item>
          <text:list>
            <text:list-item>
              <text:p text:style-name="P64"><text:span text:style-name="T16">零點電位應介於</text:span><text:span text:style-name="T19"> </text:span><text:span text:style-name="T16">-25 </text:span><text:span text:style-name="T5">mV 至</text:span><text:span text:style-name="T19"> </text:span><text:span text:style-name="T16">25 mV 之間或零電位</text:span><text:span text:style-name="T19"> </text:span><text:span text:style-name="T16">pH 值應介於</text:span><text:span text:style-name="T19"> </text:span><text:span text:style-name="T16">6.55 </text:span><text:span text:style-name="T5">至</text:span><text:span text:style-name="T6"> </text:span><text:span text:style-name="T5">7.45 之間。</text:span></text:p>
            </text:list-item>
            <text:list-item>
              <text:p text:style-name="P64"><text:soft-page-break/><text:span text:style-name="T16">斜率應介於</text:span><text:span text:style-name="T19"> </text:span><text:span text:style-name="T16">-56</text:span><text:span text:style-name="T5"> </text:span><text:span text:style-name="T16">mV/pH </text:span><text:span text:style-name="T5">至</text:span><text:span text:style-name="T19"> </text:span><text:span text:style-name="T16">-61 mV/pH 之間或</text:span><text:span text:style-name="T19"> </text:span><text:span text:style-name="T5">% 靈敏度應介於</text:span><text:span text:style-name="T6"> </text:span><text:span text:style-name="T5">95% 至</text:span><text:span text:style-name="T6"> </text:span><text:span text:style-name="T5">103% 之間。</text:span></text:p>
            </text:list-item>
          </text:list>
        </text:list-item>
      </text:list>
      <text:p text:style-name="P17">十、精密度與準確度</text:p>
      <text:p text:style-name="P18">略</text:p>
      <text:p text:style-name="P9"><text:span text:style-name="T15">十一、參考</text:span><text:span text:style-name="T5">資料</text:span></text:p>
      <text:list xml:id="list5828598169972776890" text:style-name="WW8Num15">
        <text:list-item>
          <text:p text:style-name="P42"><text:span text:style-name="T14">American</text:span><text:span text:style-name="T10"> Public Health Association</text:span><text:span text:style-name="T14">, </text:span><text:span text:style-name="T10">American Water Works Association &amp; Water Pollution Control Federation. Standard Methods for the Examination of Water and Wastewater</text:span><text:span text:style-name="T14">,</text:span><text:span text:style-name="T10"> 2</text:span><text:span text:style-name="T4">3rd</text:span><text:span text:style-name="T10"> ed. Method 4500 - H</text:span><text:span text:style-name="T12">+</text:span><text:span text:style-name="T10"> p.4 - </text:span><text:span text:style-name="T4">95 ~ 99</text:span><text:span text:style-name="T10">, Washington, D.C, USA, </text:span><text:span text:style-name="T4">2017</text:span><text:span text:style-name="T10">.</text:span></text:p>
        </text:list-item>
        <text:list-item>
          <text:p text:style-name="P44">U.S. EPA. pH Electrometric Measurement. SW 846 Method 9040C, 2004.</text:p>
        </text:list-item>
        <text:list-item>
          <text:p text:style-name="P44">U.S. EPA. Determination of pH in Drinking Water. Method 150.3, 2017.</text:p>
        </text:list-item>
      </text:list>
      <text:p text:style-name="P35"/>
      <text:p text:style-name="P16"><text:span text:style-name="T15">註</text:span><text:span text:style-name="T21"> </text:span><text:span text:style-name="T8">1</text:span><text:span text:style-name="T15">：校正參數定義及計算：</text:span></text:p>
      <text:p text:style-name="P19"><text:span text:style-name="T13">（1）零</text:span><text:span text:style-name="T14">點電位或零電位</text:span><text:span text:style-name="T24"> </text:span><text:span text:style-name="T14">pH 值：溶液</text:span><text:span text:style-name="T24"> </text:span><text:span text:style-name="T14">pH 值等於</text:span><text:span text:style-name="T24"> </text:span><text:span text:style-name="T14">7.00 時，以</text:span><text:span text:style-name="T24"> </text:span><text:span text:style-name="T14">pH 計所測得之電位</text:span><text:span text:style-name="T24"> </text:span><text:span text:style-name="T14">(mV) 稱為零點電位，而測得電位</text:span><text:span text:style-name="T24"> </text:span><text:span text:style-name="T14">(mV) 為</text:span><text:span text:style-name="T24"> </text:span><text:span text:style-name="T14">0 時溶液之</text:span><text:span text:style-name="T24"> </text:span><text:span text:style-name="T14">pH 值稱為零電位</text:span><text:span text:style-name="T24"> </text:span><text:span text:style-name="T14">pH 值。理論上</text:span><text:span text:style-name="T24"> </text:span><text:span text:style-name="T14">pH 值等於</text:span><text:span text:style-name="T24"> </text:span><text:span text:style-name="T14">7.00 時電位值為</text:span><text:span text:style-name="T24"> </text:span><text:span text:style-name="T14">0 mV，實際上則因電極狀況及溫度而異，故</text:span><text:span text:style-name="T24"> </text:span><text:span text:style-name="T14">pH 計須以</text:span><text:span text:style-name="T24"> </text:span><text:span text:style-name="T14">pH 值接近</text:span><text:span text:style-name="T24"> </text:span><text:span text:style-name="T14">7.00 之緩衝液校正零點。一般</text:span><text:span text:style-name="T24"> </text:span><text:span text:style-name="T14">pH 計校正後會顯示零點電位或零電位</text:span><text:span text:style-name="T24"> </text:span><text:span text:style-name="T14">pH 值，如無此功能時，可採用緩衝液在校正溫度下之</text:span><text:span text:style-name="T24"> </text:span><text:span text:style-name="T14">pH 值、測定電位及求得之斜率值計算。</text:span></text:p>
      <text:p text:style-name="P20"><text:span text:style-name="T14">E</text:span><text:span text:style-name="T38">0</text:span><text:span text:style-name="T14">＝mV</text:span><text:span text:style-name="T38">T</text:span><text:span text:style-name="T14">－（pH</text:span><text:span text:style-name="T38">T</text:span><text:span text:style-name="T14">－7.00）× S</text:span><text:span text:style-name="T38">T</text:span></text:p>
      <text:p text:style-name="P20"><draw:frame draw:style-name="fr2" draw:name="物件1" text:anchor-type="as-char" svg:y="-0.848cm" svg:width="4.71cm" svg:height="1.349cm" draw:z-index="0"><draw:object xlink:href="./Object 1" xlink:type="simple" xlink:show="embed" xlink:actuate="onLoad"/><draw:image xlink:href="./ObjectReplacements/Object 1" xlink:type="simple" xlink:show="embed" xlink:actuate="onLoad"/></draw:frame></text:p>
      <text:p text:style-name="P23"><text:span text:style-name="T14">E</text:span><text:span text:style-name="T38">0</text:span><text:span text:style-name="T14">：零點電位</text:span><text:span text:style-name="T24"> </text:span><text:span text:style-name="T14">(mV)，記錄至個位數</text:span></text:p>
      <text:p text:style-name="P23"><text:span text:style-name="T14">pH</text:span><text:span text:style-name="T38">0</text:span><text:span text:style-name="T14">：零電位</text:span><text:span text:style-name="T24"> </text:span><text:span text:style-name="T14">pH 值，記錄至小數點第二位</text:span></text:p>
      <text:p text:style-name="P23"><text:soft-page-break/><text:span text:style-name="T14">pH</text:span><text:span text:style-name="T38">T</text:span><text:span text:style-name="T14">：緩衝液在校正溫度</text:span><text:span text:style-name="T24"> </text:span><text:span text:style-name="T14">T</text:span><text:span text:style-name="T36">℃ </text:span><text:span text:style-name="T14">下之</text:span><text:span text:style-name="T24"> </text:span><text:span text:style-name="T14">pH 值</text:span></text:p>
      <text:p text:style-name="P23"><text:span text:style-name="T14">mV</text:span><text:span text:style-name="T38">T</text:span><text:span text:style-name="T14">：緩衝液在校正溫度</text:span><text:span text:style-name="T24"> </text:span><text:span text:style-name="T14">T</text:span><text:span text:style-name="T36">℃</text:span><text:span text:style-name="T14"> 下之測定電位</text:span></text:p>
      <text:p text:style-name="P23"><text:span text:style-name="T14">S</text:span><text:span text:style-name="T38">T</text:span><text:span text:style-name="T14">：校正溫度</text:span><text:span text:style-name="T24"> </text:span><text:span text:style-name="T14">T</text:span><text:span text:style-name="T34">℃ </text:span><text:span text:style-name="T14">下之斜率</text:span><text:span text:style-name="T24"> </text:span><text:span text:style-name="T14">(mV/pH)</text:span></text:p>
      <text:p text:style-name="P19"><text:span text:style-name="T14">（2）斜率或</text:span><text:span text:style-name="T24"> </text:span><text:span text:style-name="T14">% 靈敏度：斜率為</text:span><text:span text:style-name="T24"> </text:span><text:span text:style-name="T14">pH 值改變</text:span><text:span text:style-name="T24"> </text:span><text:span text:style-name="T14">1.00 時電位之改變量，此為溫度之函數，25</text:span><text:span text:style-name="T34">℃ </text:span><text:span text:style-name="T14">時理論值為</text:span><text:span text:style-name="T24"> </text:span><text:span text:style-name="T14">-59.2 mV/pH，實際上則因電極狀況及溫度而異，故</text:span><text:span text:style-name="T24"> </text:span><text:span text:style-name="T14">pH 計須以第二種緩衝液校正斜率並由此補償校正與樣品測定溫度不同所造成之電位差異；% 靈敏度則為電極實際斜率與理論值之</text:span><text:span text:style-name="T24"> </text:span><text:span text:style-name="T14">% 比值。一般</text:span><text:span text:style-name="T24"> </text:span><text:span text:style-name="T14">pH 計校正後</text:span><text:span text:style-name="T13">會顯示斜率或</text:span><text:span text:style-name="T23"> </text:span><text:span text:style-name="T13">% 靈敏度，如無此功能時，可由已知</text:span><text:span text:style-name="T23"> </text:span><text:span text:style-name="T13">pH 值的兩種緩衝液和其測得之電位計算求得校正溫度下之斜率，再轉換為</text:span><text:span text:style-name="T23"> </text:span><text:span text:style-name="T13">25</text:span><text:span text:style-name="T33">℃</text:span><text:span text:style-name="T13"> 值，25</text:span><text:span text:style-name="T33">℃</text:span><text:span text:style-name="T13"> 斜率除以理論值</text:span><text:span text:style-name="T23"> </text:span><text:span text:style-name="T13">-59.2 × 100% 即得</text:span><text:span text:style-name="T23"> </text:span><text:span text:style-name="T13">% 靈敏度。</text:span></text:p>
      <text:p text:style-name="P20"><draw:frame draw:style-name="fr2" draw:name="物件2" text:anchor-type="as-char" svg:y="-0.781cm" svg:width="3.471cm" svg:height="1.282cm" draw:z-index="1"><draw:object xlink:href="./Object 2" xlink:type="simple" xlink:show="embed" xlink:actuate="onLoad"/><draw:image xlink:href="./ObjectReplacements/Object 2" xlink:type="simple" xlink:show="embed" xlink:actuate="onLoad"/></draw:frame></text:p>
      <text:p text:style-name="P20"><draw:frame draw:style-name="fr2" draw:name="物件3" text:anchor-type="as-char" svg:y="-0.811cm" svg:width="4.782cm" svg:height="1.254cm" draw:z-index="2"><draw:object xlink:href="./Object 3" xlink:type="simple" xlink:show="embed" xlink:actuate="onLoad"/><draw:image xlink:href="./ObjectReplacements/Object 3" xlink:type="simple" xlink:show="embed" xlink:actuate="onLoad"/></draw:frame></text:p>
      <text:p text:style-name="P20"><draw:frame draw:style-name="fr2" draw:name="物件4" text:anchor-type="as-char" svg:y="-0.781cm" svg:width="4.925cm" svg:height="1.224cm" draw:z-index="3"><draw:object xlink:href="./Object 4" xlink:type="simple" xlink:show="embed" xlink:actuate="onLoad"/><draw:image xlink:href="./ObjectReplacements/Object 4" xlink:type="simple" xlink:show="embed" xlink:actuate="onLoad"/></draw:frame></text:p>
      <text:p text:style-name="P20"><text:span text:style-name="T14">S</text:span><text:span text:style-name="T38">T</text:span><text:span text:style-name="T14">：校正溫度T</text:span><text:span text:style-name="T34">℃</text:span><text:span text:style-name="T14">下之斜率</text:span><text:span text:style-name="T24"> </text:span><text:span text:style-name="T14">(mV/pH)，記錄至小數點第一位</text:span></text:p>
      <text:p text:style-name="P20"><text:span text:style-name="T14">S</text:span><text:span text:style-name="T38">25</text:span><text:span text:style-name="T14">：25</text:span><text:span text:style-name="T34">℃</text:span><text:span text:style-name="T14">下之斜率</text:span><text:span text:style-name="T24"> </text:span><text:span text:style-name="T14">(mV/pH)</text:span></text:p>
      <text:p text:style-name="P20"><text:span text:style-name="T14">mV</text:span><text:span text:style-name="T38">1</text:span><text:span text:style-name="T14">：緩衝液一測得之電位</text:span><text:span text:style-name="T24"> </text:span><text:span text:style-name="T14">(mV)</text:span></text:p>
      <text:p text:style-name="P20"><text:span text:style-name="T14">mV</text:span><text:span text:style-name="T38">2</text:span><text:span text:style-name="T14">：緩衝液二測得之電位</text:span><text:span text:style-name="T24"> </text:span><text:span text:style-name="T14">(mV)</text:span></text:p>
      <text:p text:style-name="P20"><text:span text:style-name="T14">pH</text:span><text:span text:style-name="T38">1</text:span><text:span text:style-name="T14">：緩衝液一在校正溫度</text:span><text:span text:style-name="T24"> </text:span><text:span text:style-name="T14">T</text:span><text:span text:style-name="T36">℃ </text:span><text:span text:style-name="T14">下之</text:span><text:span text:style-name="T24"> </text:span><text:span text:style-name="T14">pH 值</text:span></text:p>
      <text:p text:style-name="P20"><text:span text:style-name="T14">pH</text:span><text:span text:style-name="T38">2</text:span><text:span text:style-name="T14">：緩衝液二在校正溫度</text:span><text:span text:style-name="T24"> </text:span><text:span text:style-name="T14">T</text:span><text:span text:style-name="T36">℃ </text:span><text:span text:style-name="T14">下之</text:span><text:span text:style-name="T24"> </text:span><text:span text:style-name="T14">pH 值</text:span></text:p>
      <text:p text:style-name="P20"><text:span text:style-name="T14">T：校正溫度</text:span><text:span text:style-name="T24"> </text:span><text:span text:style-name="T14">(</text:span><text:span text:style-name="T34">℃</text:span><text:span text:style-name="T14">)</text:span></text:p>
      <text:p text:style-name="P24"><text:span text:style-name="T14">（3）計算實例：某實驗室</text:span><text:span text:style-name="T24"> </text:span><text:span text:style-name="T14">pH 計之校正結果為</text:span></text:p>
      <text:p text:style-name="P22"><text:soft-page-break/>使用緩衝液：7.00、10.01</text:p>
      <text:p text:style-name="P20"><text:span text:style-name="T14">校正溫度：20</text:span><text:span text:style-name="T34">℃</text:span></text:p>
      <text:p text:style-name="P20"><text:span text:style-name="T14">測得電位值：緩衝液</text:span><text:span text:style-name="T24"> </text:span><text:span text:style-name="T14">7.00 為</text:span><text:span text:style-name="T24"> </text:span><text:span text:style-name="T14">2 mV，緩衝液</text:span><text:span text:style-name="T24"> </text:span><text:span text:style-name="T14">10.01 為</text:span><text:span text:style-name="T24"> </text:span><text:span text:style-name="T14">- 170 mV </text:span></text:p>
      <text:p text:style-name="P22">則校正參數計算如下：</text:p>
      <text:p text:style-name="P20"><text:span text:style-name="T14">由緩衝液包裝瓶或</text:span><text:span text:style-name="T24"> </text:span><text:span text:style-name="T14">COA 查得在</text:span><text:span text:style-name="T24"> </text:span><text:span text:style-name="T14">20</text:span><text:span text:style-name="T34">℃</text:span><text:span text:style-name="T14"> 下緩衝液之</text:span><text:span text:style-name="T24"> </text:span><text:span text:style-name="T14">pH 值為</text:span><text:span text:style-name="T24"> </text:span><text:span text:style-name="T14">7.02及</text:span><text:span text:style-name="T24"> </text:span><text:span text:style-name="T14">10.06。</text:span></text:p>
      <text:p text:style-name="P21"><draw:frame draw:style-name="fr2" draw:name="物件5" text:anchor-type="as-char" svg:y="-0.781cm" svg:width="9.957cm" svg:height="1.282cm" draw:z-index="4"><draw:object xlink:href="./Object 5" xlink:type="simple" xlink:show="embed" xlink:actuate="onLoad"/><draw:image xlink:href="./ObjectReplacements/Object 5" xlink:type="simple" xlink:show="embed" xlink:actuate="onLoad"/></draw:frame></text:p>
      <text:p text:style-name="P21"><draw:frame draw:style-name="fr2" draw:name="物件6" text:anchor-type="as-char" svg:y="-0.811cm" svg:width="12.654cm" svg:height="1.254cm" draw:z-index="5"><draw:object xlink:href="./Object 6" xlink:type="simple" xlink:show="embed" xlink:actuate="onLoad"/><draw:image xlink:href="./ObjectReplacements/Object 6" xlink:type="simple" xlink:show="embed" xlink:actuate="onLoad"/></draw:frame></text:p>
      <text:p text:style-name="P21"><draw:frame draw:style-name="fr2" draw:name="物件7" text:anchor-type="as-char" svg:y="-0.781cm" svg:width="9.315cm" svg:height="1.224cm" draw:z-index="6"><draw:object xlink:href="./Object 7" xlink:type="simple" xlink:show="embed" xlink:actuate="onLoad"/><draw:image xlink:href="./ObjectReplacements/Object 7" xlink:type="simple" xlink:show="embed" xlink:actuate="onLoad"/></draw:frame></text:p>
      <text:p text:style-name="P21"><text:span text:style-name="T14">E</text:span><text:span text:style-name="T38">0</text:span><text:span text:style-name="T14">＝mV</text:span><text:span text:style-name="T38">T </text:span><text:span text:style-name="T14">－（pH</text:span><text:span text:style-name="T38">T</text:span><text:span text:style-name="T14">－7.00）× S</text:span><text:span text:style-name="T38">T <text:s/></text:span></text:p>
      <text:p text:style-name="P25"><text:span text:style-name="T14">＝</text:span><text:span text:style-name="T24"> </text:span><text:span text:style-name="T14">2 －（7.02－7.00）× -56.6＝3 mV</text:span></text:p>
      <text:p text:style-name="P21"><draw:frame draw:style-name="fr2" draw:name="物件8" text:anchor-type="as-char" svg:y="-0.781cm" svg:width="8.74cm" svg:height="1.282cm" draw:z-index="7"><draw:object xlink:href="./Object 8" xlink:type="simple" xlink:show="embed" xlink:actuate="onLoad"/><draw:image xlink:href="./ObjectReplacements/Object 8" xlink:type="simple" xlink:show="embed" xlink:actuate="onLoad"/></draw:frame></text:p>
      <text:p text:style-name="P34"><text:span text:style-name="T16">註</text:span><text:span text:style-name="T19"> </text:span><text:span text:style-name="T20">2</text:span><text:span text:style-name="T16">：於現場量測時，樣品可使用攪拌器攪拌、手動攪拌</text:span><text:span text:style-name="T19"> </text:span><text:span text:style-name="T16">(Manually stirring) 或搖動</text:span><text:span text:style-name="T19"> </text:span><text:span text:style-name="T16">(Swirling) 樣品容器，惟需注意電極不能碰觸樣品容器壁，此外，亦可將電極直接浸入水體中，緩慢搖動電極，俟穩定後讀取</text:span><text:span text:style-name="T19"> </text:span><text:span text:style-name="T16">pH 值並記錄溫度。</text:span></text:p>
      <text:p text:style-name="P16"><text:span text:style-name="T16">註</text:span><text:span text:style-name="T19"> </text:span><text:span text:style-name="T16">3：</text:span><text:span text:style-name="T15">本方法之廢液依一般無機廢液處理。</text:span></text:p>
      <text:p text:style-name="P26"><text:span text:style-name="T15">表</text:span><text:span text:style-name="T16">一</text:span><text:span text:style-name="T24"> </text:span><text:span text:style-name="T14">pH </text:span><text:span text:style-name="T15">標準緩衝溶液配製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標準緩衝溶液</text:p>
          </table:table-cell>
          <table:table-cell table:style-name="表格1.A1" office:value-type="string">
            <text:p text:style-name="P2"><text:span text:style-name="T15">在25</text:span><text:span text:style-name="T32">℃</text:span><text:span text:style-name="T15">的</text:span><text:span text:style-name="T14">pH </text:span><text:span text:style-name="T15">值</text:span></text:p>
          </table:table-cell>
          <table:table-cell table:style-name="表格1.C1" office:value-type="string">
            <text:p text:style-name="P2"><text:span text:style-name="T15">在</text:span><text:span text:style-name="T14">25</text:span><text:span text:style-name="T32">℃</text:span><text:span text:style-name="T15">每</text:span><text:span text:style-name="T21"> </text:span><text:span text:style-name="T14">1000 mL </text:span><text:span text:style-name="T15">水溶液</text:span></text:p>
            <text:p text:style-name="P5">所需要之化學物重量</text:p>
          </table:table-cell>
        </table:table-row>
        <table:table-row table:style-name="表格1.2">
          <table:table-cell table:style-name="表格1.C1" table:number-columns-spanned="3" office:value-type="string">
            <text:p text:style-name="P7">主要標準緩衝溶液:</text:p>
          </table:table-cell>
          <table:covered-table-cell/>
          <table:covered-table-cell/>
        </table:table-row>
        <table:table-row table:style-name="表格1.3">
          <table:table-cell table:style-name="表格1.A3" office:value-type="string">
            <text:p text:style-name="P8"><text:span text:style-name="T15">飽和酒石酸氫鉀緩衝溶液(</text:span><text:span text:style-name="T14">potassium hydrogen tartrate</text:span><text:span text:style-name="T15">)</text:span></text:p>
          </table:table-cell>
          <table:table-cell table:style-name="表格1.A1" office:value-type="string">
            <text:p text:style-name="P3">3.557</text:p>
          </table:table-cell>
          <table:table-cell table:style-name="表格1.C3" office:value-type="string">
            <text:p text:style-name="P27"><text:span text:style-name="T15">＞</text:span><text:span text:style-name="T14">7 g </text:span><text:span text:style-name="T15">無水酒石酸氫鉀</text:span><text:span text:style-name="T24"> </text:span><text:span text:style-name="T15">(</text:span><text:span text:style-name="T14">KHC</text:span><text:span text:style-name="T38">4</text:span><text:span text:style-name="T14">H</text:span><text:span text:style-name="T38">4</text:span><text:span text:style-name="T14">O</text:span><text:span text:style-name="T38">6</text:span><text:span text:style-name="T15">)</text:span><text:span text:style-name="T14"> *</text:span></text:p>
          </table:table-cell>
        </table:table-row>
        <table:table-row table:style-name="表格1.1">
          <table:table-cell table:style-name="表格1.A3" office:value-type="string">
            <text:p text:style-name="P1"><text:span text:style-name="T15">檸檬酸二氫鉀緩衝溶液</text:span><text:span text:style-name="T14">(potassium dihydrogen citrate)</text:span></text:p>
          </table:table-cell>
          <table:table-cell table:style-name="表格1.A1" office:value-type="string">
            <text:p text:style-name="P3">3.776</text:p>
          </table:table-cell>
          <table:table-cell table:style-name="表格1.C3" office:value-type="string">
            <text:p text:style-name="P27"><text:span text:style-name="T15">11.41 g 無水檸檬酸二氫鉀(KH</text:span><text:span text:style-name="T39">2</text:span><text:span text:style-name="T15">C</text:span><text:span text:style-name="T39">6</text:span><text:span text:style-name="T15">H</text:span><text:span text:style-name="T39">5</text:span><text:span text:style-name="T15">O</text:span><text:span text:style-name="T39">7</text:span><text:span text:style-name="T15">)</text:span></text:p>
          </table:table-cell>
        </table:table-row>
        <table:table-row table:style-name="表格1.1">
          <table:table-cell table:style-name="表格1.A3" office:value-type="string">
            <text:p text:style-name="P1"><text:span text:style-name="T15">苯二甲酸鹽緩衝溶液</text:span><text:span text:style-name="T21"> </text:span><text:span text:style-name="T14">(potassium hydrogen phthalate)</text:span></text:p>
          </table:table-cell>
          <table:table-cell table:style-name="表格1.A1" office:value-type="string">
            <text:p text:style-name="P5">4.004</text:p>
          </table:table-cell>
          <table:table-cell table:style-name="表格1.C3" office:value-type="string">
            <text:p text:style-name="P27"><text:span text:style-name="T15">10.12 g 無水苯二甲酸氫鉀</text:span><text:span text:style-name="T21"> </text:span><text:span text:style-name="T15">(KHC</text:span><text:span text:style-name="T39">8</text:span><text:span text:style-name="T15">H</text:span><text:span text:style-name="T39">4</text:span><text:span text:style-name="T15">O</text:span><text:span text:style-name="T39">4</text:span><text:span text:style-name="T15">)</text:span></text:p>
          </table:table-cell>
        </table:table-row>
        <table:table-row table:style-name="表格1.1">
          <table:table-cell table:style-name="表格1.A3" office:value-type="string">
            <text:p text:style-name="P7">磷酸鹽緩衝溶液</text:p>
            <text:p text:style-name="P4">(potassium dihydrogen phosphate + disodium hydrogen phosphate)</text:p>
          </table:table-cell>
          <table:table-cell table:style-name="表格1.A1" office:value-type="string">
            <text:p text:style-name="P3">6.863</text:p>
          </table:table-cell>
          <table:table-cell table:style-name="表格1.C3" office:value-type="string">
            <text:p text:style-name="P27"><text:span text:style-name="T14">3.387 g </text:span><text:span text:style-name="T15">無水磷酸二氫鉀</text:span><text:span text:style-name="T14">(KH</text:span><text:span text:style-name="T38">2</text:span><text:span text:style-name="T14">PO</text:span><text:span text:style-name="T38">4</text:span><text:span text:style-name="T14">)＋3.533 g </text:span><text:span text:style-name="T15">無水磷酸氫二鈉</text:span><text:span text:style-name="T24"> </text:span><text:span text:style-name="T14">(Na</text:span><text:span text:style-name="T38">2</text:span><text:span text:style-name="T14">HPO</text:span><text:span text:style-name="T38">4</text:span><text:span text:style-name="T14">)**</text:span></text:p>
          </table:table-cell>
        </table:table-row>
        <table:table-row table:style-name="表格1.7">
          <table:table-cell table:style-name="表格1.A3" office:value-type="string">
            <text:p text:style-name="P7">磷酸鹽緩衝溶液</text:p>
            <text:p text:style-name="P4">(potassium dihydrogen phosphate + disodium hydrogen phosphate)</text:p>
          </table:table-cell>
          <table:table-cell table:style-name="表格1.A1" office:value-type="string">
            <text:p text:style-name="P5">7.415</text:p>
          </table:table-cell>
          <table:table-cell table:style-name="表格1.C3" office:value-type="string">
            <text:p text:style-name="P27"><text:span text:style-name="T14">1.179 g </text:span><text:span text:style-name="T15">無水磷酸二氫鉀</text:span><text:span text:style-name="T14">(KH</text:span><text:span text:style-name="T38">2</text:span><text:span text:style-name="T14">PO</text:span><text:span text:style-name="T38">4</text:span><text:span text:style-name="T14">)＋4.303g </text:span><text:span text:style-name="T15">無水磷酸氫二鈉</text:span><text:span text:style-name="T24"> </text:span><text:span text:style-name="T14">(Na</text:span><text:span text:style-name="T38">2</text:span><text:span text:style-name="T14">HPO</text:span><text:span text:style-name="T38">4</text:span><text:span text:style-name="T14">)**</text:span></text:p>
          </table:table-cell>
        </table:table-row>
        <table:table-row table:style-name="表格1.1">
          <table:table-cell table:style-name="表格1.A3" office:value-type="string">
            <text:p text:style-name="P7">四硼酸鈉（硼砂）緩衝溶液</text:p>
            <text:p text:style-name="P29">(sodium borate decahydrate) (borax)</text:p>
          </table:table-cell>
          <table:table-cell table:style-name="表格1.A1" office:value-type="string">
            <text:p text:style-name="P5">9.183</text:p>
          </table:table-cell>
          <table:table-cell table:style-name="表格1.C3" office:value-type="string">
            <text:p text:style-name="P27"><text:span text:style-name="T15">3.80 g 10分子結晶水四硼酸鈉</text:span><text:span text:style-name="T21"> </text:span><text:span text:style-name="T15">(Na</text:span><text:span text:style-name="T39">2</text:span><text:span text:style-name="T15">B</text:span><text:span text:style-name="T39">4</text:span><text:span text:style-name="T15">O</text:span><text:span text:style-name="T39">7</text:span><text:span text:style-name="T32">‧</text:span><text:span text:style-name="T15">10 H</text:span><text:span text:style-name="T39">2</text:span><text:span text:style-name="T15">O)</text:span></text:p>
          </table:table-cell>
        </table:table-row>
        <table:table-row table:style-name="表格1.9">
          <table:table-cell table:style-name="表格1.A3" office:value-type="string">
            <text:p text:style-name="P7">碳酸鹽緩衝溶液</text:p>
            <text:p text:style-name="P6">sodium bicarbonate + sodium carbonate</text:p>
          </table:table-cell>
          <table:table-cell table:style-name="表格1.A1" office:value-type="string">
            <text:p text:style-name="P5">10.014</text:p>
          </table:table-cell>
          <table:table-cell table:style-name="表格1.C3" office:value-type="string">
            <text:p text:style-name="P27"><text:span text:style-name="T15">2.092 g 無水碳酸氫鈉 <text:s text:c="4"/>(NaHCO</text:span><text:span text:style-name="T39">3</text:span><text:span text:style-name="T15">) + 2.640 g 無水碳酸鈉</text:span><text:span text:style-name="T21"> </text:span><text:span text:style-name="T15">(Na</text:span><text:span text:style-name="T39">2</text:span><text:span text:style-name="T15">CO</text:span><text:span text:style-name="T39">3</text:span><text:span text:style-name="T15">)</text:span></text:p>
          </table:table-cell>
        </table:table-row>
        <table:table-row table:style-name="表格1.1">
          <table:table-cell table:style-name="表格1.C1" table:number-columns-spanned="3" office:value-type="string">
            <text:p text:style-name="P30"><text:span text:style-name="T15">次要標準緩衝溶液</text:span><text:span text:style-name="T14">:</text:span></text:p>
          </table:table-cell>
          <table:covered-table-cell/>
          <table:covered-table-cell/>
        </table:table-row>
        <table:table-row table:style-name="表格1.11">
          <table:table-cell table:style-name="表格1.A3" office:value-type="string">
            <text:p text:style-name="P7">季草酸鉀緩衝溶液</text:p>
            <text:p text:style-name="P6">(potassium tetroxalate dihydrate)</text:p>
          </table:table-cell>
          <table:table-cell table:style-name="表格1.A1" office:value-type="string">
            <text:p text:style-name="P5">1.679</text:p>
          </table:table-cell>
          <table:table-cell table:style-name="表格1.C3" office:value-type="string">
            <text:p text:style-name="P27"><text:span text:style-name="T15">12.61 g 2分子結晶水季草酸鉀</text:span><text:span text:style-name="T21"> </text:span><text:span text:style-name="T15">(KH</text:span><text:span text:style-name="T39">3</text:span><text:span text:style-name="T15">C</text:span><text:span text:style-name="T39">4</text:span><text:span text:style-name="T15">O</text:span><text:span text:style-name="T39">8</text:span><text:span text:style-name="T32">‧</text:span><text:span text:style-name="T15">2H</text:span><text:span text:style-name="T39">2</text:span><text:span text:style-name="T15">O)</text:span></text:p>
          </table:table-cell>
        </table:table-row>
        <table:table-row table:style-name="表格1.12">
          <table:table-cell table:style-name="表格1.A3" office:value-type="string">
            <text:p text:style-name="P7">飽和氫氧化鈣緩衝溶液</text:p>
            <text:p text:style-name="P7">(Calcium hydroxide)</text:p>
          </table:table-cell>
          <table:table-cell table:style-name="表格1.A1" office:value-type="string">
            <text:p text:style-name="P5">12.454</text:p>
          </table:table-cell>
          <table:table-cell table:style-name="表格1.C3" office:value-type="string">
            <text:p text:style-name="P28">＞2 g 氫氧化鈣</text:p>
            <text:p text:style-name="P27"><text:span text:style-name="T15">(Ca(OH)</text:span><text:span text:style-name="T39">2</text:span><text:span text:style-name="T15">) *</text:span></text:p>
          </table:table-cell>
        </table:table-row>
      </table:table>
      <text:p text:style-name="P31">* 剛超過溶解度之量</text:p>
      <text:p text:style-name="P32"><text:span text:style-name="T1">** </text:span><text:span text:style-name="T25">使用剛煮沸</text:span><text:span text:style-name="T29"> </text:span><text:span text:style-name="T1">(</text:span><text:span text:style-name="T2">F</text:span><text:span text:style-name="T1">reshly boiled) </text:span><text:span text:style-name="T25">並經冷卻後之蒸餾水配製即為</text:span><text:span text:style-name="T1">（</text:span><text:span text:style-name="T25">不含二氧化碳</text:span><text:span text:style-name="T1">）</text:span><text:span text:style-name="T25">之配製水</text:span><text:span text:style-name="T29"> </text:span></text:p>
      <text:p text:style-name="P33"><text:span text:style-name="T25">資料來源：同本文參考資料之表</text:span><text:span text:style-name="T27"> </text:span><text:span text:style-name="T25">4500-H</text:span><text:span text:style-name="T37">+</text:span><text:span text:style-name="T25">：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2" svg:font-family="標楷體"/>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2"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標號"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Text_20_body_20_indent" style:display-name="Text body indent" style:family="paragraph" style:parent-style-name="Standard" style:class="text">
      <style:paragraph-properties fo:margin-left="2.54cm" fo:margin-right="0cm" fo:line-height="150%" fo:text-align="justify" style:justify-single-word="false" fo:text-indent="-1.482cm" style:auto-text-indent="false" style:text-autospace="none"/>
      <style:text-properties style:font-name="標楷體" fo:font-family="標楷體" style:font-family-generic="script" fo:font-size="14pt" fo:language="zh" fo:country="TW" style:text-underline-style="solid" style:text-underline-width="auto" style:text-underline-color="font-color"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日期" style:family="paragraph" style:parent-style-name="Standard" style:next-style-name="Standard">
      <style:paragraph-properties fo:text-align="end" style:justify-single-word="false" style:text-autospace="none"/>
      <style:text-properties style:letter-kerning="true"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text-properties fo:font-size="14pt" fo:language="zh" fo:country="TW" style:letter-kerning="true" style:font-name-asian="標楷體" style:font-family-asian="標楷體" style:font-family-generic-asian="script" style:font-size-asian="14pt" style:font-size-complex="14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zh" fo:country="TW" style:letter-kerning="true" style:font-name-asian="標楷體" style:font-family-asian="標楷體" style:font-family-generic-asian="script" style:font-size-asian="14pt" style:font-size-complex="14pt"/>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4pt" fo:language="zh" fo:country="TW" style:letter-kerning="true" style:font-name-asian="標楷體" style:font-family-asian="標楷體" style:font-family-generic-asian="script" style:font-size-asian="14pt" style:font-size-complex="14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5z0" style:family="text">
      <style:text-properties fo:font-size="14pt" fo:language="zh" fo:country="TW" style:letter-kerning="true" style:font-name-asian="標楷體" style:font-family-asian="標楷體" style:font-family-generic-asian="script" style:font-size-asian="14pt" style:font-size-complex="14pt"/>
    </style:style>
    <style:style style:name="WW8Num6z0" style:family="text"/>
    <style:style style:name="WW8Num6z1" style:family="text">
      <style:text-properties fo:font-size="14pt" fo:language="zh" fo:country="TW" style:letter-kerning="true" style:font-name-asian="標楷體" style:font-family-asian="標楷體" style:font-family-generic-asian="script" style:font-size-asian="14pt" style:font-size-complex="14pt"/>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zh" fo:country="TW" style:letter-kerning="true" style:font-name-asian="標楷體" style:font-family-asian="標楷體" style:font-family-generic-asian="script" style:font-size-asian="14pt" style:font-size-complex="14pt"/>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fo:font-size="14pt" fo:language="zh" fo:country="TW" style:letter-kerning="true" style:font-name-asian="標楷體" style:font-family-asian="標楷體" style:font-family-generic-asian="script" style:font-size-asian="14pt" style:font-size-complex="14pt"/>
    </style:style>
    <style:style style:name="WW8Num9z0" style:family="text">
      <style:text-properties style:text-line-through-style="none" style:text-line-through-type="none" fo:font-size="14pt" fo:language="zh" fo:country="TW" style:letter-kerning="true" style:font-name-asian="標楷體" style:font-family-asian="標楷體" style:font-family-generic-asian="script" style:font-size-asian="14pt" style:font-size-complex="14pt"/>
    </style:style>
    <style:style style:name="WW8Num10z0" style:family="text"/>
    <style:style style:name="WW8Num10z1" style:family="text">
      <style:text-properties style:font-name="新細明體" fo:font-family="新細明體, PMingLiU" style:font-family-generic="roman" style:font-pitch="variable" fo:font-size="14pt" fo:language="zh" fo:country="TW" style:letter-kerning="true" style:font-name-asian="標楷體" style:font-family-asian="標楷體" style:font-family-generic-asian="script" style:font-size-asian="14pt" style:font-name-complex="新細明體" style:font-family-complex="新細明體, PMingLiU" style:font-family-generic-complex="roman" style:font-pitch-complex="variable" style:font-size-complex="14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language="zh" fo:country="TW" style:text-underline-style="none" style:letter-kerning="true" style:font-name-asian="標楷體" style:font-family-asian="標楷體" style:font-family-generic-asian="script" style:font-size-asian="14pt" style:font-size-complex="14pt"/>
    </style:style>
    <style:style style:name="WW8Num12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line-through-style="none" style:text-line-through-type="none"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14z0" style:family="text">
      <style:text-properties style:text-line-through-style="none" style:text-line-through-type="none"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15z0" style:family="text">
      <style:text-properties style:text-line-through-style="none" style:text-line-through-type="none" fo:font-size="14pt" style:letter-kerning="true" style:font-name-asian="標楷體" style:font-family-asian="標楷體" style:font-family-generic-asian="script" style:font-size-asian="14pt" style:font-size-complex="14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fo:font-size="14pt" fo:language="zh" fo:country="TW" style:letter-kerning="true" style:font-name-asian="標楷體" style:font-family-asian="標楷體" style:font-family-generic-asian="script" style:font-size-asian="14pt" style:font-size-complex="14pt"/>
    </style:style>
    <style:style style:name="WW8Num18z0" style:family="text">
      <style:text-properties fo:font-size="14pt" fo:language="zh" fo:country="TW" style:letter-kerning="true" style:font-name-asian="標楷體" style:font-family-asian="標楷體" style:font-family-generic-asian="script" style:font-size-asian="14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text-properties style:font-name="Times New Roman" fo:font-family="'Times New Roman'" style:font-family-generic="roman" style:font-pitch="variable" fo:font-size="14pt" fo:language="zh" fo:country="TW" style:letter-kerning="true" style:font-name-asian="Times New Roman" style:font-family-asian="'Times New Roman'" style:font-family-generic-asian="roman" style:font-pitch-asian="variable" style:font-size-asian="14pt" style:font-size-complex="14pt"/>
    </style:style>
    <style:style style:name="預設段落字型"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1" style:family="text"/>
    <style:style style:name="WW8Num8z1" style:family="text">
      <style:text-properties fo:font-size="14pt" fo:language="zh" fo:country="TW" style:letter-kerning="true" style:font-name-asian="標楷體" style:font-family-asian="標楷體" style:font-family-generic-asian="script" style:font-size-asian="14pt"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text-line-through-style="none" style:text-line-through-type="none" style:font-name="標楷體" fo:font-family="標楷體" style:font-family-generic="script" fo:font-size="14pt" fo:language="zh" fo:country="TW" style:letter-kerning="true"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text-line-through-style="none" style:text-line-through-type="none" style:font-name="標楷體" fo:font-family="標楷體" style:font-family-generic="script" fo:font-size="14pt" style:text-underline-style="solid" style:text-underline-width="auto" style:text-underline-color="font-color"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text-line-through-style="none" style:text-line-through-type="none" fo:font-size="14pt" style:letter-kerning="true" style:font-name-asian="標楷體" style:font-family-asian="標楷體" style:font-family-generic-asian="script" style:font-size-asian="14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預設段落字型" style:family="text"/>
    <style:style style:name="Page_20_Number" style:display-name="Page Number" style:family="text" style:parent-style-name="WW-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3.106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8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64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49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3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18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03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2z0"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3.24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94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7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63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48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3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17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0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847cm" fo:margin-left="3.69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7z0" style:num-prefix="（" style:num-suffix="）" style:num-format="1">
        <style:list-level-properties text:list-level-position-and-space-mode="label-alignment">
          <style:list-level-label-alignment text:label-followed-by="nothing" fo:text-indent="-0.847cm" fo:margin-left="1.3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text:style-name="WW8Num12z0" style:num-prefix="（" style:num-suffix="）" style:num-format="1">
        <style:list-level-properties text:list-level-position-and-space-mode="label-alignment">
          <style:list-level-label-alignment text:label-followed-by="nothing" fo:text-indent="-0.847cm" fo:margin-left="3.69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nothing" fo:text-indent="-0.847cm" fo:margin-left="3.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format="">
        <style:list-level-properties text:list-level-position-and-space-mode="label-alignment">
          <style:list-level-label-alignment text:label-followed-by="nothing"/>
        </style:list-level-properties>
      </text:list-level-style-number>
      <text:list-level-style-number text:level="2" text:style-name="WW8Num16z1" style:num-format="">
        <style:list-level-properties text:list-level-position-and-space-mode="label-alignment">
          <style:list-level-label-alignment text:label-followed-by="nothing"/>
        </style:list-level-properties>
      </text:list-level-style-number>
      <text:list-level-style-number text:level="3" text:style-name="WW8Num16z2" style:num-format="">
        <style:list-level-properties text:list-level-position-and-space-mode="label-alignment">
          <style:list-level-label-alignment text:label-followed-by="nothing"/>
        </style:list-level-properties>
      </text:list-level-style-number>
      <text:list-level-style-number text:level="4" text:style-name="WW8Num16z3" style:num-format="">
        <style:list-level-properties text:list-level-position-and-space-mode="label-alignment">
          <style:list-level-label-alignment text:label-followed-by="nothing"/>
        </style:list-level-properties>
      </text:list-level-style-number>
      <text:list-level-style-number text:level="5" text:style-name="WW8Num16z4" style:num-format="">
        <style:list-level-properties text:list-level-position-and-space-mode="label-alignment">
          <style:list-level-label-alignment text:label-followed-by="nothing"/>
        </style:list-level-properties>
      </text:list-level-style-number>
      <text:list-level-style-number text:level="6" text:style-name="WW8Num16z5" style:num-format="">
        <style:list-level-properties text:list-level-position-and-space-mode="label-alignment">
          <style:list-level-label-alignment text:label-followed-by="nothing"/>
        </style:list-level-properties>
      </text:list-level-style-number>
      <text:list-level-style-number text:level="7" text:style-name="WW8Num16z6" style:num-format="">
        <style:list-level-properties text:list-level-position-and-space-mode="label-alignment">
          <style:list-level-label-alignment text:label-followed-by="nothing"/>
        </style:list-level-properties>
      </text:list-level-style-number>
      <text:list-level-style-number text:level="8" text:style-name="WW8Num16z7" style:num-format="">
        <style:list-level-properties text:list-level-position-and-space-mode="label-alignment">
          <style:list-level-label-alignment text:label-followed-by="nothing"/>
        </style:list-level-properties>
      </text:list-level-style-number>
      <text:list-level-style-number text:level="9" text:style-name="WW8Num1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17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7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7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7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7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3" text:style-name="WW8Num19z0"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9z0"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9z0"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9z0"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9z0"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sian="標楷體"/>
    </style:style>
    <style:style style:name="Mfr1" style:family="graphic" style:parent-style-name="Frame">
      <style:graphic-properties style:wrap="dynamic" style:number-wrapped-paragraphs="no-limit" style:vertical-pos="from-top" style:vertical-rel="paragraph" style:horizontal-pos="center" style:horizontal-rel="page-content" fo:padding="0.002cm" fo:border="none"/>
    </style:style>
    <style:page-layout style:name="Mpm1" style:page-usage="mirrored">
      <style:page-layout-properties fo:page-width="21.59cm" fo:page-height="27.94cm" style:num-format="1" style:print-orientation="portrait" fo:margin-top="3cm" fo:margin-bottom="1.75cm" fo:margin-left="2.501cm" fo:margin-right="2.501cm" fo:background-color="#ffffff"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footer>
        <text:p text:style-name="Footer"><draw:frame draw:style-name="Mfr1" draw:name="外框1" text:anchor-type="char" svg:y="0.002cm" svg:width="3.004cm" svg:height="0.429cm" draw:z-index="15"><draw:text-box><text:p text:style-name="Footer"><text:span text:style-name="MT1">第</text:span><text:span text:style-name="MT1"><text:page-number text:select-page="current">8</text:page-number></text:span><text:span text:style-name="MT1">頁，共</text:span><text:span text:style-name="MT1"><text:page-count style:num-format="1">8</text:page-count></text:span><text:span text:style-name="MT1">頁</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水之氫離子濃度指數（pH 值）測定方法－電極法(NIEA W424.53A)</dc:title>
    <dc:subject>水之氫離子濃度指數（pH 值）測定方法－電極法(NIEA W424.53A)</dc:subject>
    <meta:initial-creator>環檢所</meta:initial-creator>
    <meta:creation-date>2018-06-22T15:51:00</meta:creation-date>
    <dc:date>2019-01-21T10:48:34.850000000</dc:date>
    <meta:print-date>2018-10-26T11:17:57.011000000</meta:print-date>
    <meta:editing-cycles>21</meta:editing-cycles>
    <meta:editing-duration>PT1H52M12S</meta:editing-duration>
    <meta:generator>NDC_ODF_Application_Tools/1.0.3$Windows_X86_64 LibreOffice_project/8ad3e16aadc5e73175a2d44b1abec8638aa18880</meta:generator>
    <meta:keyword>水之氫離子濃度指數（pH 值）測定方法－電極法;W424.53A</meta:keyword>
    <meta:document-statistic meta:table-count="1" meta:image-count="0" meta:object-count="8" meta:page-count="8" meta:paragraph-count="141" meta:word-count="3243" meta:character-count="4803" meta:non-whitespace-character-count="4372"/>
  </office:meta>
</office:document-meta>
</file>

<file path=Object 1/content.xml><?xml version="1.0" encoding="utf-8"?>
<math xmlns="http://www.w3.org/1998/Math/MathML" display="block">
  <semantics>
    <mrow>
      <mstyle mathsize="14pt">
        <mrow>
          <msub>
            <mtext>pH</mtext>
            <mstyle mathsize="8pt">
              <mn>0</mn>
            </mstyle>
          </msub>
          <mo stretchy="false">=</mo>
          <mrow>
            <msub>
              <mtext>pH</mtext>
              <mstyle mathsize="8pt">
                <mi mathvariant="normal">T</mi>
              </mstyle>
            </msub>
            <mo stretchy="false">−</mo>
            <mfrac>
              <mrow>
                <mo fence="true" stretchy="true">(</mo>
                <mrow>
                  <mrow>
                    <msub>
                      <mtext>mV</mtext>
                      <mstyle mathsize="8pt">
                        <mi mathvariant="normal">T</mi>
                      </mstyle>
                    </msub>
                    <mo stretchy="false">−</mo>
                    <mn>0</mn>
                  </mrow>
                </mrow>
                <mo fence="true" stretchy="true">)</mo>
              </mrow>
              <msub>
                <mi mathvariant="normal">S</mi>
                <mstyle mathsize="8pt">
                  <mi mathvariant="normal">T</mi>
                </mstyle>
              </msub>
            </mfrac>
          </mrow>
        </mrow>
      </mstyle>
      <mrow/>
    </mrow>
    <annotation encoding="StarMath 5.0"> size 14{"pH" rSub { size 8{0} } ="pH" rSub { size 8{T} }  -  {  { left ("mV" rSub { size 8{T} }  - 0 right )}  over  {S rSub { size 8{T} } } } } {}</annotation>
  </semantics>
</math>
</file>

<file path=Object 2/content.xml><?xml version="1.0" encoding="utf-8"?>
<math xmlns="http://www.w3.org/1998/Math/MathML" display="block">
  <semantics>
    <mrow>
      <mstyle mathsize="14pt">
        <mrow>
          <msub>
            <mi mathvariant="normal">S</mi>
            <mstyle mathsize="8pt">
              <mi mathvariant="normal">T</mi>
            </mstyle>
          </msub>
          <mo stretchy="false">=</mo>
          <mfrac>
            <mrow>
              <msub>
                <mtext>mV</mtext>
                <mstyle mathsize="8pt">
                  <mn>2</mn>
                </mstyle>
              </msub>
              <mo stretchy="false">−</mo>
              <msub>
                <mtext>mV</mtext>
                <mstyle mathsize="8pt">
                  <mn>1</mn>
                </mstyle>
              </msub>
            </mrow>
            <mrow>
              <msub>
                <mtext>pH</mtext>
                <mstyle mathsize="8pt">
                  <mn>2</mn>
                </mstyle>
              </msub>
              <mo stretchy="false">−</mo>
              <msub>
                <mtext>pH</mtext>
                <mstyle mathsize="8pt">
                  <mn>1</mn>
                </mstyle>
              </msub>
            </mrow>
          </mfrac>
        </mrow>
      </mstyle>
      <mrow/>
    </mrow>
    <annotation encoding="StarMath 5.0"> size 14{S rSub { size 8{T} } = {  {"mV" rSub { size 8{2} }  - "mV" rSub { size 8{1} } }  over  {"pH" rSub { size 8{2} }  - "pH" rSub { size 8{1} } } } } {}</annotation>
  </semantics>
</math>
</file>

<file path=Object 3/content.xml><?xml version="1.0" encoding="utf-8"?>
<math xmlns="http://www.w3.org/1998/Math/MathML" display="block">
  <semantics>
    <mrow>
      <mstyle mathsize="14pt">
        <mrow>
          <msub>
            <mi mathvariant="normal">S</mi>
            <mstyle mathsize="8pt">
              <mtext>25</mtext>
            </mstyle>
          </msub>
          <mo stretchy="false">=</mo>
          <mfrac>
            <mrow>
              <msub>
                <mi mathvariant="normal">S</mi>
                <mstyle mathsize="8pt">
                  <mi mathvariant="normal">T</mi>
                </mstyle>
              </msub>
              <mo stretchy="false">×</mo>
              <mrow>
                <mo fence="true" stretchy="true">(</mo>
                <mrow>
                  <mrow>
                    <mtext>273</mtext>
                    <mtext>.</mtext>
                    <mrow>
                      <mtext>15</mtext>
                      <mo stretchy="false">+</mo>
                      <mtext>25</mtext>
                    </mrow>
                  </mrow>
                </mrow>
                <mo fence="true" stretchy="true">)</mo>
              </mrow>
            </mrow>
            <mrow>
              <mtext>273</mtext>
              <mtext>.</mtext>
              <mrow>
                <mtext>15</mtext>
                <mo stretchy="false">+</mo>
                <mi mathvariant="normal">T</mi>
              </mrow>
            </mrow>
          </mfrac>
        </mrow>
      </mstyle>
      <mrow/>
    </mrow>
    <annotation encoding="StarMath 5.0"> size 14
 {S rSub { size 8{"25"} } = {  {S rSub { size 8{T} }  times  left ("273" "." "15"+"25" right )}  over  {"273" "." "15"+T} } } {}</annotation>
  </semantics>
</math>
</file>

<file path=Object 4/content.xml><?xml version="1.0" encoding="utf-8"?>
<math xmlns="http://www.w3.org/1998/Math/MathML" display="block">
  <semantics>
    <mrow>
      <mstyle mathsize="14pt">
        <mrow>
          <mtext>%</mtext>
          <mtext>靈敏度</mtext>
        </mrow>
      </mstyle>
      <mo stretchy="false">=</mo>
      <mrow>
        <mfrac>
          <mrow>
            <mo stretchy="false">−</mo>
            <msub>
              <mi mathvariant="normal">S</mi>
              <mstyle mathsize="8pt">
                <mn>25</mn>
              </mstyle>
            </msub>
          </mrow>
          <mn>59.2</mn>
        </mfrac>
        <mo stretchy="false">×</mo>
        <mrow>
          <mn>100</mn>
          <mtext>%</mtext>
        </mrow>
      </mrow>
    </mrow>
    <annotation encoding="StarMath 5.0"> size 14{%"靈敏度"}= {  { - S rSub { size 8{25} } }  over  {59.2} }  times {100%}</annotation>
  </semantics>
</math>
</file>

<file path=Object 5/content.xml><?xml version="1.0" encoding="utf-8"?>
<math xmlns="http://www.w3.org/1998/Math/MathML" display="block">
  <semantics>
    <mrow>
      <mstyle mathsize="14pt">
        <mrow>
          <mrow>
            <msub>
              <mi mathvariant="normal">S</mi>
              <mstyle mathsize="8pt">
                <mi mathvariant="normal">T</mi>
              </mstyle>
            </msub>
            <mo stretchy="false">=</mo>
            <mfrac>
              <mrow>
                <msub>
                  <mtext>mV</mtext>
                  <mstyle mathsize="8pt">
                    <mn>2</mn>
                  </mstyle>
                </msub>
                <mo stretchy="false">−</mo>
                <msub>
                  <mtext>mV</mtext>
                  <mstyle mathsize="8pt">
                    <mn>1</mn>
                  </mstyle>
                </msub>
              </mrow>
              <mrow>
                <msub>
                  <mtext>pH</mtext>
                  <mstyle mathsize="8pt">
                    <mn>2</mn>
                  </mstyle>
                </msub>
                <mo stretchy="false">−</mo>
                <msub>
                  <mtext>pH</mtext>
                  <mstyle mathsize="8pt">
                    <mn>1</mn>
                  </mstyle>
                </msub>
              </mrow>
            </mfrac>
            <mo stretchy="false">=</mo>
            <mfrac>
              <mrow>
                <mrow>
                  <mo stretchy="false">−</mo>
                  <mtext>170</mtext>
                </mrow>
                <mo stretchy="false">−</mo>
                <mn>2</mn>
              </mrow>
              <mrow>
                <mtext>10</mtext>
                <mtext>.</mtext>
                <mrow>
                  <mtext>06</mtext>
                  <mo stretchy="false">−</mo>
                  <mn>7</mn>
                </mrow>
                <mtext>.</mtext>
                <mtext>02</mtext>
              </mrow>
            </mfrac>
            <mo stretchy="false">=</mo>
            <mrow>
              <mo stretchy="false">−</mo>
              <mtext>56</mtext>
            </mrow>
          </mrow>
          <mtext>.</mtext>
          <mrow>
            <mtext>6mV</mtext>
            <mo stretchy="false">/</mo>
            <mtext>pH</mtext>
          </mrow>
        </mrow>
      </mstyle>
      <mrow/>
    </mrow>
    <annotation encoding="StarMath 5.0"> size 14
 {S rSub { size 8{T} } = {  {"mV" rSub { size 8{2} }  - "mV" rSub { size 8{1} } }  over  {"pH" rSub { size 8{2} }  - "pH" rSub { size 8{1} } } } = {  { - "170" - 2}  over  {"10" "." "06" - 7 "." "02"} } = - "56" "." "6mV"/"pH"} {}</annotation>
  </semantics>
</math>
</file>

<file path=Object 6/content.xml><?xml version="1.0" encoding="utf-8"?>
<math xmlns="http://www.w3.org/1998/Math/MathML" display="block">
  <semantics>
    <mrow>
      <mstyle mathsize="14pt">
        <mrow>
          <mrow>
            <msub>
              <mi mathvariant="normal">S</mi>
              <mstyle mathsize="8pt">
                <mtext>25</mtext>
              </mstyle>
            </msub>
            <mo stretchy="false">=</mo>
            <mfrac>
              <mrow>
                <msub>
                  <mi mathvariant="normal">S</mi>
                  <mstyle mathsize="8pt">
                    <mi mathvariant="normal">T</mi>
                  </mstyle>
                </msub>
                <mo stretchy="false">×</mo>
                <mrow>
                  <mo fence="true" stretchy="true">(</mo>
                  <mrow>
                    <mrow>
                      <mn>273.15</mn>
                      <mo stretchy="false">+</mo>
                      <mn>25</mn>
                    </mrow>
                  </mrow>
                  <mo fence="true" stretchy="true">)</mo>
                </mrow>
              </mrow>
              <mrow>
                <mn>273.15</mn>
                <mo stretchy="false">+</mo>
                <mi mathvariant="normal">T</mi>
              </mrow>
            </mfrac>
            <mo stretchy="false">=</mo>
            <mfrac>
              <mrow>
                <mrow>
                  <mo stretchy="false">−</mo>
                  <mn>56.6</mn>
                </mrow>
                <mo stretchy="false">×</mo>
                <mrow>
                  <mo fence="true" stretchy="true">(</mo>
                  <mrow>
                    <mrow>
                      <mn>273.15</mn>
                      <mo stretchy="false">+</mo>
                      <mn>25</mn>
                    </mrow>
                  </mrow>
                  <mo fence="true" stretchy="true">)</mo>
                </mrow>
              </mrow>
              <mrow>
                <mn>273.15</mn>
                <mo stretchy="false">+</mo>
                <mn>20</mn>
              </mrow>
            </mfrac>
            <mo stretchy="false">=</mo>
            <mrow>
              <mo stretchy="false">−</mo>
              <mn>57.5</mn>
            </mrow>
          </mrow>
          <mrow>
            <mi>mV</mi>
            <mo stretchy="false">/</mo>
            <mtext>pH</mtext>
          </mrow>
        </mrow>
      </mstyle>
      <mrow/>
    </mrow>
    <annotation encoding="StarMath 5.0"> size 14{S rSub { size 8{"25"} } = {  {S rSub { size 8{T} }  times  left (273.15+25 right )}  over  {273.15+T} } = {  { -56.6 times  left (273.15+25 right )}  over  {273.15+20} } = -57.5mV/"pH"} {}</annotation>
  </semantics>
</math>
</file>

<file path=Object 7/content.xml><?xml version="1.0" encoding="utf-8"?>
<math xmlns="http://www.w3.org/1998/Math/MathML" display="block">
  <semantics>
    <mstyle mathsize="14pt">
      <mrow>
        <mrow>
          <mtext>%靈敏度</mtext>
          <mo stretchy="false">=</mo>
          <mrow>
            <mfrac>
              <mrow>
                <mo stretchy="false">−</mo>
                <msub>
                  <mi mathvariant="normal">S</mi>
                  <mstyle mathsize="8pt">
                    <mn>25</mn>
                  </mstyle>
                </msub>
              </mrow>
              <mn>59.2</mn>
            </mfrac>
            <mo stretchy="false">×</mo>
            <mn>100</mn>
          </mrow>
        </mrow>
        <mrow>
          <mtext>%</mtext>
          <mo stretchy="false">=</mo>
          <mrow>
            <mfrac>
              <mn>57.5</mn>
              <mn>59.2</mn>
            </mfrac>
            <mo stretchy="false">×</mo>
            <mn>100</mn>
          </mrow>
        </mrow>
        <mrow>
          <mtext>%</mtext>
          <mo stretchy="false">=</mo>
          <mn>97.3</mn>
        </mrow>
        <mtext>%</mtext>
      </mrow>
    </mstyle>
    <annotation encoding="StarMath 5.0"> size 14
 {"%靈敏度"= {  { - S rSub { size 8{25} } }  over  59.2 }  times 100%= {  {57.5}  over  {59.2} }  times 100% = 97.3%}</annotation>
  </semantics>
</math>
</file>

<file path=Object 8/content.xml><?xml version="1.0" encoding="utf-8"?>
<math xmlns="http://www.w3.org/1998/Math/MathML" display="block">
  <semantics>
    <mrow>
      <mstyle mathsize="14pt">
        <mrow>
          <msub>
            <mtext>pH</mtext>
            <mstyle mathsize="8pt">
              <mn>0</mn>
            </mstyle>
          </msub>
          <mo stretchy="false">=</mo>
          <mrow>
            <msub>
              <mtext>pH</mtext>
              <mstyle mathsize="8pt">
                <mi mathvariant="normal">T</mi>
              </mstyle>
            </msub>
            <mo stretchy="false">−</mo>
            <mfrac>
              <mrow>
                <msub>
                  <mtext>mV</mtext>
                  <mstyle mathsize="8pt">
                    <mi mathvariant="normal">T</mi>
                  </mstyle>
                </msub>
                <mo stretchy="false">−</mo>
                <mn>0</mn>
              </mrow>
              <msub>
                <mi mathvariant="normal">S</mi>
                <mstyle mathsize="8pt">
                  <mi mathvariant="normal">T</mi>
                </mstyle>
              </msub>
            </mfrac>
          </mrow>
          <mo stretchy="false">=</mo>
          <mrow>
            <mn>7.02</mn>
            <mo stretchy="false">−</mo>
            <mfrac>
              <mrow>
                <mn>2</mn>
                <mo stretchy="false">−</mo>
                <mn>0</mn>
              </mrow>
              <mrow>
                <mo stretchy="false">−</mo>
                <mn>56.6</mn>
              </mrow>
            </mfrac>
          </mrow>
          <mo stretchy="false">=</mo>
          <mn>7.06</mn>
        </mrow>
      </mstyle>
      <mrow/>
    </mrow>
    <annotation encoding="StarMath 5.0"> size 14{"pH" rSub { size 8{0} } ="pH" rSub { size 8{T} }  -  {  {"mV" rSub { size 8{T} }  - 0}  over  {S rSub { size 8{T} } } } =7.02 -  {  {2 - 0}  over  { -56.6} } =7.06} {}</annotation>
  </semantics>
</math>
</file>