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19cm" fo:margin-left="0.965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.295cm"/>
    </style:style>
    <style:style style:name="表格1.1" style:family="table-row">
      <style:table-row-properties style:min-row-height="1.011cm"/>
    </style:style>
    <style:style style:name="表格1.A1" style:family="table-cell">
      <style:table-cell-properties style:vertical-align="middle" fo:padding="0.097cm" fo:border-left="1.25pt solid #000000" fo:border-right="none" fo:border-top="1.25pt solid #000000" fo:border-bottom="0.05pt solid #000000"/>
    </style:style>
    <style:style style:name="表格1.B1" style:family="table-cell">
      <style:table-cell-properties style:vertical-align="middle" fo:padding="0.097cm" fo:border-left="0.05pt solid #000000" fo:border-right="none" fo:border-top="1.25pt solid #000000" fo:border-bottom="0.05pt solid #000000"/>
    </style:style>
    <style:style style:name="表格1.C1" style:family="table-cell">
      <style:table-cell-properties style:vertical-align="middle" fo:padding="0.097cm" fo:border-left="0.05pt solid #000000" fo:border-right="1.25pt solid #000000" fo:border-top="1.25pt solid #000000" fo:border-bottom="0.05pt solid #000000"/>
    </style:style>
    <style:style style:name="表格1.2" style:family="table-row">
      <style:table-row-properties style:min-row-height="1.219cm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A4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A13" style:family="table-cell">
      <style:table-cell-properties style:vertical-align="middle" fo:padding="0.097cm" fo:border-left="1.25pt solid #000000" fo:border-right="none" fo:border-top="none" fo:border-bottom="1.25pt solid #000000"/>
    </style:style>
    <style:style style:name="表格1.B13" style:family="table-cell">
      <style:table-cell-properties style:vertical-align="middle" fo:padding="0.097cm" fo:border-left="0.05pt solid #000000" fo:border-right="none" fo:border-top="none" fo:border-bottom="1.25pt solid #000000"/>
    </style:style>
    <style:style style:name="表格1.D13" style:family="table-cell">
      <style:table-cell-properties style:vertical-align="middle" fo:padding="0.097cm" fo:border-left="0.05pt solid #000000" fo:border-right="1.25pt solid #000000" fo:border-top="none" fo:border-bottom="1.25pt solid #000000"/>
    </style:style>
    <style:style style:name="表格3" style:family="table">
      <style:table-properties style:width="15.889cm" table:align="center" style:writing-mode="lr-tb"/>
    </style:style>
    <style:style style:name="表格3.A" style:family="table-column">
      <style:table-column-properties style:column-width="2.025cm"/>
    </style:style>
    <style:style style:name="表格3.B" style:family="table-column">
      <style:table-column-properties style:column-width="2.45cm"/>
    </style:style>
    <style:style style:name="表格3.C" style:family="table-column">
      <style:table-column-properties style:column-width="1.649cm"/>
    </style:style>
    <style:style style:name="表格3.D" style:family="table-column">
      <style:table-column-properties style:column-width="1.69cm"/>
    </style:style>
    <style:style style:name="表格3.E" style:family="table-column">
      <style:table-column-properties style:column-width="2.014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1.732cm"/>
    </style:style>
    <style:style style:name="表格3.H" style:family="table-column">
      <style:table-column-properties style:column-width="1.78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25pt solid #000000" fo:border-right="none" fo:border-top="1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2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1.5pt solid #000000" fo:border-right="none" fo:border-top="1.2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1.2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1.5pt solid #000000" style:writing-mode="lr-tb"/>
    </style:style>
    <style:style style:name="表格3.3" style:family="table-row">
      <style:table-row-properties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2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0.5pt solid #000000" style:writing-mode="lr-tb"/>
    </style:style>
    <style:style style:name="表格3.A28" style:family="table-cell">
      <style:table-cell-properties style:vertical-align="middle" fo:padding-left="0.049cm" fo:padding-right="0.049cm" fo:padding-top="0cm" fo:padding-bottom="0cm" fo:border-left="1.25pt solid #000000" fo:border-right="none" fo:border-top="0.5pt solid #000000" fo:border-bottom="1.25pt solid #000000" style:writing-mode="lr-tb"/>
    </style:style>
    <style:style style:name="表格3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25pt solid #000000" style:writing-mode="lr-tb"/>
    </style:style>
    <style:style style:name="表格3.E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25pt solid #000000" style:writing-mode="lr-tb"/>
    </style:style>
    <style:style style:name="表格3.H28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1.25pt solid #000000" style:writing-mode="lr-tb"/>
    </style:style>
    <style:style style:name="表格4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4.A" style:family="table-column">
      <style:table-column-properties style:column-width="1.799cm" style:rel-column-width="7368*"/>
    </style:style>
    <style:style style:name="表格4.B" style:family="table-column">
      <style:table-column-properties style:column-width="0.78cm" style:rel-column-width="3192*"/>
    </style:style>
    <style:style style:name="表格4.C" style:family="table-column">
      <style:table-column-properties style:column-width="0.84cm" style:rel-column-width="3438*"/>
    </style:style>
    <style:style style:name="表格4.D" style:family="table-column">
      <style:table-column-properties style:column-width="0.838cm" style:rel-column-width="3431*"/>
    </style:style>
    <style:style style:name="表格4.R" style:family="table-column">
      <style:table-column-properties style:column-width="0.841cm" style:rel-column-width="3447*"/>
    </style:style>
    <style:style style:name="表格4.1" style:family="table-row">
      <style:table-row-properties style:min-row-height="0.4cm" fo:background-color="transparent" fo:keep-together="auto">
        <style:background-image/>
      </style:table-row-properties>
    </style:style>
    <style:style style:name="表格4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4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4.R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4.2" style:family="table-row">
      <style:table-row-properties style:min-row-height="0.4cm" fo:background-color="transparent">
        <style:background-image/>
      </style:table-row-properties>
    </style:style>
    <style:style style:name="表格4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4.B2" style:family="table-cell" style:data-style-name="N137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4.R2" style:family="table-cell" style:data-style-name="N137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0.4cm"/>
    </style:style>
    <style:style style:name="表格4.5" style:family="table-row">
      <style:table-row-properties style:min-row-height="0.4cm"/>
    </style:style>
    <style:style style:name="表格4.6" style:family="table-row">
      <style:table-row-properties style:min-row-height="0.4cm"/>
    </style:style>
    <style:style style:name="表格4.7" style:family="table-row">
      <style:table-row-properties style:min-row-height="0.4cm"/>
    </style:style>
    <style:style style:name="表格4.8" style:family="table-row">
      <style:table-row-properties style:min-row-height="0.4cm"/>
    </style:style>
    <style:style style:name="表格4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4.B8" style:family="table-cell" style:data-style-name="N137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4.R8" style:family="table-cell" style:data-style-name="N137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4.9" style:family="table-row">
      <style:table-row-properties style:min-row-height="0.4cm"/>
    </style:style>
    <style:style style:name="表格4.10" style:family="table-row">
      <style:table-row-properties style:min-row-height="0.4cm"/>
    </style:style>
    <style:style style:name="表格4.11" style:family="table-row">
      <style:table-row-properties style:min-row-height="0.4cm"/>
    </style:style>
    <style:style style:name="表格4.12" style:family="table-row">
      <style:table-row-properties style:min-row-height="0.4cm"/>
    </style:style>
    <style:style style:name="表格4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4.B12" style:family="table-cell" style:data-style-name="N137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4.R12" style:family="table-cell" style:data-style-name="N137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4.13" style:family="table-row">
      <style:table-row-properties style:min-row-height="0.4cm"/>
    </style:style>
    <style:style style:name="表格4.14" style:family="table-row">
      <style:table-row-properties style:min-row-height="0.4cm"/>
    </style:style>
    <style:style style:name="表格4.15" style:family="table-row">
      <style:table-row-properties style:min-row-height="0.4cm"/>
    </style:style>
    <style:style style:name="表格4.16" style:family="table-row">
      <style:table-row-properties style:min-row-height="0.4cm"/>
    </style:style>
    <style:style style:name="表格4.17" style:family="table-row">
      <style:table-row-properties style:min-row-height="0.4cm"/>
    </style:style>
    <style:style style:name="表格4.18" style:family="table-row">
      <style:table-row-properties style:min-row-height="0.4cm"/>
    </style:style>
    <style:style style:name="表格4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B18" style:family="table-cell" style:data-style-name="N137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4.R18" style:family="table-cell" style:data-style-name="N137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4.19" style:family="table-row">
      <style:table-row-properties style:min-row-height="0.4cm"/>
    </style:style>
    <style:style style:name="表格4.20" style:family="table-row">
      <style:table-row-properties style:min-row-height="0.4cm"/>
    </style:style>
    <style:style style:name="表格4.21" style:family="table-row">
      <style:table-row-properties style:min-row-height="0.4cm"/>
    </style:style>
    <style:style style:name="表格4.22" style:family="table-row">
      <style:table-row-properties style:min-row-height="0.4cm"/>
    </style:style>
    <style:style style:name="表格4.23" style:family="table-row">
      <style:table-row-properties style:min-row-height="0.4cm"/>
    </style:style>
    <style:style style:name="表格4.A23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24" style:family="table-row">
      <style:table-row-properties style:min-row-height="0.4cm"/>
    </style:style>
    <style:style style:name="表格4.25" style:family="table-row">
      <style:table-row-properties style:min-row-height="0.4cm"/>
    </style:style>
    <style:style style:name="表格4.26" style:family="table-row">
      <style:table-row-properties style:min-row-height="0.4cm"/>
    </style:style>
    <style:style style:name="表格4.27" style:family="table-row">
      <style:table-row-properties style:min-row-height="0.4cm"/>
    </style:style>
    <style:style style:name="表格4.28" style:family="table-row">
      <style:table-row-properties style:min-row-height="0.4cm"/>
    </style:style>
    <style:style style:name="表格4.A2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29" style:family="table-row">
      <style:table-row-properties style:min-row-height="0.4cm"/>
    </style:style>
    <style:style style:name="表格4.30" style:family="table-row">
      <style:table-row-properties style:min-row-height="0.4cm"/>
    </style:style>
    <style:style style:name="表格4.31" style:family="table-row">
      <style:table-row-properties style:min-row-height="0.4cm"/>
    </style:style>
    <style:style style:name="表格4.32" style:family="table-row">
      <style:table-row-properties style:min-row-height="0.4cm"/>
    </style:style>
    <style:style style:name="表格4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4.B32" style:family="table-cell" style:data-style-name="N137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4.R32" style:family="table-cell" style:data-style-name="N137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4.33" style:family="table-row">
      <style:table-row-properties style:min-row-height="0.4cm"/>
    </style:style>
    <style:style style:name="表格4.34" style:family="table-row">
      <style:table-row-properties style:min-row-height="0.4cm"/>
    </style:style>
    <style:style style:name="表格4.35" style:family="table-row">
      <style:table-row-properties style:min-row-height="0.4cm"/>
    </style:style>
    <style:style style:name="表格4.36" style:family="table-row">
      <style:table-row-properties style:min-row-height="0.4cm"/>
    </style:style>
    <style:style style:name="表格4.37" style:family="table-row">
      <style:table-row-properties style:min-row-height="0.4cm"/>
    </style:style>
    <style:style style:name="表格4.38" style:family="table-row">
      <style:table-row-properties style:min-row-height="0.4cm"/>
    </style:style>
    <style:style style:name="表格4.A3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39" style:family="table-row">
      <style:table-row-properties style:min-row-height="0.4cm"/>
    </style:style>
    <style:style style:name="表格4.40" style:family="table-row">
      <style:table-row-properties style:min-row-height="0.4cm"/>
    </style:style>
    <style:style style:name="表格4.41" style:family="table-row">
      <style:table-row-properties style:min-row-height="0.4cm"/>
    </style:style>
    <style:style style:name="表格4.42" style:family="table-row">
      <style:table-row-properties style:min-row-height="0.4cm"/>
    </style:style>
    <style:style style:name="表格4.43" style:family="table-row">
      <style:table-row-properties style:min-row-height="0.4cm"/>
    </style:style>
    <style:style style:name="表格4.A43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44" style:family="table-row">
      <style:table-row-properties style:min-row-height="0.4cm"/>
    </style:style>
    <style:style style:name="表格4.45" style:family="table-row">
      <style:table-row-properties style:min-row-height="0.4cm"/>
    </style:style>
    <style:style style:name="表格4.46" style:family="table-row">
      <style:table-row-properties style:min-row-height="0.4cm"/>
    </style:style>
    <style:style style:name="表格4.47" style:family="table-row">
      <style:table-row-properties style:min-row-height="0.4cm"/>
    </style:style>
    <style:style style:name="表格4.48" style:family="table-row">
      <style:table-row-properties style:min-row-height="0.4cm"/>
    </style:style>
    <style:style style:name="表格4.A4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4.49" style:family="table-row">
      <style:table-row-properties style:min-row-height="0.4cm"/>
    </style:style>
    <style:style style:name="表格4.50" style:family="table-row">
      <style:table-row-properties style:min-row-height="0.4cm"/>
    </style:style>
    <style:style style:name="表格4.51" style:family="table-row">
      <style:table-row-properties style:min-row-height="0.4cm" fo:keep-together="auto"/>
    </style:style>
    <style:style style:name="表格4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4.B51" style:family="table-cell" style:data-style-name="N137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4.R51" style:family="table-cell" style:data-style-name="N137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表格5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5.A" style:family="table-column">
      <style:table-column-properties style:column-width="1.801cm" style:rel-column-width="7377*"/>
    </style:style>
    <style:style style:name="表格5.B" style:family="table-column">
      <style:table-column-properties style:column-width="0.836cm" style:rel-column-width="3421*"/>
    </style:style>
    <style:style style:name="表格5.R" style:family="table-column">
      <style:table-column-properties style:column-width="0.836cm" style:rel-column-width="3422*"/>
    </style:style>
    <style:style style:name="表格5.1" style:family="table-row">
      <style:table-row-properties style:min-row-height="0.4cm" fo:background-color="transparent" fo:keep-together="auto">
        <style:background-image/>
      </style:table-row-properties>
    </style:style>
    <style:style style:name="表格5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5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5.R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5.2" style:family="table-row">
      <style:table-row-properties style:min-row-height="0.4cm" fo:background-color="transparent">
        <style:background-image/>
      </style:table-row-properties>
    </style:style>
    <style:style style:name="表格5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5.R2" style:family="table-cell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5.3" style:family="table-row">
      <style:table-row-properties style:min-row-height="0.4cm"/>
    </style:style>
    <style:style style:name="表格5.4" style:family="table-row">
      <style:table-row-properties style:min-row-height="0.4cm"/>
    </style:style>
    <style:style style:name="表格5.5" style:family="table-row">
      <style:table-row-properties style:min-row-height="0.4cm"/>
    </style:style>
    <style:style style:name="表格5.6" style:family="table-row">
      <style:table-row-properties style:min-row-height="0.4cm"/>
    </style:style>
    <style:style style:name="表格5.7" style:family="table-row">
      <style:table-row-properties style:min-row-height="0.4cm"/>
    </style:style>
    <style:style style:name="表格5.8" style:family="table-row">
      <style:table-row-properties style:min-row-height="0.4cm"/>
    </style:style>
    <style:style style:name="表格5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5.B8" style:family="table-cell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5.R8" style:family="table-cell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5.9" style:family="table-row">
      <style:table-row-properties style:min-row-height="0.4cm"/>
    </style:style>
    <style:style style:name="表格5.10" style:family="table-row">
      <style:table-row-properties style:min-row-height="0.4cm"/>
    </style:style>
    <style:style style:name="表格5.11" style:family="table-row">
      <style:table-row-properties style:min-row-height="0.4cm"/>
    </style:style>
    <style:style style:name="表格5.12" style:family="table-row">
      <style:table-row-properties style:min-row-height="0.4cm"/>
    </style:style>
    <style:style style:name="表格5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5.B1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5.R12" style:family="table-cell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5.13" style:family="table-row">
      <style:table-row-properties style:min-row-height="0.4cm"/>
    </style:style>
    <style:style style:name="表格5.14" style:family="table-row">
      <style:table-row-properties style:min-row-height="0.4cm"/>
    </style:style>
    <style:style style:name="表格5.15" style:family="table-row">
      <style:table-row-properties style:min-row-height="0.4cm"/>
    </style:style>
    <style:style style:name="表格5.16" style:family="table-row">
      <style:table-row-properties style:min-row-height="0.4cm"/>
    </style:style>
    <style:style style:name="表格5.17" style:family="table-row">
      <style:table-row-properties style:min-row-height="0.4cm"/>
    </style:style>
    <style:style style:name="表格5.18" style:family="table-row">
      <style:table-row-properties style:min-row-height="0.4cm"/>
    </style:style>
    <style:style style:name="表格5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5.B18" style:family="table-cell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5.R18" style:family="table-cell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5.19" style:family="table-row">
      <style:table-row-properties style:min-row-height="0.4cm"/>
    </style:style>
    <style:style style:name="表格5.20" style:family="table-row">
      <style:table-row-properties style:min-row-height="0.4cm"/>
    </style:style>
    <style:style style:name="表格5.21" style:family="table-row">
      <style:table-row-properties style:min-row-height="0.4cm"/>
    </style:style>
    <style:style style:name="表格5.22" style:family="table-row">
      <style:table-row-properties style:min-row-height="0.4cm"/>
    </style:style>
    <style:style style:name="表格5.23" style:family="table-row">
      <style:table-row-properties style:min-row-height="0.4cm"/>
    </style:style>
    <style:style style:name="表格5.24" style:family="table-row">
      <style:table-row-properties style:min-row-height="0.4cm"/>
    </style:style>
    <style:style style:name="表格5.25" style:family="table-row">
      <style:table-row-properties style:min-row-height="0.4cm"/>
    </style:style>
    <style:style style:name="表格5.26" style:family="table-row">
      <style:table-row-properties style:min-row-height="0.4cm"/>
    </style:style>
    <style:style style:name="表格5.27" style:family="table-row">
      <style:table-row-properties style:min-row-height="0.4cm"/>
    </style:style>
    <style:style style:name="表格5.28" style:family="table-row">
      <style:table-row-properties style:min-row-height="0.4cm"/>
    </style:style>
    <style:style style:name="表格5.29" style:family="table-row">
      <style:table-row-properties style:min-row-height="0.4cm"/>
    </style:style>
    <style:style style:name="表格5.30" style:family="table-row">
      <style:table-row-properties style:min-row-height="0.4cm"/>
    </style:style>
    <style:style style:name="表格5.31" style:family="table-row">
      <style:table-row-properties style:min-row-height="0.4cm"/>
    </style:style>
    <style:style style:name="表格5.32" style:family="table-row">
      <style:table-row-properties style:min-row-height="0.4cm"/>
    </style:style>
    <style:style style:name="表格5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5.B3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5.R32" style:family="table-cell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5.33" style:family="table-row">
      <style:table-row-properties style:min-row-height="0.4cm"/>
    </style:style>
    <style:style style:name="表格5.34" style:family="table-row">
      <style:table-row-properties style:min-row-height="0.4cm"/>
    </style:style>
    <style:style style:name="表格5.35" style:family="table-row">
      <style:table-row-properties style:min-row-height="0.4cm"/>
    </style:style>
    <style:style style:name="表格5.36" style:family="table-row">
      <style:table-row-properties style:min-row-height="0.4cm"/>
    </style:style>
    <style:style style:name="表格5.37" style:family="table-row">
      <style:table-row-properties style:min-row-height="0.4cm"/>
    </style:style>
    <style:style style:name="表格5.38" style:family="table-row">
      <style:table-row-properties style:min-row-height="0.4cm"/>
    </style:style>
    <style:style style:name="表格5.39" style:family="table-row">
      <style:table-row-properties style:min-row-height="0.4cm"/>
    </style:style>
    <style:style style:name="表格5.40" style:family="table-row">
      <style:table-row-properties style:min-row-height="0.4cm"/>
    </style:style>
    <style:style style:name="表格5.41" style:family="table-row">
      <style:table-row-properties style:min-row-height="0.4cm"/>
    </style:style>
    <style:style style:name="表格5.42" style:family="table-row">
      <style:table-row-properties style:min-row-height="0.4cm"/>
    </style:style>
    <style:style style:name="表格5.43" style:family="table-row">
      <style:table-row-properties style:min-row-height="0.4cm"/>
    </style:style>
    <style:style style:name="表格5.44" style:family="table-row">
      <style:table-row-properties style:min-row-height="0.4cm"/>
    </style:style>
    <style:style style:name="表格5.45" style:family="table-row">
      <style:table-row-properties style:min-row-height="0.4cm"/>
    </style:style>
    <style:style style:name="表格5.46" style:family="table-row">
      <style:table-row-properties style:min-row-height="0.4cm"/>
    </style:style>
    <style:style style:name="表格5.47" style:family="table-row">
      <style:table-row-properties style:min-row-height="0.4cm"/>
    </style:style>
    <style:style style:name="表格5.48" style:family="table-row">
      <style:table-row-properties style:min-row-height="0.4cm"/>
    </style:style>
    <style:style style:name="表格5.49" style:family="table-row">
      <style:table-row-properties style:min-row-height="0.4cm"/>
    </style:style>
    <style:style style:name="表格5.50" style:family="table-row">
      <style:table-row-properties style:min-row-height="0.4cm"/>
    </style:style>
    <style:style style:name="表格5.51" style:family="table-row">
      <style:table-row-properties style:min-row-height="0.4cm" fo:keep-together="auto"/>
    </style:style>
    <style:style style:name="表格5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5.B51" style:family="table-cell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5.R51" style:family="table-cell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表格7" style:family="table">
      <style:table-properties style:width="16.002cm" fo:break-before="auto" fo:break-after="auto" table:align="margins" fo:background-color="transparent" fo:keep-with-next="auto" style:may-break-between-rows="true" table:border-model="separating">
        <style:background-image/>
      </style:table-properties>
    </style:style>
    <style:style style:name="表格7.A" style:family="table-column">
      <style:table-column-properties style:column-width="1.799cm" style:rel-column-width="7368*"/>
    </style:style>
    <style:style style:name="表格7.B" style:family="table-column">
      <style:table-column-properties style:column-width="0.949cm" style:rel-column-width="3886*"/>
    </style:style>
    <style:style style:name="表格7.C" style:family="table-column">
      <style:table-column-properties style:column-width="0.945cm" style:rel-column-width="3871*"/>
    </style:style>
    <style:style style:name="表格7.D" style:family="table-column">
      <style:table-column-properties style:column-width="0.947cm" style:rel-column-width="3879*"/>
    </style:style>
    <style:style style:name="表格7.1" style:family="table-row">
      <style:table-row-properties style:min-row-height="0.4cm" fo:background-color="transparent" fo:keep-together="auto">
        <style:background-image/>
      </style:table-row-properties>
    </style:style>
    <style:style style:name="表格7.A1" style:family="table-cell">
      <style:table-cell-properties style:vertical-align="middle" fo:background-color="transparent" fo:padding="0cm" fo:border-left="1.25pt solid #000000" fo:border-right="0.5pt solid #000000" fo:border-top="1.25pt solid #000000" fo:border-bottom="0.5pt solid #000000" style:writing-mode="page">
        <style:background-image/>
      </style:table-cell-properties>
    </style:style>
    <style:style style:name="表格7.B1" style:family="table-cell">
      <style:table-cell-properties style:vertical-align="bottom" fo:background-color="transparent" fo:padding="0cm" fo:border-left="none" fo:border-right="none" fo:border-top="1.25pt solid #000000" fo:border-bottom="0.5pt solid #000000" style:writing-mode="page">
        <style:background-image/>
      </style:table-cell-properties>
    </style:style>
    <style:style style:name="表格7.P1" style:family="table-cell">
      <style:table-cell-properties style:vertical-align="bottom" fo:background-color="transparent" fo:padding="0cm" fo:border-left="none" fo:border-right="1.25pt solid #000000" fo:border-top="1.25pt solid #000000" fo:border-bottom="0.5pt solid #000000" style:writing-mode="page">
        <style:background-image/>
      </style:table-cell-properties>
    </style:style>
    <style:style style:name="表格7.2" style:family="table-row">
      <style:table-row-properties style:min-row-height="0.4cm" fo:background-color="transparent">
        <style:background-image/>
      </style:table-row-properties>
    </style:style>
    <style:style style:name="表格7.A2" style:family="table-cell">
      <style:table-cell-properties style:vertical-align="middle" fo:background-color="transparent" fo:padding="0cm" fo:border-left="1.25pt solid #000000" fo:border-right="0.5pt solid #000000" fo:border-top="none" fo:border-bottom="none" style:writing-mode="page">
        <style:background-image/>
      </style:table-cell-properties>
    </style:style>
    <style:style style:name="表格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表格7.P2" style:family="table-cell">
      <style:table-cell-properties style:vertical-align="middle" fo:background-color="transparent" fo:padding="0cm" fo:border-left="none" fo:border-right="1.25pt solid #000000" fo:border-top="none" fo:border-bottom="none" style:writing-mode="page">
        <style:background-image/>
      </style:table-cell-properties>
    </style:style>
    <style:style style:name="表格7.3" style:family="table-row">
      <style:table-row-properties style:min-row-height="0.4cm"/>
    </style:style>
    <style:style style:name="表格7.4" style:family="table-row">
      <style:table-row-properties style:min-row-height="0.4cm"/>
    </style:style>
    <style:style style:name="表格7.5" style:family="table-row">
      <style:table-row-properties style:min-row-height="0.4cm"/>
    </style:style>
    <style:style style:name="表格7.6" style:family="table-row">
      <style:table-row-properties style:min-row-height="0.4cm"/>
    </style:style>
    <style:style style:name="表格7.7" style:family="table-row">
      <style:table-row-properties style:min-row-height="0.4cm"/>
    </style:style>
    <style:style style:name="表格7.8" style:family="table-row">
      <style:table-row-properties style:min-row-height="0.4cm"/>
    </style:style>
    <style:style style:name="表格7.A8" style:family="table-cell">
      <style:table-cell-properties style:vertical-align="middle" fo:background-color="transparent" fo:padding="0cm" fo:border-left="1.25pt solid #000000" fo:border-right="0.5pt solid #000000" fo:border-top="0.05pt solid #000000" fo:border-bottom="none" style:writing-mode="page">
        <style:background-image/>
      </style:table-cell-properties>
    </style:style>
    <style:style style:name="表格7.B8" style:family="table-cell">
      <style:table-cell-properties style:vertical-align="middle" fo:background-color="transparent" fo:padding="0cm" fo:border-left="none" fo:border-right="none" fo:border-top="0.05pt solid #000000" fo:border-bottom="none" style:writing-mode="page">
        <style:background-image/>
      </style:table-cell-properties>
    </style:style>
    <style:style style:name="表格7.P8" style:family="table-cell">
      <style:table-cell-properties style:vertical-align="middle" fo:background-color="transparent" fo:padding="0cm" fo:border-left="none" fo:border-right="1.25pt solid #000000" fo:border-top="0.05pt solid #000000" fo:border-bottom="none" style:writing-mode="page">
        <style:background-image/>
      </style:table-cell-properties>
    </style:style>
    <style:style style:name="表格7.9" style:family="table-row">
      <style:table-row-properties style:min-row-height="0.4cm"/>
    </style:style>
    <style:style style:name="表格7.10" style:family="table-row">
      <style:table-row-properties style:min-row-height="0.4cm"/>
    </style:style>
    <style:style style:name="表格7.11" style:family="table-row">
      <style:table-row-properties style:min-row-height="0.4cm"/>
    </style:style>
    <style:style style:name="表格7.12" style:family="table-row">
      <style:table-row-properties style:min-row-height="0.4cm"/>
    </style:style>
    <style:style style:name="表格7.A12" style:family="table-cell">
      <style:table-cell-properties style:vertical-align="middle" fo:background-color="transparent" fo:padding="0cm" fo:border-left="1.25pt solid #000000" fo:border-right="0.5pt solid #000000" fo:border-top="none" fo:border-bottom="0.05pt solid #000000" style:writing-mode="page">
        <style:background-image/>
      </style:table-cell-properties>
    </style:style>
    <style:style style:name="表格7.B1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表格7.P12" style:family="table-cell">
      <style:table-cell-properties style:vertical-align="middle" fo:background-color="transparent" fo:padding="0cm" fo:border-left="none" fo:border-right="1.25pt solid #000000" fo:border-top="none" fo:border-bottom="0.05pt solid #000000" style:writing-mode="page">
        <style:background-image/>
      </style:table-cell-properties>
    </style:style>
    <style:style style:name="表格7.13" style:family="table-row">
      <style:table-row-properties style:min-row-height="0.4cm"/>
    </style:style>
    <style:style style:name="表格7.14" style:family="table-row">
      <style:table-row-properties style:min-row-height="0.4cm"/>
    </style:style>
    <style:style style:name="表格7.15" style:family="table-row">
      <style:table-row-properties style:min-row-height="0.4cm"/>
    </style:style>
    <style:style style:name="表格7.16" style:family="table-row">
      <style:table-row-properties style:min-row-height="0.4cm"/>
    </style:style>
    <style:style style:name="表格7.17" style:family="table-row">
      <style:table-row-properties style:min-row-height="0.4cm"/>
    </style:style>
    <style:style style:name="表格7.18" style:family="table-row">
      <style:table-row-properties style:min-row-height="0.4cm"/>
    </style:style>
    <style:style style:name="表格7.A18" style:family="table-cell">
      <style:table-cell-properties style:vertical-align="middle" fo:background-color="transparent" fo:padding="0cm" fo:border-left="1.25pt solid #000000" fo:border-right="0.5pt solid #000000" fo:border-top="0.5pt solid #000000" fo:border-bottom="none" style:writing-mode="page">
        <style:background-image/>
      </style:table-cell-properties>
    </style:style>
    <style:style style:name="表格7.B18" style:family="table-cell">
      <style:table-cell-properties style:vertical-align="middle" fo:background-color="transparent" fo:padding="0cm" fo:border-left="none" fo:border-right="none" fo:border-top="0.5pt solid #000000" fo:border-bottom="none" style:writing-mode="page">
        <style:background-image/>
      </style:table-cell-properties>
    </style:style>
    <style:style style:name="表格7.P18" style:family="table-cell">
      <style:table-cell-properties style:vertical-align="middle" fo:background-color="transparent" fo:padding="0cm" fo:border-left="none" fo:border-right="1.25pt solid #000000" fo:border-top="0.5pt solid #000000" fo:border-bottom="none" style:writing-mode="page">
        <style:background-image/>
      </style:table-cell-properties>
    </style:style>
    <style:style style:name="表格7.19" style:family="table-row">
      <style:table-row-properties style:min-row-height="0.4cm"/>
    </style:style>
    <style:style style:name="表格7.20" style:family="table-row">
      <style:table-row-properties style:min-row-height="0.4cm"/>
    </style:style>
    <style:style style:name="表格7.21" style:family="table-row">
      <style:table-row-properties style:min-row-height="0.4cm"/>
    </style:style>
    <style:style style:name="表格7.22" style:family="table-row">
      <style:table-row-properties style:min-row-height="0.4cm"/>
    </style:style>
    <style:style style:name="表格7.23" style:family="table-row">
      <style:table-row-properties style:min-row-height="0.4cm"/>
    </style:style>
    <style:style style:name="表格7.24" style:family="table-row">
      <style:table-row-properties style:min-row-height="0.4cm"/>
    </style:style>
    <style:style style:name="表格7.25" style:family="table-row">
      <style:table-row-properties style:min-row-height="0.4cm"/>
    </style:style>
    <style:style style:name="表格7.26" style:family="table-row">
      <style:table-row-properties style:min-row-height="0.4cm"/>
    </style:style>
    <style:style style:name="表格7.27" style:family="table-row">
      <style:table-row-properties style:min-row-height="0.4cm"/>
    </style:style>
    <style:style style:name="表格7.28" style:family="table-row">
      <style:table-row-properties style:min-row-height="0.4cm"/>
    </style:style>
    <style:style style:name="表格7.29" style:family="table-row">
      <style:table-row-properties style:min-row-height="0.4cm"/>
    </style:style>
    <style:style style:name="表格7.30" style:family="table-row">
      <style:table-row-properties style:min-row-height="0.4cm"/>
    </style:style>
    <style:style style:name="表格7.31" style:family="table-row">
      <style:table-row-properties style:min-row-height="0.4cm"/>
    </style:style>
    <style:style style:name="表格7.32" style:family="table-row">
      <style:table-row-properties style:min-row-height="0.4cm"/>
    </style:style>
    <style:style style:name="表格7.A32" style:family="table-cell">
      <style:table-cell-properties style:vertical-align="middle" fo:background-color="transparent" fo:padding="0cm" fo:border-left="1.25pt solid #000000" fo:border-right="0.5pt solid #000000" fo:border-top="none" fo:border-bottom="0.5pt solid #000000" style:writing-mode="page">
        <style:background-image/>
      </style:table-cell-properties>
    </style:style>
    <style:style style:name="表格7.B3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表格7.P32" style:family="table-cell">
      <style:table-cell-properties style:vertical-align="middle" fo:background-color="transparent" fo:padding="0cm" fo:border-left="none" fo:border-right="1.25pt solid #000000" fo:border-top="none" fo:border-bottom="0.5pt solid #000000" style:writing-mode="page">
        <style:background-image/>
      </style:table-cell-properties>
    </style:style>
    <style:style style:name="表格7.33" style:family="table-row">
      <style:table-row-properties style:min-row-height="0.4cm"/>
    </style:style>
    <style:style style:name="表格7.34" style:family="table-row">
      <style:table-row-properties style:min-row-height="0.4cm"/>
    </style:style>
    <style:style style:name="表格7.35" style:family="table-row">
      <style:table-row-properties style:min-row-height="0.4cm"/>
    </style:style>
    <style:style style:name="表格7.36" style:family="table-row">
      <style:table-row-properties style:min-row-height="0.4cm"/>
    </style:style>
    <style:style style:name="表格7.37" style:family="table-row">
      <style:table-row-properties style:min-row-height="0.4cm"/>
    </style:style>
    <style:style style:name="表格7.38" style:family="table-row">
      <style:table-row-properties style:min-row-height="0.4cm"/>
    </style:style>
    <style:style style:name="表格7.39" style:family="table-row">
      <style:table-row-properties style:min-row-height="0.4cm"/>
    </style:style>
    <style:style style:name="表格7.40" style:family="table-row">
      <style:table-row-properties style:min-row-height="0.4cm"/>
    </style:style>
    <style:style style:name="表格7.41" style:family="table-row">
      <style:table-row-properties style:min-row-height="0.4cm"/>
    </style:style>
    <style:style style:name="表格7.42" style:family="table-row">
      <style:table-row-properties style:min-row-height="0.4cm"/>
    </style:style>
    <style:style style:name="表格7.43" style:family="table-row">
      <style:table-row-properties style:min-row-height="0.4cm"/>
    </style:style>
    <style:style style:name="表格7.44" style:family="table-row">
      <style:table-row-properties style:min-row-height="0.4cm"/>
    </style:style>
    <style:style style:name="表格7.45" style:family="table-row">
      <style:table-row-properties style:min-row-height="0.4cm"/>
    </style:style>
    <style:style style:name="表格7.46" style:family="table-row">
      <style:table-row-properties style:min-row-height="0.4cm"/>
    </style:style>
    <style:style style:name="表格7.47" style:family="table-row">
      <style:table-row-properties style:min-row-height="0.4cm"/>
    </style:style>
    <style:style style:name="表格7.48" style:family="table-row">
      <style:table-row-properties style:min-row-height="0.4cm"/>
    </style:style>
    <style:style style:name="表格7.49" style:family="table-row">
      <style:table-row-properties style:min-row-height="0.4cm"/>
    </style:style>
    <style:style style:name="表格7.50" style:family="table-row">
      <style:table-row-properties style:min-row-height="0.4cm"/>
    </style:style>
    <style:style style:name="表格7.51" style:family="table-row">
      <style:table-row-properties style:min-row-height="0.4cm" fo:keep-together="auto"/>
    </style:style>
    <style:style style:name="表格7.A51" style:family="table-cell">
      <style:table-cell-properties style:vertical-align="middle" fo:background-color="transparent" fo:padding="0cm" fo:border-left="1.25pt solid #000000" fo:border-right="0.5pt solid #000000" fo:border-top="none" fo:border-bottom="1.25pt solid #000000" style:writing-mode="page">
        <style:background-image/>
      </style:table-cell-properties>
    </style:style>
    <style:style style:name="表格7.B51" style:family="table-cell">
      <style:table-cell-properties style:vertical-align="middle" fo:background-color="transparent" fo:padding="0cm" fo:border-left="none" fo:border-right="none" fo:border-top="none" fo:border-bottom="1.25pt solid #000000" style:writing-mode="page">
        <style:background-image/>
      </style:table-cell-properties>
    </style:style>
    <style:style style:name="表格7.P51" style:family="table-cell">
      <style:table-cell-properties style:vertical-align="middle" fo:background-color="transparent" fo:padding="0cm" fo:border-left="none" fo:border-right="1.25pt solid #000000" fo:border-top="none" fo:border-bottom="1.2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4pt" officeooo:paragraph-rsid="011db419" style:font-name-asian="標楷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11db419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11db419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officeooo:paragraph-rsid="011db419" style:font-name-asian="標楷體" style:font-size-asian="14pt" style:font-size-complex="14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111111" loext:opacity="100%" fo:font-size="14pt" style:text-underline-style="none" officeooo:paragraph-rsid="011b9672" style:font-name-asian="標楷體1" style:font-size-asian="14pt" style:font-size-complex="14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111111" loext:opacity="100%" fo:font-size="14pt" style:text-underline-style="none" officeooo:paragraph-rsid="01645996" style:font-name-asian="標楷體1" style:font-size-asian="14pt" style:font-size-complex="14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111111" loext:opacity="100%" fo:font-size="14pt" style:text-underline-style="none" officeooo:paragraph-rsid="008774a2" style:font-name-asian="標楷體1" style:font-size-asian="14pt" style:font-size-complex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111111" loext:opacity="100%" fo:font-size="14pt" fo:letter-spacing="0.021cm" style:text-underline-style="none" officeooo:paragraph-rsid="011db419" style:font-name-asian="標楷體1" style:font-size-asian="14pt" style:font-size-complex="14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111111" loext:opacity="100%" fo:font-size="14pt" style:text-underline-style="none" officeooo:paragraph-rsid="011db419" style:font-name-asian="標楷體1" style:font-size-asian="14pt" style:font-size-complex="14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111111" loext:opacity="100%" fo:font-size="14pt" style:text-underline-style="none" officeooo:paragraph-rsid="01645996" style:font-name-asian="標楷體1" style:font-size-asian="14pt" style:font-size-complex="14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fo:color="#111111" loext:opacity="100%" fo:font-size="14pt" style:text-underline-style="none" officeooo:paragraph-rsid="011b9672" style:font-name-asian="標楷體1" style:font-size-asian="14pt" style:font-size-complex="14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break-before="page"/>
      <style:text-properties officeooo:paragraph-rsid="011db419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11b9672" officeooo:paragraph-rsid="011b9672" style:font-name-asian="標楷體1" style:font-size-asian="14pt" style:font-size-complex="14pt"/>
    </style:style>
    <style:style style:name="P16" style:family="paragraph" style:parent-style-name="Standard">
      <style:text-properties officeooo:paragraph-rsid="011db419"/>
    </style:style>
    <style:style style:name="P17" style:family="paragraph" style:parent-style-name="Standard">
      <style:paragraph-properties style:line-height-at-least="0cm" fo:text-align="end" style:justify-single-word="false">
        <style:tab-stops/>
      </style:paragraph-properties>
      <style:text-properties fo:font-size="8pt" fo:letter-spacing="-0.011cm" officeooo:rsid="01363e67" officeooo:paragraph-rsid="014104f4" style:font-name-asian="標楷體" style:font-size-asian="8pt" style:font-size-complex="8pt"/>
    </style:style>
    <style:style style:name="P18" style:family="paragraph" style:parent-style-name="Standard">
      <style:paragraph-properties style:line-height-at-least="0cm" fo:text-align="end" style:justify-single-word="false">
        <style:tab-stops/>
      </style:paragraph-properties>
      <style:text-properties fo:font-size="8pt" fo:letter-spacing="-0.011cm" officeooo:rsid="01363e67" officeooo:paragraph-rsid="01363e67" style:font-name-asian="標楷體" style:font-size-asian="8pt" style:font-size-complex="8pt"/>
    </style:style>
    <style:style style:name="P19" style:family="paragraph" style:parent-style-name="Standard">
      <style:paragraph-properties style:line-height-at-least="0cm" fo:text-align="start" style:justify-single-word="false">
        <style:tab-stops/>
      </style:paragraph-properties>
      <style:text-properties fo:font-size="8pt" fo:letter-spacing="-0.011cm" officeooo:rsid="01363e67" officeooo:paragraph-rsid="014104f4" style:font-name-asian="標楷體" style:font-size-asian="8pt" style:font-size-complex="8pt"/>
    </style:style>
    <style:style style:name="P20" style:family="paragraph" style:parent-style-name="Standard">
      <style:paragraph-properties style:line-height-at-least="0cm" fo:text-align="start" style:justify-single-word="false">
        <style:tab-stops/>
      </style:paragraph-properties>
      <style:text-properties fo:font-size="8pt" fo:letter-spacing="-0.011cm" officeooo:rsid="01363e67" officeooo:paragraph-rsid="01363e67" style:font-name-asian="標楷體" style:font-size-asian="8pt" style:font-size-complex="8pt"/>
    </style:style>
    <style:style style:name="P21" style:family="paragraph" style:parent-style-name="Standard">
      <style:paragraph-properties style:line-height-at-least="0.035cm" fo:text-align="end" style:justify-single-word="false">
        <style:tab-stops/>
      </style:paragraph-properties>
      <style:text-properties fo:font-size="8pt" fo:letter-spacing="-0.011cm" officeooo:rsid="01363e67" officeooo:paragraph-rsid="014104f4" style:font-name-asian="標楷體" style:font-size-asian="8pt" style:font-size-complex="8pt"/>
    </style:style>
    <style:style style:name="P22" style:family="paragraph" style:parent-style-name="Standard">
      <style:paragraph-properties style:line-height-at-least="0.035cm" fo:text-align="end" style:justify-single-word="false">
        <style:tab-stops/>
      </style:paragraph-properties>
      <style:text-properties fo:font-size="8pt" fo:letter-spacing="-0.011cm" officeooo:rsid="01363e67" officeooo:paragraph-rsid="01363e67" style:font-name-asian="標楷體" style:font-size-asian="8pt" style:font-size-complex="8pt"/>
    </style:style>
    <style:style style:name="P23" style:family="paragraph" style:parent-style-name="Standard">
      <style:text-properties fo:color="#111111" loext:opacity="100%" fo:font-size="14pt" fo:letter-spacing="0.021cm" style:text-underline-style="none" officeooo:paragraph-rsid="014104f4" style:font-name-asian="標楷體1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rsid="013af9a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etter-spacing="0.021cm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letter-spacing="0.021cm" fo:font-style="normal" fo:text-shadow="none" style:text-underline-style="none" fo:font-weight="bold" officeooo:paragraph-rsid="014104f4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paragraph-rsid="014104f4" style:font-size-asian="8pt" style:font-style-asian="normal" style:font-weight-asian="bold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8pt" fo:letter-spacing="0.021cm" fo:font-weight="bold" style:font-size-asian="8pt" style:font-weight-asian="bold" style:font-size-complex="8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fo:letter-spacing="0.021cm" style:font-size-asian="7pt" style:font-size-complex="7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style:font-size-asian="7pt" style:font-size-complex="7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" fo:font-size="7pt" fo:font-weight="normal" style:font-size-asian="7pt" style:font-weight-asian="normal" style:font-size-complex="7pt"/>
    </style:style>
    <style:style style:name="P36" style:family="paragraph" style:parent-style-name="Standard">
      <style:paragraph-properties fo:margin-top="0.166cm" fo:margin-bottom="0cm" style:contextual-spacing="false" style:line-height-at-least="0.035cm" fo:text-align="start" style:justify-single-word="false">
        <style:tab-stops/>
      </style:paragraph-properties>
      <style:text-properties fo:font-size="8pt" fo:letter-spacing="-0.011cm" officeooo:rsid="01363e67" officeooo:paragraph-rsid="014104f4" style:font-name-asian="標楷體" style:font-size-asian="8pt" style:font-size-complex="8pt"/>
    </style:style>
    <style:style style:name="P37" style:family="paragraph" style:parent-style-name="Standard">
      <style:paragraph-properties fo:margin-top="0.166cm" fo:margin-bottom="0cm" style:contextual-spacing="false" style:line-height-at-least="0.035cm" fo:text-align="start" style:justify-single-word="false">
        <style:tab-stops/>
      </style:paragraph-properties>
      <style:text-properties fo:font-size="8pt" fo:letter-spacing="-0.011cm" officeooo:rsid="01363e67" officeooo:paragraph-rsid="01363e67" style:font-name-asian="標楷體" style:font-size-asian="8pt" style:font-size-complex="8pt"/>
    </style:style>
    <style:style style:name="P38" style:family="paragraph" style:parent-style-name="清單段落">
      <loext:graphic-properties draw:fill="none"/>
      <style:paragraph-properties fo:margin-left="2cm" fo:margin-right="0cm" fo:margin-top="0.22cm" fo:margin-bottom="0.22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text-transform="uppercase" fo:color="#111111" loext:opacity="100%" style:font-name="標楷體1" fo:font-size="14pt" style:text-underline-style="none" officeooo:paragraph-rsid="006e0773" style:letter-kerning="true" fo:background-color="#ffffff" style:font-name-asian="標楷體1" style:font-size-asian="14pt" style:font-name-complex="標楷體1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0.988cm" style:auto-text-indent="false" style:snap-to-layout-grid="false"/>
      <style:text-properties fo:color="#070707" loext:opacity="100%" style:font-name="Times New Roman" fo:font-size="14pt" style:text-underline-style="none" officeooo:paragraph-rsid="0185bf7e" style:font-name-asian="標楷體" style:font-size-asian="14pt" style:font-name-complex="Times New Roman" style:font-size-complex="13.5pt" fo:hyphenate="false" loext:hyphenation-no-caps="false"/>
    </style:style>
    <style:style style:name="P40" style:family="paragraph" style:parent-style-name="Standard">
      <style:paragraph-properties fo:margin-left="1cm" fo:margin-right="0cm" fo:margin-top="0.22cm" fo:margin-bottom="0.22cm" style:contextual-spacing="false" fo:line-height="100%" fo:text-align="justify" style:justify-single-word="false" fo:text-indent="0.988cm" style:auto-text-indent="false" style:snap-to-layout-grid="false"/>
      <style:text-properties officeooo:paragraph-rsid="0185bf7e"/>
    </style:style>
    <style:style style:name="P41" style:family="paragraph" style:parent-style-name="ps">
      <loext:graphic-properties draw:fill="none"/>
      <style:paragraph-properties fo:margin-left="1.401cm" fo:margin-right="0cm" fo:margin-top="0.22cm" fo:margin-bottom="0.22cm" style:contextual-spacing="false" fo:line-height="100%" fo:text-align="start" style:justify-single-word="false" fo:orphans="0" fo:widows="0" fo:hyphenation-ladder-count="no-limit" style:register-true="true" fo:text-indent="-1.401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a1e18" style:font-name-asian="標楷體" style:font-size-asian="14pt" style:font-size-complex="13.5pt" fo:hyphenate="false" loext:hyphenation-no-caps="false"/>
    </style:style>
    <style:style style:name="P42" style:family="paragraph" style:parent-style-name="ps">
      <loext:graphic-properties draw:fill="none"/>
      <style:paragraph-properties fo:margin-left="1.401cm" fo:margin-right="0cm" fo:margin-top="0.22cm" fo:margin-bottom="0.22cm" style:contextual-spacing="false" fo:line-height="100%" fo:text-align="start" style:justify-single-word="false" fo:orphans="0" fo:widows="0" fo:hyphenation-ladder-count="no-limit" style:register-true="true" fo:text-indent="-1.401cm" style:auto-text-indent="false" fo:background-color="transparent" style:snap-to-layout-grid="false">
        <style:tab-stops/>
      </style:paragraph-properties>
      <style:text-properties officeooo:paragraph-rsid="019a1e18" fo:hyphenate="false" loext:hyphenation-no-caps="false"/>
    </style:style>
    <style:style style:name="P43" style:family="paragraph" style:parent-style-name="Standard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bdbb4f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055cm" fo:margin-bottom="0.055cm" style:contextual-spacing="false" fo:line-height="100%" fo:text-align="end" style:justify-single-word="false" fo:orphans="2" fo:widows="2" fo:text-indent="0cm" style:auto-text-indent="false" style:text-autospace="none" style:punctuation-wrap="simple" style:vertical-align="bottom" style:snap-to-layout-grid="false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variant="normal" fo:text-transform="none" fo:color="#222222" loext:opacity="100%" style:font-name="標楷體" fo:font-size="16pt" fo:letter-spacing="normal" style:text-underline-style="none" officeooo:rsid="019062af" officeooo:paragraph-rsid="01b75dfe" style:font-name-asian="標楷體" style:font-size-asian="12pt" style:font-style-asian="normal" style:font-weight-asian="normal" style:font-name-complex="Times New Roman" style:font-size-complex="16pt" style:font-weight-complex="bold"/>
    </style:style>
    <style:style style:name="P45" style:family="paragraph" style:parent-style-name="_31_">
      <style:paragraph-properties fo:margin-left="1.06cm" fo:margin-right="0cm" fo:margin-top="0.055cm" fo:margin-bottom="0.055cm" style:contextual-spacing="false" fo:line-height="100%" fo:text-align="end" style:justify-single-word="false" fo:text-indent="-0.06cm" style:auto-text-indent="false" style:punctuation-wrap="simple" style:snap-to-layout-grid="false">
        <style:tab-stops/>
      </style:paragraph-properties>
      <style:text-properties fo:color="#070707" loext:opacity="100%" style:text-underline-style="none" officeooo:paragraph-rsid="01b75dfe"/>
    </style:style>
    <style:style style:name="P46" style:family="paragraph" style:parent-style-name="Standard">
      <style:paragraph-properties fo:margin-left="0cm" fo:margin-right="0cm" fo:margin-top="0.055cm" fo:margin-bottom="0.055cm" style:contextual-spacing="false" fo:line-height="100%" fo:text-align="end" style:justify-single-word="false" fo:text-indent="0.847cm" style:auto-text-indent="false" style:punctuation-wrap="simple" style:snap-to-layout-grid="false">
        <style:tab-stops/>
      </style:paragraph-properties>
      <style:text-properties officeooo:paragraph-rsid="01b75dfe"/>
    </style:style>
    <style:style style:name="P47" style:family="paragraph" style:parent-style-name="Standard" style:master-page-name="MP0">
      <style:paragraph-properties fo:margin-top="0cm" fo:margin-bottom="0.22cm" style:contextual-spacing="false" fo:line-height="150%" fo:text-align="center" style:justify-single-word="false" style:page-number="auto" fo:break-before="page" style:snap-to-layout-grid="false"/>
      <style:text-properties fo:color="#000000" loext:opacity="100%" style:text-line-through-style="none" style:text-line-through-type="none" style:font-name="Times New Roman" fo:font-size="16pt" style:text-underline-style="none" fo:font-weight="normal" officeooo:rsid="0017636a" officeooo:paragraph-rsid="0185bf7e" fo:background-color="transparent" style:font-name-asian="標楷體1" style:font-size-asian="16pt" style:font-weight-asian="normal" style:font-name-complex="Times New Roman" style:font-weight-complex="normal"/>
    </style:style>
    <style:style style:name="P48" style:family="paragraph" style:parent-style-name="Standard" style:list-style-name="WW8Num4">
      <style:paragraph-properties fo:margin-top="0.22cm" fo:margin-bottom="0.22cm" style:contextual-spacing="false" fo:line-height="100%" fo:text-align="justify" style:justify-single-word="false" style:snap-to-layout-grid="false"/>
      <style:text-properties fo:color="#111111" loext:opacity="100%" fo:font-size="14pt" style:text-underline-style="none" officeooo:paragraph-rsid="005c2546" style:font-name-asian="標楷體1" style:font-size-asian="14pt"/>
    </style:style>
    <style:style style:name="P49" style:family="paragraph" style:parent-style-name="Standard" style:list-style-name="WW8Num4">
      <loext:graphic-properties draw:fill="none"/>
      <style:paragraph-properties fo:margin-top="0.22cm" fo:margin-bottom="0.22cm" style:contextual-spacing="false" fo:line-height="100%" fo:text-align="justify" style:justify-single-word="false" fo:orphans="0" fo:widows="0" fo:hyphenation-ladder-count="no-limit" fo:background-color="transparent" style:snap-to-layout-grid="false" style:writing-mode="lr-tb">
        <style:tab-stops/>
      </style:paragraph-properties>
      <style:text-properties fo:color="#111111" loext:opacity="100%" fo:font-size="14pt" style:text-underline-style="none" officeooo:paragraph-rsid="0116f8ee" fo:background-color="transparent" style:font-name-asian="標楷體1" style:font-size-asian="14pt" fo:hyphenate="false" fo:hyphenation-remain-char-count="2" fo:hyphenation-push-char-count="2" loext:hyphenation-no-caps="false"/>
    </style:style>
    <style:style style:name="P50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05c2546" style:font-name-asian="標楷體1" style:font-size-asian="14pt"/>
    </style:style>
    <style:style style:name="P51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05f27e3" style:font-name-asian="標楷體1" style:font-size-asian="14pt"/>
    </style:style>
    <style:style style:name="P52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snap-to-layout-grid="false"/>
      <style:text-properties fo:color="#111111" loext:opacity="100%" fo:font-size="14pt" style:text-underline-style="none" officeooo:paragraph-rsid="0060fe6b" style:font-name-asian="標楷體1" style:font-size-asian="14pt"/>
    </style:style>
    <style:style style:name="P53" style:family="paragraph" style:parent-style-name="Standard" style:list-style-name="WW8Num4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snap-to-layout-grid="false"/>
      <style:text-properties fo:color="#070707" loext:opacity="100%" fo:font-size="14pt" style:text-underline-style="none" officeooo:paragraph-rsid="005c2546" style:font-name-asian="標楷體1" style:font-size-asian="14pt"/>
    </style:style>
    <style:style style:name="P54" style:family="paragraph" style:parent-style-name="Standard" style:list-style-name="WW8Num4" style:master-page-name="">
      <style:paragraph-properties fo:margin-left="1.057cm" fo:margin-right="0cm" fo:margin-top="0.22cm" fo:margin-bottom="0.22cm" style:contextual-spacing="false" fo:line-height="100%" fo:text-align="justify" style:justify-single-word="false" fo:text-indent="-1.057cm" style:auto-text-indent="false" style:page-number="auto" style:snap-to-layout-grid="false"/>
      <style:text-properties fo:color="#111111" loext:opacity="100%" fo:font-size="14pt" style:text-underline-style="none" officeooo:paragraph-rsid="00a4636e" style:font-name-asian="標楷體1" style:font-size-asian="14pt"/>
    </style:style>
    <style:style style:name="P55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85bf7e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6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05c254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7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8afaed" style:font-name-asian="標楷體" style:font-size-asian="14pt" style:font-name-complex="Times New Roman" style:font-size-complex="13.5pt" fo:hyphenate="false" loext:hyphenation-no-caps="false"/>
    </style:style>
    <style:style style:name="P58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06bd353" fo:background-color="transparent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59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1a90773" fo:hyphenate="false" fo:hyphenation-remain-char-count="2" fo:hyphenation-push-char-count="2" loext:hyphenation-no-caps="false"/>
    </style:style>
    <style:style style:name="P60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09cf6b4" fo:hyphenate="false" fo:hyphenation-remain-char-count="2" fo:hyphenation-push-char-count="2" loext:hyphenation-no-caps="false"/>
    </style:style>
    <style:style style:name="P61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officeooo:paragraph-rsid="0142e659" fo:hyphenate="false" fo:hyphenation-remain-char-count="2" fo:hyphenation-push-char-count="2" loext:hyphenation-no-caps="false"/>
    </style:style>
    <style:style style:name="P62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91198c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3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a0888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4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0d25430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5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64599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6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8a9aeb" style:font-name-asian="標楷體" style:font-size-asian="14pt" style:font-name-complex="Times New Roman" style:font-size-complex="13.5pt" fo:hyphenate="false" loext:hyphenation-no-caps="false"/>
    </style:style>
    <style:style style:name="P67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style:page-number="auto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185f4f0" style:font-name-asian="標楷體" style:font-size-asian="14pt" style:font-name-complex="Times New Roman" style:font-size-complex="13.5pt" fo:hyphenate="false" loext:hyphenation-no-caps="false"/>
    </style:style>
    <style:style style:name="P68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85bf7e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69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05c2546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0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fo:background-color="transparent" style:snap-to-layout-grid="false" style:writing-mode="lr-tb">
        <style:tab-stops/>
      </style:paragraph-properties>
      <style:text-properties fo:color="#111111" loext:opacity="100%" style:font-name="Times New Roman" fo:font-size="14pt" style:text-underline-style="none" officeooo:paragraph-rsid="018afaed" style:font-name-asian="標楷體" style:font-size-asian="14pt" style:font-name-complex="Times New Roman" style:font-size-complex="13.5pt" fo:hyphenate="false" loext:hyphenation-no-caps="false"/>
    </style:style>
    <style:style style:name="P71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Times New Roman" fo:font-size="14pt" style:text-underline-style="none" officeooo:paragraph-rsid="00878da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2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e1699f" fo:hyphenate="false" fo:hyphenation-remain-char-count="2" fo:hyphenation-push-char-count="2" loext:hyphenation-no-caps="false"/>
    </style:style>
    <style:style style:name="P73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18fa83b" fo:hyphenate="false" fo:hyphenation-remain-char-count="2" fo:hyphenation-push-char-count="2" loext:hyphenation-no-caps="false"/>
    </style:style>
    <style:style style:name="P74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09cf6b4" fo:hyphenate="false" fo:hyphenation-remain-char-count="2" fo:hyphenation-push-char-count="2" loext:hyphenation-no-caps="false"/>
    </style:style>
    <style:style style:name="P75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officeooo:paragraph-rsid="016c82b9" fo:hyphenate="false" fo:hyphenation-remain-char-count="2" fo:hyphenation-push-char-count="2" loext:hyphenation-no-caps="false"/>
    </style:style>
    <style:style style:name="P76" style:family="paragraph" style:parent-style-name="Standard" style:list-style-name="WW8Num4">
      <style:paragraph-properties fo:margin-left="2.101cm" fo:margin-right="0cm" fo:margin-top="0.22cm" fo:margin-bottom="0.22cm" style:contextual-spacing="false" fo:line-height="100%" fo:text-align="justify" style:justify-single-word="false" fo:hyphenation-ladder-count="no-limit" fo:text-indent="-1.499cm" style:auto-text-indent="false" style:snap-to-layout-grid="false" style:writing-mode="lr-tb"/>
      <style:text-properties officeooo:paragraph-rsid="014fc74b" fo:hyphenate="false" fo:hyphenation-remain-char-count="2" fo:hyphenation-push-char-count="2" loext:hyphenation-no-caps="false"/>
    </style:style>
    <style:style style:name="P77" style:family="paragraph" style:parent-style-name="Standard" style:list-style-name="WW8Num4">
      <style:paragraph-properties fo:margin-left="2.101cm" fo:margin-right="0cm" fo:margin-top="0.22cm" fo:margin-bottom="0.22cm" style:contextual-spacing="false" fo:line-height="100%" fo:text-align="justify" style:justify-single-word="false" fo:hyphenation-ladder-count="no-limit" fo:text-indent="-1.499cm" style:auto-text-indent="false" style:snap-to-layout-grid="false" style:writing-mode="lr-tb"/>
      <style:text-properties officeooo:paragraph-rsid="01975c36" fo:hyphenate="false" fo:hyphenation-remain-char-count="2" fo:hyphenation-push-char-count="2" loext:hyphenation-no-caps="false"/>
    </style:style>
    <style:style style:name="P78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4fc74b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79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16f8ee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0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fo:font-size="14pt" style:text-underline-style="none" officeooo:paragraph-rsid="018a9aeb" style:font-name-asian="標楷體" style:font-size-asian="14pt" style:font-name-complex="Times New Roman" style:font-size-complex="13.5pt" fo:hyphenate="false" loext:hyphenation-no-caps="false"/>
    </style:style>
    <style:style style:name="P81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a0888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6bd353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3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06cf299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4" style:family="paragraph" style:parent-style-name="Standard" style:list-style-name="WW8Num4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fo:text-indent="-1.499cm" style:auto-text-indent="false" fo:background-color="transparent" style:snap-to-layout-grid="false" style:writing-mode="lr-tb">
        <style:tab-stops/>
      </style:paragraph-properties>
      <style:text-properties fo:color="#070707" loext:opacity="100%" style:font-name="Times New Roman" fo:font-size="14pt" style:text-underline-style="none" officeooo:paragraph-rsid="019924fd" style:font-name-asian="標楷體" style:font-size-asian="14pt" style:font-name-complex="Times New Roman" style:font-size-complex="13.5pt" fo:hyphenate="false" fo:hyphenation-remain-char-count="2" fo:hyphenation-push-char-count="2" loext:hyphenation-no-caps="false"/>
    </style:style>
    <style:style style:name="P85" style:family="paragraph" style:parent-style-name="Standard" style:list-style-name="WW8Num4">
      <style:paragraph-properties fo:margin-left="2.799cm" fo:margin-right="0cm" fo:margin-top="0.22cm" fo:margin-bottom="0.22cm" style:contextual-spacing="false" fo:line-height="100%" fo:text-align="justify" style:justify-single-word="false" fo:hyphenation-ladder-count="no-limit" fo:text-indent="-2.101cm" style:auto-text-indent="false" style:snap-to-layout-grid="false" style:writing-mode="lr-tb">
        <style:tab-stops>
          <style:tab-stop style:position="2.602cm"/>
        </style:tab-stops>
      </style:paragraph-properties>
      <style:text-properties officeooo:paragraph-rsid="0165484e" fo:hyphenate="false" fo:hyphenation-remain-char-count="2" fo:hyphenation-push-char-count="2" loext:hyphenation-no-caps="false"/>
    </style:style>
    <style:style style:name="P86" style:family="paragraph" style:parent-style-name="Standard" style:list-style-name="WW8Num4" style:master-page-name="">
      <loext:graphic-properties draw:fill="none"/>
      <style:paragraph-properties fo:margin-left="2.6cm" fo:margin-right="0cm" fo:margin-top="0.22cm" fo:margin-bottom="0.22cm" style:contextual-spacing="false" fo:line-height="100%" fo:text-align="justify" style:justify-single-word="false" fo:orphans="0" fo:widows="0" fo:hyphenation-ladder-count="no-limit" fo:text-indent="-1.9cm" style:auto-text-indent="false" style:page-number="auto" fo:background-color="transparent" style:snap-to-layout-grid="false" style:writing-mode="lr-tb">
        <style:tab-stops>
          <style:tab-stop style:position="2.406cm"/>
          <style:tab-stop style:position="2.79cm"/>
        </style:tab-stops>
      </style:paragraph-properties>
      <style:text-properties officeooo:paragraph-rsid="01132fc4" fo:hyphenate="false" fo:hyphenation-remain-char-count="2" fo:hyphenation-push-char-count="2" loext:hyphenation-no-caps="false"/>
    </style:style>
    <style:style style:name="P87" style:family="paragraph" style:parent-style-name="Standard" style:list-style-name="WW8Num4">
      <loext:graphic-properties draw:fill="none"/>
      <style:paragraph-properties fo:margin-left="2.6cm" fo:margin-right="0cm" fo:margin-top="0.22cm" fo:margin-bottom="0.22cm" style:contextual-spacing="false" fo:line-height="100%" fo:text-align="justify" style:justify-single-word="false" fo:orphans="0" fo:widows="0" fo:hyphenation-ladder-count="no-limit" fo:text-indent="-1.9cm" style:auto-text-indent="false" fo:background-color="transparent" style:snap-to-layout-grid="false" style:writing-mode="lr-tb">
        <style:tab-stops>
          <style:tab-stop style:position="2.406cm"/>
          <style:tab-stop style:position="2.79cm"/>
        </style:tab-stops>
      </style:paragraph-properties>
      <style:text-properties officeooo:paragraph-rsid="019046c8" fo:hyphenate="false" fo:hyphenation-remain-char-count="2" fo:hyphenation-push-char-count="2" loext:hyphenation-no-caps="false"/>
    </style:style>
    <style:style style:name="P88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8a9aeb" fo:hyphenate="false" fo:hyphenation-remain-char-count="2" fo:hyphenation-push-char-count="2" loext:hyphenation-no-caps="false"/>
    </style:style>
    <style:style style:name="P89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8769e3" fo:hyphenate="false" fo:hyphenation-remain-char-count="2" fo:hyphenation-push-char-count="2" loext:hyphenation-no-caps="false"/>
    </style:style>
    <style:style style:name="P90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616944" fo:hyphenate="false" fo:hyphenation-remain-char-count="2" fo:hyphenation-push-char-count="2" loext:hyphenation-no-caps="false"/>
    </style:style>
    <style:style style:name="P91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bcb1d5" fo:hyphenate="false" fo:hyphenation-remain-char-count="2" fo:hyphenation-push-char-count="2" loext:hyphenation-no-caps="false"/>
    </style:style>
    <style:style style:name="P92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960d91" fo:hyphenate="false" fo:hyphenation-remain-char-count="2" fo:hyphenation-push-char-count="2" loext:hyphenation-no-caps="false"/>
    </style:style>
    <style:style style:name="P93" style:family="paragraph" style:parent-style-name="Standard" style:list-style-name="WW8Num4">
      <style:paragraph-properties fo:margin-left="2.2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975c36" fo:hyphenate="false" fo:hyphenation-remain-char-count="2" fo:hyphenation-push-char-count="2" loext:hyphenation-no-caps="false"/>
    </style:style>
    <style:style style:name="P94" style:family="paragraph" style:parent-style-name="Standard" style:list-style-name="WW8Num4" style:master-page-name="">
      <loext:graphic-properties draw:fill="none"/>
      <style:paragraph-properties fo:margin-left="2.101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0.37cm" style:auto-text-indent="false" style:page-number="auto" fo:background-color="transparent" style:snap-to-layout-grid="false" style:writing-mode="lr-tb">
        <style:tab-stops>
          <style:tab-stop style:position="2.097cm"/>
        </style:tab-stops>
      </style:paragraph-properties>
      <style:text-properties fo:color="#070707" loext:opacity="100%" style:font-name="Times New Roman" fo:font-size="14pt" style:text-underline-style="none" officeooo:rsid="014d5c47" officeooo:paragraph-rsid="01896053" style:font-name-asian="標楷體" style:font-size-asian="14pt" style:font-name-complex="Times New Roman" style:font-size-complex="13.5pt" fo:hyphenate="false" loext:hyphenation-no-caps="false"/>
    </style:style>
    <style:style style:name="P95" style:family="paragraph" style:parent-style-name="Standard" style:list-style-name="WW8Num4">
      <style:paragraph-properties fo:margin-left="2.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snap-to-layout-grid="false" style:writing-mode="lr-tb">
        <style:tab-stops>
          <style:tab-stop style:position="3.392cm"/>
        </style:tab-stops>
      </style:paragraph-properties>
      <style:text-properties officeooo:paragraph-rsid="012c1665" fo:hyphenate="false" fo:hyphenation-remain-char-count="2" fo:hyphenation-push-char-count="2" loext:hyphenation-no-caps="false"/>
    </style:style>
    <style:style style:name="P96" style:family="paragraph" style:parent-style-name="Standard" style:list-style-name="WW8Num4">
      <style:paragraph-properties fo:margin-left="2.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snap-to-layout-grid="false" style:writing-mode="lr-tb">
        <style:tab-stops>
          <style:tab-stop style:position="3.392cm"/>
        </style:tab-stops>
      </style:paragraph-properties>
      <style:text-properties officeooo:paragraph-rsid="0194cc51" fo:hyphenate="false" fo:hyphenation-remain-char-count="2" fo:hyphenation-push-char-count="2" loext:hyphenation-no-caps="false"/>
    </style:style>
    <style:style style:name="P97" style:family="paragraph" style:parent-style-name="Standard" style:list-style-name="WW8Num4">
      <style:paragraph-properties fo:margin-left="2.9cm" fo:margin-right="0cm" fo:margin-top="0.22cm" fo:margin-bottom="0.22cm" style:contextual-spacing="false" fo:line-height="100%" fo:text-align="justify" style:justify-single-word="false" fo:hyphenation-ladder-count="no-limit" fo:text-indent="-0.7cm" style:auto-text-indent="false" style:snap-to-layout-grid="false" style:writing-mode="lr-tb">
        <style:tab-stops>
          <style:tab-stop style:position="3.392cm"/>
        </style:tab-stops>
      </style:paragraph-properties>
      <style:text-properties officeooo:paragraph-rsid="01645996" fo:hyphenate="false" fo:hyphenation-remain-char-count="2" fo:hyphenation-push-char-count="2" loext:hyphenation-no-caps="false"/>
    </style:style>
    <style:style style:name="P98" style:family="paragraph" style:parent-style-name="Standard" style:list-style-name="WW8Num4" style:master-page-name="">
      <loext:graphic-properties draw:fill="none"/>
      <style:paragraph-properties fo:margin-left="2.9cm" fo:margin-right="0cm" fo:margin-top="0.22cm" fo:margin-bottom="0.22cm" style:contextual-spacing="false" fo:line-height="100%" fo:text-align="justify" style:justify-single-word="false" fo:orphans="0" fo:widows="0" fo:hyphenation-ladder-count="no-limit" style:register-true="true" fo:text-indent="-0.7cm" style:auto-text-indent="false" style:page-number="auto" fo:background-color="transparent" style:snap-to-layout-grid="false" style:writing-mode="lr-tb">
        <style:tab-stops>
          <style:tab-stop style:position="3.392cm"/>
        </style:tab-stops>
      </style:paragraph-properties>
      <style:text-properties officeooo:paragraph-rsid="012c1665" fo:hyphenate="false" fo:hyphenation-remain-char-count="2" fo:hyphenation-push-char-count="2" loext:hyphenation-no-caps="false"/>
    </style:style>
    <style:style style:name="P99" style:family="paragraph" style:parent-style-name="Standard" style:list-style-name="WW8Num4">
      <style:paragraph-properties fo:margin-left="2.3cm" fo:margin-right="0cm" fo:margin-top="0.22cm" fo:margin-bottom="0.22cm" style:contextual-spacing="false" fo:line-height="100%" fo:text-align="justify" style:justify-single-word="false" fo:hyphenation-ladder-count="no-limit" fo:text-indent="-0.499cm" style:auto-text-indent="false" style:snap-to-layout-grid="false" style:writing-mode="lr-tb"/>
      <style:text-properties officeooo:paragraph-rsid="0145629c" fo:hyphenate="false" fo:hyphenation-remain-char-count="2" fo:hyphenation-push-char-count="2" loext:hyphenation-no-caps="false"/>
    </style:style>
    <style:style style:name="P100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111111" loext:opacity="100%" fo:font-size="14pt" style:text-underline-style="none" officeooo:paragraph-rsid="006bd353" fo:background-color="transparent" style:font-name-asian="標楷體1" style:font-size-asian="14pt" fo:hyphenate="false" fo:hyphenation-remain-char-count="2" fo:hyphenation-push-char-count="2" loext:hyphenation-no-caps="false"/>
    </style:style>
    <style:style style:name="P101" style:family="paragraph" style:parent-style-name="Standard" style:list-style-name="WW8Num4">
      <loext:graphic-properties draw:fill="none"/>
      <style:paragraph-properties fo:margin-left="2.3cm" fo:margin-right="0cm" fo:margin-top="0.22cm" fo:margin-bottom="0.22cm" style:contextual-spacing="false" fo:line-height="100%" fo:text-align="justify" style:justify-single-word="false" fo:orphans="0" fo:widows="0" fo:hyphenation-ladder-count="no-limit" fo:text-indent="-2.3cm" style:auto-text-indent="false" fo:background-color="transparent" style:snap-to-layout-grid="false" style:writing-mode="lr-tb">
        <style:tab-stops/>
      </style:paragraph-properties>
      <style:text-properties fo:color="#111111" loext:opacity="100%" fo:font-size="14pt" style:text-underline-style="none" officeooo:paragraph-rsid="006e0773" style:font-name-asian="標楷體1" style:font-size-asian="14pt" fo:hyphenate="false" fo:hyphenation-remain-char-count="2" fo:hyphenation-push-char-count="2" loext:hyphenation-no-caps="false"/>
    </style:style>
    <style:style style:name="P102" style:family="paragraph">
      <loext:graphic-properties draw:fill-color="#000000"/>
      <style:paragraph-properties fo:text-align="center"/>
    </style:style>
    <style:style style:name="T1" style:family="text">
      <style:text-properties style:letter-kerning="false" style:font-name-asian="標楷體"/>
    </style:style>
    <style:style style:name="T2" style:family="text">
      <style:text-properties fo:letter-spacing="0.021cm"/>
    </style:style>
    <style:style style:name="T3" style:family="text">
      <style:text-properties fo:letter-spacing="0.021cm" style:font-name-asian="Times New Roman"/>
    </style:style>
    <style:style style:name="T4" style:family="text">
      <style:text-properties fo:letter-spacing="0.021cm" officeooo:rsid="01645996" style:font-name-asian="Times New Roman"/>
    </style:style>
    <style:style style:name="T5" style:family="text">
      <style:text-properties fo:letter-spacing="0.021cm" officeooo:rsid="01645996" style:font-name-asian="標楷體"/>
    </style:style>
    <style:style style:name="T6" style:family="text">
      <style:text-properties fo:letter-spacing="0.021cm" fo:background-color="transparent" loext:char-shading-value="0"/>
    </style:style>
    <style:style style:name="T7" style:family="text">
      <style:text-properties fo:color="#111111" loext:opacity="100%"/>
    </style:style>
    <style:style style:name="T8" style:family="text">
      <style:text-properties fo:color="#111111" loext:opacity="100%" style:font-name="Times New Roman"/>
    </style:style>
    <style:style style:name="T9" style:family="text">
      <style:text-properties fo:color="#111111" loext:opacity="100%" style:font-name="Times New Roman" fo:font-weight="normal" style:font-weight-asian="normal" style:font-name-complex="Times New Roman" style:font-size-complex="12pt"/>
    </style:style>
    <style:style style:name="T10" style:family="text">
      <style:text-properties fo:color="#111111" loext:opacity="100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11" style:family="text">
      <style:text-properties fo:color="#111111" loext:opacity="100%" style:font-name="Times New Roman" fo:font-size="14pt" style:text-underline-style="none" officeooo:rsid="01616944" style:font-name-asian="標楷體" style:font-size-asian="14pt" style:font-name-complex="Times New Roman" style:font-size-complex="14pt" style:language-complex="ar" style:country-complex="SA"/>
    </style:style>
    <style:style style:name="T12" style:family="text">
      <style:text-properties fo:color="#111111" loext:opacity="100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13" style:family="text">
      <style:text-properties fo:color="#111111" loext:opacity="100%" style:font-name="Times New Roman" fo:font-size="14pt" style:text-underline-style="none" officeooo:rsid="01645996" style:font-name-asian="標楷體" style:font-size-asian="14pt" style:font-name-complex="Times New Roman" style:font-size-complex="13.5pt"/>
    </style:style>
    <style:style style:name="T14" style:family="text">
      <style:text-properties fo:color="#111111" loext:opacity="100%" style:font-name="Times New Roman" fo:font-size="14pt" style:text-underline-style="none" officeooo:rsid="014d5c47" style:font-name-asian="標楷體" style:font-size-asian="14pt" style:font-name-complex="Times New Roman" style:font-size-complex="13.5pt"/>
    </style:style>
    <style:style style:name="T15" style:family="text">
      <style:text-properties fo:color="#111111" loext:opacity="100%" style:font-name="Times New Roman" fo:font-size="14pt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color="#111111" loext:opacity="100%" style:font-name="Times New Roman" fo:font-size="14pt" style:text-underline-style="none" style:font-name-asian="Times New Roman" style:font-size-asian="14pt" style:font-name-complex="Times New Roman" style:font-size-complex="13.5pt"/>
    </style:style>
    <style:style style:name="T17" style:family="text">
      <style:text-properties fo:color="#111111" loext:opacity="100%" style:font-name="Times New Roman" fo:font-size="14pt" style:text-underline-style="none" style:font-name-asian="Times New Roman" style:font-size-asian="14pt" style:font-name-complex="Times New Roman" style:font-size-complex="13.5pt" style:language-complex="ar" style:country-complex="SA"/>
    </style:style>
    <style:style style:name="T18" style:family="text">
      <style:text-properties fo:color="#111111" loext:opacity="100%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fo:color="#111111" loext:opacity="100%" style:font-name="Times New Roman" fo:font-size="14pt" style:text-underline-style="none" officeooo:rsid="017fe3dc" fo:background-color="transparent" loext:char-shading-value="0" style:font-name-asian="標楷體" style:font-size-asian="14pt" style:font-name-complex="Times New Roman" style:font-size-complex="14pt" style:language-complex="ar" style:country-complex="SA"/>
    </style:style>
    <style:style style:name="T20" style:family="text">
      <style:text-properties fo:color="#111111" loext:opacity="100%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21" style:family="text">
      <style:text-properties fo:color="#111111" loext:opacity="100%" style:font-name="Times New Roman" fo:font-size="14pt" style:text-underline-style="none" officeooo:rsid="014d5c47" fo:background-color="transparent" loext:char-shading-value="0" style:font-name-asian="標楷體" style:font-size-asian="14pt" style:font-name-complex="Times New Roman" style:font-size-complex="13.5pt"/>
    </style:style>
    <style:style style:name="T22" style:family="text">
      <style:text-properties fo:color="#111111" loext:opacity="100%" style:font-name="Times New Roman" fo:font-size="14pt" style:text-underline-style="none" officeooo:rsid="01b36c1a" fo:background-color="transparent" loext:char-shading-value="0" style:font-name-asian="標楷體" style:font-size-asian="14pt" style:font-name-complex="Times New Roman" style:font-size-complex="13.5pt"/>
    </style:style>
    <style:style style:name="T23" style:family="text">
      <style:text-properties fo:color="#111111" loext:opacity="100%" style:font-name="Times New Roman" fo:font-size="14pt" style:text-underline-style="none" officeooo:rsid="012c1665" fo:background-color="transparent" loext:char-shading-value="0" style:font-name-asian="標楷體" style:font-size-asian="14pt" style:font-name-complex="Times New Roman" style:font-size-complex="13.5pt"/>
    </style:style>
    <style:style style:name="T24" style:family="text">
      <style:text-properties fo:color="#111111" loext:opacity="100%" style:font-name="Times New Roman" fo:font-size="14pt" style:text-underline-style="none" officeooo:rsid="01645996" fo:background-color="transparent" loext:char-shading-value="0" style:font-name-asian="標楷體" style:font-size-asian="14pt" style:font-name-complex="Times New Roman" style:font-size-complex="13.5pt"/>
    </style:style>
    <style:style style:name="T25" style:family="text">
      <style:text-properties fo:color="#111111" loext:opacity="100%" style:font-name="Times New Roman" fo:font-size="14pt" style:text-underline-style="none" fo:background-color="transparent" loext:char-shading-value="0" style:font-name-asian="Times New Roman" style:font-size-asian="14pt" style:font-name-complex="Times New Roman" style:font-size-complex="13.5pt"/>
    </style:style>
    <style:style style:name="T26" style:family="text">
      <style:text-properties fo:color="#111111" loext:opacity="100%" style:font-name="Times New Roman" fo:font-size="14pt" style:text-underline-style="none" officeooo:rsid="014d5c47" fo:background-color="transparent" loext:char-shading-value="0" style:font-name-asian="Times New Roman" style:font-size-asian="14pt" style:font-name-complex="Times New Roman" style:font-size-complex="13.5pt"/>
    </style:style>
    <style:style style:name="T27" style:family="text">
      <style:text-properties fo:color="#111111" loext:opacity="100%" style:font-name="Times New Roman" style:font-size-complex="14pt" style:language-complex="ar" style:country-complex="SA"/>
    </style:style>
    <style:style style:name="T28" style:family="text">
      <style:text-properties fo:color="#111111" loext:opacity="100%" style:font-name="Times New Roman" officeooo:rsid="0164b1eb" style:font-size-complex="14pt" style:language-complex="ar" style:country-complex="SA"/>
    </style:style>
    <style:style style:name="T29" style:family="text">
      <style:text-properties fo:color="#111111" loext:opacity="100%" style:font-name="Times New Roman" style:font-name-asian="Times New Roman" style:font-size-complex="14pt" style:language-complex="ar" style:country-complex="SA"/>
    </style:style>
    <style:style style:name="T30" style:family="text">
      <style:text-properties fo:color="#111111" loext:opacity="100%" style:font-name="Times New Roman" style:font-name-asian="Times New Roman" style:language-complex="ar" style:country-complex="SA"/>
    </style:style>
    <style:style style:name="T31" style:family="text">
      <style:text-properties fo:color="#111111" loext:opacity="100%" style:font-name="Times New Roman" fo:background-color="transparent" loext:char-shading-value="0"/>
    </style:style>
    <style:style style:name="T32" style:family="text">
      <style:text-properties fo:color="#111111" loext:opacity="100%" style:font-name="Times New Roman" fo:background-color="transparent" loext:char-shading-value="0" style:font-name-asian="Times New Roman"/>
    </style:style>
    <style:style style:name="T33" style:family="text">
      <style:text-properties fo:color="#111111" loext:opacity="100%" fo:language="en" fo:country="US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34" style:family="text">
      <style:text-properties fo:color="#111111" loext:opacity="100%" fo:language="en" fo:country="US" officeooo:rsid="0111f623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35" style:family="text">
      <style:text-properties fo:color="#111111" loext:opacity="100%" fo:language="en" fo:country="US" officeooo:rsid="01400140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36" style:family="text">
      <style:text-properties fo:color="#111111" loext:opacity="100%" fo:language="en" fo:country="US" officeooo:rsid="0111f623" style:letter-kerning="true" style:font-name-asian="Times New Roman" style:language-asian="zh" style:country-asian="TW" style:font-name-complex="標楷體1" style:font-size-complex="12pt" style:language-complex="ar" style:country-complex="SA"/>
    </style:style>
    <style:style style:name="T37" style:family="text">
      <style:text-properties fo:color="#111111" loext:opacity="100%" style:text-line-through-style="none" style:text-line-through-type="none"/>
    </style:style>
    <style:style style:name="T38" style:family="text">
      <style:text-properties fo:color="#111111" loext:opacity="100%" style:text-line-through-style="none" style:text-line-through-type="none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4pt" style:language-complex="ar" style:country-complex="SA"/>
    </style:style>
    <style:style style:name="T39" style:family="text">
      <style:text-properties fo:color="#111111" loext:opacity="100%" style:text-line-through-style="none" style:text-line-through-type="none" fo:background-color="transparent" loext:char-shading-value="0"/>
    </style:style>
    <style:style style:name="T40" style:family="text">
      <style:text-properties fo:color="#111111" loext:opacity="100%" style:text-line-through-style="none" style:text-line-through-type="none" fo:background-color="transparent" loext:char-shading-value="0" style:font-name-asian="Times New Roman"/>
    </style:style>
    <style:style style:name="T41" style:family="text">
      <style:text-properties fo:color="#111111" loext:opacity="100%" style:font-name-asian="Times New Roman"/>
    </style:style>
    <style:style style:name="T42" style:family="text">
      <style:text-properties fo:color="#111111" loext:opacity="100%" fo:font-size="14pt" fo:letter-spacing="0.021cm" style:text-underline-style="none" style:font-name-asian="標楷體1" style:font-size-asian="14pt" style:font-size-complex="14pt"/>
    </style:style>
    <style:style style:name="T43" style:family="text">
      <style:text-properties fo:color="#111111" loext:opacity="100%" fo:font-size="14pt" fo:letter-spacing="0.021cm" style:text-underline-style="none" officeooo:rsid="01645996" fo:background-color="transparent" loext:char-shading-value="0" style:font-name-asian="Times New Roman" style:font-size-asian="14pt" style:font-size-complex="14pt"/>
    </style:style>
    <style:style style:name="T44" style:family="text">
      <style:text-properties fo:color="#111111" loext:opacity="100%" fo:font-size="14pt" fo:letter-spacing="0.021cm" style:text-underline-style="none" officeooo:rsid="01645996" fo:background-color="transparent" loext:char-shading-value="0" style:font-name-asian="標楷體" style:font-size-asian="14pt" style:font-size-complex="14pt"/>
    </style:style>
    <style:style style:name="T45" style:family="text">
      <style:text-properties fo:color="#111111" loext:opacity="100%" fo:font-size="14pt" fo:letter-spacing="0.021cm" style:text-underline-style="none" style:font-name-asian="Times New Roman" style:font-size-asian="14pt" style:font-size-complex="14pt"/>
    </style:style>
    <style:style style:name="T46" style:family="text">
      <style:text-properties fo:color="#111111" loext:opacity="100%" fo:font-size="14pt" style:font-name-asian="標楷體" style:font-size-asian="14pt" style:font-size-complex="13.5pt"/>
    </style:style>
    <style:style style:name="T47" style:family="text">
      <style:text-properties fo:color="#111111" loext:opacity="100%" fo:font-size="14pt" fo:background-color="transparent" loext:char-shading-value="0" style:font-name-asian="標楷體" style:font-size-asian="14pt" style:font-size-complex="13.5pt"/>
    </style:style>
    <style:style style:name="T48" style:family="text">
      <style:text-properties fo:color="#111111" loext:opacity="100%" fo:font-size="14pt" officeooo:rsid="012c1665" fo:background-color="transparent" loext:char-shading-value="0" style:font-name-asian="標楷體" style:font-size-asian="14pt" style:font-size-complex="13.5pt"/>
    </style:style>
    <style:style style:name="T49" style:family="text">
      <style:text-properties fo:color="#111111" loext:opacity="100%" fo:font-size="14pt" fo:background-color="transparent" loext:char-shading-value="0" style:font-name-asian="Times New Roman" style:font-size-asian="14pt" style:font-size-complex="13.5pt"/>
    </style:style>
    <style:style style:name="T50" style:family="text">
      <style:text-properties fo:color="#111111" loext:opacity="100%" fo:font-size="14pt" style:text-underline-style="none" style:font-name-asian="標楷體" style:font-size-asian="14pt" style:font-name-complex="Times New Roman" style:font-size-complex="14pt"/>
    </style:style>
    <style:style style:name="T51" style:family="text">
      <style:text-properties fo:color="#111111" loext:opacity="100%" style:text-line-through-style="solid" style:text-line-through-type="single" style:text-underline-style="none" officeooo:rsid="00a46936"/>
    </style:style>
    <style:style style:name="T52" style:family="text">
      <style:text-properties fo:color="#111111" loext:opacity="100%" style:text-position="super 58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53" style:family="text">
      <style:text-properties fo:color="#111111" loext:opacity="100%" style:text-position="0% 100%" style:font-name="Times New Roman"/>
    </style:style>
    <style:style style:name="T54" style:family="text">
      <style:text-properties fo:color="#111111" loext:opacity="100%" style:text-position="0% 100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55" style:family="text">
      <style:text-properties fo:color="#111111" loext:opacity="100%" style:text-position="0% 100%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56" style:family="text">
      <style:text-properties fo:color="#111111" loext:opacity="100%" fo:background-color="transparent" loext:char-shading-value="0"/>
    </style:style>
    <style:style style:name="T57" style:family="text">
      <style:text-properties fo:color="#111111" loext:opacity="100%" fo:background-color="transparent" loext:char-shading-value="0" style:font-name-asian="Times New Roman"/>
    </style:style>
    <style:style style:name="T58" style:family="text">
      <style:text-properties style:font-name-asian="Times New Roman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style:font-name-complex="標楷體1"/>
    </style:style>
    <style:style style:name="T61" style:family="text">
      <style:text-properties style:font-name="Times New Roman" fo:letter-spacing="0.021cm"/>
    </style:style>
    <style:style style:name="T62" style:family="text">
      <style:text-properties style:font-name="Times New Roman" fo:letter-spacing="0.021cm" style:font-name-complex="標楷體1"/>
    </style:style>
    <style:style style:name="T63" style:family="text">
      <style:text-properties style:font-name="Times New Roman" fo:font-size="12pt" fo:background-color="#ffffff" loext:char-shading-value="0" style:font-size-complex="12pt"/>
    </style:style>
    <style:style style:name="T64" style:family="text">
      <style:text-properties style:font-name="標楷體1" officeooo:rsid="011b9672" style:font-name-complex="標楷體1"/>
    </style:style>
    <style:style style:name="T65" style:family="text">
      <style:text-properties style:font-name="標楷體1" fo:letter-spacing="0.021cm" officeooo:rsid="011b9672" style:font-name-complex="標楷體1"/>
    </style:style>
    <style:style style:name="T66" style:family="text">
      <style:text-properties style:font-name-asian="標楷體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="Times New Roman"/>
    </style:style>
    <style:style style:name="T69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/>
    </style:style>
    <style:style style:name="T70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3.5pt"/>
    </style:style>
    <style:style style:name="T71" style:family="text">
      <style:text-properties fo:color="#000000" loext:opacity="100%" style:font-name="Times New Roman" fo:font-size="14pt" style:text-underline-style="none" officeooo:rsid="012c1665" style:font-name-asian="標楷體" style:font-size-asian="14pt" style:font-name-complex="Times New Roman" style:font-size-complex="13.5pt"/>
    </style:style>
    <style:style style:name="T72" style:family="text">
      <style:text-properties fo:color="#000000" loext:opacity="100%" style:font-name="Times New Roman" fo:font-size="14pt" style:text-underline-style="none" style:font-name-asian="標楷體" style:font-size-asian="14pt" style:font-name-complex="Times New Roman" style:font-size-complex="14pt" style:language-complex="ar" style:country-complex="SA"/>
    </style:style>
    <style:style style:name="T73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 style:font-size-complex="13.5pt"/>
    </style:style>
    <style:style style:name="T74" style:family="text">
      <style:text-properties fo:color="#000000" loext:opacity="100%" style:font-name="Times New Roman" fo:font-size="14pt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color="#000000" loext:opacity="100%" style:font-name="Times New Roman" fo:font-size="14pt" style:text-underline-style="none" fo:background-color="transparent" loext:char-shading-value="0" style:font-name-asian="標楷體" style:font-size-asian="14pt" style:font-name-complex="Times New Roman"/>
    </style:style>
    <style:style style:name="T76" style:family="text">
      <style:text-properties fo:color="#000000" loext:opacity="100%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77" style:family="text">
      <style:text-properties fo:color="#000000" loext:opacity="100%" style:font-name="Times New Roman" fo:font-size="14pt" style:text-underline-style="none" fo:background-color="transparent" loext:char-shading-value="0" style:font-name-asian="Times New Roman" style:font-size-asian="14pt" style:font-name-complex="Times New Roman" style:font-size-complex="13.5pt"/>
    </style:style>
    <style:style style:name="T78" style:family="text">
      <style:text-properties fo:color="#000000" loext:opacity="100%" style:font-name="Times New Roman" fo:font-size="14pt" style:text-underline-style="none" style:letter-kerning="false" style:font-name-asian="標楷體" style:font-size-asian="14pt" style:font-name-complex="Times New Roman" style:font-size-complex="12pt"/>
    </style:style>
    <style:style style:name="T79" style:family="text">
      <style:text-properties fo:color="#000000" loext:opacity="100%" style:font-name="Times New Roman" fo:font-size="14pt" style:text-underline-style="none" style:letter-kerning="false" fo:background-color="transparent" loext:char-shading-value="0" style:font-name-asian="標楷體" style:font-size-asian="14pt" style:font-name-complex="Times New Roman" style:font-size-complex="12pt"/>
    </style:style>
    <style:style style:name="T80" style:family="text">
      <style:text-properties fo:color="#000000" loext:opacity="100%" style:font-name="Times New Roman" fo:font-size="14pt" style:text-underline-style="none" officeooo:rsid="01a90773" style:font-name-asian="標楷體2" style:font-size-asian="14pt" style:font-name-complex="Times New Roman" style:font-size-complex="14pt" style:language-complex="ar" style:country-complex="SA"/>
    </style:style>
    <style:style style:name="T81" style:family="text">
      <style:text-properties fo:color="#000000" loext:opacity="100%" style:font-name="Times New Roman" fo:font-size="14pt" fo:language="en" fo:country="US" style:text-underline-style="none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2" style:family="text">
      <style:text-properties fo:color="#000000" loext:opacity="100%" style:font-name="Times New Roman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83" style:family="text">
      <style:text-properties fo:color="#000000" loext:opacity="100%" style:font-name="Times New Roman" fo:font-size="14pt" fo:language="en" fo:country="US" style:text-underline-style="none" officeooo:rsid="01181c7c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84" style:family="text">
      <style:text-properties fo:color="#000000" loext:opacity="100%" style:font-name="Times New Roman" fo:font-size="14pt" fo:language="en" fo:country="US" style:text-underline-style="none" officeooo:rsid="01a90773" style:letter-kerning="true" style:font-name-asian="標楷體2" style:font-size-asian="14pt" style:language-asian="zh" style:country-asian="TW" style:font-name-complex="標楷體1" style:font-size-complex="12pt" style:language-complex="ar" style:country-complex="SA"/>
    </style:style>
    <style:style style:name="T85" style:family="text">
      <style:text-properties fo:color="#000000" loext:opacity="100%" style:font-name="Times New Roman" fo:font-size="14pt" fo:font-style="italic" style:text-underline-style="none" style:letter-kerning="false" fo:background-color="transparent" loext:char-shading-value="0" style:font-name-asian="Times New Roman" style:font-size-asian="14pt" style:font-style-asian="italic" style:font-name-complex="Times New Roman" style:font-size-complex="12pt" style:font-style-complex="italic"/>
    </style:style>
    <style:style style:name="T86" style:family="text">
      <style:text-properties fo:color="#000000" loext:opacity="100%" style:font-name="Times New Roman" fo:font-size="14pt" fo:font-style="italic" style:text-underline-style="none" officeooo:rsid="01304f9c" style:letter-kerning="false" fo:background-color="transparent" loext:char-shading-value="0" style:font-name-asian="標楷體" style:font-size-asian="14pt" style:font-style-asian="italic" style:font-name-complex="Times New Roman" style:font-size-complex="12pt" style:font-style-complex="italic"/>
    </style:style>
    <style:style style:name="T87" style:family="text">
      <style:text-properties fo:color="#000000" loext:opacity="100%" style:font-name="Times New Roman" fo:font-size="14pt" fo:font-style="italic" style:text-underline-style="none" style:font-name-asian="Times New Roman" style:font-size-asian="14pt" style:font-style-asian="italic" style:font-name-complex="Times New Roman" style:font-style-complex="italic"/>
    </style:style>
    <style:style style:name="T88" style:family="text">
      <style:text-properties fo:color="#000000" loext:opacity="100%" style:font-name="Times New Roman" fo:font-size="14pt" fo:font-style="italic" style:text-underline-style="none" style:font-name-asian="標楷體" style:font-size-asian="14pt" style:font-style-asian="italic" style:font-name-complex="Times New Roman" style:font-style-complex="italic"/>
    </style:style>
    <style:style style:name="T89" style:family="text">
      <style:text-properties fo:color="#000000" loext:opacity="100%" style:font-name="Times New Roman" fo:font-size="14pt" fo:font-style="italic" style:text-underline-style="none" fo:background-color="transparent" loext:char-shading-value="0" style:font-name-asian="Times New Roman" style:font-size-asian="14pt" style:font-style-asian="italic" style:font-name-complex="Times New Roman" style:font-style-complex="italic"/>
    </style:style>
    <style:style style:name="T90" style:family="text">
      <style:text-properties fo:color="#000000" loext:opacity="100%" style:font-name="Times New Roman" style:font-size-complex="14pt" style:language-complex="ar" style:country-complex="SA"/>
    </style:style>
    <style:style style:name="T91" style:family="text">
      <style:text-properties fo:color="#000000" loext:opacity="100%" style:font-name="Times New Roman" officeooo:rsid="01616944" style:font-size-complex="14pt" style:language-complex="ar" style:country-complex="SA"/>
    </style:style>
    <style:style style:name="T92" style:family="text">
      <style:text-properties fo:color="#000000" loext:opacity="100%" style:font-name="Times New Roman" style:font-name-asian="Times New Roman"/>
    </style:style>
    <style:style style:name="T93" style:family="text">
      <style:text-properties fo:color="#000000" loext:opacity="100%" style:font-name="Times New Roman" style:font-name-asian="Times New Roman" style:font-size-complex="14pt" style:language-complex="ar" style:country-complex="SA"/>
    </style:style>
    <style:style style:name="T94" style:family="text">
      <style:text-properties fo:color="#000000" loext:opacity="100%" fo:language="en" fo:country="US" officeooo:rsid="0111f623" style:letter-kerning="true" style:font-name-asian="標楷體1" style:language-asian="zh" style:country-asian="TW" style:font-name-complex="標楷體1" style:font-size-complex="12pt" style:language-complex="ar" style:country-complex="SA"/>
    </style:style>
    <style:style style:name="T95" style:family="text">
      <style:text-properties fo:color="#000000" loext:opacity="100%" fo:language="en" fo:country="US" officeooo:rsid="0111f623" style:letter-kerning="true" style:font-name-asian="Times New Roman" style:language-asian="zh" style:country-asian="TW" style:font-name-complex="標楷體1" style:font-size-complex="12pt" style:language-complex="ar" style:country-complex="SA"/>
    </style:style>
    <style:style style:name="T96" style:family="text">
      <style:text-properties fo:color="#000000" loext:opacity="100%" fo:language="en" fo:country="US" style:letter-kerning="true" style:language-asian="zh" style:country-asian="TW" style:font-size-complex="14pt" style:language-complex="ar" style:country-complex="SA"/>
    </style:style>
    <style:style style:name="T97" style:family="text">
      <style:text-properties fo:color="#000000" loext:opacity="100%" fo:language="en" fo:country="US" officeooo:rsid="015e089e" style:letter-kerning="true" style:language-asian="zh" style:country-asian="TW" style:font-size-complex="14pt" style:language-complex="ar" style:country-complex="SA"/>
    </style:style>
    <style:style style:name="T98" style:family="text">
      <style:text-properties fo:color="#000000" loext:opacity="100%" fo:language="en" fo:country="US" fo:font-style="normal" officeooo:rsid="0111f623" style:letter-kerning="true" style:font-name-asian="標楷體1" style:language-asian="zh" style:country-asian="TW" style:font-style-asian="normal" style:font-name-complex="標楷體1" style:font-size-complex="12pt" style:language-complex="ar" style:country-complex="SA" style:font-style-complex="normal"/>
    </style:style>
    <style:style style:name="T99" style:family="text">
      <style:text-properties fo:color="#000000" loext:opacity="100%" fo:language="en" fo:country="US" fo:font-style="normal" officeooo:rsid="019b2dad" style:letter-kerning="true" style:font-name-asian="標楷體1" style:language-asian="zh" style:country-asian="TW" style:font-style-asian="normal" style:font-name-complex="標楷體1" style:font-size-complex="12pt" style:language-complex="ar" style:country-complex="SA" style:font-style-complex="normal"/>
    </style:style>
    <style:style style:name="T100" style:family="text">
      <style:text-properties fo:color="#000000" loext:opacity="100%" fo:language="en" fo:country="US" fo:font-style="normal" officeooo:rsid="019a61d5" style:letter-kerning="true" style:font-name-asian="標楷體1" style:language-asian="zh" style:country-asian="TW" style:font-style-asian="normal" style:font-name-complex="標楷體1" style:font-size-complex="12pt" style:language-complex="ar" style:country-complex="SA" style:font-style-complex="normal"/>
    </style:style>
    <style:style style:name="T101" style:family="text">
      <style:text-properties fo:color="#000000" loext:opacity="100%" officeooo:rsid="01c7bf8b" style:font-name-asian="標楷體2"/>
    </style:style>
    <style:style style:name="T102" style:family="text">
      <style:text-properties fo:color="#000000" loext:opacity="100%" officeooo:rsid="01c7bf8b"/>
    </style:style>
    <style:style style:name="T103" style:family="text">
      <style:text-properties fo:color="#000000" loext:opacity="100%" style:text-line-through-style="none" style:text-line-through-type="none" officeooo:rsid="01c7bf8b"/>
    </style:style>
    <style:style style:name="T104" style:family="text">
      <style:text-properties fo:color="#000000" loext:opacity="100%" style:text-line-through-style="none" style:text-line-through-type="none" style:font-name="標楷體" officeooo:rsid="00a46936" fo:background-color="transparent" loext:char-shading-value="0" style:font-name-asian="Times New Roman" style:font-name-complex="Times New Roman"/>
    </style:style>
    <style:style style:name="T105" style:family="text">
      <style:text-properties fo:color="#000000" loext:opacity="100%" style:text-line-through-style="none" style:text-line-through-type="none" style:font-name="標楷體" officeooo:rsid="00a46936" style:font-name-complex="Times New Roman"/>
    </style:style>
    <style:style style:name="T106" style:family="text">
      <style:text-properties fo:color="#000000" loext:opacity="100%" style:text-line-through-style="none" style:text-line-through-type="none" style:font-name="Times New Roman" fo:font-size="14pt" style:text-underline-style="none" fo:background-color="transparent" loext:char-shading-value="0" style:font-name-asian="標楷體" style:font-size-asian="14pt" style:font-name-complex="Times New Roman" style:font-size-complex="13.5pt"/>
    </style:style>
    <style:style style:name="T107" style:family="text">
      <style:text-properties fo:color="#000000" loext:opacity="100%" style:text-line-through-style="none" style:text-line-through-type="none" style:font-name="Times New Roman" officeooo:rsid="00a46936" style:font-name-complex="Times New Roman"/>
    </style:style>
    <style:style style:name="T108" style:family="text">
      <style:text-properties fo:color="#000000" loext:opacity="100%" style:text-line-through-style="none" style:text-line-through-type="none" style:font-name="Times New Roman" officeooo:rsid="00a46936" fo:background-color="transparent" loext:char-shading-value="0" style:font-name-complex="Times New Roman"/>
    </style:style>
    <style:style style:name="T109" style:family="text">
      <style:text-properties fo:color="#000000" loext:opacity="100%" style:text-line-through-style="none" style:text-line-through-type="none" fo:font-style="italic" fo:background-color="transparent" loext:char-shading-value="0" style:font-style-asian="italic" style:font-style-complex="italic"/>
    </style:style>
    <style:style style:name="T110" style:family="text">
      <style:text-properties fo:color="#000000" loext:opacity="100%" style:text-line-through-style="none" style:text-line-through-type="none" fo:font-style="normal" fo:background-color="transparent" loext:char-shading-value="0" style:font-style-asian="normal" style:font-style-complex="normal"/>
    </style:style>
    <style:style style:name="T111" style:family="text">
      <style:text-properties fo:color="#000000" loext:opacity="100%" style:text-line-through-style="none" style:text-line-through-type="none" fo:background-color="transparent" loext:char-shading-value="0"/>
    </style:style>
    <style:style style:name="T112" style:family="text">
      <style:text-properties fo:color="#000000" loext:opacity="100%" style:text-line-through-style="none" style:text-line-through-type="none" fo:background-color="transparent" loext:char-shading-value="0" style:font-name-asian="Times New Roman"/>
    </style:style>
    <style:style style:name="T113" style:family="text">
      <style:text-properties fo:color="#000000" loext:opacity="100%" style:font-name-asian="Times New Roman"/>
    </style:style>
    <style:style style:name="T114" style:family="text">
      <style:text-properties fo:color="#000000" loext:opacity="100%" officeooo:rsid="019e4513" style:font-name-asian="Times New Roman"/>
    </style:style>
    <style:style style:name="T115" style:family="text">
      <style:text-properties fo:color="#000000" loext:opacity="100%" style:font-name-asian="Times New Roman" style:language-complex="ar" style:country-complex="SA"/>
    </style:style>
    <style:style style:name="T116" style:family="text">
      <style:text-properties fo:color="#000000" loext:opacity="100%" officeooo:rsid="0143d482" style:font-name-asian="Times New Roman" style:language-complex="ar" style:country-complex="SA"/>
    </style:style>
    <style:style style:name="T117" style:family="text">
      <style:text-properties fo:color="#000000" loext:opacity="100%" officeooo:rsid="01429b89" style:font-name-asian="Times New Roman" style:language-complex="ar" style:country-complex="SA"/>
    </style:style>
    <style:style style:name="T118" style:family="text">
      <style:text-properties fo:color="#000000" loext:opacity="100%" style:font-name="標楷體" fo:font-size="14pt" style:text-underline-style="none" style:letter-kerning="false" style:font-name-asian="標楷體" style:font-size-asian="14pt" style:font-name-complex="Times New Roman" style:font-size-complex="12pt"/>
    </style:style>
    <style:style style:name="T119" style:family="text">
      <style:text-properties fo:color="#000000" loext:opacity="100%" style:font-name="標楷體" fo:font-size="14pt" style:text-underline-style="none" style:letter-kerning="false" fo:background-color="transparent" loext:char-shading-value="0" style:font-name-asian="標楷體" style:font-size-asian="14pt" style:font-name-complex="Times New Roman" style:font-size-complex="12pt"/>
    </style:style>
    <style:style style:name="T120" style:family="text">
      <style:text-properties fo:color="#000000" loext:opacity="100%" style:font-name="標楷體" fo:font-size="14pt" style:text-underline-style="none" style:letter-kerning="false" fo:background-color="transparent" loext:char-shading-value="0" style:font-name-asian="Times New Roman" style:font-size-asian="14pt" style:font-name-complex="Times New Roman" style:font-size-complex="12pt"/>
    </style:style>
    <style:style style:name="T121" style:family="text">
      <style:text-properties fo:color="#000000" loext:opacity="100%" fo:font-size="14pt" style:text-underline-style="none" officeooo:rsid="014d5c47" style:font-name-asian="標楷體" style:font-size-asian="14pt" style:font-name-complex="Times New Roman" style:font-size-complex="13.5pt"/>
    </style:style>
    <style:style style:name="T122" style:family="text">
      <style:text-properties fo:color="#000000" loext:opacity="100%" fo:font-size="14pt" style:text-underline-style="none" officeooo:rsid="014d5c47" style:font-name-asian="Times New Roman" style:font-size-asian="14pt" style:font-name-complex="Times New Roman" style:font-size-complex="13.5pt"/>
    </style:style>
    <style:style style:name="T123" style:family="text">
      <style:text-properties fo:color="#000000" loext:opacity="100%" fo:background-color="transparent" loext:char-shading-value="0"/>
    </style:style>
    <style:style style:name="T124" style:family="text">
      <style:text-properties fo:color="#000000" loext:opacity="100%" fo:background-color="transparent" loext:char-shading-value="0" style:font-name-asian="Times New Roman"/>
    </style:style>
    <style:style style:name="T125" style:family="text">
      <style:text-properties fo:color="#000000" loext:opacity="100%" officeooo:rsid="0158ee81" fo:background-color="transparent" loext:char-shading-value="0"/>
    </style:style>
    <style:style style:name="T126" style:family="text">
      <style:text-properties fo:color="#000000" loext:opacity="100%" officeooo:rsid="0142e659"/>
    </style:style>
    <style:style style:name="T127" style:family="text">
      <style:text-properties officeooo:rsid="014f8acb"/>
    </style:style>
    <style:style style:name="T128" style:family="text">
      <style:text-properties style:text-position="0% 100%" style:font-name="Times New Roman" fo:letter-spacing="0.021cm" officeooo:rsid="01645996" fo:background-color="transparent" loext:char-shading-value="0" style:font-name-asian="Times New Roman"/>
    </style:style>
    <style:style style:name="T129" style:family="text">
      <style:text-properties style:text-position="0% 100%" style:font-name="Times New Roman" fo:letter-spacing="0.021cm" officeooo:rsid="01645996" fo:background-color="transparent" loext:char-shading-value="0" style:font-name-asian="標楷體"/>
    </style:style>
    <style:style style:name="T130" style:family="text">
      <style:text-properties fo:color="#070707" loext:opacity="100%" fo:font-size="14pt" style:text-underline-style="none" officeooo:rsid="014d5c47" style:font-name-asian="標楷體" style:font-size-asian="14pt" style:font-name-complex="Times New Roman" style:font-size-complex="13.5pt"/>
    </style:style>
    <style:style style:name="T131" style:family="text">
      <style:text-properties style:text-position="super 58%" style:font-name="Times New Roman" officeooo:rsid="014d5c47" style:language-complex="ar" style:country-complex="SA"/>
    </style:style>
    <style:style style:name="T132" style:family="text">
      <style:text-properties fo:color="#c9211e" loext:opacity="100%" style:font-name-asian="Times New Roman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14f8acb" fo:background-color="transparent" loext:char-shading-value="0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font-weight="normal" officeooo:rsid="009ee733" style:font-name-asian="標楷體" style:font-size-asian="12pt" style:font-style-asian="normal" style:font-weight-asian="normal" style:font-name-complex="Times New Roman" style:font-size-complex="12pt"/>
    </style:style>
    <style:style style:name="T136" style:family="text">
      <style:text-properties fo:font-variant="normal" fo:text-transform="none" fo:color="#000000" loext:opacity="100%" style:font-name="標楷體" fo:font-size="12pt" fo:letter-spacing="normal" style:font-name-asian="標楷體" style:font-size-asian="12pt" style:font-style-asian="normal" style:font-weight-asian="normal" style:font-name-complex="Times New Roman" style:font-size-complex="12pt"/>
    </style:style>
    <style:style style:name="T137" style:family="text">
      <style:text-properties fo:font-variant="normal" fo:text-transform="none" fo:color="#222222" loext:opacity="100%" style:font-name="標楷體" fo:font-size="12pt" fo:letter-spacing="normal" style:font-name-asian="標楷體" style:font-size-asian="12pt" style:font-style-asian="normal" style:font-weight-asian="normal" style:font-name-complex="Times New Roman" style:font-size-complex="12pt"/>
    </style:style>
    <style:style style:name="T138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name-asian="標楷體3" style:font-size-asian="12pt" style:font-style-asian="normal" style:font-weight-asian="normal" style:font-name-complex="Times New Roman" style:font-size-complex="12pt"/>
    </style:style>
    <style:style style:name="T13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1efbe6e" style:font-name-asian="標楷體" style:font-size-asian="12pt" style:font-style-asian="normal" style:font-weight-asian="normal" style:font-name-complex="Times New Roman" style:font-size-complex="12pt"/>
    </style:style>
    <style:style style:name="T14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1efbe6e" fo:background-color="transparent" loext:char-shading-value="0" style:font-name-asian="標楷體" style:font-size-asian="12pt" style:language-asian="zh" style:country-asian="TW" style:font-style-asian="normal" style:font-weight-asian="normal" style:font-name-complex="Times New Roman" style:font-size-complex="12pt" style:text-overline-style="none" style:text-overline-color="font-color" loext:shadow="none"/>
    </style:style>
    <style:style style:name="T14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c1d8b7" fo:background-color="transparent" loext:char-shading-value="0" style:font-name-asian="標楷體" style:font-size-asian="12pt" style:language-asian="zh" style:country-asian="TW" style:font-style-asian="normal" style:font-weight-asian="normal" style:font-name-complex="Times New Roman" style:font-size-complex="12pt" style:text-overline-style="none" style:text-overline-color="font-color" loext:shadow="none"/>
    </style:style>
    <style:style style:name="T142" style:family="text">
      <style:text-properties fo:font-size="12pt" fo:background-color="#ffffff" loext:char-shading-value="0" style:font-size-complex="12pt"/>
    </style:style>
    <style:style style:name="gr1" style:family="graphic">
      <style:graphic-properties draw:stroke="solid" svg:stroke-width="0.019cm" svg:stroke-color="#000000" draw:marker-start-width="0.328cm" draw:marker-end-width="0.328cm" draw:fill-color="#000000" draw:textarea-horizontal-align="center" draw:textarea-vertical-align="middl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水中腸球菌群檢測方法－螢光酵素檢測法</text:p>
      <text:p text:style-name="P46"><text:span text:style-name="T137">中華民國</text:span><text:span text:style-name="T138">111</text:span><text:span text:style-name="T137">年</text:span><text:span text:style-name="T139">10</text:span><text:span text:style-name="T137">月</text:span><text:span text:style-name="預設段落字型"><text:span text:style-name="T140">4</text:span></text:span><text:span text:style-name="T137">日環署授檢字第</text:span><text:span text:style-name="預設段落字型"><text:span text:style-name="T141">1117106676</text:span></text:span><text:span text:style-name="T137">號</text:span><text:span text:style-name="T136">公告</text:span></text:p>
      <text:p text:style-name="P44"><text:span text:style-name="預設段落字型"><text:span text:style-name="T142">自中華民國</text:span></text:span><text:span text:style-name="預設段落字型"><text:span text:style-name="T63">112</text:span></text:span><text:span text:style-name="預設段落字型"><text:span text:style-name="T142">年1月</text:span></text:span><text:span text:style-name="預設段落字型"><text:span text:style-name="T63">15</text:span></text:span><text:span text:style-name="預設段落字型"><text:span text:style-name="T142">日生效</text:span></text:span></text:p>
      <text:p text:style-name="P45"><text:span text:style-name="預設段落字型"><text:span text:style-name="T135">NIEA E235.52C</text:span></text:span></text:p>
      <text:list xml:id="list1219548679" text:style-name="WW8Num4">
        <text:list-item>
          <text:p text:style-name="P48">方法概要</text:p>
        </text:list-item>
      </text:list>
      <text:p text:style-name="P39"><text:span text:style-name="預設段落字型"><text:span text:style-name="T34">本方法係利用</text:span></text:span><text:span text:style-name="預設段落字型"><text:span text:style-name="T94">腸球菌群</text:span></text:span><text:span text:style-name="預設段落字型"><text:span text:style-name="T95"> </text:span></text:span><text:span text:style-name="預設段落字型"><text:span text:style-name="T94">(</text:span></text:span><text:span text:style-name="預設段落字型"><text:span text:style-name="T98">Enterococci </text:span></text:span><text:span text:style-name="預設段落字型"><text:span text:style-name="T99">g</text:span></text:span><text:span text:style-name="預設段落字型"><text:span text:style-name="T100">roup</text:span></text:span><text:span text:style-name="預設段落字型"><text:span text:style-name="T94">) 能產</text:span></text:span><text:span text:style-name="預設段落字型"><text:span text:style-name="T34">生半乳糖苷酶</text:span></text:span><text:span text:style-name="預設段落字型"><text:span text:style-name="T36"> </text:span></text:span><text:span text:style-name="預設段落字型"><text:span text:style-name="T34">(β-D-</text:span></text:span><text:span text:style-name="預設段落字型"><text:span text:style-name="T35">G</text:span></text:span><text:span text:style-name="預設段落字型"><text:span text:style-name="T34">lucosidase) 分解特定培養基指示劑</text:span></text:span><text:span text:style-name="預設段落字型"><text:span text:style-name="T36"> </text:span></text:span><text:span text:style-name="預設段落字型"><text:span text:style-name="T34">(4-</text:span></text:span><text:span text:style-name="預設段落字型"><text:span text:style-name="T35">M</text:span></text:span><text:span text:style-name="預設段落字型"><text:span text:style-name="T34">ethyl-umbelliferyl-β-D-glucoside) 之特性，使培養液在波長</text:span></text:span><text:span text:style-name="預設段落字型"><text:span text:style-name="T36"> </text:span></text:span><text:span text:style-name="預設段落字型"><text:span text:style-name="T34">365 nm 至</text:span></text:span><text:span text:style-name="預設段落字型"><text:span text:style-name="T36"> </text:span></text:span><text:span text:style-name="預設段落字型"><text:span text:style-name="T34">366 nm 之紫外光照射之下產生螢光，來判斷水樣中是否含有腸球菌群（註1）</text:span></text:span><text:span text:style-name="預設段落字型"><text:span text:style-name="T33">。</text:span></text:span></text:p>
      <text:list xml:id="list100725773046256" text:continue-numbering="true" text:style-name="WW8Num4">
        <text:list-item>
          <text:p text:style-name="P50">適用範圍</text:p>
        </text:list-item>
      </text:list>
      <text:p text:style-name="P40"><text:span text:style-name="預設段落字型"><text:span text:style-name="T82">本方法適用於飲用水、飲用水水源、地面水體、地下水體、廢</text:span></text:span><text:span text:style-name="預設段落字型"><text:span text:style-name="T84">（污）</text:span></text:span><text:span text:style-name="預設段落字型"><text:span text:style-name="T83">水</text:span></text:span><text:span text:style-name="預設段落字型"><text:span text:style-name="T82">及放流水中</text:span></text:span><text:span text:style-name="預設段落字型"><text:span text:style-name="T81">腸球菌群</text:span></text:span><text:span text:style-name="預設段落字型"><text:span text:style-name="T82">之檢測。</text:span></text:span></text:p>
      <text:list xml:id="list100725842930931" text:continue-numbering="true" text:style-name="WW8Num4">
        <text:list-item>
          <text:p text:style-name="P53"><text:span text:style-name="預設段落字型"><text:span text:style-name="T9">干擾</text:span></text:span></text:p>
          <text:list>
            <text:list-item>
              <text:p text:style-name="P55">水樣中含有抑制或促進<text:span text:style-name="預設段落字型"><text:span text:style-name="T97">腸球菌群</text:span></text:span>細菌生長之物質時，會影響檢測之結果。</text:p>
            </text:list-item>
            <text:list-item>
              <text:p text:style-name="P68">檢測使用的玻璃器皿及設備，<text:span text:style-name="T67">含有螢光物質</text:span><text:span text:style-name="T101">，</text:span><text:span text:style-name="T102">或</text:span><text:span text:style-name="T103">含有</text:span>抑制或促進<text:span text:style-name="預設段落字型"><text:span text:style-name="T96">腸球菌群</text:span></text:span>細菌生長之物質時，<text:span text:style-name="T67">會影響檢測之結果。</text:span></text:p>
            </text:list-item>
          </text:list>
        </text:list-item>
        <text:list-item>
          <text:p text:style-name="P50">設備與材料</text:p>
          <text:list>
            <text:list-item>
              <text:p text:style-name="P56">量筒：100 mL 至<text:span text:style-name="T58"> </text:span>1000 mL 之量筒。</text:p>
            </text:list-item>
            <text:list-item>
              <text:p text:style-name="P69">吸管：有<text:span text:style-name="T132"> </text:span><text:span text:style-name="T67">0.1 mL 刻</text:span>度之<text:span text:style-name="T58"> </text:span>10 mL 之無菌玻璃吸管或<text:span text:style-name="T67">無菌塑膠吸管，或無菌微量吸管</text:span><text:span text:style-name="T113"> </text:span><text:span text:style-name="T67">(Micropipet</text:span><text:span text:style-name="T126">te</text:span><text:span text:style-name="T67">)。</text:span></text:p>
            </text:list-item>
            <text:list-item>
              <text:p text:style-name="P71">稀釋瓶：100 mL 以上具螺旋蓋能耐高壓滅菌之硼矽玻璃製品或無菌塑膠製品。</text:p>
            </text:list-item>
            <text:list-item>
              <text:p text:style-name="P59"><text:span text:style-name="預設段落字型"><text:span text:style-name="T72">樣品容器：容量</text:span></text:span><text:span text:style-name="預設段落字型"><text:span text:style-name="T74"> </text:span></text:span><text:span text:style-name="預設段落字型"><text:span text:style-name="T72">100 mL 以上無菌之玻璃或塑膠有蓋容器，可使用市售無菌袋或</text:span></text:span><text:span text:style-name="預設段落字型"><text:span text:style-name="T80">無菌容器</text:span></text:span><text:span text:style-name="預設段落字型"><text:span text:style-name="T72">。</text:span></text:span></text:p>
            </text:list-item>
            <text:list-item>
              <text:p text:style-name="P72"><text:span text:style-name="預設段落字型"><text:span text:style-name="T10">試管：無菌之玻璃或塑膠製品，大小約</text:span></text:span><text:span text:style-name="預設段落字型"><text:span text:style-name="T15"> </text:span></text:span><text:span text:style-name="預設段落字型"><text:span text:style-name="T10">15 mm × 10 cm，可以容納</text:span></text:span><text:span text:style-name="預設段落字型"><text:span text:style-name="T15"> </text:span></text:span><text:span text:style-name="預設段落字型"><text:span text:style-name="T10">10 mL 以上之水樣。</text:span></text:span></text:p>
            </text:list-item>
            <text:list-item>
              <text:p text:style-name="P73"><text:span text:style-name="預設段落字型"><text:span text:style-name="T10">培養箱：溫度須能保持在</text:span></text:span><text:span text:style-name="預設段落字型"><text:span text:style-name="T74"> 41</text:span></text:span><text:span text:style-name="預設段落字型"><text:span text:style-name="T72"> ℃ ± 1 </text:span></text:span><text:span text:style-name="預設段落字型"><text:span text:style-name="T10">℃。</text:span></text:span></text:p>
            </text:list-item>
            <text:list-item>
              <text:p text:style-name="P60"><text:soft-page-break/><text:span text:style-name="預設段落字型"><text:span text:style-name="T10">高壓滅菌釜：溫度能保持在</text:span></text:span><text:span text:style-name="預設段落字型"><text:span text:style-name="T15"> </text:span></text:span><text:span text:style-name="預設段落字型"><text:span text:style-name="T10">121 ℃（壓力約</text:span></text:span><text:span text:style-name="預設段落字型"><text:span text:style-name="T15"> </text:span></text:span><text:span text:style-name="預設段落字型"><text:span text:style-name="T10">15 lb/in</text:span></text:span><text:span text:style-name="預設段落字型"><text:span text:style-name="T52">2</text:span></text:span><text:span text:style-name="預設段落字型"><text:span text:style-name="T10"> 或</text:span></text:span><text:span text:style-name="預設段落字型"><text:span text:style-name="T15"> </text:span></text:span><text:span text:style-name="預設段落字型"><text:span text:style-name="T10">1.1 kg/cm</text:span></text:span><text:span text:style-name="預設段落字型"><text:span text:style-name="T52">2</text:span></text:span><text:span text:style-name="預設段落字型"><text:span text:style-name="T10">）滅菌</text:span></text:span><text:span text:style-name="預設段落字型"><text:span text:style-name="T15"> </text:span></text:span><text:span text:style-name="預設段落字型"><text:span text:style-name="T10">15 分鐘以上。</text:span></text:span></text:p>
            </text:list-item>
            <text:list-item>
              <text:p text:style-name="P74"><text:span text:style-name="預設段落字型"><text:span text:style-name="T10">高溫乾熱烘箱：如用於玻璃器皿等用具之滅菌，溫度須能保持在170 ℃ ± 10 ℃ 至少</text:span></text:span><text:span text:style-name="預設段落字型"><text:span text:style-name="T15"> </text:span></text:span><text:span text:style-name="預設段落字型"><text:span text:style-name="T10">2 小時。</text:span></text:span></text:p>
            </text:list-item>
            <text:list-item>
              <text:p text:style-name="P74"><text:span text:style-name="預設段落字型"><text:span text:style-name="T10">紫外光燈：6 W、波長</text:span></text:span><text:span text:style-name="預設段落字型"><text:span text:style-name="T15"> </text:span></text:span><text:span text:style-name="預設段落字型"><text:span text:style-name="T10">365 nm 至</text:span></text:span><text:span text:style-name="預設段落字型"><text:span text:style-name="T15"> </text:span></text:span><text:span text:style-name="預設段落字型"><text:span text:style-name="T10">366 nm 之紫外燈（含密閉可遮光之觀測箱）。</text:span></text:span></text:p>
            </text:list-item>
            <text:list-item>
              <text:p text:style-name="P75"><text:span text:style-name="預設段落字型"><text:span text:style-name="T10">51 孔定量盤：</text:span></text:span><text:span text:style-name="預設段落字型"><text:span text:style-name="T11">IDEXX </text:span></text:span><text:span text:style-name="預設段落字型"><text:span text:style-name="T10">Quanti-Tray</text:span></text:span><text:span text:style-name="預設段落字型"><text:span text:style-name="T52">®</text:span></text:span><text:span text:style-name="預設段落字型"><text:span text:style-name="T54">定量盤</text:span></text:span><text:span text:style-name="預設段落字型"><text:span text:style-name="T10">或同級品，用於</text:span></text:span><text:span text:style-name="預設段落字型"><text:span text:style-name="T17"> </text:span></text:span><text:span text:style-name="預設段落字型"><text:span text:style-name="T10">100 mL 水樣之細菌定量培養。</text:span></text:span></text:p>
            </text:list-item>
            <text:list-item>
              <text:p text:style-name="P85"><text:span text:style-name="預設段落字型"><text:span text:style-name="T10">97 孔定量盤</text:span></text:span><text:span text:style-name="預設段落字型"><text:span text:style-name="T38">（49 大孔、48 小孔）</text:span></text:span><text:span text:style-name="預設段落字型"><text:span text:style-name="T10">：</text:span></text:span><text:span text:style-name="預設段落字型"><text:span text:style-name="T11">IDEXX </text:span></text:span><text:span text:style-name="預設段落字型"><text:span text:style-name="T10">Quanti-Tray</text:span></text:span><text:span text:style-name="預設段落字型"><text:span text:style-name="T52">® </text:span></text:span><text:span text:style-name="預設段落字型"><text:span text:style-name="T10">/ 2000 </text:span></text:span><text:span text:style-name="預設段落字型"><text:span text:style-name="T54">定量盤或同級品</text:span></text:span><text:span text:style-name="預設段落字型"><text:span text:style-name="T10">，用於</text:span></text:span><text:span text:style-name="預設段落字型"><text:span text:style-name="T15"> </text:span></text:span><text:span text:style-name="預設段落字型"><text:span text:style-name="T10">100 mL 水樣之細菌定量培養。</text:span></text:span></text:p>
            </text:list-item>
            <text:list-item>
              <text:p text:style-name="P85"><text:span text:style-name="預設段落字型"><text:span text:style-name="T10">封口機：用於定量盤封</text:span></text:span><text:span text:style-name="預設段落字型"><text:span text:style-name="T18">口。封盤後</text:span></text:span><text:span text:style-name="預設段落字型"><text:span text:style-name="T19">各孔格間之液體不能相通。</text:span></text:span></text:p>
            </text:list-item>
            <text:list-item>
              <text:p text:style-name="P86"><text:span text:style-name="預設段落字型"><text:span text:style-name="T10">冰箱：溫度能保持在</text:span></text:span><text:span text:style-name="預設段落字型"><text:span text:style-name="T15"> </text:span></text:span><text:span text:style-name="預設段落字型"><text:span text:style-name="T10">4 ℃ ± 2 ℃。</text:span></text:span></text:p>
            </text:list-item>
            <text:list-item>
              <text:p text:style-name="P87"><text:span text:style-name="預設段落字型"><text:span text:style-name="T10">水浴槽：溫度能保持在</text:span></text:span><text:span text:style-name="預設段落字型"><text:span text:style-name="T74"> 41</text:span></text:span><text:span text:style-name="預設段落字型"><text:span text:style-name="T72"> ℃ ± 1 </text:span></text:span><text:span text:style-name="預設段落字型"><text:span text:style-name="T10">℃。</text:span></text:span><text:span text:style-name="預設段落字型"><text:span text:style-name="T18">（10管式定量法使用）</text:span></text:span></text:p>
            </text:list-item>
          </text:list>
        </text:list-item>
        <text:list-item>
          <text:p text:style-name="P54">試劑</text:p>
          <text:list>
            <text:list-item>
              <text:p text:style-name="P62"><text:span text:style-name="預設段落字型"><text:span text:style-name="T27">培養基：</text:span></text:span><text:span text:style-name="預設段落字型"><text:span text:style-name="T91">IDEXX Enterolert</text:span></text:span><text:span text:style-name="預設段落字型"><text:span text:style-name="T131">®</text:span></text:span><text:span text:style-name="預設段落字型"><text:span text:style-name="T27">培養基或同級品，無菌小包裝</text:span></text:span><text:span text:style-name="預設段落字型"><text:span text:style-name="T28">粉末</text:span></text:span><text:span text:style-name="預設段落字型"><text:span text:style-name="T27">，每小包可用於</text:span></text:span><text:span text:style-name="預設段落字型"><text:span text:style-name="T29"> </text:span></text:span><text:span text:style-name="預設段落字型"><text:span text:style-name="T27">100 mL 水樣之檢測。</text:span></text:span></text:p>
            </text:list-item>
            <text:list-item>
              <text:p text:style-name="P78"><text:span text:style-name="預設段落字型"><text:span text:style-name="T27">試劑水：導電度在</text:span></text:span><text:span text:style-name="預設段落字型"><text:span text:style-name="T29"> </text:span></text:span><text:span text:style-name="預設段落字型"><text:span text:style-name="T27">25 ℃ 時小於</text:span></text:span><text:span text:style-name="預設段落字型"><text:span text:style-name="T29"> </text:span></text:span><text:span text:style-name="預設段落字型"><text:span text:style-name="T27">2 μmho/cm (μS/cm) 之蒸餾水或去離子水。</text:span></text:span></text:p>
            </text:list-item>
            <text:list-item>
              <text:p text:style-name="P76"><text:span text:style-name="預設段落字型"><text:span text:style-name="T10">無菌試劑水：用於水樣稀釋。試劑水分裝於稀釋瓶中，經</text:span></text:span><text:span text:style-name="預設段落字型"><text:span text:style-name="T15"> </text:span></text:span><text:span text:style-name="預設段落字型"><text:span text:style-name="T10">121 ℃ <text:s/>滅菌</text:span></text:span><text:span text:style-name="預設段落字型"><text:span text:style-name="T15"> </text:span></text:span><text:span text:style-name="預設段落字型"><text:span text:style-name="T10">15 分鐘以上備用，滅菌後體積須為</text:span></text:span><text:span text:style-name="預設段落字型"><text:span text:style-name="T15"> </text:span></text:span><text:span text:style-name="預設段落字型"><text:span text:style-name="T10">90 mL ± 2.0 mL。4 ℃ <text:s/>± 2 ℃ 下保存期限為</text:span></text:span><text:span text:style-name="預設段落字型"><text:span text:style-name="T15"> </text:span></text:span><text:span text:style-name="預設段落字型"><text:span text:style-name="T10">6 個月。</text:span></text:span></text:p>
            </text:list-item>
            <text:list-item>
              <text:p text:style-name="P76"><text:span text:style-name="預設段落字型"><text:span text:style-name="T50">硫代硫酸鈉：試藥級以上。</text:span></text:span></text:p>
            </text:list-item>
          </text:list>
        </text:list-item>
        <text:list-item>
          <text:p text:style-name="P51">採樣與保存</text:p>
          <text:list>
            <text:list-item>
              <text:p text:style-name="P63"><text:span text:style-name="預設段落字型"><text:span text:style-name="T27">使用清潔並經滅菌之玻璃瓶、無菌塑膠容器或市售無菌採樣袋，且於採樣時應避免受到污染。水樣若含有餘氯時，應使用內含硫代硫酸鈉錠劑之無菌採樣袋（如含</text:span></text:span><text:span text:style-name="預設段落字型"><text:span text:style-name="T29"> </text:span></text:span><text:span text:style-name="預設段落字型"><text:span text:style-name="T27">10 mg 硫代硫酸鈉錠劑，可中和之餘氯量約為</text:span></text:span><text:span text:style-name="預設段落字型"><text:span text:style-name="T29"> </text:span></text:span><text:span text:style-name="預設段落字型"><text:span text:style-name="T27">15 mg/L），或於無菌容器中加入適量之無菌硫代硫酸鈉以中和餘氯（採取加氯之廢水時，每</text:span></text:span><text:span text:style-name="預設段落字型"><text:span text:style-name="T29"> </text:span></text:span><text:span text:style-name="預設段落字型"><text:span text:style-name="T27">100 mL 之</text:span></text:span><text:span text:style-name="預設段落字型"><text:span text:style-name="T90">水樣加入</text:span></text:span><text:span text:style-name="預設段落字型"><text:span text:style-name="T93"> </text:span></text:span><text:span text:style-name="預設段落字型"><text:span text:style-name="T90">0.1 mL 之</text:span></text:span><text:span text:style-name="預設段落字型"><text:span text:style-name="T93"> </text:span></text:span><text:span text:style-name="預設段落字型"><text:span text:style-name="T90">10 % 硫代硫酸鈉，可中和之餘氯量約為</text:span></text:span><text:span text:style-name="預設段落字型"><text:span text:style-name="T93"> </text:span></text:span><text:span text:style-name="預設段落字型"><text:span text:style-name="T90">15 </text:span></text:span><text:span text:style-name="預設段落字型"><text:span text:style-name="T27">mg/L。</text:span></text:span><text:soft-page-break/><text:span text:style-name="預設段落字型"><text:span text:style-name="T27">採取含氯之飲用水水樣時，每</text:span></text:span><text:span text:style-name="預設段落字型"><text:span text:style-name="T29"> </text:span></text:span><text:span text:style-name="預設段落字型"><text:span text:style-name="T27">100 mL</text:span></text:span><text:span text:style-name="預設段落字型"><text:span text:style-name="T90"> 之水樣加入</text:span></text:span><text:span text:style-name="預設段落字型"><text:span text:style-name="T93"> </text:span></text:span><text:span text:style-name="預設段落字型"><text:span text:style-name="T27">0.1 mL 之</text:span></text:span><text:span text:style-name="預設段落字型"><text:span text:style-name="T29"> </text:span></text:span><text:span text:style-name="預設段落字型"><text:span text:style-name="T30">3</text:span></text:span><text:span text:style-name="預設段落字型"><text:span text:style-name="T27"> % 硫代硫酸鈉，可中和之餘氯量約為</text:span></text:span><text:span text:style-name="預設段落字型"><text:span text:style-name="T29"> </text:span></text:span><text:span text:style-name="預設段落字型"><text:span text:style-name="T27">5 mg/L）。</text:span></text:span></text:p>
            </text:list-item>
            <text:list-item>
              <text:p text:style-name="P63"><text:span text:style-name="預設段落字型"><text:span text:style-name="T27">採樣前應清潔手部，再採取水樣，所採水樣應具有代表性。</text:span></text:span></text:p>
            </text:list-item>
            <text:list-item>
              <text:p text:style-name="P63"><text:span text:style-name="預設段落字型"><text:span text:style-name="T27">運送時水樣溫度應維持在小於</text:span></text:span><text:span text:style-name="預設段落字型"><text:span text:style-name="T29"> </text:span></text:span><text:span text:style-name="預設段落字型"><text:span text:style-name="T27">10 ℃ 且不得凍結，實驗室內保存溫度應維持在</text:span></text:span><text:span text:style-name="預設段落字型"><text:span text:style-name="T29"> </text:span></text:span><text:span text:style-name="預設段落字型"><text:span text:style-name="T27">4 ℃ ± 2 ℃。</text:span></text:span></text:p>
            </text:list-item>
            <text:list-item>
              <text:p text:style-name="P64"><text:span text:style-name="預設段落字型"><text:span text:style-name="T8">採樣</text:span></text:span><text:span text:style-name="預設段落字型"><text:span text:style-name="T68">後</text:span></text:span><text:span text:style-name="預設段落字型"><text:span text:style-name="T92"> </text:span></text:span><text:span text:style-name="預設段落字型"><text:span text:style-name="T68">24 小時內須完成培養基粉末添加及水樣分裝步驟，並置入培養箱培養。</text:span></text:span></text:p>
            </text:list-item>
            <text:list-item>
              <text:p text:style-name="P61"><text:span text:style-name="預設段落字型"><text:span text:style-name="T71">採樣量以足供進行檢測所需用量為原則</text:span></text:span><text:span text:style-name="預設段落字型"><text:span text:style-name="T70">，但不得少於</text:span></text:span><text:span text:style-name="預設段落字型"><text:span text:style-name="T73"> </text:span></text:span><text:span text:style-name="預設段落字型"><text:span text:style-name="T70">100 mL</text:span></text:span><text:span text:style-name="預設段落字型"><text:span text:style-name="T12">。</text:span></text:span></text:p>
            </text:list-item>
          </text:list>
        </text:list-item>
        <text:list-item>
          <text:p text:style-name="P52">步驟</text:p>
          <text:list>
            <text:list-item>
              <text:p text:style-name="P81"><text:span text:style-name="預設段落字型"><text:span text:style-name="T7">水樣在進行檢測或稀釋之前必須劇烈搖晃</text:span></text:span><text:span text:style-name="預設段落字型"><text:span text:style-name="T41"> </text:span></text:span><text:span text:style-name="預設段落字型"><text:span text:style-name="T7">25 次以上，以使樣品充分混合均勻。</text:span></text:span></text:p>
            </text:list-item>
            <text:list-item>
              <text:p text:style-name="P67"><text:span text:style-name="預設段落字型"><text:span text:style-name="T7">依檢測定性或定量之目的，選擇下列</text:span></text:span><text:span text:style-name="預設段落字型"><text:span text:style-name="T41"> </text:span></text:span><text:span text:style-name="預設段落字型"><text:span text:style-name="T7">4 種方法之一進行檢測。</text:span></text:span></text:p>
              <text:list>
                <text:list-item>
                  <text:p text:style-name="P88"><text:span text:style-name="預設段落字型"><text:span text:style-name="T130">陽</text:span></text:span><text:span text:style-name="預設段落字型"><text:span text:style-name="T14">性／</text:span></text:span><text:span text:style-name="預設段落字型"><text:span text:style-name="T21">陰性反應測試</text:span></text:span><text:span text:style-name="預設段落字型"><text:span text:style-name="T26"> </text:span></text:span><text:span text:style-name="預設段落字型"><text:span text:style-name="T22">(</text:span></text:span><text:span text:style-name="預設段落字型"><text:span text:style-name="T21">Presence / Absence Test</text:span></text:span><text:span text:style-name="預設段落字型"><text:span text:style-name="T22">)</text:span></text:span></text:p>
                  <text:p text:style-name="P94"><text:span text:style-name="預設段落字型"><text:span text:style-name="T123">量取</text:span></text:span><text:span text:style-name="預設段落字型"><text:span text:style-name="T124"> </text:span></text:span><text:span text:style-name="預設段落字型"><text:span text:style-name="T123">100 </text:span></text:span><text:span text:style-name="預設段落字型"><text:span text:style-name="T125">mL </text:span></text:span><text:span text:style-name="預設段落字型"><text:span text:style-name="T123">之水樣至無菌稀釋瓶中，加入一小包培養基粉末，混搖均勻使之完全溶解後</text:span></text:span><text:span text:style-name="預設段落字型"><text:span text:style-name="T56">，置入</text:span></text:span><text:span text:style-name="預設段落字型"><text:span text:style-name="T57"> </text:span></text:span><text:span text:style-name="預設段落字型"><text:span text:style-name="T56">41 ℃ ± 1 ℃ 的培養箱內培養</text:span></text:span><text:span text:style-name="預設段落字型"><text:span text:style-name="T57"> </text:span></text:span><text:span text:style-name="預設段落字型"><text:span text:style-name="T56">24 小時至</text:span></text:span><text:span text:style-name="預設段落字型"><text:span text:style-name="T57"> </text:span></text:span><text:span text:style-name="預設段落字型"><text:span text:style-name="T56">28 小時。</text:span></text:span></text:p>
                </text:list-item>
                <text:list-item>
                  <text:p text:style-name="P89"><text:span text:style-name="預設段落字型"><text:span text:style-name="T47">10 管式定量法（定量範圍可達</text:span></text:span><text:span text:style-name="預設段落字型"><text:span text:style-name="T49"> </text:span></text:span><text:span text:style-name="預設段落字型"><text:span text:style-name="T47">23 MPN/100 mL）</text:span></text:span></text:p>
                  <text:list>
                    <text:list-item>
                      <text:p text:style-name="P95"><text:span text:style-name="預設段落字型"><text:span text:style-name="T20">量取</text:span></text:span><text:span text:style-name="預設段落字型"><text:span text:style-name="T25"> </text:span></text:span><text:span text:style-name="預設段落字型"><text:span text:style-name="T20">100 mL之水樣至無菌</text:span></text:span><text:span text:style-name="預設段落字型"><text:span text:style-name="T23">稀釋</text:span></text:span><text:span text:style-name="預設段落字型"><text:span text:style-name="T20">瓶中，加入一小包培養基粉末，混搖均勻使之完全溶解。</text:span></text:span></text:p>
                    </text:list-item>
                    <text:list-item>
                      <text:p text:style-name="P96"><text:span text:style-name="預設段落字型"><text:span text:style-name="T76">以無菌吸管分裝至</text:span></text:span><text:span text:style-name="預設段落字型"><text:span text:style-name="T77"> </text:span></text:span><text:span text:style-name="預設段落字型"><text:span text:style-name="T76">10 支無菌試管（每支</text:span></text:span><text:span text:style-name="預設段落字型"><text:span text:style-name="T77"> </text:span></text:span><text:span text:style-name="預設段落字型"><text:span text:style-name="T76">10 mL），</text:span></text:span><text:span text:style-name="預設段落字型"><text:span text:style-name="T106">置</text:span></text:span><text:span text:style-name="預設段落字型"><text:span text:style-name="T76">於</text:span></text:span><text:span text:style-name="預設段落字型"><text:span text:style-name="T77"> 41</text:span></text:span><text:span text:style-name="預設段落字型"><text:span text:style-name="T76"> ℃ ±</text:span></text:span><text:span text:style-name="預設段落字型"><text:span text:style-name="T77"> </text:span></text:span><text:span text:style-name="預設段落字型"><text:span text:style-name="T20">1 ℃ 的水浴槽約</text:span></text:span><text:span text:style-name="預設段落字型"><text:span text:style-name="T25"> </text:span></text:span><text:span text:style-name="預設段落字型"><text:span text:style-name="T76">20 分鐘使其恆溫後，再置於</text:span></text:span><text:span text:style-name="預設段落字型"><text:span text:style-name="T77"> </text:span></text:span><text:span text:style-name="預設段落字型"><text:span text:style-name="T76">41 ℃ ± 1 ℃ 之培養箱中培養</text:span></text:span><text:span text:style-name="預設段落字型"><text:span text:style-name="T77"> </text:span></text:span><text:span text:style-name="預設段落字型"><text:span text:style-name="T76">24 小時至</text:span></text:span><text:span text:style-name="預設段落字型"><text:span text:style-name="T77"> </text:span></text:span><text:span text:style-name="預設段落字型"><text:span text:style-name="T76">28 小時</text:span></text:span><text:span text:style-name="預設段落字型"><text:span text:style-name="T20">。</text:span></text:span></text:p>
                    </text:list-item>
                  </text:list>
                </text:list-item>
                <text:list-item>
                  <text:p text:style-name="P90"><text:span text:style-name="預設段落字型"><text:span text:style-name="T55">51 孔</text:span></text:span><text:span text:style-name="預設段落字型"><text:span text:style-name="T20">定量盤法（定量範圍可達</text:span></text:span><text:span text:style-name="預設段落字型"><text:span text:style-name="T25"> </text:span></text:span><text:span text:style-name="預設段落字型"><text:span text:style-name="T20">200.5 MPN/100 mL）</text:span></text:span></text:p>
                  <text:list>
                    <text:list-item>
                      <text:p text:style-name="P98"><text:span text:style-name="預設段落字型"><text:span text:style-name="T20">量取</text:span></text:span><text:span text:style-name="預設段落字型"><text:span text:style-name="T25"> </text:span></text:span><text:span text:style-name="預設段落字型"><text:span text:style-name="T20">100 mL 之水樣至無菌</text:span></text:span><text:span text:style-name="預設段落字型"><text:span text:style-name="T23">稀釋</text:span></text:span><text:span text:style-name="預設段落字型"><text:span text:style-name="T20">瓶中，加入一小包培養基粉末，混搖均勻使之完全溶解。</text:span></text:span></text:p>
                    </text:list-item>
                    <text:list-item>
                      <text:p text:style-name="P95"><text:span text:style-name="預設段落字型"><text:span text:style-name="T20">全部倒入</text:span></text:span><text:span text:style-name="預設段落字型"><text:span text:style-name="T25"> </text:span></text:span><text:span text:style-name="預設段落字型"><text:span text:style-name="T55">51 孔</text:span></text:span><text:span text:style-name="預設段落字型"><text:span text:style-name="T20">定量盤內，以手輕拍定量盤儘量趕除孔內之氣泡，然後以封口機封口。置於</text:span></text:span><text:span text:style-name="預設段落字型"><text:span text:style-name="T25"> 41</text:span></text:span><text:span text:style-name="預設段落字型"><text:span text:style-name="T20"> ℃ ± 1 ℃ 之培養箱中培養</text:span></text:span><text:span text:style-name="預設段落字型"><text:span text:style-name="T25"> 24</text:span></text:span><text:span text:style-name="預設段落字型"><text:span text:style-name="T20"> 小時至</text:span></text:span><text:span text:style-name="預設段落字型"><text:span text:style-name="T25"> </text:span></text:span><text:span text:style-name="預設段落字型"><text:span text:style-name="T20">28 小時。</text:span></text:span></text:p>
                    </text:list-item>
                    <text:list-item>
                      <text:p text:style-name="P95"><text:soft-page-break/><text:span text:style-name="預設段落字型"><text:span text:style-name="T12">水樣可視預期之腸球菌群濃度，以無菌試劑水作適當之</text:span></text:span><text:span text:style-name="預設段落字型"><text:span text:style-name="T16"> </text:span></text:span><text:span text:style-name="預設段落字型"><text:span text:style-name="T12">10 倍序列稀釋再進行檢測。（註</text:span></text:span><text:span text:style-name="預設段落字型"><text:span text:style-name="T16"> 2</text:span></text:span><text:span text:style-name="預設段落字型"><text:span text:style-name="T12">）</text:span></text:span></text:p>
                    </text:list-item>
                  </text:list>
                </text:list-item>
                <text:list-item>
                  <text:p text:style-name="P99"><text:span text:style-name="預設段落字型"><text:span text:style-name="T13">97 孔盤</text:span></text:span><text:span text:style-name="預設段落字型"><text:span text:style-name="T12">定量法（定量範圍可達</text:span></text:span><text:span text:style-name="預設段落字型"><text:span text:style-name="T16"> </text:span></text:span><text:span text:style-name="預設段落字型"><text:span text:style-name="T12">2419 MPN/100 mL）</text:span></text:span></text:p>
                  <text:list>
                    <text:list-item>
                      <text:p text:style-name="P95"><text:span text:style-name="預設段落字型"><text:span text:style-name="T46">量取</text:span></text:span><text:span text:style-name="預設段落字型"><text:span text:style-name="T16"> </text:span></text:span><text:span text:style-name="預設段落字型"><text:span text:style-name="T46">100 </text:span></text:span><text:span text:style-name="預設段落字型"><text:span text:style-name="T47">mL 之水樣至無菌</text:span></text:span><text:span text:style-name="預設段落字型"><text:span text:style-name="T48">稀釋</text:span></text:span><text:span text:style-name="預設段落字型"><text:span text:style-name="T47">瓶中，加入一小包培養基粉末，混搖均勻使之完全溶解。</text:span></text:span></text:p>
                    </text:list-item>
                    <text:list-item>
                      <text:p text:style-name="P97"><text:span text:style-name="預設段落字型"><text:span text:style-name="T47">全部倒入</text:span></text:span><text:span text:style-name="預設段落字型"><text:span text:style-name="T49"> </text:span></text:span><text:span text:style-name="預設段落字型"><text:span text:style-name="T24">97 孔</text:span></text:span><text:span text:style-name="預設段落字型"><text:span text:style-name="T47">定量盤內，以手輕拍定量盤儘量趕除孔內之氣泡，然後以封口機封口。置於</text:span></text:span><text:span text:style-name="預設段落字型"><text:span text:style-name="T49"> 41 </text:span></text:span><text:span text:style-name="預設段落字型"><text:span text:style-name="T47">℃ ± 1 ℃之培養箱中培養</text:span></text:span><text:span text:style-name="預設段落字型"><text:span text:style-name="T49"> </text:span></text:span><text:span text:style-name="預設段落字型"><text:span text:style-name="T47">24小時至</text:span></text:span><text:span text:style-name="預設段落字型"><text:span text:style-name="T49"> </text:span></text:span><text:span text:style-name="預設段落字型"><text:span text:style-name="T47">28 小時。</text:span></text:span></text:p>
                    </text:list-item>
                    <text:list-item>
                      <text:p text:style-name="P96"><text:span text:style-name="預設段落字型"><text:span text:style-name="T76">水樣可視預期之腸球菌群濃度，以無菌試劑水作適當之</text:span></text:span><text:span text:style-name="預設段落字型"><text:span text:style-name="T77"> </text:span></text:span><text:span text:style-name="預設段落字型"><text:span text:style-name="T76">10 倍序列稀釋，再每隔</text:span></text:span><text:span text:style-name="預設段落字型"><text:span text:style-name="T77"> </text:span></text:span><text:span text:style-name="預設段落字型"><text:span text:style-name="T76">100 倍稀釋度選取一稀釋水樣進行檢測（如選取原液及（或）100、10000 倍等稀釋水樣進行檢測）</text:span></text:span><text:span text:style-name="預設段落字型"><text:span text:style-name="T47">。（註</text:span></text:span><text:span text:style-name="預設段落字型"><text:span text:style-name="T49"> 2</text:span></text:span><text:span text:style-name="預設段落字型"><text:span text:style-name="T47">）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9">結果處理</text:p>
          <text:list>
            <text:list-item>
              <text:p text:style-name="P66"><text:span text:style-name="預設段落字型"><text:span text:style-name="T31">陽性／陰性反應測試</text:span></text:span></text:p>
              <text:p text:style-name="P80"><text:span text:style-name="預設段落字型"><text:span text:style-name="T31">經</text:span></text:span><text:span text:style-name="預設段落字型"><text:span text:style-name="T32"> </text:span></text:span><text:span text:style-name="預設段落字型"><text:span text:style-name="T31">24 小時至</text:span></text:span><text:span text:style-name="預設段落字型"><text:span text:style-name="T32"> </text:span></text:span><text:span text:style-name="預設段落字型"><text:span text:style-name="T31">28 小時培養之後，將水樣置暗處以波長</text:span></text:span><text:span text:style-name="預設段落字型"><text:span text:style-name="T32"> </text:span></text:span><text:span text:style-name="預設段落字型"><text:span text:style-name="T31">365 nm至 366 nm之紫外光燈照射，如果有藍色的螢光產生則表示水中含有腸球菌群。</text:span></text:span></text:p>
            </text:list-item>
            <text:list-item>
              <text:p text:style-name="P79"><text:span text:style-name="預設段落字型"><text:span text:style-name="T31">10 管式定量法</text:span></text:span></text:p>
              <text:list>
                <text:list-item>
                  <text:p text:style-name="P91"><text:span text:style-name="預設段落字型"><text:span text:style-name="T47">將培養</text:span></text:span><text:span text:style-name="預設段落字型"><text:span text:style-name="T49"> 24</text:span></text:span><text:span text:style-name="預設段落字型"><text:span text:style-name="T47"> 小時至</text:span></text:span><text:span text:style-name="預設段落字型"><text:span text:style-name="T49"> </text:span></text:span><text:span text:style-name="預設段落字型"><text:span text:style-name="T47">28</text:span></text:span><text:span text:style-name="預設段落字型"><text:span text:style-name="T46"> 小時之試管</text:span></text:span><text:span text:style-name="預設段落字型"><text:span text:style-name="T121">，在暗處以波長</text:span></text:span><text:span text:style-name="預設段落字型"><text:span text:style-name="T122"> </text:span></text:span><text:span text:style-name="預設段落字型"><text:span text:style-name="T121">365 nm至</text:span></text:span><text:span text:style-name="預設段落字型"><text:span text:style-name="T122"> </text:span></text:span><text:span text:style-name="預設段落字型"><text:span text:style-name="T121">366 nm 之紫外光燈照射</text:span></text:span><text:span text:style-name="預設段落字型"><text:span text:style-name="T46">。</text:span></text:span></text:p>
                </text:list-item>
                <text:list-item>
                  <text:p text:style-name="P92"><text:span text:style-name="預設段落字型"><text:span text:style-name="T121">計算有螢光反應之試管數，對照表一查出腸球菌群之最大可能數，結果以</text:span></text:span><text:span text:style-name="預設段落字型"><text:span text:style-name="T122"> </text:span></text:span><text:span text:style-name="預設段落字型"><text:span text:style-name="T121">MPN/100 mL表示</text:span></text:span><text:span text:style-name="預設段落字型"><text:span text:style-name="T46">。</text:span></text:span></text:p>
                </text:list-item>
              </text:list>
            </text:list-item>
            <text:list-item>
              <text:p text:style-name="P65"><text:span text:style-name="預設段落字型"><text:span text:style-name="T53">51 孔</text:span></text:span><text:span text:style-name="預設段落字型"><text:span text:style-name="T8">定量盤法</text:span></text:span></text:p>
              <text:list>
                <text:list-item>
                  <text:p text:style-name="P91"><text:span text:style-name="預設段落字型"><text:span text:style-name="T121">將培養</text:span></text:span><text:span text:style-name="預設段落字型"><text:span text:style-name="T122"> </text:span></text:span><text:span text:style-name="預設段落字型"><text:span text:style-name="T121">24 小時至</text:span></text:span><text:span text:style-name="預設段落字型"><text:span text:style-name="T122"> </text:span></text:span><text:span text:style-name="預設段落字型"><text:span text:style-name="T121">28 小時之定量盤，在暗處以波長</text:span></text:span><text:span text:style-name="預設段落字型"><text:span text:style-name="T122"> </text:span></text:span><text:span text:style-name="預設段落字型"><text:span text:style-name="T121">365 nm至 366 nm之紫外光燈照射</text:span></text:span><text:span text:style-name="預設段落字型"><text:span text:style-name="T46">。</text:span></text:span></text:p>
                </text:list-item>
                <text:list-item>
                  <text:p text:style-name="P93"><text:span text:style-name="預設段落字型"><text:span text:style-name="T121">計算有螢光反應之孔穴數，對照表二查出腸球菌群之最大可能數，結果以MPN/100 mL表示</text:span></text:span><text:span text:style-name="預設段落字型"><text:span text:style-name="T46">。</text:span></text:span></text:p>
                </text:list-item>
              </text:list>
            </text:list-item>
            <text:list-item>
              <text:p text:style-name="P65"><text:span text:style-name="預設段落字型"><text:span text:style-name="T8">97 孔定量盤法</text:span></text:span></text:p>
              <text:list>
                <text:list-item>
                  <text:p text:style-name="P91"><text:soft-page-break/><text:span text:style-name="預設段落字型"><text:span text:style-name="T121">將培養</text:span></text:span><text:span text:style-name="預設段落字型"><text:span text:style-name="T122"> </text:span></text:span><text:span text:style-name="預設段落字型"><text:span text:style-name="T121">24 小時至</text:span></text:span><text:span text:style-name="預設段落字型"><text:span text:style-name="T122"> </text:span></text:span><text:span text:style-name="預設段落字型"><text:span text:style-name="T121">28 小時之定量盤，在暗處以波長</text:span></text:span><text:span text:style-name="預設段落字型"><text:span text:style-name="T122"> </text:span></text:span><text:span text:style-name="預設段落字型"><text:span text:style-name="T121">365 nm 至</text:span></text:span><text:span text:style-name="預設段落字型"><text:span text:style-name="T122"> </text:span></text:span><text:span text:style-name="預設段落字型"><text:span text:style-name="T121">366 nm 之紫外光燈照射</text:span></text:span><text:span text:style-name="預設段落字型"><text:span text:style-name="T46">。</text:span></text:span></text:p>
                </text:list-item>
                <text:list-item>
                  <text:p text:style-name="P93"><text:span text:style-name="預設段落字型"><text:span text:style-name="T121">計算有螢光反應之孔穴數，對照表三查出腸球菌群之最大可能數，結果以MPN/100 mL表示</text:span></text:span><text:span text:style-name="預設段落字型"><text:span text:style-name="T46">。</text:span></text:span></text:p>
                </text:list-item>
              </text:list>
            </text:list-item>
            <text:list-item>
              <text:p text:style-name="P77"><text:span text:style-name="預設段落字型"><text:span text:style-name="T70">數據表示：若結</text:span></text:span><text:span text:style-name="預設段落字型"><text:span text:style-name="T76">果小於</text:span></text:span><text:span text:style-name="預設段落字型"><text:span text:style-name="T77"> </text:span></text:span><text:span text:style-name="預設段落字型"><text:span text:style-name="T76">1，以「＜</text:span></text:span><text:span text:style-name="預設段落字型"><text:span text:style-name="T77"> </text:span></text:span><text:span text:style-name="預設段落字型"><text:span text:style-name="T76">1 MPN/100 mL」表示（10管式定量法如結果小於</text:span></text:span><text:span text:style-name="預設段落字型"><text:span text:style-name="T77"> </text:span></text:span><text:span text:style-name="預設段落字型"><text:span text:style-name="T76">1.1，以「＜</text:span></text:span><text:span text:style-name="預設段落字型"><text:span text:style-name="T77"> </text:span></text:span><text:span text:style-name="預設段落字型"><text:span text:style-name="T76">1 MPN/100 mL」表示）；小於</text:span></text:span><text:span text:style-name="預設段落字型"><text:span text:style-name="T77"> </text:span></text:span><text:span text:style-name="預設段落字型"><text:span text:style-name="T76">100 時，以整數表示（小數位數四捨五入）；100 以上時，只取兩位有效數字（四捨五入）</text:span></text:span><text:span text:style-name="預設段落字型"><text:span text:style-name="T20">。</text:span></text:span></text:p>
            </text:list-item>
            <text:list-item>
              <text:p text:style-name="P79"><text:span text:style-name="預設段落字型"><text:span text:style-name="T31">檢測紀錄必須註明採樣時間、開始和結束培養時間、培養基名稱及各稀釋度的原始數據。</text:span></text:span></text:p>
            </text:list-item>
          </text:list>
        </text:list-item>
        <text:list-item>
          <text:p text:style-name="P100">品質管制</text:p>
          <text:list>
            <text:list-item>
              <text:p text:style-name="P58">微生物採樣及檢測人員應具備微生物基本訓練及知識。</text:p>
            </text:list-item>
            <text:list-item>
              <text:p text:style-name="P82"><text:span text:style-name="預設段落字型"><text:span text:style-name="T56">每批次採樣時應進行運送空白。</text:span></text:span></text:p>
            </text:list-item>
            <text:list-item>
              <text:p text:style-name="P83"><text:span text:style-name="預設段落字型"><text:span text:style-name="T39">每批次或每</text:span></text:span><text:span text:style-name="預設段落字型"><text:span text:style-name="T40"> </text:span></text:span><text:span text:style-name="預設段落字型"><text:span text:style-name="T39">10 個水樣須進行</text:span></text:span><text:span text:style-name="預設段落字型"><text:span text:style-name="T40"> </text:span></text:span><text:span text:style-name="預設段落字型"><text:span text:style-name="T39">1 次試劑空白。</text:span></text:span></text:p>
            </text:list-item>
            <text:list-item>
              <text:p text:style-name="P84"><text:span text:style-name="預設段落字型"><text:span text:style-name="T111">新購入之培養基，每批號均須以陽性菌株（如</text:span></text:span><text:span text:style-name="預設段落字型"><text:span text:style-name="T112"> </text:span></text:span><text:span text:style-name="預設段落字型"><text:span text:style-name="T109">Enterococcus faecium </text:span></text:span><text:span text:style-name="預設段落字型"><text:span text:style-name="T110">(</text:span></text:span><text:span text:style-name="預設段落字型"><text:span text:style-name="T111">ATCC 335667)）進行測試，以確保數據品質</text:span></text:span><text:span text:style-name="預設段落字型"><text:span text:style-name="T39">。</text:span></text:span></text:p>
            </text:list-item>
            <text:list-item>
              <text:p text:style-name="P83"><text:span text:style-name="預設段落字型"><text:span text:style-name="T39">本方法培養所得之細菌可能具有感染性，檢測後之培養</text:span></text:span><text:span text:style-name="預設段落字型"><text:span text:style-name="T37">液及器皿應經高溫高壓滅菌處理。</text:span></text:span></text:p>
            </text:list-item>
          </text:list>
        </text:list-item>
        <text:list-item>
          <text:p text:style-name="P101">精密度與準確度</text:p>
        </text:list-item>
      </text:list>
      <text:p text:style-name="P38">略</text:p>
      <text:list xml:id="list100724391312087" text:continue-numbering="true" text:style-name="WW8Num4">
        <text:list-item>
          <text:p text:style-name="P101">參考資料</text:p>
          <text:list>
            <text:list-item>
              <text:p text:style-name="P57"><text:span text:style-name="預設段落字型"><text:span text:style-name="T115">ASTM. Standard Test Method for Enterococci in Water Using Enterolert. American Society for Testing and Materials. </text:span></text:span><text:span text:style-name="預設段落字型"><text:span text:style-name="T116">D6503</text:span></text:span><text:span text:style-name="預設段落字型"><text:span text:style-name="T115">, 201</text:span></text:span><text:span text:style-name="預設段落字型"><text:span text:style-name="T117">9</text:span></text:span><text:span text:style-name="預設段落字型"><text:span text:style-name="T115">.</text:span></text:span></text:p>
            </text:list-item>
            <text:list-item>
              <text:p text:style-name="P70"><text:span text:style-name="預設段落字型"><text:span text:style-name="T113">American Public Health Association. American Water Works Association &amp; Water Environment Federation. Standard Methods for the Examination of Water and Wastewater, 23rd Edition., Method 923</text:span></text:span><text:span text:style-name="預設段落字型"><text:span text:style-name="T114">0 D</text:span></text:span><text:span text:style-name="預設段落字型"><text:span text:style-name="T113">, APHA, 2017.</text:span></text:span></text:p>
            </text:list-item>
          </text:list>
        </text:list-item>
      </text:list>
      <text:p text:style-name="P43"><text:span text:style-name="預設段落字型"><text:span text:style-name="T51"/></text:span></text:p>
      <text:p text:style-name="P42"><text:soft-page-break/><text:span text:style-name="預設段落字型"><text:span text:style-name="T118">註</text:span></text:span><text:span text:style-name="預設段落字型"><text:span text:style-name="T78">1</text:span></text:span><text:span text:style-name="預設段落字型"><text:span text:style-name="T118">：可檢測之腸</text:span></text:span><text:span text:style-name="預設段落字型"><text:span text:style-name="T119">球菌群包括</text:span></text:span><text:span text:style-name="預設段落字型"><text:span text:style-name="T120"> </text:span></text:span><text:span text:style-name="預設段落字型"><text:span text:style-name="T85">Enterococcus faecalis</text:span></text:span><text:span text:style-name="預設段落字型"><text:span text:style-name="T86">、</text:span></text:span><text:span text:style-name="預設段落字型"><text:span text:style-name="T85">E. faecium</text:span></text:span><text:span text:style-name="預設段落字型"><text:span text:style-name="T79">、 <text:s text:c="6"/></text:span></text:span><text:span text:style-name="預設段落字型"><text:span text:style-name="T85">E. avium</text:span></text:span><text:span text:style-name="預設段落字型"><text:span text:style-name="T75">、</text:span></text:span><text:span text:style-name="預設段落字型"><text:span text:style-name="T89">E. gallinarum</text:span></text:span><text:span text:style-name="預設段落字型"><text:span text:style-name="T75">、</text:span></text:span><text:span text:style-name="預設段落字型"><text:span text:style-name="T89">E. casseliflav</text:span></text:span><text:span text:style-name="預設段落字型"><text:span text:style-name="T87">is</text:span></text:span><text:span text:style-name="預設段落字型"><text:span text:style-name="T88"> </text:span></text:span><text:span text:style-name="預設段落字型"><text:span text:style-name="T69">以及 </text:span></text:span><text:span text:style-name="預設段落字型"><text:span text:style-name="T88">E. durans</text:span></text:span><text:span text:style-name="預設段落字型"><text:span text:style-name="T69">等。</text:span></text:span></text:p>
      <text:p text:style-name="P41"><text:span text:style-name="預設段落字型"><text:span text:style-name="T105">註</text:span></text:span><text:span text:style-name="預設段落字型"><text:span text:style-name="T107">2</text:span></text:span><text:span text:style-name="預設段落字型"><text:span text:style-name="T105">：水樣如須稀釋，建議於稀釋後</text:span></text:span><text:span text:style-name="預設段落字型"><text:span text:style-name="T104"> </text:span></text:span><text:span text:style-name="預設段落字型"><text:span text:style-name="T108">30 </text:span></text:span><text:span text:style-name="預設段落字型"><text:span text:style-name="T105">分鐘內完成檢測步驟，以免造成細菌死亡或增生，影響檢測結果。</text:span></text:span></text:p>
      <text:p text:style-name="P8"/>
      <text:p text:style-name="P12">表<text:span text:style-name="T133">一 <text:s/></text:span><text:span text:style-name="T134">10 管式定</text:span><text:span text:style-name="T127">量法</text:span>不同陽性結果之<text:span text:style-name="T58"> </text:span>MPN及<text:span text:style-name="T58"> </text:span><text:span text:style-name="T59">95 </text:span><text:span text:style-name="T60">% </text:span><text:span text:style-name="T64">信賴區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4">陽性試管數</text:p>
          </table:table-cell>
          <table:table-cell table:style-name="表格1.B1" table:number-rows-spanned="2" office:value-type="string">
            <text:p text:style-name="P14">MPN/100 mL </text:p>
          </table:table-cell>
          <table:table-cell table:style-name="表格1.C1" table:number-columns-spanned="2" office:value-type="string">
            <text:p text:style-name="P6"><text:span text:style-name="T59">95 </text:span><text:span text:style-name="T60">% </text:span><text:span text:style-name="T64">信賴區間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下限</text:p>
          </table:table-cell>
          <table:table-cell table:style-name="表格1.D2" office:value-type="string">
            <text:p text:style-name="P14">上限</text:p>
          </table:table-cell>
        </table:table-row>
        <table:table-row table:style-name="TableLine1750258244064">
          <table:table-cell table:style-name="表格1.A1" office:value-type="string">
            <text:p text:style-name="P14">0</text:p>
          </table:table-cell>
          <table:table-cell table:style-name="表格1.B1" office:value-type="string">
            <text:p text:style-name="P14">&lt; 1.1</text:p>
          </table:table-cell>
          <table:table-cell table:style-name="表格1.B1" office:value-type="string">
            <text:p text:style-name="P14">—</text:p>
          </table:table-cell>
          <table:table-cell table:style-name="表格1.C1" office:value-type="string">
            <text:p text:style-name="P14">3.4</text:p>
          </table:table-cell>
        </table:table-row>
        <table:table-row table:style-name="TableLine1750258241344">
          <table:table-cell table:style-name="表格1.A4" office:value-type="string">
            <text:p text:style-name="P14">1</text:p>
          </table:table-cell>
          <table:table-cell table:style-name="表格1.C2" office:value-type="string">
            <text:p text:style-name="P14">1.1</text:p>
          </table:table-cell>
          <table:table-cell table:style-name="表格1.C2" office:value-type="string">
            <text:p text:style-name="P14">0.051</text:p>
          </table:table-cell>
          <table:table-cell table:style-name="表格1.D2" office:value-type="string">
            <text:p text:style-name="P14">5.9</text:p>
          </table:table-cell>
        </table:table-row>
        <table:table-row table:style-name="TableLine1750258240528">
          <table:table-cell table:style-name="表格1.A4" office:value-type="string">
            <text:p text:style-name="P14">2</text:p>
          </table:table-cell>
          <table:table-cell table:style-name="表格1.C2" office:value-type="string">
            <text:p text:style-name="P14">2.2</text:p>
          </table:table-cell>
          <table:table-cell table:style-name="表格1.C2" office:value-type="string">
            <text:p text:style-name="P14">0.37</text:p>
          </table:table-cell>
          <table:table-cell table:style-name="表格1.D2" office:value-type="string">
            <text:p text:style-name="P14">8.2</text:p>
          </table:table-cell>
        </table:table-row>
        <table:table-row table:style-name="TableLine1750258235904">
          <table:table-cell table:style-name="表格1.A4" office:value-type="string">
            <text:p text:style-name="P14">3</text:p>
          </table:table-cell>
          <table:table-cell table:style-name="表格1.C2" office:value-type="string">
            <text:p text:style-name="P14">3.6</text:p>
          </table:table-cell>
          <table:table-cell table:style-name="表格1.C2" office:value-type="string">
            <text:p text:style-name="P14">0.91</text:p>
          </table:table-cell>
          <table:table-cell table:style-name="表格1.D2" office:value-type="string">
            <text:p text:style-name="P14">9.7</text:p>
          </table:table-cell>
        </table:table-row>
        <table:table-row table:style-name="TableLine1750258244608">
          <table:table-cell table:style-name="表格1.A4" office:value-type="string">
            <text:p text:style-name="P14">4</text:p>
          </table:table-cell>
          <table:table-cell table:style-name="表格1.C2" office:value-type="string">
            <text:p text:style-name="P14">5.1</text:p>
          </table:table-cell>
          <table:table-cell table:style-name="表格1.C2" office:value-type="string">
            <text:p text:style-name="P14">1.6</text:p>
          </table:table-cell>
          <table:table-cell table:style-name="表格1.D2" office:value-type="string">
            <text:p text:style-name="P14">13</text:p>
          </table:table-cell>
        </table:table-row>
        <table:table-row table:style-name="TableLine1750258231280">
          <table:table-cell table:style-name="表格1.A4" office:value-type="string">
            <text:p text:style-name="P14">5</text:p>
          </table:table-cell>
          <table:table-cell table:style-name="表格1.C2" office:value-type="string">
            <text:p text:style-name="P14">6.9</text:p>
          </table:table-cell>
          <table:table-cell table:style-name="表格1.C2" office:value-type="string">
            <text:p text:style-name="P14">2.5</text:p>
          </table:table-cell>
          <table:table-cell table:style-name="表格1.D2" office:value-type="string">
            <text:p text:style-name="P14">15</text:p>
          </table:table-cell>
        </table:table-row>
        <table:table-row table:style-name="TableLine1750258240800">
          <table:table-cell table:style-name="表格1.A4" office:value-type="string">
            <text:p text:style-name="P14">6</text:p>
          </table:table-cell>
          <table:table-cell table:style-name="表格1.C2" office:value-type="string">
            <text:p text:style-name="P14">9.2</text:p>
          </table:table-cell>
          <table:table-cell table:style-name="表格1.C2" office:value-type="string">
            <text:p text:style-name="P14">3.3</text:p>
          </table:table-cell>
          <table:table-cell table:style-name="表格1.D2" office:value-type="string">
            <text:p text:style-name="P14">19</text:p>
          </table:table-cell>
        </table:table-row>
        <table:table-row table:style-name="TableLine1750258241616">
          <table:table-cell table:style-name="表格1.A4" office:value-type="string">
            <text:p text:style-name="P14">7</text:p>
          </table:table-cell>
          <table:table-cell table:style-name="表格1.C2" office:value-type="string">
            <text:p text:style-name="P14">12</text:p>
          </table:table-cell>
          <table:table-cell table:style-name="表格1.C2" office:value-type="string">
            <text:p text:style-name="P14">4.8</text:p>
          </table:table-cell>
          <table:table-cell table:style-name="表格1.D2" office:value-type="string">
            <text:p text:style-name="P14">24</text:p>
          </table:table-cell>
        </table:table-row>
        <table:table-row table:style-name="TableLine1750258246240">
          <table:table-cell table:style-name="表格1.A4" office:value-type="string">
            <text:p text:style-name="P14">8</text:p>
          </table:table-cell>
          <table:table-cell table:style-name="表格1.C2" office:value-type="string">
            <text:p text:style-name="P14">16</text:p>
          </table:table-cell>
          <table:table-cell table:style-name="表格1.C2" office:value-type="string">
            <text:p text:style-name="P14">5.8</text:p>
          </table:table-cell>
          <table:table-cell table:style-name="表格1.D2" office:value-type="string">
            <text:p text:style-name="P14">34</text:p>
          </table:table-cell>
        </table:table-row>
        <table:table-row table:style-name="TableLine1750258247328">
          <table:table-cell table:style-name="表格1.A4" office:value-type="string">
            <text:p text:style-name="P14">9</text:p>
          </table:table-cell>
          <table:table-cell table:style-name="表格1.C2" office:value-type="string">
            <text:p text:style-name="P14">23</text:p>
          </table:table-cell>
          <table:table-cell table:style-name="表格1.C2" office:value-type="string">
            <text:p text:style-name="P14">8.1</text:p>
          </table:table-cell>
          <table:table-cell table:style-name="表格1.D2" office:value-type="string">
            <text:p text:style-name="P14">53</text:p>
          </table:table-cell>
        </table:table-row>
        <table:table-row table:style-name="TableLine1750258234544">
          <table:table-cell table:style-name="表格1.A13" office:value-type="string">
            <text:p text:style-name="P14">10</text:p>
          </table:table-cell>
          <table:table-cell table:style-name="表格1.B13" office:value-type="string">
            <text:p text:style-name="P14">&gt; 23</text:p>
          </table:table-cell>
          <table:table-cell table:style-name="表格1.B13" office:value-type="string">
            <text:p text:style-name="P14">13</text:p>
          </table:table-cell>
          <table:table-cell table:style-name="表格1.D13" office:value-type="string">
            <text:p text:style-name="P14">—</text:p>
          </table:table-cell>
        </table:table-row>
      </table:table>
      <text:p text:style-name="P9"/>
      <text:p text:style-name="P10"><text:span text:style-name="T2">表二</text:span><text:span text:style-name="T6"> <text:s/></text:span><text:span text:style-name="T128">51 </text:span><text:span text:style-name="T129">孔</text:span><text:span text:style-name="T6">定量</text:span><text:span text:style-name="T2">盤不同陽性結果之</text:span><text:span text:style-name="T3"> </text:span><text:span text:style-name="T2">MPN及</text:span><text:span text:style-name="T3"> </text:span><text:span text:style-name="T61">95 </text:span><text:span text:style-name="T62">% </text:span><text:span text:style-name="T65">信賴區間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5">陽性<text:line-break/>孔數</text:p>
          </table:table-cell>
          <table:table-cell table:style-name="表格3.B1" table:number-rows-spanned="2" office:value-type="string">
            <text:p text:style-name="P2">MPN/100 mL</text:p>
          </table:table-cell>
          <table:table-cell table:style-name="表格3.B1" table:number-columns-spanned="2" office:value-type="string">
            <text:p text:style-name="P3">95 % <text:span text:style-name="T66">信賴區間</text:span></text:p>
          </table:table-cell>
          <table:covered-table-cell/>
          <table:table-cell table:style-name="表格3.E1" table:number-rows-spanned="2" office:value-type="string">
            <text:p text:style-name="P5">陽性<text:line-break/>孔數</text:p>
          </table:table-cell>
          <table:table-cell table:style-name="表格3.B1" table:number-rows-spanned="2" office:value-type="string">
            <text:p text:style-name="P2">MPN/100 mL</text:p>
          </table:table-cell>
          <table:table-cell table:style-name="表格3.G1" table:number-columns-spanned="2" office:value-type="string">
            <text:p text:style-name="P3">95 % <text:span text:style-name="T66">信賴區間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4">下限</text:p>
          </table:table-cell>
          <table:table-cell table:style-name="表格3.C2" office:value-type="string">
            <text:p text:style-name="P4">上限</text:p>
          </table:table-cell>
          <table:covered-table-cell/>
          <table:covered-table-cell/>
          <table:table-cell table:style-name="表格3.C2" office:value-type="string">
            <text:p text:style-name="P4">下限</text:p>
          </table:table-cell>
          <table:table-cell table:style-name="表格3.H2" office:value-type="string">
            <text:p text:style-name="P4">上限</text:p>
          </table:table-cell>
        </table:table-row>
        <table:table-row table:style-name="表格3.3">
          <table:table-cell table:style-name="表格3.A1" office:value-type="string">
            <text:p text:style-name="P3">0</text:p>
          </table:table-cell>
          <table:table-cell table:style-name="表格3.B1" office:value-type="string">
            <text:p text:style-name="P3">＜ 1.0</text:p>
          </table:table-cell>
          <table:table-cell table:style-name="表格3.B1" office:value-type="string">
            <text:p text:style-name="P3">0.0</text:p>
          </table:table-cell>
          <table:table-cell table:style-name="表格3.B1" office:value-type="string">
            <text:p text:style-name="P3">3.7</text:p>
          </table:table-cell>
          <table:table-cell table:style-name="表格3.E1" office:value-type="string">
            <text:p text:style-name="P3">26</text:p>
          </table:table-cell>
          <table:table-cell table:style-name="表格3.B1" office:value-type="string">
            <text:p text:style-name="P3">36.4</text:p>
          </table:table-cell>
          <table:table-cell table:style-name="表格3.B1" office:value-type="string">
            <text:p text:style-name="P3">24.7</text:p>
          </table:table-cell>
          <table:table-cell table:style-name="表格3.G1" office:value-type="string">
            <text:p text:style-name="P3">53.9</text:p>
          </table:table-cell>
        </table:table-row>
        <table:table-row table:style-name="表格3.3">
          <table:table-cell table:style-name="表格3.A4" office:value-type="string">
            <text:p text:style-name="P3">1</text:p>
          </table:table-cell>
          <table:table-cell table:style-name="表格3.B4" office:value-type="string">
            <text:p text:style-name="P3">1.0</text:p>
          </table:table-cell>
          <table:table-cell table:style-name="表格3.B4" office:value-type="string">
            <text:p text:style-name="P3">0.3</text:p>
          </table:table-cell>
          <table:table-cell table:style-name="表格3.B4" office:value-type="string">
            <text:p text:style-name="P3">5.6</text:p>
          </table:table-cell>
          <table:table-cell table:style-name="表格3.E4" office:value-type="string">
            <text:p text:style-name="P3">27</text:p>
          </table:table-cell>
          <table:table-cell table:style-name="表格3.B4" office:value-type="string">
            <text:p text:style-name="P3">38.4</text:p>
          </table:table-cell>
          <table:table-cell table:style-name="表格3.B4" office:value-type="string">
            <text:p text:style-name="P3">26.4</text:p>
          </table:table-cell>
          <table:table-cell table:style-name="表格3.H4" office:value-type="string">
            <text:p text:style-name="P3">56.6</text:p>
          </table:table-cell>
        </table:table-row>
        <table:table-row table:style-name="表格3.3">
          <table:table-cell table:style-name="表格3.A4" office:value-type="string">
            <text:p text:style-name="P3">2</text:p>
          </table:table-cell>
          <table:table-cell table:style-name="表格3.B4" office:value-type="string">
            <text:p text:style-name="P3">2.0</text:p>
          </table:table-cell>
          <table:table-cell table:style-name="表格3.B4" office:value-type="string">
            <text:p text:style-name="P3">0.6</text:p>
          </table:table-cell>
          <table:table-cell table:style-name="表格3.B4" office:value-type="string">
            <text:p text:style-name="P3">7.3</text:p>
          </table:table-cell>
          <table:table-cell table:style-name="表格3.E4" office:value-type="string">
            <text:p text:style-name="P3">28</text:p>
          </table:table-cell>
          <table:table-cell table:style-name="表格3.B4" office:value-type="string">
            <text:p text:style-name="P3">40.6</text:p>
          </table:table-cell>
          <table:table-cell table:style-name="表格3.B4" office:value-type="string">
            <text:p text:style-name="P3">28.0</text:p>
          </table:table-cell>
          <table:table-cell table:style-name="表格3.H4" office:value-type="string">
            <text:p text:style-name="P3">59.5</text:p>
          </table:table-cell>
        </table:table-row>
        <table:table-row table:style-name="表格3.3">
          <table:table-cell table:style-name="表格3.A4" office:value-type="string">
            <text:p text:style-name="P3">3</text:p>
          </table:table-cell>
          <table:table-cell table:style-name="表格3.B4" office:value-type="string">
            <text:p text:style-name="P3">3.1</text:p>
          </table:table-cell>
          <table:table-cell table:style-name="表格3.B4" office:value-type="string">
            <text:p text:style-name="P3">1.1</text:p>
          </table:table-cell>
          <table:table-cell table:style-name="表格3.B4" office:value-type="string">
            <text:p text:style-name="P3">9.0</text:p>
          </table:table-cell>
          <table:table-cell table:style-name="表格3.E4" office:value-type="string">
            <text:p text:style-name="P3">29</text:p>
          </table:table-cell>
          <table:table-cell table:style-name="表格3.B4" office:value-type="string">
            <text:p text:style-name="P3">42.9</text:p>
          </table:table-cell>
          <table:table-cell table:style-name="表格3.B4" office:value-type="string">
            <text:p text:style-name="P3">29.7</text:p>
          </table:table-cell>
          <table:table-cell table:style-name="表格3.H4" office:value-type="string">
            <text:p text:style-name="P3">62.5</text:p>
          </table:table-cell>
        </table:table-row>
        <table:table-row table:style-name="表格3.3">
          <table:table-cell table:style-name="表格3.A4" office:value-type="string">
            <text:p text:style-name="P3">4</text:p>
          </table:table-cell>
          <table:table-cell table:style-name="表格3.B4" office:value-type="string">
            <text:p text:style-name="P3">4.2</text:p>
          </table:table-cell>
          <table:table-cell table:style-name="表格3.B4" office:value-type="string">
            <text:p text:style-name="P3">1.7</text:p>
          </table:table-cell>
          <table:table-cell table:style-name="表格3.B4" office:value-type="string">
            <text:p text:style-name="P3">10.7</text:p>
          </table:table-cell>
          <table:table-cell table:style-name="表格3.E4" office:value-type="string">
            <text:p text:style-name="P3">30</text:p>
          </table:table-cell>
          <table:table-cell table:style-name="表格3.B4" office:value-type="string">
            <text:p text:style-name="P3">45.3</text:p>
          </table:table-cell>
          <table:table-cell table:style-name="表格3.B4" office:value-type="string">
            <text:p text:style-name="P3">31.5</text:p>
          </table:table-cell>
          <table:table-cell table:style-name="表格3.H4" office:value-type="string">
            <text:p text:style-name="P3">65.6</text:p>
          </table:table-cell>
        </table:table-row>
        <table:table-row table:style-name="表格3.3">
          <table:table-cell table:style-name="表格3.A4" office:value-type="string">
            <text:p text:style-name="P3">5</text:p>
          </table:table-cell>
          <table:table-cell table:style-name="表格3.B4" office:value-type="string">
            <text:p text:style-name="P3">5.3</text:p>
          </table:table-cell>
          <table:table-cell table:style-name="表格3.B4" office:value-type="string">
            <text:p text:style-name="P3">2.3</text:p>
          </table:table-cell>
          <table:table-cell table:style-name="表格3.B4" office:value-type="string">
            <text:p text:style-name="P3">12.3</text:p>
          </table:table-cell>
          <table:table-cell table:style-name="表格3.E4" office:value-type="string">
            <text:p text:style-name="P3">31</text:p>
          </table:table-cell>
          <table:table-cell table:style-name="表格3.B4" office:value-type="string">
            <text:p text:style-name="P3">47.8</text:p>
          </table:table-cell>
          <table:table-cell table:style-name="表格3.B4" office:value-type="string">
            <text:p text:style-name="P3">33.4</text:p>
          </table:table-cell>
          <table:table-cell table:style-name="表格3.H4" office:value-type="string">
            <text:p text:style-name="P3">69.0</text:p>
          </table:table-cell>
        </table:table-row>
        <table:table-row table:style-name="表格3.3">
          <table:table-cell table:style-name="表格3.A4" office:value-type="string">
            <text:p text:style-name="P3">6</text:p>
          </table:table-cell>
          <table:table-cell table:style-name="表格3.B4" office:value-type="string">
            <text:p text:style-name="P3">6.4</text:p>
          </table:table-cell>
          <table:table-cell table:style-name="表格3.B4" office:value-type="string">
            <text:p text:style-name="P3">3.0</text:p>
          </table:table-cell>
          <table:table-cell table:style-name="表格3.B4" office:value-type="string">
            <text:p text:style-name="P3">13.9</text:p>
          </table:table-cell>
          <table:table-cell table:style-name="表格3.E4" office:value-type="string">
            <text:p text:style-name="P3">32</text:p>
          </table:table-cell>
          <table:table-cell table:style-name="表格3.B4" office:value-type="string">
            <text:p text:style-name="P3">50.4</text:p>
          </table:table-cell>
          <table:table-cell table:style-name="表格3.B4" office:value-type="string">
            <text:p text:style-name="P3">35.4</text:p>
          </table:table-cell>
          <table:table-cell table:style-name="表格3.H4" office:value-type="string">
            <text:p text:style-name="P3">72.5</text:p>
          </table:table-cell>
        </table:table-row>
        <table:table-row table:style-name="表格3.3">
          <table:table-cell table:style-name="表格3.A4" office:value-type="string">
            <text:p text:style-name="P3">7</text:p>
          </table:table-cell>
          <table:table-cell table:style-name="表格3.B4" office:value-type="string">
            <text:p text:style-name="P3">7.5</text:p>
          </table:table-cell>
          <table:table-cell table:style-name="表格3.B4" office:value-type="string">
            <text:p text:style-name="P3">3.7</text:p>
          </table:table-cell>
          <table:table-cell table:style-name="表格3.B4" office:value-type="string">
            <text:p text:style-name="P3">15.5</text:p>
          </table:table-cell>
          <table:table-cell table:style-name="表格3.E4" office:value-type="string">
            <text:p text:style-name="P3">33</text:p>
          </table:table-cell>
          <table:table-cell table:style-name="表格3.B4" office:value-type="string">
            <text:p text:style-name="P3">53.1</text:p>
          </table:table-cell>
          <table:table-cell table:style-name="表格3.B4" office:value-type="string">
            <text:p text:style-name="P3">37.5</text:p>
          </table:table-cell>
          <table:table-cell table:style-name="表格3.H4" office:value-type="string">
            <text:p text:style-name="P3">76.2</text:p>
          </table:table-cell>
        </table:table-row>
        <table:table-row table:style-name="表格3.3">
          <table:table-cell table:style-name="表格3.A4" office:value-type="string">
            <text:p text:style-name="P3">8</text:p>
          </table:table-cell>
          <table:table-cell table:style-name="表格3.B4" office:value-type="string">
            <text:p text:style-name="P3">8.7</text:p>
          </table:table-cell>
          <table:table-cell table:style-name="表格3.B4" office:value-type="string">
            <text:p text:style-name="P3">4.5</text:p>
          </table:table-cell>
          <table:table-cell table:style-name="表格3.B4" office:value-type="string">
            <text:p text:style-name="P3">17.1</text:p>
          </table:table-cell>
          <table:table-cell table:style-name="表格3.E4" office:value-type="string">
            <text:p text:style-name="P3">34</text:p>
          </table:table-cell>
          <table:table-cell table:style-name="表格3.B4" office:value-type="string">
            <text:p text:style-name="P3">56.0</text:p>
          </table:table-cell>
          <table:table-cell table:style-name="表格3.B4" office:value-type="string">
            <text:p text:style-name="P3">39.7</text:p>
          </table:table-cell>
          <table:table-cell table:style-name="表格3.H4" office:value-type="string">
            <text:p text:style-name="P3">80.1</text:p>
          </table:table-cell>
        </table:table-row>
        <table:table-row table:style-name="表格3.3">
          <table:table-cell table:style-name="表格3.A4" office:value-type="string">
            <text:p text:style-name="P3">9</text:p>
          </table:table-cell>
          <table:table-cell table:style-name="表格3.B4" office:value-type="string">
            <text:p text:style-name="P3">9.9</text:p>
          </table:table-cell>
          <table:table-cell table:style-name="表格3.B4" office:value-type="string">
            <text:p text:style-name="P3">5.3</text:p>
          </table:table-cell>
          <table:table-cell table:style-name="表格3.B4" office:value-type="string">
            <text:p text:style-name="P3">18.8</text:p>
          </table:table-cell>
          <table:table-cell table:style-name="表格3.E4" office:value-type="string">
            <text:p text:style-name="P3">35</text:p>
          </table:table-cell>
          <table:table-cell table:style-name="表格3.B4" office:value-type="string">
            <text:p text:style-name="P3">59.1</text:p>
          </table:table-cell>
          <table:table-cell table:style-name="表格3.B4" office:value-type="string">
            <text:p text:style-name="P3">42.0</text:p>
          </table:table-cell>
          <table:table-cell table:style-name="表格3.H4" office:value-type="string">
            <text:p text:style-name="P3">84.4</text:p>
          </table:table-cell>
        </table:table-row>
        <table:table-row table:style-name="表格3.3">
          <table:table-cell table:style-name="表格3.A4" office:value-type="string">
            <text:p text:style-name="P3">10</text:p>
          </table:table-cell>
          <table:table-cell table:style-name="表格3.B4" office:value-type="string">
            <text:p text:style-name="P3">11.1</text:p>
          </table:table-cell>
          <table:table-cell table:style-name="表格3.B4" office:value-type="string">
            <text:p text:style-name="P3">6.1</text:p>
          </table:table-cell>
          <table:table-cell table:style-name="表格3.B4" office:value-type="string">
            <text:p text:style-name="P3">20.5</text:p>
          </table:table-cell>
          <table:table-cell table:style-name="表格3.E4" office:value-type="string">
            <text:p text:style-name="P3">36</text:p>
          </table:table-cell>
          <table:table-cell table:style-name="表格3.B4" office:value-type="string">
            <text:p text:style-name="P3">62.4</text:p>
          </table:table-cell>
          <table:table-cell table:style-name="表格3.B4" office:value-type="string">
            <text:p text:style-name="P3">44.6</text:p>
          </table:table-cell>
          <table:table-cell table:style-name="表格3.H4" office:value-type="string">
            <text:p text:style-name="P3">88.8</text:p>
          </table:table-cell>
        </table:table-row>
        <table:table-row table:style-name="表格3.3">
          <table:table-cell table:style-name="表格3.A4" office:value-type="string">
            <text:p text:style-name="P3">11</text:p>
          </table:table-cell>
          <table:table-cell table:style-name="表格3.B4" office:value-type="string">
            <text:p text:style-name="P3">12.4</text:p>
          </table:table-cell>
          <table:table-cell table:style-name="表格3.B4" office:value-type="string">
            <text:p text:style-name="P3">7.0</text:p>
          </table:table-cell>
          <table:table-cell table:style-name="表格3.B4" office:value-type="string">
            <text:p text:style-name="P3">22.1</text:p>
          </table:table-cell>
          <table:table-cell table:style-name="表格3.E4" office:value-type="string">
            <text:p text:style-name="P3">37</text:p>
          </table:table-cell>
          <table:table-cell table:style-name="表格3.B4" office:value-type="string">
            <text:p text:style-name="P3">65.9</text:p>
          </table:table-cell>
          <table:table-cell table:style-name="表格3.B4" office:value-type="string">
            <text:p text:style-name="P3">47.2</text:p>
          </table:table-cell>
          <table:table-cell table:style-name="表格3.H4" office:value-type="string">
            <text:p text:style-name="P3">93.7</text:p>
          </table:table-cell>
        </table:table-row>
        <table:table-row table:style-name="表格3.3">
          <table:table-cell table:style-name="表格3.A4" office:value-type="string">
            <text:p text:style-name="P3">12</text:p>
          </table:table-cell>
          <table:table-cell table:style-name="表格3.B4" office:value-type="string">
            <text:p text:style-name="P3">13.7</text:p>
          </table:table-cell>
          <table:table-cell table:style-name="表格3.B4" office:value-type="string">
            <text:p text:style-name="P3">7.9</text:p>
          </table:table-cell>
          <table:table-cell table:style-name="表格3.B4" office:value-type="string">
            <text:p text:style-name="P3">23.9</text:p>
          </table:table-cell>
          <table:table-cell table:style-name="表格3.E4" office:value-type="string">
            <text:p text:style-name="P3">38</text:p>
          </table:table-cell>
          <table:table-cell table:style-name="表格3.B4" office:value-type="string">
            <text:p text:style-name="P3">69.7</text:p>
          </table:table-cell>
          <table:table-cell table:style-name="表格3.B4" office:value-type="string">
            <text:p text:style-name="P3">50.0</text:p>
          </table:table-cell>
          <table:table-cell table:style-name="表格3.H4" office:value-type="string">
            <text:p text:style-name="P3">99.0</text:p>
          </table:table-cell>
        </table:table-row>
        <table:table-row table:style-name="表格3.3">
          <table:table-cell table:style-name="表格3.A4" office:value-type="string">
            <text:p text:style-name="P3">13</text:p>
          </table:table-cell>
          <table:table-cell table:style-name="表格3.B4" office:value-type="string">
            <text:p text:style-name="P3">15.0</text:p>
          </table:table-cell>
          <table:table-cell table:style-name="表格3.B4" office:value-type="string">
            <text:p text:style-name="P3">8.8</text:p>
          </table:table-cell>
          <table:table-cell table:style-name="表格3.B4" office:value-type="string">
            <text:p text:style-name="P3">25.7</text:p>
          </table:table-cell>
          <table:table-cell table:style-name="表格3.E4" office:value-type="string">
            <text:p text:style-name="P3">39</text:p>
          </table:table-cell>
          <table:table-cell table:style-name="表格3.B4" office:value-type="string">
            <text:p text:style-name="P3">73.8</text:p>
          </table:table-cell>
          <table:table-cell table:style-name="表格3.B4" office:value-type="string">
            <text:p text:style-name="P3">53.1</text:p>
          </table:table-cell>
          <table:table-cell table:style-name="表格3.H4" office:value-type="string">
            <text:p text:style-name="P3">104.8</text:p>
          </table:table-cell>
        </table:table-row>
        <table:table-row table:style-name="表格3.3">
          <table:table-cell table:style-name="表格3.A4" office:value-type="string">
            <text:p text:style-name="P3">14</text:p>
          </table:table-cell>
          <table:table-cell table:style-name="表格3.B4" office:value-type="string">
            <text:p text:style-name="P3">16.4</text:p>
          </table:table-cell>
          <table:table-cell table:style-name="表格3.B4" office:value-type="string">
            <text:p text:style-name="P3">9.8</text:p>
          </table:table-cell>
          <table:table-cell table:style-name="表格3.B4" office:value-type="string">
            <text:p text:style-name="P3">27.5</text:p>
          </table:table-cell>
          <table:table-cell table:style-name="表格3.E4" office:value-type="string">
            <text:p text:style-name="P3">40</text:p>
          </table:table-cell>
          <table:table-cell table:style-name="表格3.B4" office:value-type="string">
            <text:p text:style-name="P3">78.2</text:p>
          </table:table-cell>
          <table:table-cell table:style-name="表格3.B4" office:value-type="string">
            <text:p text:style-name="P3">56.4</text:p>
          </table:table-cell>
          <table:table-cell table:style-name="表格3.H4" office:value-type="string">
            <text:p text:style-name="P3">111.2</text:p>
          </table:table-cell>
        </table:table-row>
        <table:table-row table:style-name="表格3.3">
          <table:table-cell table:style-name="表格3.A4" office:value-type="string">
            <text:p text:style-name="P3">15</text:p>
          </table:table-cell>
          <table:table-cell table:style-name="表格3.B4" office:value-type="string">
            <text:p text:style-name="P3">17.8</text:p>
          </table:table-cell>
          <table:table-cell table:style-name="表格3.B4" office:value-type="string">
            <text:p text:style-name="P3">10.8</text:p>
          </table:table-cell>
          <table:table-cell table:style-name="表格3.B4" office:value-type="string">
            <text:p text:style-name="P3">29.4</text:p>
          </table:table-cell>
          <table:table-cell table:style-name="表格3.E4" office:value-type="string">
            <text:p text:style-name="P3">41</text:p>
          </table:table-cell>
          <table:table-cell table:style-name="表格3.B4" office:value-type="string">
            <text:p text:style-name="P3">83.1</text:p>
          </table:table-cell>
          <table:table-cell table:style-name="表格3.B4" office:value-type="string">
            <text:p text:style-name="P3">59.9</text:p>
          </table:table-cell>
          <table:table-cell table:style-name="表格3.H4" office:value-type="string">
            <text:p text:style-name="P3">118.3</text:p>
          </table:table-cell>
        </table:table-row>
        <table:table-row table:style-name="表格3.3">
          <table:table-cell table:style-name="表格3.A4" office:value-type="string">
            <text:p text:style-name="P3">16</text:p>
          </table:table-cell>
          <table:table-cell table:style-name="表格3.B4" office:value-type="string">
            <text:p text:style-name="P3">19.2</text:p>
          </table:table-cell>
          <table:table-cell table:style-name="表格3.B4" office:value-type="string">
            <text:p text:style-name="P3">11.9</text:p>
          </table:table-cell>
          <table:table-cell table:style-name="表格3.B4" office:value-type="string">
            <text:p text:style-name="P3">31.3</text:p>
          </table:table-cell>
          <table:table-cell table:style-name="表格3.E4" office:value-type="string">
            <text:p text:style-name="P3">42</text:p>
          </table:table-cell>
          <table:table-cell table:style-name="表格3.B4" office:value-type="string">
            <text:p text:style-name="P3">88.5</text:p>
          </table:table-cell>
          <table:table-cell table:style-name="表格3.B4" office:value-type="string">
            <text:p text:style-name="P3">63.9</text:p>
          </table:table-cell>
          <table:table-cell table:style-name="表格3.H4" office:value-type="string">
            <text:p text:style-name="P3">126.2</text:p>
          </table:table-cell>
        </table:table-row>
        <table:table-row table:style-name="表格3.3">
          <table:table-cell table:style-name="表格3.A4" office:value-type="string">
            <text:p text:style-name="P3">17</text:p>
          </table:table-cell>
          <table:table-cell table:style-name="表格3.B4" office:value-type="string">
            <text:p text:style-name="P3">20.7</text:p>
          </table:table-cell>
          <table:table-cell table:style-name="表格3.B4" office:value-type="string">
            <text:p text:style-name="P3">13.0</text:p>
          </table:table-cell>
          <table:table-cell table:style-name="表格3.B4" office:value-type="string">
            <text:p text:style-name="P3">33.3</text:p>
          </table:table-cell>
          <table:table-cell table:style-name="表格3.E4" office:value-type="string">
            <text:p text:style-name="P3">43</text:p>
          </table:table-cell>
          <table:table-cell table:style-name="表格3.B4" office:value-type="string">
            <text:p text:style-name="P3">94.5</text:p>
          </table:table-cell>
          <table:table-cell table:style-name="表格3.B4" office:value-type="string">
            <text:p text:style-name="P3">68.2</text:p>
          </table:table-cell>
          <table:table-cell table:style-name="表格3.H4" office:value-type="string">
            <text:p text:style-name="P3">135.4</text:p>
          </table:table-cell>
        </table:table-row>
        <table:table-row table:style-name="表格3.3">
          <table:table-cell table:style-name="表格3.A4" office:value-type="string">
            <text:p text:style-name="P3">18</text:p>
          </table:table-cell>
          <table:table-cell table:style-name="表格3.B4" office:value-type="string">
            <text:p text:style-name="P3">22.2</text:p>
          </table:table-cell>
          <table:table-cell table:style-name="表格3.B4" office:value-type="string">
            <text:p text:style-name="P3">14.1</text:p>
          </table:table-cell>
          <table:table-cell table:style-name="表格3.B4" office:value-type="string">
            <text:p text:style-name="P3">35.2</text:p>
          </table:table-cell>
          <table:table-cell table:style-name="表格3.E4" office:value-type="string">
            <text:p text:style-name="P3">44</text:p>
          </table:table-cell>
          <table:table-cell table:style-name="表格3.B4" office:value-type="string">
            <text:p text:style-name="P3">101.3</text:p>
          </table:table-cell>
          <table:table-cell table:style-name="表格3.B4" office:value-type="string">
            <text:p text:style-name="P3">73.1</text:p>
          </table:table-cell>
          <table:table-cell table:style-name="表格3.H4" office:value-type="string">
            <text:p text:style-name="P3">146.0</text:p>
          </table:table-cell>
        </table:table-row>
        <table:table-row table:style-name="表格3.3">
          <table:table-cell table:style-name="表格3.A4" office:value-type="string">
            <text:p text:style-name="P3">19</text:p>
          </table:table-cell>
          <table:table-cell table:style-name="表格3.B4" office:value-type="string">
            <text:p text:style-name="P3">23.8</text:p>
          </table:table-cell>
          <table:table-cell table:style-name="表格3.B4" office:value-type="string">
            <text:p text:style-name="P3">15.3</text:p>
          </table:table-cell>
          <table:table-cell table:style-name="表格3.B4" office:value-type="string">
            <text:p text:style-name="P3">37.3</text:p>
          </table:table-cell>
          <table:table-cell table:style-name="表格3.E4" office:value-type="string">
            <text:p text:style-name="P3">45</text:p>
          </table:table-cell>
          <table:table-cell table:style-name="表格3.B4" office:value-type="string">
            <text:p text:style-name="P3">109.1</text:p>
          </table:table-cell>
          <table:table-cell table:style-name="表格3.B4" office:value-type="string">
            <text:p text:style-name="P3">78.6</text:p>
          </table:table-cell>
          <table:table-cell table:style-name="表格3.H4" office:value-type="string">
            <text:p text:style-name="P3">158.7</text:p>
          </table:table-cell>
        </table:table-row>
        <table:table-row table:style-name="表格3.3">
          <table:table-cell table:style-name="表格3.A4" office:value-type="string">
            <text:p text:style-name="P3">20</text:p>
          </table:table-cell>
          <table:table-cell table:style-name="表格3.B4" office:value-type="string">
            <text:p text:style-name="P3">25.4</text:p>
          </table:table-cell>
          <table:table-cell table:style-name="表格3.B4" office:value-type="string">
            <text:p text:style-name="P3">16.5</text:p>
          </table:table-cell>
          <table:table-cell table:style-name="表格3.B4" office:value-type="string">
            <text:p text:style-name="P3">39.4</text:p>
          </table:table-cell>
          <table:table-cell table:style-name="表格3.E4" office:value-type="string">
            <text:p text:style-name="P3">46</text:p>
          </table:table-cell>
          <table:table-cell table:style-name="表格3.B4" office:value-type="string">
            <text:p text:style-name="P3">118.4</text:p>
          </table:table-cell>
          <table:table-cell table:style-name="表格3.B4" office:value-type="string">
            <text:p text:style-name="P3">85.0</text:p>
          </table:table-cell>
          <table:table-cell table:style-name="表格3.H4" office:value-type="string">
            <text:p text:style-name="P3">174.5</text:p>
          </table:table-cell>
        </table:table-row>
        <table:table-row table:style-name="表格3.3">
          <table:table-cell table:style-name="表格3.A4" office:value-type="string">
            <text:p text:style-name="P3">21</text:p>
          </table:table-cell>
          <table:table-cell table:style-name="表格3.B4" office:value-type="string">
            <text:p text:style-name="P3">27.1</text:p>
          </table:table-cell>
          <table:table-cell table:style-name="表格3.B4" office:value-type="string">
            <text:p text:style-name="P3">17.7</text:p>
          </table:table-cell>
          <table:table-cell table:style-name="表格3.B4" office:value-type="string">
            <text:p text:style-name="P3">41.6</text:p>
          </table:table-cell>
          <table:table-cell table:style-name="表格3.E4" office:value-type="string">
            <text:p text:style-name="P3">47</text:p>
          </table:table-cell>
          <table:table-cell table:style-name="表格3.B4" office:value-type="string">
            <text:p text:style-name="P3">129.8</text:p>
          </table:table-cell>
          <table:table-cell table:style-name="表格3.B4" office:value-type="string">
            <text:p text:style-name="P3">92.7</text:p>
          </table:table-cell>
          <table:table-cell table:style-name="表格3.H4" office:value-type="string">
            <text:p text:style-name="P3">195.0</text:p>
          </table:table-cell>
        </table:table-row>
        <table:table-row table:style-name="表格3.3">
          <table:table-cell table:style-name="表格3.A4" office:value-type="string">
            <text:p text:style-name="P3">22</text:p>
          </table:table-cell>
          <table:table-cell table:style-name="表格3.B4" office:value-type="string">
            <text:p text:style-name="P3">28.8</text:p>
          </table:table-cell>
          <table:table-cell table:style-name="表格3.B4" office:value-type="string">
            <text:p text:style-name="P3">19.0</text:p>
          </table:table-cell>
          <table:table-cell table:style-name="表格3.B4" office:value-type="string">
            <text:p text:style-name="P3">43.9</text:p>
          </table:table-cell>
          <table:table-cell table:style-name="表格3.E4" office:value-type="string">
            <text:p text:style-name="P3">48</text:p>
          </table:table-cell>
          <table:table-cell table:style-name="表格3.B4" office:value-type="string">
            <text:p text:style-name="P3">144.5</text:p>
          </table:table-cell>
          <table:table-cell table:style-name="表格3.B4" office:value-type="string">
            <text:p text:style-name="P3">102.3</text:p>
          </table:table-cell>
          <table:table-cell table:style-name="表格3.H4" office:value-type="string">
            <text:p text:style-name="P3">224.1</text:p>
          </table:table-cell>
        </table:table-row>
        <table:table-row table:style-name="表格3.3">
          <table:table-cell table:style-name="表格3.A4" office:value-type="string">
            <text:p text:style-name="P3">23</text:p>
          </table:table-cell>
          <table:table-cell table:style-name="表格3.B4" office:value-type="string">
            <text:p text:style-name="P3">30.6</text:p>
          </table:table-cell>
          <table:table-cell table:style-name="表格3.B4" office:value-type="string">
            <text:p text:style-name="P3">20.4</text:p>
          </table:table-cell>
          <table:table-cell table:style-name="表格3.B4" office:value-type="string">
            <text:p text:style-name="P3">46.3</text:p>
          </table:table-cell>
          <table:table-cell table:style-name="表格3.E4" office:value-type="string">
            <text:p text:style-name="P3">49</text:p>
          </table:table-cell>
          <table:table-cell table:style-name="表格3.B4" office:value-type="string">
            <text:p text:style-name="P3">165.2</text:p>
          </table:table-cell>
          <table:table-cell table:style-name="表格3.B4" office:value-type="string">
            <text:p text:style-name="P3">115.2</text:p>
          </table:table-cell>
          <table:table-cell table:style-name="表格3.H4" office:value-type="string">
            <text:p text:style-name="P3">272.2</text:p>
          </table:table-cell>
        </table:table-row>
        <table:table-row table:style-name="表格3.3">
          <table:table-cell table:style-name="表格3.A4" office:value-type="string">
            <text:p text:style-name="P3">24</text:p>
          </table:table-cell>
          <table:table-cell table:style-name="表格3.B4" office:value-type="string">
            <text:p text:style-name="P3">32.4</text:p>
          </table:table-cell>
          <table:table-cell table:style-name="表格3.B4" office:value-type="string">
            <text:p text:style-name="P3">21.8</text:p>
          </table:table-cell>
          <table:table-cell table:style-name="表格3.B4" office:value-type="string">
            <text:p text:style-name="P3">48.7</text:p>
          </table:table-cell>
          <table:table-cell table:style-name="表格3.E4" office:value-type="string">
            <text:p text:style-name="P3">50</text:p>
          </table:table-cell>
          <table:table-cell table:style-name="表格3.B4" office:value-type="string">
            <text:p text:style-name="P3">200.5</text:p>
          </table:table-cell>
          <table:table-cell table:style-name="表格3.B4" office:value-type="string">
            <text:p text:style-name="P3">135.8</text:p>
          </table:table-cell>
          <table:table-cell table:style-name="表格3.H4" office:value-type="string">
            <text:p text:style-name="P3">387.6</text:p>
          </table:table-cell>
        </table:table-row>
        <table:table-row table:style-name="表格3.3">
          <table:table-cell table:style-name="表格3.A28" office:value-type="string">
            <text:p text:style-name="P3">25</text:p>
          </table:table-cell>
          <table:table-cell table:style-name="表格3.B28" office:value-type="string">
            <text:p text:style-name="P3">34.4</text:p>
          </table:table-cell>
          <table:table-cell table:style-name="表格3.B28" office:value-type="string">
            <text:p text:style-name="P3">23.3</text:p>
          </table:table-cell>
          <table:table-cell table:style-name="表格3.B28" office:value-type="string">
            <text:p text:style-name="P3">51.2</text:p>
          </table:table-cell>
          <table:table-cell table:style-name="表格3.E28" office:value-type="string">
            <text:p text:style-name="P3">51</text:p>
          </table:table-cell>
          <table:table-cell table:style-name="表格3.B28" office:value-type="string">
            <text:p text:style-name="P3">&gt; 200.5</text:p>
          </table:table-cell>
          <table:table-cell table:style-name="表格3.B28" office:value-type="string">
            <text:p text:style-name="P3">146.1</text:p>
          </table:table-cell>
          <table:table-cell table:style-name="表格3.H28" office:value-type="string">
            <text:p text:style-name="P3">—</text:p>
          </table:table-cell>
        </table:table-row>
      </table:table>
      <text:p text:style-name="P16"/>
      <text:p text:style-name="P13"><draw:line text:anchor-type="paragraph" draw:z-index="2" draw:name="形狀1" draw:style-name="gr1" draw:text-style-name="P102" svg:x1="0.026cm" svg:y1="1.06cm" svg:x2="1.795cm" svg:y2="2.61cm"><text:p/></draw:line><text:span text:style-name="T42">表三 <text:s/></text:span><text:span text:style-name="T43">97 </text:span><text:span text:style-name="T44">孔</text:span><text:span text:style-name="T42">定量盤之</text:span><text:span text:style-name="T45"> </text:span><text:span text:style-name="T42">MPN 對照表</text:span></text:p>
      <table:table table:name="表格4" table:style-name="表格4" table:template-name="Academic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 table:number-columns-repeated="2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R"/>
        <table:table-row table:style-name="表格4.1">
          <table:table-cell table:style-name="表格4.A1" office:value-type="string">
            <text:p text:style-name="P18">小孔陽性</text:p>
            <text:p text:style-name="P22">孔數</text:p>
            <text:p text:style-name="P37">大孔陽性</text:p>
            <text:p text:style-name="P20">孔數</text:p>
          </table:table-cell>
          <table:table-cell table:style-name="表格4.B1" office:value-type="string">
            <text:p text:style-name="P24">0 </text:p>
          </table:table-cell>
          <table:table-cell table:style-name="表格4.B1" office:value-type="string">
            <text:p text:style-name="P24">1 </text:p>
          </table:table-cell>
          <table:table-cell table:style-name="表格4.B1" office:value-type="string">
            <text:p text:style-name="P24">2 </text:p>
          </table:table-cell>
          <table:table-cell table:style-name="表格4.B1" office:value-type="string">
            <text:p text:style-name="P24">3 </text:p>
          </table:table-cell>
          <table:table-cell table:style-name="表格4.B1" office:value-type="string">
            <text:p text:style-name="P24">4 </text:p>
          </table:table-cell>
          <table:table-cell table:style-name="表格4.B1" office:value-type="string">
            <text:p text:style-name="P24">5 </text:p>
          </table:table-cell>
          <table:table-cell table:style-name="表格4.B1" office:value-type="string">
            <text:p text:style-name="P24">6 </text:p>
          </table:table-cell>
          <table:table-cell table:style-name="表格4.B1" office:value-type="string">
            <text:p text:style-name="P24">7 </text:p>
          </table:table-cell>
          <table:table-cell table:style-name="表格4.B1" office:value-type="string">
            <text:p text:style-name="P24">8 </text:p>
          </table:table-cell>
          <table:table-cell table:style-name="表格4.B1" office:value-type="string">
            <text:p text:style-name="P24">9 </text:p>
          </table:table-cell>
          <table:table-cell table:style-name="表格4.B1" office:value-type="string">
            <text:p text:style-name="P24">10 </text:p>
          </table:table-cell>
          <table:table-cell table:style-name="表格4.B1" office:value-type="string">
            <text:p text:style-name="P24">11 </text:p>
          </table:table-cell>
          <table:table-cell table:style-name="表格4.B1" office:value-type="string">
            <text:p text:style-name="P24">12 </text:p>
          </table:table-cell>
          <table:table-cell table:style-name="表格4.B1" office:value-type="string">
            <text:p text:style-name="P24">13 </text:p>
          </table:table-cell>
          <table:table-cell table:style-name="表格4.B1" office:value-type="string">
            <text:p text:style-name="P24">14 </text:p>
          </table:table-cell>
          <table:table-cell table:style-name="表格4.B1" office:value-type="string">
            <text:p text:style-name="P24">15 </text:p>
          </table:table-cell>
          <table:table-cell table:style-name="表格4.R1" office:value-type="string">
            <text:p text:style-name="P24">16 </text:p>
          </table:table-cell>
        </table:table-row>
        <table:table-row table:style-name="表格4.2">
          <table:table-cell table:style-name="表格4.A2" office:value-type="string">
            <text:p text:style-name="P27">0</text:p>
          </table:table-cell>
          <table:table-cell table:style-name="表格4.B2" office:value-type="float" office:value="0">
            <text:p text:style-name="P25">0.0</text:p>
          </table:table-cell>
          <table:table-cell table:style-name="表格4.B2" office:value-type="float" office:value="1">
            <text:p text:style-name="P25">1.0</text:p>
          </table:table-cell>
          <table:table-cell table:style-name="表格4.B2" office:value-type="float" office:value="2">
            <text:p text:style-name="P25">2.0</text:p>
          </table:table-cell>
          <table:table-cell table:style-name="表格4.B2" office:value-type="float" office:value="3">
            <text:p text:style-name="P25">3.0</text:p>
          </table:table-cell>
          <table:table-cell table:style-name="表格4.B2" office:value-type="float" office:value="4">
            <text:p text:style-name="P25">4.0</text:p>
          </table:table-cell>
          <table:table-cell table:style-name="表格4.B2" office:value-type="float" office:value="5">
            <text:p text:style-name="P25">5.0</text:p>
          </table:table-cell>
          <table:table-cell table:style-name="表格4.B2" office:value-type="float" office:value="6">
            <text:p text:style-name="P25">6.0</text:p>
          </table:table-cell>
          <table:table-cell table:style-name="表格4.B2" office:value-type="float" office:value="7">
            <text:p text:style-name="P25">7.0</text:p>
          </table:table-cell>
          <table:table-cell table:style-name="表格4.B2" office:value-type="float" office:value="8">
            <text:p text:style-name="P25">8.0</text:p>
          </table:table-cell>
          <table:table-cell table:style-name="表格4.B2" office:value-type="float" office:value="9">
            <text:p text:style-name="P25">9.0</text:p>
          </table:table-cell>
          <table:table-cell table:style-name="表格4.B2" office:value-type="float" office:value="10">
            <text:p text:style-name="P25">10.0</text:p>
          </table:table-cell>
          <table:table-cell table:style-name="表格4.B2" office:value-type="float" office:value="11">
            <text:p text:style-name="P25">11.0</text:p>
          </table:table-cell>
          <table:table-cell table:style-name="表格4.B2" office:value-type="float" office:value="12">
            <text:p text:style-name="P25">12.0</text:p>
          </table:table-cell>
          <table:table-cell table:style-name="表格4.B2" office:value-type="float" office:value="13">
            <text:p text:style-name="P25">13.0</text:p>
          </table:table-cell>
          <table:table-cell table:style-name="表格4.B2" office:value-type="float" office:value="14.1">
            <text:p text:style-name="P25">14.1</text:p>
          </table:table-cell>
          <table:table-cell table:style-name="表格4.B2" office:value-type="float" office:value="15.1">
            <text:p text:style-name="P25">15.1</text:p>
          </table:table-cell>
          <table:table-cell table:style-name="表格4.R2" office:value-type="float" office:value="16.1">
            <text:p text:style-name="P25">16.1</text:p>
          </table:table-cell>
        </table:table-row>
        <table:table-row table:style-name="表格4.3">
          <table:table-cell table:style-name="表格4.A2" office:value-type="string">
            <text:p text:style-name="P29">1</text:p>
          </table:table-cell>
          <table:table-cell table:style-name="表格4.B2" office:value-type="float" office:value="1">
            <text:p text:style-name="P25">1.0</text:p>
          </table:table-cell>
          <table:table-cell table:style-name="表格4.B2" office:value-type="float" office:value="2">
            <text:p text:style-name="P25">2.0</text:p>
          </table:table-cell>
          <table:table-cell table:style-name="表格4.B2" office:value-type="float" office:value="3">
            <text:p text:style-name="P25">3.0</text:p>
          </table:table-cell>
          <table:table-cell table:style-name="表格4.B2" office:value-type="float" office:value="4">
            <text:p text:style-name="P25">4.0</text:p>
          </table:table-cell>
          <table:table-cell table:style-name="表格4.B2" office:value-type="float" office:value="5">
            <text:p text:style-name="P25">5.0</text:p>
          </table:table-cell>
          <table:table-cell table:style-name="表格4.B2" office:value-type="float" office:value="6">
            <text:p text:style-name="P25">6.0</text:p>
          </table:table-cell>
          <table:table-cell table:style-name="表格4.B2" office:value-type="float" office:value="7.1">
            <text:p text:style-name="P25">7.1</text:p>
          </table:table-cell>
          <table:table-cell table:style-name="表格4.B2" office:value-type="float" office:value="8.1">
            <text:p text:style-name="P25">8.1</text:p>
          </table:table-cell>
          <table:table-cell table:style-name="表格4.B2" office:value-type="float" office:value="9.1">
            <text:p text:style-name="P25">9.1</text:p>
          </table:table-cell>
          <table:table-cell table:style-name="表格4.B2" office:value-type="float" office:value="10.1">
            <text:p text:style-name="P25">10.1</text:p>
          </table:table-cell>
          <table:table-cell table:style-name="表格4.B2" office:value-type="float" office:value="11.1">
            <text:p text:style-name="P25">11.1</text:p>
          </table:table-cell>
          <table:table-cell table:style-name="表格4.B2" office:value-type="float" office:value="12.1">
            <text:p text:style-name="P25">12.1</text:p>
          </table:table-cell>
          <table:table-cell table:style-name="表格4.B2" office:value-type="float" office:value="13.2">
            <text:p text:style-name="P25">13.2</text:p>
          </table:table-cell>
          <table:table-cell table:style-name="表格4.B2" office:value-type="float" office:value="14.2">
            <text:p text:style-name="P25">14.2</text:p>
          </table:table-cell>
          <table:table-cell table:style-name="表格4.B2" office:value-type="float" office:value="15.2">
            <text:p text:style-name="P25">15.2</text:p>
          </table:table-cell>
          <table:table-cell table:style-name="表格4.B2" office:value-type="float" office:value="16.2">
            <text:p text:style-name="P25">16.2</text:p>
          </table:table-cell>
          <table:table-cell table:style-name="表格4.R2" office:value-type="float" office:value="17.3">
            <text:p text:style-name="P25">17.3</text:p>
          </table:table-cell>
        </table:table-row>
        <table:table-row table:style-name="表格4.4">
          <table:table-cell table:style-name="表格4.A2" office:value-type="string">
            <text:p text:style-name="P29">2</text:p>
          </table:table-cell>
          <table:table-cell table:style-name="表格4.B2" office:value-type="float" office:value="2">
            <text:p text:style-name="P25">2.0</text:p>
          </table:table-cell>
          <table:table-cell table:style-name="表格4.B2" office:value-type="float" office:value="3">
            <text:p text:style-name="P25">3.0</text:p>
          </table:table-cell>
          <table:table-cell table:style-name="表格4.B2" office:value-type="float" office:value="4.1">
            <text:p text:style-name="P25">4.1</text:p>
          </table:table-cell>
          <table:table-cell table:style-name="表格4.B2" office:value-type="float" office:value="5.1">
            <text:p text:style-name="P25">5.1</text:p>
          </table:table-cell>
          <table:table-cell table:style-name="表格4.B2" office:value-type="float" office:value="6.1">
            <text:p text:style-name="P25">6.1</text:p>
          </table:table-cell>
          <table:table-cell table:style-name="表格4.B2" office:value-type="float" office:value="7.1">
            <text:p text:style-name="P25">7.1</text:p>
          </table:table-cell>
          <table:table-cell table:style-name="表格4.B2" office:value-type="float" office:value="8.1">
            <text:p text:style-name="P25">8.1</text:p>
          </table:table-cell>
          <table:table-cell table:style-name="表格4.B2" office:value-type="float" office:value="9.2">
            <text:p text:style-name="P25">9.2</text:p>
          </table:table-cell>
          <table:table-cell table:style-name="表格4.B2" office:value-type="float" office:value="10.2">
            <text:p text:style-name="P25">10.2</text:p>
          </table:table-cell>
          <table:table-cell table:style-name="表格4.B2" office:value-type="float" office:value="11.2">
            <text:p text:style-name="P25">11.2</text:p>
          </table:table-cell>
          <table:table-cell table:style-name="表格4.B2" office:value-type="float" office:value="12.2">
            <text:p text:style-name="P25">12.2</text:p>
          </table:table-cell>
          <table:table-cell table:style-name="表格4.B2" office:value-type="float" office:value="13.3">
            <text:p text:style-name="P25">13.3</text:p>
          </table:table-cell>
          <table:table-cell table:style-name="表格4.B2" office:value-type="float" office:value="14.3">
            <text:p text:style-name="P25">14.3</text:p>
          </table:table-cell>
          <table:table-cell table:style-name="表格4.B2" office:value-type="float" office:value="15.4">
            <text:p text:style-name="P25">15.4</text:p>
          </table:table-cell>
          <table:table-cell table:style-name="表格4.B2" office:value-type="float" office:value="16.4">
            <text:p text:style-name="P25">16.4</text:p>
          </table:table-cell>
          <table:table-cell table:style-name="表格4.B2" office:value-type="float" office:value="17.4">
            <text:p text:style-name="P25">17.4</text:p>
          </table:table-cell>
          <table:table-cell table:style-name="表格4.R2" office:value-type="float" office:value="18.5">
            <text:p text:style-name="P25">18.5</text:p>
          </table:table-cell>
        </table:table-row>
        <table:table-row table:style-name="表格4.5">
          <table:table-cell table:style-name="表格4.A2" office:value-type="string">
            <text:p text:style-name="P29">3</text:p>
          </table:table-cell>
          <table:table-cell table:style-name="表格4.B2" office:value-type="float" office:value="3.1">
            <text:p text:style-name="P25">3.1</text:p>
          </table:table-cell>
          <table:table-cell table:style-name="表格4.B2" office:value-type="float" office:value="4.1">
            <text:p text:style-name="P25">4.1</text:p>
          </table:table-cell>
          <table:table-cell table:style-name="表格4.B2" office:value-type="float" office:value="5.1">
            <text:p text:style-name="P25">5.1</text:p>
          </table:table-cell>
          <table:table-cell table:style-name="表格4.B2" office:value-type="float" office:value="6.1">
            <text:p text:style-name="P25">6.1</text:p>
          </table:table-cell>
          <table:table-cell table:style-name="表格4.B2" office:value-type="float" office:value="7.2">
            <text:p text:style-name="P25">7.2</text:p>
          </table:table-cell>
          <table:table-cell table:style-name="表格4.B2" office:value-type="float" office:value="8.2">
            <text:p text:style-name="P25">8.2</text:p>
          </table:table-cell>
          <table:table-cell table:style-name="表格4.B2" office:value-type="float" office:value="9.2">
            <text:p text:style-name="P25">9.2</text:p>
          </table:table-cell>
          <table:table-cell table:style-name="表格4.B2" office:value-type="float" office:value="10.3">
            <text:p text:style-name="P25">10.3</text:p>
          </table:table-cell>
          <table:table-cell table:style-name="表格4.B2" office:value-type="float" office:value="11.3">
            <text:p text:style-name="P25">11.3</text:p>
          </table:table-cell>
          <table:table-cell table:style-name="表格4.B2" office:value-type="float" office:value="12.4">
            <text:p text:style-name="P25">12.4</text:p>
          </table:table-cell>
          <table:table-cell table:style-name="表格4.B2" office:value-type="float" office:value="13.4">
            <text:p text:style-name="P25">13.4</text:p>
          </table:table-cell>
          <table:table-cell table:style-name="表格4.B2" office:value-type="float" office:value="14.5">
            <text:p text:style-name="P25">14.5</text:p>
          </table:table-cell>
          <table:table-cell table:style-name="表格4.B2" office:value-type="float" office:value="15.5">
            <text:p text:style-name="P25">15.5</text:p>
          </table:table-cell>
          <table:table-cell table:style-name="表格4.B2" office:value-type="float" office:value="16.5">
            <text:p text:style-name="P25">16.5</text:p>
          </table:table-cell>
          <table:table-cell table:style-name="表格4.B2" office:value-type="float" office:value="17.6">
            <text:p text:style-name="P25">17.6</text:p>
          </table:table-cell>
          <table:table-cell table:style-name="表格4.B2" office:value-type="float" office:value="18.6">
            <text:p text:style-name="P25">18.6</text:p>
          </table:table-cell>
          <table:table-cell table:style-name="表格4.R2" office:value-type="float" office:value="19.7">
            <text:p text:style-name="P25">19.7</text:p>
          </table:table-cell>
        </table:table-row>
        <table:table-row table:style-name="表格4.6">
          <table:table-cell table:style-name="表格4.A2" office:value-type="string">
            <text:p text:style-name="P29">4</text:p>
          </table:table-cell>
          <table:table-cell table:style-name="表格4.B2" office:value-type="float" office:value="4.1">
            <text:p text:style-name="P25">4.1</text:p>
          </table:table-cell>
          <table:table-cell table:style-name="表格4.B2" office:value-type="float" office:value="5.2">
            <text:p text:style-name="P25">5.2</text:p>
          </table:table-cell>
          <table:table-cell table:style-name="表格4.B2" office:value-type="float" office:value="6.2">
            <text:p text:style-name="P25">6.2</text:p>
          </table:table-cell>
          <table:table-cell table:style-name="表格4.B2" office:value-type="float" office:value="7.2">
            <text:p text:style-name="P25">7.2</text:p>
          </table:table-cell>
          <table:table-cell table:style-name="表格4.B2" office:value-type="float" office:value="8.3">
            <text:p text:style-name="P25">8.3</text:p>
          </table:table-cell>
          <table:table-cell table:style-name="表格4.B2" office:value-type="float" office:value="9.3">
            <text:p text:style-name="P25">9.3</text:p>
          </table:table-cell>
          <table:table-cell table:style-name="表格4.B2" office:value-type="float" office:value="10.4">
            <text:p text:style-name="P25">10.4</text:p>
          </table:table-cell>
          <table:table-cell table:style-name="表格4.B2" office:value-type="float" office:value="11.4">
            <text:p text:style-name="P25">11.4</text:p>
          </table:table-cell>
          <table:table-cell table:style-name="表格4.B2" office:value-type="float" office:value="12.5">
            <text:p text:style-name="P25">12.5</text:p>
          </table:table-cell>
          <table:table-cell table:style-name="表格4.B2" office:value-type="float" office:value="13.5">
            <text:p text:style-name="P25">13.5</text:p>
          </table:table-cell>
          <table:table-cell table:style-name="表格4.B2" office:value-type="float" office:value="14.6">
            <text:p text:style-name="P25">14.6</text:p>
          </table:table-cell>
          <table:table-cell table:style-name="表格4.B2" office:value-type="float" office:value="15.6">
            <text:p text:style-name="P25">15.6</text:p>
          </table:table-cell>
          <table:table-cell table:style-name="表格4.B2" office:value-type="float" office:value="16.7">
            <text:p text:style-name="P25">16.7</text:p>
          </table:table-cell>
          <table:table-cell table:style-name="表格4.B2" office:value-type="float" office:value="17.8">
            <text:p text:style-name="P25">17.8</text:p>
          </table:table-cell>
          <table:table-cell table:style-name="表格4.B2" office:value-type="float" office:value="18.8">
            <text:p text:style-name="P25">18.8</text:p>
          </table:table-cell>
          <table:table-cell table:style-name="表格4.B2" office:value-type="float" office:value="19.9">
            <text:p text:style-name="P25">19.9</text:p>
          </table:table-cell>
          <table:table-cell table:style-name="表格4.R2" office:value-type="float" office:value="21">
            <text:p text:style-name="P25">21.0</text:p>
          </table:table-cell>
        </table:table-row>
        <table:table-row table:style-name="表格4.7">
          <table:table-cell table:style-name="表格4.A2" office:value-type="string">
            <text:p text:style-name="P29">5</text:p>
          </table:table-cell>
          <table:table-cell table:style-name="表格4.B2" office:value-type="float" office:value="5.2">
            <text:p text:style-name="P25">5.2</text:p>
          </table:table-cell>
          <table:table-cell table:style-name="表格4.B2" office:value-type="float" office:value="6.3">
            <text:p text:style-name="P25">6.3</text:p>
          </table:table-cell>
          <table:table-cell table:style-name="表格4.B2" office:value-type="float" office:value="7.3">
            <text:p text:style-name="P25">7.3</text:p>
          </table:table-cell>
          <table:table-cell table:style-name="表格4.B2" office:value-type="float" office:value="8.4">
            <text:p text:style-name="P25">8.4</text:p>
          </table:table-cell>
          <table:table-cell table:style-name="表格4.B2" office:value-type="float" office:value="9.4">
            <text:p text:style-name="P25">9.4</text:p>
          </table:table-cell>
          <table:table-cell table:style-name="表格4.B2" office:value-type="float" office:value="10.5">
            <text:p text:style-name="P25">10.5</text:p>
          </table:table-cell>
          <table:table-cell table:style-name="表格4.B2" office:value-type="float" office:value="11.5">
            <text:p text:style-name="P25">11.5</text:p>
          </table:table-cell>
          <table:table-cell table:style-name="表格4.B2" office:value-type="float" office:value="12.6">
            <text:p text:style-name="P25">12.6</text:p>
          </table:table-cell>
          <table:table-cell table:style-name="表格4.B2" office:value-type="float" office:value="13.7">
            <text:p text:style-name="P25">13.7</text:p>
          </table:table-cell>
          <table:table-cell table:style-name="表格4.B2" office:value-type="float" office:value="14.7">
            <text:p text:style-name="P25">14.7</text:p>
          </table:table-cell>
          <table:table-cell table:style-name="表格4.B2" office:value-type="float" office:value="15.8">
            <text:p text:style-name="P25">15.8</text:p>
          </table:table-cell>
          <table:table-cell table:style-name="表格4.B2" office:value-type="float" office:value="16.9">
            <text:p text:style-name="P25">16.9</text:p>
          </table:table-cell>
          <table:table-cell table:style-name="表格4.B2" office:value-type="float" office:value="17.9">
            <text:p text:style-name="P25">17.9</text:p>
          </table:table-cell>
          <table:table-cell table:style-name="表格4.B2" office:value-type="float" office:value="19">
            <text:p text:style-name="P25">19.0</text:p>
          </table:table-cell>
          <table:table-cell table:style-name="表格4.B2" office:value-type="float" office:value="20.1">
            <text:p text:style-name="P25">20.1</text:p>
          </table:table-cell>
          <table:table-cell table:style-name="表格4.B2" office:value-type="float" office:value="21.2">
            <text:p text:style-name="P25">21.2</text:p>
          </table:table-cell>
          <table:table-cell table:style-name="表格4.R2" office:value-type="float" office:value="22.2">
            <text:p text:style-name="P25">22.2</text:p>
          </table:table-cell>
        </table:table-row>
        <table:table-row table:style-name="表格4.8">
          <table:table-cell table:style-name="表格4.A8" office:value-type="string">
            <text:p text:style-name="P29">6</text:p>
          </table:table-cell>
          <table:table-cell table:style-name="表格4.B8" office:value-type="float" office:value="6.3">
            <text:p text:style-name="P25">6.3</text:p>
          </table:table-cell>
          <table:table-cell table:style-name="表格4.B8" office:value-type="float" office:value="7.4">
            <text:p text:style-name="P25">7.4</text:p>
          </table:table-cell>
          <table:table-cell table:style-name="表格4.B8" office:value-type="float" office:value="8.4">
            <text:p text:style-name="P25">8.4</text:p>
          </table:table-cell>
          <table:table-cell table:style-name="表格4.B8" office:value-type="float" office:value="9.5">
            <text:p text:style-name="P25">9.5</text:p>
          </table:table-cell>
          <table:table-cell table:style-name="表格4.B8" office:value-type="float" office:value="10.6">
            <text:p text:style-name="P25">10.6</text:p>
          </table:table-cell>
          <table:table-cell table:style-name="表格4.B8" office:value-type="float" office:value="11.6">
            <text:p text:style-name="P25">11.6</text:p>
          </table:table-cell>
          <table:table-cell table:style-name="表格4.B8" office:value-type="float" office:value="12.7">
            <text:p text:style-name="P25">12.7</text:p>
          </table:table-cell>
          <table:table-cell table:style-name="表格4.B8" office:value-type="float" office:value="13.8">
            <text:p text:style-name="P25">13.8</text:p>
          </table:table-cell>
          <table:table-cell table:style-name="表格4.B8" office:value-type="float" office:value="14.9">
            <text:p text:style-name="P25">14.9</text:p>
          </table:table-cell>
          <table:table-cell table:style-name="表格4.B8" office:value-type="float" office:value="16">
            <text:p text:style-name="P25">16.0</text:p>
          </table:table-cell>
          <table:table-cell table:style-name="表格4.B8" office:value-type="float" office:value="17">
            <text:p text:style-name="P25">17.0</text:p>
          </table:table-cell>
          <table:table-cell table:style-name="表格4.B8" office:value-type="float" office:value="18.1">
            <text:p text:style-name="P25">18.1</text:p>
          </table:table-cell>
          <table:table-cell table:style-name="表格4.B8" office:value-type="float" office:value="19.2">
            <text:p text:style-name="P25">19.2</text:p>
          </table:table-cell>
          <table:table-cell table:style-name="表格4.B8" office:value-type="float" office:value="20.3">
            <text:p text:style-name="P25">20.3</text:p>
          </table:table-cell>
          <table:table-cell table:style-name="表格4.B8" office:value-type="float" office:value="21.4">
            <text:p text:style-name="P25">21.4</text:p>
          </table:table-cell>
          <table:table-cell table:style-name="表格4.B8" office:value-type="float" office:value="22.5">
            <text:p text:style-name="P25">22.5</text:p>
          </table:table-cell>
          <table:table-cell table:style-name="表格4.R8" office:value-type="float" office:value="23.6">
            <text:p text:style-name="P25">23.6</text:p>
          </table:table-cell>
        </table:table-row>
        <table:table-row table:style-name="表格4.9">
          <table:table-cell table:style-name="表格4.A2" office:value-type="string">
            <text:p text:style-name="P29">7</text:p>
          </table:table-cell>
          <table:table-cell table:style-name="表格4.B2" office:value-type="float" office:value="7.5">
            <text:p text:style-name="P25">7.5</text:p>
          </table:table-cell>
          <table:table-cell table:style-name="表格4.B2" office:value-type="float" office:value="8.5">
            <text:p text:style-name="P25">8.5</text:p>
          </table:table-cell>
          <table:table-cell table:style-name="表格4.B2" office:value-type="float" office:value="9.6">
            <text:p text:style-name="P25">9.6</text:p>
          </table:table-cell>
          <table:table-cell table:style-name="表格4.B2" office:value-type="float" office:value="10.7">
            <text:p text:style-name="P25">10.7</text:p>
          </table:table-cell>
          <table:table-cell table:style-name="表格4.B2" office:value-type="float" office:value="11.8">
            <text:p text:style-name="P25">11.8</text:p>
          </table:table-cell>
          <table:table-cell table:style-name="表格4.B2" office:value-type="float" office:value="12.8">
            <text:p text:style-name="P25">12.8</text:p>
          </table:table-cell>
          <table:table-cell table:style-name="表格4.B2" office:value-type="float" office:value="13.9">
            <text:p text:style-name="P25">13.9</text:p>
          </table:table-cell>
          <table:table-cell table:style-name="表格4.B2" office:value-type="float" office:value="15">
            <text:p text:style-name="P25">15.0</text:p>
          </table:table-cell>
          <table:table-cell table:style-name="表格4.B2" office:value-type="float" office:value="16.1">
            <text:p text:style-name="P25">16.1</text:p>
          </table:table-cell>
          <table:table-cell table:style-name="表格4.B2" office:value-type="float" office:value="17.2">
            <text:p text:style-name="P25">17.2</text:p>
          </table:table-cell>
          <table:table-cell table:style-name="表格4.B2" office:value-type="float" office:value="18.3">
            <text:p text:style-name="P25">18.3</text:p>
          </table:table-cell>
          <table:table-cell table:style-name="表格4.B2" office:value-type="float" office:value="19.4">
            <text:p text:style-name="P25">19.4</text:p>
          </table:table-cell>
          <table:table-cell table:style-name="表格4.B2" office:value-type="float" office:value="20.5">
            <text:p text:style-name="P25">20.5</text:p>
          </table:table-cell>
          <table:table-cell table:style-name="表格4.B2" office:value-type="float" office:value="21.6">
            <text:p text:style-name="P25">21.6</text:p>
          </table:table-cell>
          <table:table-cell table:style-name="表格4.B2" office:value-type="float" office:value="22.7">
            <text:p text:style-name="P25">22.7</text:p>
          </table:table-cell>
          <table:table-cell table:style-name="表格4.B2" office:value-type="float" office:value="23.8">
            <text:p text:style-name="P25">23.8</text:p>
          </table:table-cell>
          <table:table-cell table:style-name="表格4.R2" office:value-type="float" office:value="24.9">
            <text:p text:style-name="P25">24.9</text:p>
          </table:table-cell>
        </table:table-row>
        <table:table-row table:style-name="表格4.10">
          <table:table-cell table:style-name="表格4.A2" office:value-type="string">
            <text:p text:style-name="P29">8</text:p>
          </table:table-cell>
          <table:table-cell table:style-name="表格4.B2" office:value-type="float" office:value="8.6">
            <text:p text:style-name="P25">8.6</text:p>
          </table:table-cell>
          <table:table-cell table:style-name="表格4.B2" office:value-type="float" office:value="9.7">
            <text:p text:style-name="P25">9.7</text:p>
          </table:table-cell>
          <table:table-cell table:style-name="表格4.B2" office:value-type="float" office:value="10.8">
            <text:p text:style-name="P25">10.8</text:p>
          </table:table-cell>
          <table:table-cell table:style-name="表格4.B2" office:value-type="float" office:value="11.9">
            <text:p text:style-name="P25">11.9</text:p>
          </table:table-cell>
          <table:table-cell table:style-name="表格4.B2" office:value-type="float" office:value="13">
            <text:p text:style-name="P25">13.0</text:p>
          </table:table-cell>
          <table:table-cell table:style-name="表格4.B2" office:value-type="float" office:value="14.1">
            <text:p text:style-name="P25">14.1</text:p>
          </table:table-cell>
          <table:table-cell table:style-name="表格4.B2" office:value-type="float" office:value="15.2">
            <text:p text:style-name="P25">15.2</text:p>
          </table:table-cell>
          <table:table-cell table:style-name="表格4.B2" office:value-type="float" office:value="16.3">
            <text:p text:style-name="P25">16.3</text:p>
          </table:table-cell>
          <table:table-cell table:style-name="表格4.B2" office:value-type="float" office:value="17.4">
            <text:p text:style-name="P25">17.4</text:p>
          </table:table-cell>
          <table:table-cell table:style-name="表格4.B2" office:value-type="float" office:value="18.5">
            <text:p text:style-name="P25">18.5</text:p>
          </table:table-cell>
          <table:table-cell table:style-name="表格4.B2" office:value-type="float" office:value="19.6">
            <text:p text:style-name="P25">19.6</text:p>
          </table:table-cell>
          <table:table-cell table:style-name="表格4.B2" office:value-type="float" office:value="20.7">
            <text:p text:style-name="P25">20.7</text:p>
          </table:table-cell>
          <table:table-cell table:style-name="表格4.B2" office:value-type="float" office:value="21.8">
            <text:p text:style-name="P25">21.8</text:p>
          </table:table-cell>
          <table:table-cell table:style-name="表格4.B2" office:value-type="float" office:value="22.9">
            <text:p text:style-name="P25">22.9</text:p>
          </table:table-cell>
          <table:table-cell table:style-name="表格4.B2" office:value-type="float" office:value="24.1">
            <text:p text:style-name="P25">24.1</text:p>
          </table:table-cell>
          <table:table-cell table:style-name="表格4.B2" office:value-type="float" office:value="25.2">
            <text:p text:style-name="P25">25.2</text:p>
          </table:table-cell>
          <table:table-cell table:style-name="表格4.R2" office:value-type="float" office:value="26.3">
            <text:p text:style-name="P25">26.3</text:p>
          </table:table-cell>
        </table:table-row>
        <table:table-row table:style-name="表格4.11">
          <table:table-cell table:style-name="表格4.A2" office:value-type="string">
            <text:p text:style-name="P29">9</text:p>
          </table:table-cell>
          <table:table-cell table:style-name="表格4.B2" office:value-type="float" office:value="9.8">
            <text:p text:style-name="P25">9.8</text:p>
          </table:table-cell>
          <table:table-cell table:style-name="表格4.B2" office:value-type="float" office:value="10.9">
            <text:p text:style-name="P25">10.9</text:p>
          </table:table-cell>
          <table:table-cell table:style-name="表格4.B2" office:value-type="float" office:value="12">
            <text:p text:style-name="P26">12.0</text:p>
          </table:table-cell>
          <table:table-cell table:style-name="表格4.B2" office:value-type="float" office:value="13.1">
            <text:p text:style-name="P25">13.1</text:p>
          </table:table-cell>
          <table:table-cell table:style-name="表格4.B2" office:value-type="float" office:value="14.2">
            <text:p text:style-name="P25">14.2</text:p>
          </table:table-cell>
          <table:table-cell table:style-name="表格4.B2" office:value-type="float" office:value="15.3">
            <text:p text:style-name="P25">15.3</text:p>
          </table:table-cell>
          <table:table-cell table:style-name="表格4.B2" office:value-type="float" office:value="16.4">
            <text:p text:style-name="P25">16.4</text:p>
          </table:table-cell>
          <table:table-cell table:style-name="表格4.B2" office:value-type="float" office:value="17.6">
            <text:p text:style-name="P25">17.6</text:p>
          </table:table-cell>
          <table:table-cell table:style-name="表格4.B2" office:value-type="float" office:value="18.7">
            <text:p text:style-name="P25">18.7</text:p>
          </table:table-cell>
          <table:table-cell table:style-name="表格4.B2" office:value-type="float" office:value="19.8">
            <text:p text:style-name="P25">19.8</text:p>
          </table:table-cell>
          <table:table-cell table:style-name="表格4.B2" office:value-type="float" office:value="20.9">
            <text:p text:style-name="P25">20.9</text:p>
          </table:table-cell>
          <table:table-cell table:style-name="表格4.B2" office:value-type="float" office:value="22">
            <text:p text:style-name="P25">22.0</text:p>
          </table:table-cell>
          <table:table-cell table:style-name="表格4.B2" office:value-type="float" office:value="23.2">
            <text:p text:style-name="P25">23.2</text:p>
          </table:table-cell>
          <table:table-cell table:style-name="表格4.B2" office:value-type="float" office:value="24.3">
            <text:p text:style-name="P25">24.3</text:p>
          </table:table-cell>
          <table:table-cell table:style-name="表格4.B2" office:value-type="float" office:value="25.4">
            <text:p text:style-name="P25">25.4</text:p>
          </table:table-cell>
          <table:table-cell table:style-name="表格4.B2" office:value-type="float" office:value="26.6">
            <text:p text:style-name="P25">26.6</text:p>
          </table:table-cell>
          <table:table-cell table:style-name="表格4.R2" office:value-type="float" office:value="27.7">
            <text:p text:style-name="P25">27.7</text:p>
          </table:table-cell>
        </table:table-row>
        <table:table-row table:style-name="表格4.12">
          <table:table-cell table:style-name="表格4.A12" office:value-type="string">
            <text:p text:style-name="P29">10</text:p>
          </table:table-cell>
          <table:table-cell table:style-name="表格4.B12" office:value-type="float" office:value="11">
            <text:p text:style-name="P25">11.0</text:p>
          </table:table-cell>
          <table:table-cell table:style-name="表格4.B12" office:value-type="float" office:value="12.1">
            <text:p text:style-name="P25">12.1</text:p>
          </table:table-cell>
          <table:table-cell table:style-name="表格4.B12" office:value-type="float" office:value="13.2">
            <text:p text:style-name="P25">13.2</text:p>
          </table:table-cell>
          <table:table-cell table:style-name="表格4.B12" office:value-type="float" office:value="14.4">
            <text:p text:style-name="P25">14.4</text:p>
          </table:table-cell>
          <table:table-cell table:style-name="表格4.B12" office:value-type="float" office:value="15.5">
            <text:p text:style-name="P25">15.5</text:p>
          </table:table-cell>
          <table:table-cell table:style-name="表格4.B12" office:value-type="float" office:value="16.6">
            <text:p text:style-name="P25">16.6</text:p>
          </table:table-cell>
          <table:table-cell table:style-name="表格4.B12" office:value-type="float" office:value="17.7">
            <text:p text:style-name="P25">17.7</text:p>
          </table:table-cell>
          <table:table-cell table:style-name="表格4.B12" office:value-type="float" office:value="18.9">
            <text:p text:style-name="P25">18.9</text:p>
          </table:table-cell>
          <table:table-cell table:style-name="表格4.B12" office:value-type="float" office:value="20">
            <text:p text:style-name="P25">20.0</text:p>
          </table:table-cell>
          <table:table-cell table:style-name="表格4.B12" office:value-type="float" office:value="21.1">
            <text:p text:style-name="P25">21.1</text:p>
          </table:table-cell>
          <table:table-cell table:style-name="表格4.B12" office:value-type="float" office:value="22.3">
            <text:p text:style-name="P25">22.3</text:p>
          </table:table-cell>
          <table:table-cell table:style-name="表格4.B12" office:value-type="float" office:value="23.4">
            <text:p text:style-name="P25">23.4</text:p>
          </table:table-cell>
          <table:table-cell table:style-name="表格4.B12" office:value-type="float" office:value="24.6">
            <text:p text:style-name="P25">24.6</text:p>
          </table:table-cell>
          <table:table-cell table:style-name="表格4.B12" office:value-type="float" office:value="25.7">
            <text:p text:style-name="P25">25.7</text:p>
          </table:table-cell>
          <table:table-cell table:style-name="表格4.B12" office:value-type="float" office:value="26.9">
            <text:p text:style-name="P25">26.9</text:p>
          </table:table-cell>
          <table:table-cell table:style-name="表格4.B12" office:value-type="float" office:value="28">
            <text:p text:style-name="P25">28.0</text:p>
          </table:table-cell>
          <table:table-cell table:style-name="表格4.R12" office:value-type="float" office:value="29.2">
            <text:p text:style-name="P25">29.2</text:p>
          </table:table-cell>
        </table:table-row>
        <table:table-row table:style-name="表格4.13">
          <table:table-cell table:style-name="表格4.A2" office:value-type="string">
            <text:p text:style-name="P29">11</text:p>
          </table:table-cell>
          <table:table-cell table:style-name="表格4.B2" office:value-type="float" office:value="12.2">
            <text:p text:style-name="P25">12.2</text:p>
          </table:table-cell>
          <table:table-cell table:style-name="表格4.B2" office:value-type="float" office:value="13.4">
            <text:p text:style-name="P25">13.4</text:p>
          </table:table-cell>
          <table:table-cell table:style-name="表格4.B2" office:value-type="float" office:value="14.5">
            <text:p text:style-name="P25">14.5</text:p>
          </table:table-cell>
          <table:table-cell table:style-name="表格4.B2" office:value-type="float" office:value="15.6">
            <text:p text:style-name="P25">15.6</text:p>
          </table:table-cell>
          <table:table-cell table:style-name="表格4.B2" office:value-type="float" office:value="16.8">
            <text:p text:style-name="P25">16.8</text:p>
          </table:table-cell>
          <table:table-cell table:style-name="表格4.B2" office:value-type="float" office:value="17.9">
            <text:p text:style-name="P25">17.9</text:p>
          </table:table-cell>
          <table:table-cell table:style-name="表格4.B2" office:value-type="float" office:value="19.1">
            <text:p text:style-name="P25">19.1</text:p>
          </table:table-cell>
          <table:table-cell table:style-name="表格4.B2" office:value-type="float" office:value="20.2">
            <text:p text:style-name="P25">20.2</text:p>
          </table:table-cell>
          <table:table-cell table:style-name="表格4.B2" office:value-type="float" office:value="21.4">
            <text:p text:style-name="P25">21.4</text:p>
          </table:table-cell>
          <table:table-cell table:style-name="表格4.B2" office:value-type="float" office:value="22.5">
            <text:p text:style-name="P25">22.5</text:p>
          </table:table-cell>
          <table:table-cell table:style-name="表格4.B2" office:value-type="float" office:value="23.7">
            <text:p text:style-name="P25">23.7</text:p>
          </table:table-cell>
          <table:table-cell table:style-name="表格4.B2" office:value-type="float" office:value="24.8">
            <text:p text:style-name="P25">24.8</text:p>
          </table:table-cell>
          <table:table-cell table:style-name="表格4.B2" office:value-type="float" office:value="26">
            <text:p text:style-name="P25">26.0</text:p>
          </table:table-cell>
          <table:table-cell table:style-name="表格4.B2" office:value-type="float" office:value="27.2">
            <text:p text:style-name="P25">27.2</text:p>
          </table:table-cell>
          <table:table-cell table:style-name="表格4.B2" office:value-type="float" office:value="28.3">
            <text:p text:style-name="P25">28.3</text:p>
          </table:table-cell>
          <table:table-cell table:style-name="表格4.B2" office:value-type="float" office:value="29.5">
            <text:p text:style-name="P25">29.5</text:p>
          </table:table-cell>
          <table:table-cell table:style-name="表格4.R2" office:value-type="float" office:value="30.7">
            <text:p text:style-name="P25">30.7</text:p>
          </table:table-cell>
        </table:table-row>
        <table:table-row table:style-name="表格4.14">
          <table:table-cell table:style-name="表格4.A2" office:value-type="string">
            <text:p text:style-name="P29">12</text:p>
          </table:table-cell>
          <table:table-cell table:style-name="表格4.B2" office:value-type="float" office:value="13.5">
            <text:p text:style-name="P25">13.5</text:p>
          </table:table-cell>
          <table:table-cell table:style-name="表格4.B2" office:value-type="float" office:value="14.6">
            <text:p text:style-name="P25">14.6</text:p>
          </table:table-cell>
          <table:table-cell table:style-name="表格4.B2" office:value-type="float" office:value="15.8">
            <text:p text:style-name="P25">15.8</text:p>
          </table:table-cell>
          <table:table-cell table:style-name="表格4.B2" office:value-type="float" office:value="16.9">
            <text:p text:style-name="P25">16.9</text:p>
          </table:table-cell>
          <table:table-cell table:style-name="表格4.B2" office:value-type="float" office:value="18.1">
            <text:p text:style-name="P25">18.1</text:p>
          </table:table-cell>
          <table:table-cell table:style-name="表格4.B2" office:value-type="float" office:value="19.3">
            <text:p text:style-name="P25">19.3</text:p>
          </table:table-cell>
          <table:table-cell table:style-name="表格4.B2" office:value-type="float" office:value="20.4">
            <text:p text:style-name="P25">20.4</text:p>
          </table:table-cell>
          <table:table-cell table:style-name="表格4.B2" office:value-type="float" office:value="21.6">
            <text:p text:style-name="P25">21.6</text:p>
          </table:table-cell>
          <table:table-cell table:style-name="表格4.B2" office:value-type="float" office:value="22.8">
            <text:p text:style-name="P25">22.8</text:p>
          </table:table-cell>
          <table:table-cell table:style-name="表格4.B2" office:value-type="float" office:value="23.9">
            <text:p text:style-name="P25">23.9</text:p>
          </table:table-cell>
          <table:table-cell table:style-name="表格4.B2" office:value-type="float" office:value="25.1">
            <text:p text:style-name="P25">25.1</text:p>
          </table:table-cell>
          <table:table-cell table:style-name="表格4.B2" office:value-type="float" office:value="26.3">
            <text:p text:style-name="P25">26.3</text:p>
          </table:table-cell>
          <table:table-cell table:style-name="表格4.B2" office:value-type="float" office:value="27.5">
            <text:p text:style-name="P25">27.5</text:p>
          </table:table-cell>
          <table:table-cell table:style-name="表格4.B2" office:value-type="float" office:value="28.6">
            <text:p text:style-name="P25">28.6</text:p>
          </table:table-cell>
          <table:table-cell table:style-name="表格4.B2" office:value-type="float" office:value="29.8">
            <text:p text:style-name="P25">29.8</text:p>
          </table:table-cell>
          <table:table-cell table:style-name="表格4.B2" office:value-type="float" office:value="31">
            <text:p text:style-name="P25">31.0</text:p>
          </table:table-cell>
          <table:table-cell table:style-name="表格4.R2" office:value-type="float" office:value="32.2">
            <text:p text:style-name="P25">32.2</text:p>
          </table:table-cell>
        </table:table-row>
        <table:table-row table:style-name="表格4.15">
          <table:table-cell table:style-name="表格4.A2" office:value-type="string">
            <text:p text:style-name="P29">13</text:p>
          </table:table-cell>
          <table:table-cell table:style-name="表格4.B2" office:value-type="float" office:value="14.8">
            <text:p text:style-name="P25">14.8</text:p>
          </table:table-cell>
          <table:table-cell table:style-name="表格4.B2" office:value-type="float" office:value="16">
            <text:p text:style-name="P26">16.0</text:p>
          </table:table-cell>
          <table:table-cell table:style-name="表格4.B2" office:value-type="float" office:value="17.1">
            <text:p text:style-name="P25">17.1</text:p>
          </table:table-cell>
          <table:table-cell table:style-name="表格4.B2" office:value-type="float" office:value="18.3">
            <text:p text:style-name="P25">18.3</text:p>
          </table:table-cell>
          <table:table-cell table:style-name="表格4.B2" office:value-type="float" office:value="19.5">
            <text:p text:style-name="P25">19.5</text:p>
          </table:table-cell>
          <table:table-cell table:style-name="表格4.B2" office:value-type="float" office:value="20.6">
            <text:p text:style-name="P25">20.6</text:p>
          </table:table-cell>
          <table:table-cell table:style-name="表格4.B2" office:value-type="float" office:value="21.8">
            <text:p text:style-name="P25">21.8</text:p>
          </table:table-cell>
          <table:table-cell table:style-name="表格4.B2" office:value-type="float" office:value="23">
            <text:p text:style-name="P25">23.0</text:p>
          </table:table-cell>
          <table:table-cell table:style-name="表格4.B2" office:value-type="float" office:value="24.2">
            <text:p text:style-name="P25">24.2</text:p>
          </table:table-cell>
          <table:table-cell table:style-name="表格4.B2" office:value-type="float" office:value="25.4">
            <text:p text:style-name="P25">25.4</text:p>
          </table:table-cell>
          <table:table-cell table:style-name="表格4.B2" office:value-type="float" office:value="26.6">
            <text:p text:style-name="P25">26.6</text:p>
          </table:table-cell>
          <table:table-cell table:style-name="表格4.B2" office:value-type="float" office:value="27.8">
            <text:p text:style-name="P25">27.8</text:p>
          </table:table-cell>
          <table:table-cell table:style-name="表格4.B2" office:value-type="float" office:value="29">
            <text:p text:style-name="P25">29.0</text:p>
          </table:table-cell>
          <table:table-cell table:style-name="表格4.B2" office:value-type="float" office:value="30.2">
            <text:p text:style-name="P25">30.2</text:p>
          </table:table-cell>
          <table:table-cell table:style-name="表格4.B2" office:value-type="float" office:value="31.4">
            <text:p text:style-name="P25">31.4</text:p>
          </table:table-cell>
          <table:table-cell table:style-name="表格4.B2" office:value-type="float" office:value="32.6">
            <text:p text:style-name="P25">32.6</text:p>
          </table:table-cell>
          <table:table-cell table:style-name="表格4.R2" office:value-type="float" office:value="33.8">
            <text:p text:style-name="P25">33.8</text:p>
          </table:table-cell>
        </table:table-row>
        <table:table-row table:style-name="表格4.16">
          <table:table-cell table:style-name="表格4.A2" office:value-type="string">
            <text:p text:style-name="P29">14</text:p>
          </table:table-cell>
          <table:table-cell table:style-name="表格4.B2" office:value-type="float" office:value="16.1">
            <text:p text:style-name="P25">16.1</text:p>
          </table:table-cell>
          <table:table-cell table:style-name="表格4.B2" office:value-type="float" office:value="17.3">
            <text:p text:style-name="P25">17.3</text:p>
          </table:table-cell>
          <table:table-cell table:style-name="表格4.B2" office:value-type="float" office:value="18.5">
            <text:p text:style-name="P25">18.5</text:p>
          </table:table-cell>
          <table:table-cell table:style-name="表格4.B2" office:value-type="float" office:value="19.7">
            <text:p text:style-name="P25">19.7</text:p>
          </table:table-cell>
          <table:table-cell table:style-name="表格4.B2" office:value-type="float" office:value="20.9">
            <text:p text:style-name="P25">20.9</text:p>
          </table:table-cell>
          <table:table-cell table:style-name="表格4.B2" office:value-type="float" office:value="22.1">
            <text:p text:style-name="P25">22.1</text:p>
          </table:table-cell>
          <table:table-cell table:style-name="表格4.B2" office:value-type="float" office:value="23.3">
            <text:p text:style-name="P25">23.3</text:p>
          </table:table-cell>
          <table:table-cell table:style-name="表格4.B2" office:value-type="float" office:value="24.5">
            <text:p text:style-name="P25">24.5</text:p>
          </table:table-cell>
          <table:table-cell table:style-name="表格4.B2" office:value-type="float" office:value="25.7">
            <text:p text:style-name="P25">25.7</text:p>
          </table:table-cell>
          <table:table-cell table:style-name="表格4.B2" office:value-type="float" office:value="26.9">
            <text:p text:style-name="P25">26.9</text:p>
          </table:table-cell>
          <table:table-cell table:style-name="表格4.B2" office:value-type="float" office:value="28.1">
            <text:p text:style-name="P25">28.1</text:p>
          </table:table-cell>
          <table:table-cell table:style-name="表格4.B2" office:value-type="float" office:value="29.3">
            <text:p text:style-name="P25">29.3</text:p>
          </table:table-cell>
          <table:table-cell table:style-name="表格4.B2" office:value-type="float" office:value="30.5">
            <text:p text:style-name="P25">30.5</text:p>
          </table:table-cell>
          <table:table-cell table:style-name="表格4.B2" office:value-type="float" office:value="31.7">
            <text:p text:style-name="P25">31.7</text:p>
          </table:table-cell>
          <table:table-cell table:style-name="表格4.B2" office:value-type="float" office:value="33">
            <text:p text:style-name="P25">33.0</text:p>
          </table:table-cell>
          <table:table-cell table:style-name="表格4.B2" office:value-type="float" office:value="34.2">
            <text:p text:style-name="P25">34.2</text:p>
          </table:table-cell>
          <table:table-cell table:style-name="表格4.R2" office:value-type="float" office:value="35.4">
            <text:p text:style-name="P25">35.4</text:p>
          </table:table-cell>
        </table:table-row>
        <table:table-row table:style-name="表格4.17">
          <table:table-cell table:style-name="表格4.A2" office:value-type="string">
            <text:p text:style-name="P29">15</text:p>
          </table:table-cell>
          <table:table-cell table:style-name="表格4.B2" office:value-type="float" office:value="17.5">
            <text:p text:style-name="P25">17.5</text:p>
          </table:table-cell>
          <table:table-cell table:style-name="表格4.B2" office:value-type="float" office:value="18.7">
            <text:p text:style-name="P25">18.7</text:p>
          </table:table-cell>
          <table:table-cell table:style-name="表格4.B2" office:value-type="float" office:value="19.9">
            <text:p text:style-name="P25">19.9</text:p>
          </table:table-cell>
          <table:table-cell table:style-name="表格4.B2" office:value-type="float" office:value="21.1">
            <text:p text:style-name="P25">21.1</text:p>
          </table:table-cell>
          <table:table-cell table:style-name="表格4.B2" office:value-type="float" office:value="22.3">
            <text:p text:style-name="P25">22.3</text:p>
          </table:table-cell>
          <table:table-cell table:style-name="表格4.B2" office:value-type="float" office:value="23.5">
            <text:p text:style-name="P25">23.5</text:p>
          </table:table-cell>
          <table:table-cell table:style-name="表格4.B2" office:value-type="float" office:value="24.7">
            <text:p text:style-name="P25">24.7</text:p>
          </table:table-cell>
          <table:table-cell table:style-name="表格4.B2" office:value-type="float" office:value="25.9">
            <text:p text:style-name="P25">25.9</text:p>
          </table:table-cell>
          <table:table-cell table:style-name="表格4.B2" office:value-type="float" office:value="27.2">
            <text:p text:style-name="P25">27.2</text:p>
          </table:table-cell>
          <table:table-cell table:style-name="表格4.B2" office:value-type="float" office:value="28.4">
            <text:p text:style-name="P25">28.4</text:p>
          </table:table-cell>
          <table:table-cell table:style-name="表格4.B2" office:value-type="float" office:value="29.6">
            <text:p text:style-name="P25">29.6</text:p>
          </table:table-cell>
          <table:table-cell table:style-name="表格4.B2" office:value-type="float" office:value="30.9">
            <text:p text:style-name="P25">30.9</text:p>
          </table:table-cell>
          <table:table-cell table:style-name="表格4.B2" office:value-type="float" office:value="32.1">
            <text:p text:style-name="P25">32.1</text:p>
          </table:table-cell>
          <table:table-cell table:style-name="表格4.B2" office:value-type="float" office:value="33.3">
            <text:p text:style-name="P25">33.3</text:p>
          </table:table-cell>
          <table:table-cell table:style-name="表格4.B2" office:value-type="float" office:value="34.6">
            <text:p text:style-name="P25">34.6</text:p>
          </table:table-cell>
          <table:table-cell table:style-name="表格4.B2" office:value-type="float" office:value="35.8">
            <text:p text:style-name="P25">35.8</text:p>
          </table:table-cell>
          <table:table-cell table:style-name="表格4.R2" office:value-type="float" office:value="37.1">
            <text:p text:style-name="P25">37.1</text:p>
          </table:table-cell>
        </table:table-row>
        <table:table-row table:style-name="表格4.18">
          <table:table-cell table:style-name="表格4.A48" office:value-type="string">
            <text:p text:style-name="P29">16</text:p>
          </table:table-cell>
          <table:table-cell table:style-name="表格4.B18" office:value-type="float" office:value="18.9">
            <text:p text:style-name="P25">18.9</text:p>
          </table:table-cell>
          <table:table-cell table:style-name="表格4.B18" office:value-type="float" office:value="20.1">
            <text:p text:style-name="P25">20.1</text:p>
          </table:table-cell>
          <table:table-cell table:style-name="表格4.B18" office:value-type="float" office:value="21.3">
            <text:p text:style-name="P25">21.3</text:p>
          </table:table-cell>
          <table:table-cell table:style-name="表格4.B18" office:value-type="float" office:value="22.6">
            <text:p text:style-name="P25">22.6</text:p>
          </table:table-cell>
          <table:table-cell table:style-name="表格4.B18" office:value-type="float" office:value="23.8">
            <text:p text:style-name="P25">23.8</text:p>
          </table:table-cell>
          <table:table-cell table:style-name="表格4.B18" office:value-type="float" office:value="25">
            <text:p text:style-name="P25">25.0</text:p>
          </table:table-cell>
          <table:table-cell table:style-name="表格4.B18" office:value-type="float" office:value="26.2">
            <text:p text:style-name="P25">26.2</text:p>
          </table:table-cell>
          <table:table-cell table:style-name="表格4.B18" office:value-type="float" office:value="27.5">
            <text:p text:style-name="P25">27.5</text:p>
          </table:table-cell>
          <table:table-cell table:style-name="表格4.B18" office:value-type="float" office:value="28.7">
            <text:p text:style-name="P25">28.7</text:p>
          </table:table-cell>
          <table:table-cell table:style-name="表格4.B18" office:value-type="float" office:value="30">
            <text:p text:style-name="P25">30.0</text:p>
          </table:table-cell>
          <table:table-cell table:style-name="表格4.B18" office:value-type="float" office:value="31.2">
            <text:p text:style-name="P25">31.2</text:p>
          </table:table-cell>
          <table:table-cell table:style-name="表格4.B18" office:value-type="float" office:value="32.5">
            <text:p text:style-name="P25">32.5</text:p>
          </table:table-cell>
          <table:table-cell table:style-name="表格4.B18" office:value-type="float" office:value="33.7">
            <text:p text:style-name="P25">33.7</text:p>
          </table:table-cell>
          <table:table-cell table:style-name="表格4.B18" office:value-type="float" office:value="35">
            <text:p text:style-name="P25">35.0</text:p>
          </table:table-cell>
          <table:table-cell table:style-name="表格4.B18" office:value-type="float" office:value="36.3">
            <text:p text:style-name="P25">36.3</text:p>
          </table:table-cell>
          <table:table-cell table:style-name="表格4.B18" office:value-type="float" office:value="37.5">
            <text:p text:style-name="P25">37.5</text:p>
          </table:table-cell>
          <table:table-cell table:style-name="表格4.R18" office:value-type="float" office:value="38.8">
            <text:p text:style-name="P25">38.8</text:p>
          </table:table-cell>
        </table:table-row>
        <table:table-row table:style-name="表格4.19">
          <table:table-cell table:style-name="表格4.A2" office:value-type="string">
            <text:p text:style-name="P29">17</text:p>
          </table:table-cell>
          <table:table-cell table:style-name="表格4.B2" office:value-type="float" office:value="20.3">
            <text:p text:style-name="P25">20.3</text:p>
          </table:table-cell>
          <table:table-cell table:style-name="表格4.B2" office:value-type="float" office:value="21.6">
            <text:p text:style-name="P25">21.6</text:p>
          </table:table-cell>
          <table:table-cell table:style-name="表格4.B2" office:value-type="float" office:value="22.8">
            <text:p text:style-name="P25">22.8</text:p>
          </table:table-cell>
          <table:table-cell table:style-name="表格4.B2" office:value-type="float" office:value="24.1">
            <text:p text:style-name="P25">24.1</text:p>
          </table:table-cell>
          <table:table-cell table:style-name="表格4.B2" office:value-type="float" office:value="25.3">
            <text:p text:style-name="P25">25.3</text:p>
          </table:table-cell>
          <table:table-cell table:style-name="表格4.B2" office:value-type="float" office:value="26.6">
            <text:p text:style-name="P25">26.6</text:p>
          </table:table-cell>
          <table:table-cell table:style-name="表格4.B2" office:value-type="float" office:value="27.8">
            <text:p text:style-name="P25">27.8</text:p>
          </table:table-cell>
          <table:table-cell table:style-name="表格4.B2" office:value-type="float" office:value="29.1">
            <text:p text:style-name="P25">29.1</text:p>
          </table:table-cell>
          <table:table-cell table:style-name="表格4.B2" office:value-type="float" office:value="30.3">
            <text:p text:style-name="P25">30.3</text:p>
          </table:table-cell>
          <table:table-cell table:style-name="表格4.B2" office:value-type="float" office:value="31.6">
            <text:p text:style-name="P25">31.6</text:p>
          </table:table-cell>
          <table:table-cell table:style-name="表格4.B2" office:value-type="float" office:value="32.9">
            <text:p text:style-name="P25">32.9</text:p>
          </table:table-cell>
          <table:table-cell table:style-name="表格4.B2" office:value-type="float" office:value="34.1">
            <text:p text:style-name="P25">34.1</text:p>
          </table:table-cell>
          <table:table-cell table:style-name="表格4.B2" office:value-type="float" office:value="35.4">
            <text:p text:style-name="P25">35.4</text:p>
          </table:table-cell>
          <table:table-cell table:style-name="表格4.B2" office:value-type="float" office:value="36.7">
            <text:p text:style-name="P25">36.7</text:p>
          </table:table-cell>
          <table:table-cell table:style-name="表格4.B2" office:value-type="float" office:value="38">
            <text:p text:style-name="P25">38.0</text:p>
          </table:table-cell>
          <table:table-cell table:style-name="表格4.B2" office:value-type="float" office:value="39.3">
            <text:p text:style-name="P25">39.3</text:p>
          </table:table-cell>
          <table:table-cell table:style-name="表格4.R2" office:value-type="float" office:value="40.6">
            <text:p text:style-name="P25">40.6</text:p>
          </table:table-cell>
        </table:table-row>
        <table:table-row table:style-name="表格4.20">
          <table:table-cell table:style-name="表格4.A2" office:value-type="string">
            <text:p text:style-name="P29">18</text:p>
          </table:table-cell>
          <table:table-cell table:style-name="表格4.B2" office:value-type="float" office:value="21.8">
            <text:p text:style-name="P25">21.8</text:p>
          </table:table-cell>
          <table:table-cell table:style-name="表格4.B2" office:value-type="float" office:value="23.1">
            <text:p text:style-name="P25">23.1</text:p>
          </table:table-cell>
          <table:table-cell table:style-name="表格4.B2" office:value-type="float" office:value="24.3">
            <text:p text:style-name="P25">24.3</text:p>
          </table:table-cell>
          <table:table-cell table:style-name="表格4.B2" office:value-type="float" office:value="25.6">
            <text:p text:style-name="P25">25.6</text:p>
          </table:table-cell>
          <table:table-cell table:style-name="表格4.B2" office:value-type="float" office:value="26.9">
            <text:p text:style-name="P25">26.9</text:p>
          </table:table-cell>
          <table:table-cell table:style-name="表格4.B2" office:value-type="float" office:value="28.1">
            <text:p text:style-name="P25">28.1</text:p>
          </table:table-cell>
          <table:table-cell table:style-name="表格4.B2" office:value-type="float" office:value="29.4">
            <text:p text:style-name="P25">29.4</text:p>
          </table:table-cell>
          <table:table-cell table:style-name="表格4.B2" office:value-type="float" office:value="30.7">
            <text:p text:style-name="P25">30.7</text:p>
          </table:table-cell>
          <table:table-cell table:style-name="表格4.B2" office:value-type="float" office:value="32">
            <text:p text:style-name="P25">32.0</text:p>
          </table:table-cell>
          <table:table-cell table:style-name="表格4.B2" office:value-type="float" office:value="33.3">
            <text:p text:style-name="P25">33.3</text:p>
          </table:table-cell>
          <table:table-cell table:style-name="表格4.B2" office:value-type="float" office:value="34.6">
            <text:p text:style-name="P25">34.6</text:p>
          </table:table-cell>
          <table:table-cell table:style-name="表格4.B2" office:value-type="float" office:value="35.9">
            <text:p text:style-name="P25">35.9</text:p>
          </table:table-cell>
          <table:table-cell table:style-name="表格4.B2" office:value-type="float" office:value="37.2">
            <text:p text:style-name="P25">37.2</text:p>
          </table:table-cell>
          <table:table-cell table:style-name="表格4.B2" office:value-type="float" office:value="38.5">
            <text:p text:style-name="P25">38.5</text:p>
          </table:table-cell>
          <table:table-cell table:style-name="表格4.B2" office:value-type="float" office:value="39.8">
            <text:p text:style-name="P25">39.8</text:p>
          </table:table-cell>
          <table:table-cell table:style-name="表格4.B2" office:value-type="float" office:value="41.1">
            <text:p text:style-name="P25">41.1</text:p>
          </table:table-cell>
          <table:table-cell table:style-name="表格4.R2" office:value-type="float" office:value="42.4">
            <text:p text:style-name="P25">42.4</text:p>
          </table:table-cell>
        </table:table-row>
        <table:table-row table:style-name="表格4.21">
          <table:table-cell table:style-name="表格4.A2" office:value-type="string">
            <text:p text:style-name="P29">19</text:p>
          </table:table-cell>
          <table:table-cell table:style-name="表格4.B2" office:value-type="float" office:value="23.3">
            <text:p text:style-name="P25">23.3</text:p>
          </table:table-cell>
          <table:table-cell table:style-name="表格4.B2" office:value-type="float" office:value="24.6">
            <text:p text:style-name="P25">24.6</text:p>
          </table:table-cell>
          <table:table-cell table:style-name="表格4.B2" office:value-type="float" office:value="25.9">
            <text:p text:style-name="P25">25.9</text:p>
          </table:table-cell>
          <table:table-cell table:style-name="表格4.B2" office:value-type="float" office:value="27.2">
            <text:p text:style-name="P25">27.2</text:p>
          </table:table-cell>
          <table:table-cell table:style-name="表格4.B2" office:value-type="float" office:value="28.5">
            <text:p text:style-name="P25">28.5</text:p>
          </table:table-cell>
          <table:table-cell table:style-name="表格4.B2" office:value-type="float" office:value="29.8">
            <text:p text:style-name="P25">29.8</text:p>
          </table:table-cell>
          <table:table-cell table:style-name="表格4.B2" office:value-type="float" office:value="31.1">
            <text:p text:style-name="P25">31.1</text:p>
          </table:table-cell>
          <table:table-cell table:style-name="表格4.B2" office:value-type="float" office:value="32.4">
            <text:p text:style-name="P25">32.4</text:p>
          </table:table-cell>
          <table:table-cell table:style-name="表格4.B2" office:value-type="float" office:value="33.7">
            <text:p text:style-name="P25">33.7</text:p>
          </table:table-cell>
          <table:table-cell table:style-name="表格4.B2" office:value-type="float" office:value="35">
            <text:p text:style-name="P25">35.0</text:p>
          </table:table-cell>
          <table:table-cell table:style-name="表格4.B2" office:value-type="float" office:value="36.3">
            <text:p text:style-name="P25">36.3</text:p>
          </table:table-cell>
          <table:table-cell table:style-name="表格4.B2" office:value-type="float" office:value="37.6">
            <text:p text:style-name="P25">37.6</text:p>
          </table:table-cell>
          <table:table-cell table:style-name="表格4.B2" office:value-type="float" office:value="39">
            <text:p text:style-name="P25">39.0</text:p>
          </table:table-cell>
          <table:table-cell table:style-name="表格4.B2" office:value-type="float" office:value="40.3">
            <text:p text:style-name="P25">40.3</text:p>
          </table:table-cell>
          <table:table-cell table:style-name="表格4.B2" office:value-type="float" office:value="41.6">
            <text:p text:style-name="P25">41.6</text:p>
          </table:table-cell>
          <table:table-cell table:style-name="表格4.B2" office:value-type="float" office:value="43">
            <text:p text:style-name="P25">43.0</text:p>
          </table:table-cell>
          <table:table-cell table:style-name="表格4.R2" office:value-type="float" office:value="44.3">
            <text:p text:style-name="P25">44.3</text:p>
          </table:table-cell>
        </table:table-row>
        <table:table-row table:style-name="表格4.22">
          <table:table-cell table:style-name="表格4.A2" office:value-type="string">
            <text:p text:style-name="P29">20</text:p>
          </table:table-cell>
          <table:table-cell table:style-name="表格4.B2" office:value-type="float" office:value="24.9">
            <text:p text:style-name="P25">24.9</text:p>
          </table:table-cell>
          <table:table-cell table:style-name="表格4.B2" office:value-type="float" office:value="26.2">
            <text:p text:style-name="P25">26.2</text:p>
          </table:table-cell>
          <table:table-cell table:style-name="表格4.B2" office:value-type="float" office:value="27.5">
            <text:p text:style-name="P25">27.5</text:p>
          </table:table-cell>
          <table:table-cell table:style-name="表格4.B2" office:value-type="float" office:value="28.8">
            <text:p text:style-name="P25">28.8</text:p>
          </table:table-cell>
          <table:table-cell table:style-name="表格4.B2" office:value-type="float" office:value="30.1">
            <text:p text:style-name="P25">30.1</text:p>
          </table:table-cell>
          <table:table-cell table:style-name="表格4.B2" office:value-type="float" office:value="31.5">
            <text:p text:style-name="P25">31.5</text:p>
          </table:table-cell>
          <table:table-cell table:style-name="表格4.B2" office:value-type="float" office:value="32.8">
            <text:p text:style-name="P25">32.8</text:p>
          </table:table-cell>
          <table:table-cell table:style-name="表格4.B2" office:value-type="float" office:value="34.1">
            <text:p text:style-name="P25">34.1</text:p>
          </table:table-cell>
          <table:table-cell table:style-name="表格4.B2" office:value-type="float" office:value="35.4">
            <text:p text:style-name="P25">35.4</text:p>
          </table:table-cell>
          <table:table-cell table:style-name="表格4.B2" office:value-type="float" office:value="36.8">
            <text:p text:style-name="P25">36.8</text:p>
          </table:table-cell>
          <table:table-cell table:style-name="表格4.B2" office:value-type="float" office:value="38.1">
            <text:p text:style-name="P25">38.1</text:p>
          </table:table-cell>
          <table:table-cell table:style-name="表格4.B2" office:value-type="float" office:value="39.5">
            <text:p text:style-name="P25">39.5</text:p>
          </table:table-cell>
          <table:table-cell table:style-name="表格4.B2" office:value-type="float" office:value="40.8">
            <text:p text:style-name="P25">40.8</text:p>
          </table:table-cell>
          <table:table-cell table:style-name="表格4.B2" office:value-type="float" office:value="42.2">
            <text:p text:style-name="P25">42.2</text:p>
          </table:table-cell>
          <table:table-cell table:style-name="表格4.B2" office:value-type="float" office:value="43.6">
            <text:p text:style-name="P25">43.6</text:p>
          </table:table-cell>
          <table:table-cell table:style-name="表格4.B2" office:value-type="float" office:value="44.9">
            <text:p text:style-name="P25">44.9</text:p>
          </table:table-cell>
          <table:table-cell table:style-name="表格4.R2" office:value-type="float" office:value="46.3">
            <text:p text:style-name="P25">46.3</text:p>
          </table:table-cell>
        </table:table-row>
        <table:table-row table:style-name="表格4.23">
          <table:table-cell table:style-name="表格4.A48" office:value-type="string">
            <text:p text:style-name="P29">21</text:p>
          </table:table-cell>
          <table:table-cell table:style-name="表格4.B18" office:value-type="float" office:value="26.5">
            <text:p text:style-name="P25">26.5</text:p>
          </table:table-cell>
          <table:table-cell table:style-name="表格4.B18" office:value-type="float" office:value="27.9">
            <text:p text:style-name="P25">27.9</text:p>
          </table:table-cell>
          <table:table-cell table:style-name="表格4.B18" office:value-type="float" office:value="29.2">
            <text:p text:style-name="P25">29.2</text:p>
          </table:table-cell>
          <table:table-cell table:style-name="表格4.B18" office:value-type="float" office:value="30.5">
            <text:p text:style-name="P25">30.5</text:p>
          </table:table-cell>
          <table:table-cell table:style-name="表格4.B18" office:value-type="float" office:value="31.8">
            <text:p text:style-name="P25">31.8</text:p>
          </table:table-cell>
          <table:table-cell table:style-name="表格4.B18" office:value-type="float" office:value="33.2">
            <text:p text:style-name="P25">33.2</text:p>
          </table:table-cell>
          <table:table-cell table:style-name="表格4.B18" office:value-type="float" office:value="34.5">
            <text:p text:style-name="P25">34.5</text:p>
          </table:table-cell>
          <table:table-cell table:style-name="表格4.B18" office:value-type="float" office:value="35.9">
            <text:p text:style-name="P25">35.9</text:p>
          </table:table-cell>
          <table:table-cell table:style-name="表格4.B18" office:value-type="float" office:value="37.3">
            <text:p text:style-name="P25">37.3</text:p>
          </table:table-cell>
          <table:table-cell table:style-name="表格4.B18" office:value-type="float" office:value="38.6">
            <text:p text:style-name="P25">38.6</text:p>
          </table:table-cell>
          <table:table-cell table:style-name="表格4.B18" office:value-type="float" office:value="40">
            <text:p text:style-name="P25">40.0</text:p>
          </table:table-cell>
          <table:table-cell table:style-name="表格4.B18" office:value-type="float" office:value="41.4">
            <text:p text:style-name="P25">41.4</text:p>
          </table:table-cell>
          <table:table-cell table:style-name="表格4.B18" office:value-type="float" office:value="42.8">
            <text:p text:style-name="P25">42.8</text:p>
          </table:table-cell>
          <table:table-cell table:style-name="表格4.B18" office:value-type="float" office:value="44.1">
            <text:p text:style-name="P25">44.1</text:p>
          </table:table-cell>
          <table:table-cell table:style-name="表格4.B18" office:value-type="float" office:value="45.5">
            <text:p text:style-name="P25">45.5</text:p>
          </table:table-cell>
          <table:table-cell table:style-name="表格4.B18" office:value-type="float" office:value="46.9">
            <text:p text:style-name="P25">46.9</text:p>
          </table:table-cell>
          <table:table-cell table:style-name="表格4.R18" office:value-type="float" office:value="48.4">
            <text:p text:style-name="P25">48.4</text:p>
          </table:table-cell>
        </table:table-row>
        <table:table-row table:style-name="表格4.24">
          <table:table-cell table:style-name="表格4.A2" office:value-type="string">
            <text:p text:style-name="P29">22</text:p>
          </table:table-cell>
          <table:table-cell table:style-name="表格4.B2" office:value-type="float" office:value="28.2">
            <text:p text:style-name="P25">28.2</text:p>
          </table:table-cell>
          <table:table-cell table:style-name="表格4.B2" office:value-type="float" office:value="29.5">
            <text:p text:style-name="P25">29.5</text:p>
          </table:table-cell>
          <table:table-cell table:style-name="表格4.B2" office:value-type="float" office:value="30.9">
            <text:p text:style-name="P25">30.9</text:p>
          </table:table-cell>
          <table:table-cell table:style-name="表格4.B2" office:value-type="float" office:value="32.3">
            <text:p text:style-name="P25">32.3</text:p>
          </table:table-cell>
          <table:table-cell table:style-name="表格4.B2" office:value-type="float" office:value="33.6">
            <text:p text:style-name="P25">33.6</text:p>
          </table:table-cell>
          <table:table-cell table:style-name="表格4.B2" office:value-type="float" office:value="35">
            <text:p text:style-name="P25">35.0</text:p>
          </table:table-cell>
          <table:table-cell table:style-name="表格4.B2" office:value-type="float" office:value="36.4">
            <text:p text:style-name="P25">36.4</text:p>
          </table:table-cell>
          <table:table-cell table:style-name="表格4.B2" office:value-type="float" office:value="37.7">
            <text:p text:style-name="P25">37.7</text:p>
          </table:table-cell>
          <table:table-cell table:style-name="表格4.B2" office:value-type="float" office:value="39.1">
            <text:p text:style-name="P25">39.1</text:p>
          </table:table-cell>
          <table:table-cell table:style-name="表格4.B2" office:value-type="float" office:value="40.5">
            <text:p text:style-name="P25">40.5</text:p>
          </table:table-cell>
          <table:table-cell table:style-name="表格4.B2" office:value-type="float" office:value="41.9">
            <text:p text:style-name="P25">41.9</text:p>
          </table:table-cell>
          <table:table-cell table:style-name="表格4.B2" office:value-type="float" office:value="43.3">
            <text:p text:style-name="P25">43.3</text:p>
          </table:table-cell>
          <table:table-cell table:style-name="表格4.B2" office:value-type="float" office:value="44.8">
            <text:p text:style-name="P25">44.8</text:p>
          </table:table-cell>
          <table:table-cell table:style-name="表格4.B2" office:value-type="float" office:value="46.2">
            <text:p text:style-name="P25">46.2</text:p>
          </table:table-cell>
          <table:table-cell table:style-name="表格4.B2" office:value-type="float" office:value="47.6">
            <text:p text:style-name="P25">47.6</text:p>
          </table:table-cell>
          <table:table-cell table:style-name="表格4.B2" office:value-type="float" office:value="49">
            <text:p text:style-name="P25">49.0</text:p>
          </table:table-cell>
          <table:table-cell table:style-name="表格4.R2" office:value-type="float" office:value="50.5">
            <text:p text:style-name="P25">50.5</text:p>
          </table:table-cell>
        </table:table-row>
        <table:table-row table:style-name="表格4.25">
          <table:table-cell table:style-name="表格4.A2" office:value-type="string">
            <text:p text:style-name="P29">23</text:p>
          </table:table-cell>
          <table:table-cell table:style-name="表格4.B2" office:value-type="float" office:value="29.9">
            <text:p text:style-name="P25">29.9</text:p>
          </table:table-cell>
          <table:table-cell table:style-name="表格4.B2" office:value-type="float" office:value="31.3">
            <text:p text:style-name="P25">31.3</text:p>
          </table:table-cell>
          <table:table-cell table:style-name="表格4.B2" office:value-type="float" office:value="32.7">
            <text:p text:style-name="P25">32.7</text:p>
          </table:table-cell>
          <table:table-cell table:style-name="表格4.B2" office:value-type="float" office:value="34.1">
            <text:p text:style-name="P25">34.1</text:p>
          </table:table-cell>
          <table:table-cell table:style-name="表格4.B2" office:value-type="float" office:value="35.5">
            <text:p text:style-name="P25">35.5</text:p>
          </table:table-cell>
          <table:table-cell table:style-name="表格4.B2" office:value-type="float" office:value="36.8">
            <text:p text:style-name="P25">36.8</text:p>
          </table:table-cell>
          <table:table-cell table:style-name="表格4.B2" office:value-type="float" office:value="38.3">
            <text:p text:style-name="P25">38.3</text:p>
          </table:table-cell>
          <table:table-cell table:style-name="表格4.B2" office:value-type="float" office:value="39.7">
            <text:p text:style-name="P25">39.7</text:p>
          </table:table-cell>
          <table:table-cell table:style-name="表格4.B2" office:value-type="float" office:value="41.1">
            <text:p text:style-name="P25">41.1</text:p>
          </table:table-cell>
          <table:table-cell table:style-name="表格4.B2" office:value-type="float" office:value="42.5">
            <text:p text:style-name="P25">42.5</text:p>
          </table:table-cell>
          <table:table-cell table:style-name="表格4.B2" office:value-type="float" office:value="43.9">
            <text:p text:style-name="P25">43.9</text:p>
          </table:table-cell>
          <table:table-cell table:style-name="表格4.B2" office:value-type="float" office:value="45.4">
            <text:p text:style-name="P25">45.4</text:p>
          </table:table-cell>
          <table:table-cell table:style-name="表格4.B2" office:value-type="float" office:value="46.8">
            <text:p text:style-name="P25">46.8</text:p>
          </table:table-cell>
          <table:table-cell table:style-name="表格4.B2" office:value-type="float" office:value="48.3">
            <text:p text:style-name="P25">48.3</text:p>
          </table:table-cell>
          <table:table-cell table:style-name="表格4.B2" office:value-type="float" office:value="49.7">
            <text:p text:style-name="P25">49.7</text:p>
          </table:table-cell>
          <table:table-cell table:style-name="表格4.B2" office:value-type="float" office:value="51.2">
            <text:p text:style-name="P25">51.2</text:p>
          </table:table-cell>
          <table:table-cell table:style-name="表格4.R2" office:value-type="float" office:value="52.7">
            <text:p text:style-name="P25">52.7</text:p>
          </table:table-cell>
        </table:table-row>
        <table:table-row table:style-name="表格4.26">
          <table:table-cell table:style-name="表格4.A2" office:value-type="string">
            <text:p text:style-name="P29">24</text:p>
          </table:table-cell>
          <table:table-cell table:style-name="表格4.B2" office:value-type="float" office:value="31.7">
            <text:p text:style-name="P25">31.7</text:p>
          </table:table-cell>
          <table:table-cell table:style-name="表格4.B2" office:value-type="float" office:value="33.1">
            <text:p text:style-name="P25">33.1</text:p>
          </table:table-cell>
          <table:table-cell table:style-name="表格4.B2" office:value-type="float" office:value="34.5">
            <text:p text:style-name="P25">34.5</text:p>
          </table:table-cell>
          <table:table-cell table:style-name="表格4.B2" office:value-type="float" office:value="35.9">
            <text:p text:style-name="P25">35.9</text:p>
          </table:table-cell>
          <table:table-cell table:style-name="表格4.B2" office:value-type="float" office:value="37.3">
            <text:p text:style-name="P25">37.3</text:p>
          </table:table-cell>
          <table:table-cell table:style-name="表格4.B2" office:value-type="float" office:value="38.8">
            <text:p text:style-name="P25">38.8</text:p>
          </table:table-cell>
          <table:table-cell table:style-name="表格4.B2" office:value-type="float" office:value="40.2">
            <text:p text:style-name="P25">40.2</text:p>
          </table:table-cell>
          <table:table-cell table:style-name="表格4.B2" office:value-type="float" office:value="41.7">
            <text:p text:style-name="P25">41.7</text:p>
          </table:table-cell>
          <table:table-cell table:style-name="表格4.B2" office:value-type="float" office:value="43.1">
            <text:p text:style-name="P25">43.1</text:p>
          </table:table-cell>
          <table:table-cell table:style-name="表格4.B2" office:value-type="float" office:value="44.6">
            <text:p text:style-name="P25">44.6</text:p>
          </table:table-cell>
          <table:table-cell table:style-name="表格4.B2" office:value-type="float" office:value="46">
            <text:p text:style-name="P25">46.0</text:p>
          </table:table-cell>
          <table:table-cell table:style-name="表格4.B2" office:value-type="float" office:value="47.5">
            <text:p text:style-name="P25">47.5</text:p>
          </table:table-cell>
          <table:table-cell table:style-name="表格4.B2" office:value-type="float" office:value="49">
            <text:p text:style-name="P25">49.0</text:p>
          </table:table-cell>
          <table:table-cell table:style-name="表格4.B2" office:value-type="float" office:value="50.5">
            <text:p text:style-name="P25">50.5</text:p>
          </table:table-cell>
          <table:table-cell table:style-name="表格4.B2" office:value-type="float" office:value="52">
            <text:p text:style-name="P25">52.0</text:p>
          </table:table-cell>
          <table:table-cell table:style-name="表格4.B2" office:value-type="float" office:value="53.5">
            <text:p text:style-name="P25">53.5</text:p>
          </table:table-cell>
          <table:table-cell table:style-name="表格4.R2" office:value-type="float" office:value="55">
            <text:p text:style-name="P25">55.0</text:p>
          </table:table-cell>
        </table:table-row>
        <table:table-row table:style-name="表格4.27">
          <table:table-cell table:style-name="表格4.A2" office:value-type="string">
            <text:p text:style-name="P29">25</text:p>
          </table:table-cell>
          <table:table-cell table:style-name="表格4.B2" office:value-type="float" office:value="33.6">
            <text:p text:style-name="P25">33.6</text:p>
          </table:table-cell>
          <table:table-cell table:style-name="表格4.B2" office:value-type="float" office:value="35">
            <text:p text:style-name="P26">35.0</text:p>
          </table:table-cell>
          <table:table-cell table:style-name="表格4.B2" office:value-type="float" office:value="36.4">
            <text:p text:style-name="P25">36.4</text:p>
          </table:table-cell>
          <table:table-cell table:style-name="表格4.B2" office:value-type="float" office:value="37.9">
            <text:p text:style-name="P25">37.9</text:p>
          </table:table-cell>
          <table:table-cell table:style-name="表格4.B2" office:value-type="float" office:value="39.3">
            <text:p text:style-name="P25">39.3</text:p>
          </table:table-cell>
          <table:table-cell table:style-name="表格4.B2" office:value-type="float" office:value="40.8">
            <text:p text:style-name="P25">40.8</text:p>
          </table:table-cell>
          <table:table-cell table:style-name="表格4.B2" office:value-type="float" office:value="42.2">
            <text:p text:style-name="P25">42.2</text:p>
          </table:table-cell>
          <table:table-cell table:style-name="表格4.B2" office:value-type="float" office:value="43.7">
            <text:p text:style-name="P25">43.7</text:p>
          </table:table-cell>
          <table:table-cell table:style-name="表格4.B2" office:value-type="float" office:value="45.2">
            <text:p text:style-name="P25">45.2</text:p>
          </table:table-cell>
          <table:table-cell table:style-name="表格4.B2" office:value-type="float" office:value="46.7">
            <text:p text:style-name="P25">46.7</text:p>
          </table:table-cell>
          <table:table-cell table:style-name="表格4.B2" office:value-type="float" office:value="48.2">
            <text:p text:style-name="P25">48.2</text:p>
          </table:table-cell>
          <table:table-cell table:style-name="表格4.B2" office:value-type="float" office:value="49.7">
            <text:p text:style-name="P25">49.7</text:p>
          </table:table-cell>
          <table:table-cell table:style-name="表格4.B2" office:value-type="float" office:value="51.2">
            <text:p text:style-name="P25">51.2</text:p>
          </table:table-cell>
          <table:table-cell table:style-name="表格4.B2" office:value-type="float" office:value="52.7">
            <text:p text:style-name="P25">52.7</text:p>
          </table:table-cell>
          <table:table-cell table:style-name="表格4.B2" office:value-type="float" office:value="54.3">
            <text:p text:style-name="P25">54.3</text:p>
          </table:table-cell>
          <table:table-cell table:style-name="表格4.B2" office:value-type="float" office:value="55.8">
            <text:p text:style-name="P25">55.8</text:p>
          </table:table-cell>
          <table:table-cell table:style-name="表格4.R2" office:value-type="float" office:value="57.3">
            <text:p text:style-name="P25">57.3</text:p>
          </table:table-cell>
        </table:table-row>
        <table:table-row table:style-name="表格4.28">
          <table:table-cell table:style-name="表格4.A48" office:value-type="string">
            <text:p text:style-name="P29">26</text:p>
          </table:table-cell>
          <table:table-cell table:style-name="表格4.B18" office:value-type="float" office:value="35.5">
            <text:p text:style-name="P25">35.5</text:p>
          </table:table-cell>
          <table:table-cell table:style-name="表格4.B18" office:value-type="float" office:value="36.9">
            <text:p text:style-name="P25">36.9</text:p>
          </table:table-cell>
          <table:table-cell table:style-name="表格4.B18" office:value-type="float" office:value="38.4">
            <text:p text:style-name="P25">38.4</text:p>
          </table:table-cell>
          <table:table-cell table:style-name="表格4.B18" office:value-type="float" office:value="39.9">
            <text:p text:style-name="P25">39.9</text:p>
          </table:table-cell>
          <table:table-cell table:style-name="表格4.B18" office:value-type="float" office:value="41.4">
            <text:p text:style-name="P25">41.4</text:p>
          </table:table-cell>
          <table:table-cell table:style-name="表格4.B18" office:value-type="float" office:value="42.8">
            <text:p text:style-name="P25">42.8</text:p>
          </table:table-cell>
          <table:table-cell table:style-name="表格4.B18" office:value-type="float" office:value="44.3">
            <text:p text:style-name="P25">44.3</text:p>
          </table:table-cell>
          <table:table-cell table:style-name="表格4.B18" office:value-type="float" office:value="45.9">
            <text:p text:style-name="P25">45.9</text:p>
          </table:table-cell>
          <table:table-cell table:style-name="表格4.B18" office:value-type="float" office:value="47.4">
            <text:p text:style-name="P25">47.4</text:p>
          </table:table-cell>
          <table:table-cell table:style-name="表格4.B18" office:value-type="float" office:value="48.9">
            <text:p text:style-name="P25">48.9</text:p>
          </table:table-cell>
          <table:table-cell table:style-name="表格4.B18" office:value-type="float" office:value="50.4">
            <text:p text:style-name="P25">50.4</text:p>
          </table:table-cell>
          <table:table-cell table:style-name="表格4.B18" office:value-type="float" office:value="52">
            <text:p text:style-name="P25">52.0</text:p>
          </table:table-cell>
          <table:table-cell table:style-name="表格4.B18" office:value-type="float" office:value="53.5">
            <text:p text:style-name="P25">53.5</text:p>
          </table:table-cell>
          <table:table-cell table:style-name="表格4.B18" office:value-type="float" office:value="55.1">
            <text:p text:style-name="P25">55.1</text:p>
          </table:table-cell>
          <table:table-cell table:style-name="表格4.B18" office:value-type="float" office:value="56.7">
            <text:p text:style-name="P25">56.7</text:p>
          </table:table-cell>
          <table:table-cell table:style-name="表格4.B18" office:value-type="float" office:value="58.2">
            <text:p text:style-name="P25">58.2</text:p>
          </table:table-cell>
          <table:table-cell table:style-name="表格4.R18" office:value-type="float" office:value="59.8">
            <text:p text:style-name="P25">59.8</text:p>
          </table:table-cell>
        </table:table-row>
        <table:table-row table:style-name="表格4.29">
          <table:table-cell table:style-name="表格4.A2" office:value-type="string">
            <text:p text:style-name="P29">27</text:p>
          </table:table-cell>
          <table:table-cell table:style-name="表格4.B2" office:value-type="float" office:value="37.4">
            <text:p text:style-name="P25">37.4</text:p>
          </table:table-cell>
          <table:table-cell table:style-name="表格4.B2" office:value-type="float" office:value="38.9">
            <text:p text:style-name="P25">38.9</text:p>
          </table:table-cell>
          <table:table-cell table:style-name="表格4.B2" office:value-type="float" office:value="40.4">
            <text:p text:style-name="P25">40.4</text:p>
          </table:table-cell>
          <table:table-cell table:style-name="表格4.B2" office:value-type="float" office:value="42">
            <text:p text:style-name="P25">42.0</text:p>
          </table:table-cell>
          <table:table-cell table:style-name="表格4.B2" office:value-type="float" office:value="43.5">
            <text:p text:style-name="P25">43.5</text:p>
          </table:table-cell>
          <table:table-cell table:style-name="表格4.B2" office:value-type="float" office:value="45">
            <text:p text:style-name="P25">45.0</text:p>
          </table:table-cell>
          <table:table-cell table:style-name="表格4.B2" office:value-type="float" office:value="46.5">
            <text:p text:style-name="P25">46.5</text:p>
          </table:table-cell>
          <table:table-cell table:style-name="表格4.B2" office:value-type="float" office:value="48.1">
            <text:p text:style-name="P25">48.1</text:p>
          </table:table-cell>
          <table:table-cell table:style-name="表格4.B2" office:value-type="float" office:value="49.6">
            <text:p text:style-name="P25">49.6</text:p>
          </table:table-cell>
          <table:table-cell table:style-name="表格4.B2" office:value-type="float" office:value="51.2">
            <text:p text:style-name="P25">51.2</text:p>
          </table:table-cell>
          <table:table-cell table:style-name="表格4.B2" office:value-type="float" office:value="52.8">
            <text:p text:style-name="P25">52.8</text:p>
          </table:table-cell>
          <table:table-cell table:style-name="表格4.B2" office:value-type="float" office:value="54.4">
            <text:p text:style-name="P25">54.4</text:p>
          </table:table-cell>
          <table:table-cell table:style-name="表格4.B2" office:value-type="float" office:value="56">
            <text:p text:style-name="P25">56.0</text:p>
          </table:table-cell>
          <table:table-cell table:style-name="表格4.B2" office:value-type="float" office:value="57.6">
            <text:p text:style-name="P25">57.6</text:p>
          </table:table-cell>
          <table:table-cell table:style-name="表格4.B2" office:value-type="float" office:value="59.2">
            <text:p text:style-name="P25">59.2</text:p>
          </table:table-cell>
          <table:table-cell table:style-name="表格4.B2" office:value-type="float" office:value="60.8">
            <text:p text:style-name="P25">60.8</text:p>
          </table:table-cell>
          <table:table-cell table:style-name="表格4.R2" office:value-type="float" office:value="62.4">
            <text:p text:style-name="P25">62.4</text:p>
          </table:table-cell>
        </table:table-row>
        <table:table-row table:style-name="表格4.30">
          <table:table-cell table:style-name="表格4.A2" office:value-type="string">
            <text:p text:style-name="P29">28</text:p>
          </table:table-cell>
          <table:table-cell table:style-name="表格4.B2" office:value-type="float" office:value="39.5">
            <text:p text:style-name="P25">39.5</text:p>
          </table:table-cell>
          <table:table-cell table:style-name="表格4.B2" office:value-type="float" office:value="41">
            <text:p text:style-name="P26">41.0</text:p>
          </table:table-cell>
          <table:table-cell table:style-name="表格4.B2" office:value-type="float" office:value="42.6">
            <text:p text:style-name="P25">42.6</text:p>
          </table:table-cell>
          <table:table-cell table:style-name="表格4.B2" office:value-type="float" office:value="44.1">
            <text:p text:style-name="P25">44.1</text:p>
          </table:table-cell>
          <table:table-cell table:style-name="表格4.B2" office:value-type="float" office:value="45.7">
            <text:p text:style-name="P25">45.7</text:p>
          </table:table-cell>
          <table:table-cell table:style-name="表格4.B2" office:value-type="float" office:value="47.3">
            <text:p text:style-name="P25">47.3</text:p>
          </table:table-cell>
          <table:table-cell table:style-name="表格4.B2" office:value-type="float" office:value="48.8">
            <text:p text:style-name="P25">48.8</text:p>
          </table:table-cell>
          <table:table-cell table:style-name="表格4.B2" office:value-type="float" office:value="50.4">
            <text:p text:style-name="P25">50.4</text:p>
          </table:table-cell>
          <table:table-cell table:style-name="表格4.B2" office:value-type="float" office:value="52">
            <text:p text:style-name="P25">52.0</text:p>
          </table:table-cell>
          <table:table-cell table:style-name="表格4.B2" office:value-type="float" office:value="53.6">
            <text:p text:style-name="P25">53.6</text:p>
          </table:table-cell>
          <table:table-cell table:style-name="表格4.B2" office:value-type="float" office:value="55.2">
            <text:p text:style-name="P25">55.2</text:p>
          </table:table-cell>
          <table:table-cell table:style-name="表格4.B2" office:value-type="float" office:value="56.9">
            <text:p text:style-name="P25">56.9</text:p>
          </table:table-cell>
          <table:table-cell table:style-name="表格4.B2" office:value-type="float" office:value="58.5">
            <text:p text:style-name="P25">58.5</text:p>
          </table:table-cell>
          <table:table-cell table:style-name="表格4.B2" office:value-type="float" office:value="60.2">
            <text:p text:style-name="P25">60.2</text:p>
          </table:table-cell>
          <table:table-cell table:style-name="表格4.B2" office:value-type="float" office:value="61.8">
            <text:p text:style-name="P25">61.8</text:p>
          </table:table-cell>
          <table:table-cell table:style-name="表格4.B2" office:value-type="float" office:value="63.5">
            <text:p text:style-name="P25">63.5</text:p>
          </table:table-cell>
          <table:table-cell table:style-name="表格4.R2" office:value-type="float" office:value="65.2">
            <text:p text:style-name="P25">65.2</text:p>
          </table:table-cell>
        </table:table-row>
        <table:table-row table:style-name="表格4.31">
          <table:table-cell table:style-name="表格4.A2" office:value-type="string">
            <text:p text:style-name="P29">29</text:p>
          </table:table-cell>
          <table:table-cell table:style-name="表格4.B2" office:value-type="float" office:value="41.7">
            <text:p text:style-name="P25">41.7</text:p>
          </table:table-cell>
          <table:table-cell table:style-name="表格4.B2" office:value-type="float" office:value="43.2">
            <text:p text:style-name="P25">43.2</text:p>
          </table:table-cell>
          <table:table-cell table:style-name="表格4.B2" office:value-type="float" office:value="44.8">
            <text:p text:style-name="P25">44.8</text:p>
          </table:table-cell>
          <table:table-cell table:style-name="表格4.B2" office:value-type="float" office:value="46.4">
            <text:p text:style-name="P25">46.4</text:p>
          </table:table-cell>
          <table:table-cell table:style-name="表格4.B2" office:value-type="float" office:value="48">
            <text:p text:style-name="P25">48.0</text:p>
          </table:table-cell>
          <table:table-cell table:style-name="表格4.B2" office:value-type="float" office:value="49.6">
            <text:p text:style-name="P25">49.6</text:p>
          </table:table-cell>
          <table:table-cell table:style-name="表格4.B2" office:value-type="float" office:value="51.2">
            <text:p text:style-name="P25">51.2</text:p>
          </table:table-cell>
          <table:table-cell table:style-name="表格4.B2" office:value-type="float" office:value="52.8">
            <text:p text:style-name="P25">52.8</text:p>
          </table:table-cell>
          <table:table-cell table:style-name="表格4.B2" office:value-type="float" office:value="54.5">
            <text:p text:style-name="P25">54.5</text:p>
          </table:table-cell>
          <table:table-cell table:style-name="表格4.B2" office:value-type="float" office:value="56.1">
            <text:p text:style-name="P25">56.1</text:p>
          </table:table-cell>
          <table:table-cell table:style-name="表格4.B2" office:value-type="float" office:value="57.8">
            <text:p text:style-name="P25">57.8</text:p>
          </table:table-cell>
          <table:table-cell table:style-name="表格4.B2" office:value-type="float" office:value="59.5">
            <text:p text:style-name="P25">59.5</text:p>
          </table:table-cell>
          <table:table-cell table:style-name="表格4.B2" office:value-type="float" office:value="61.2">
            <text:p text:style-name="P25">61.2</text:p>
          </table:table-cell>
          <table:table-cell table:style-name="表格4.B2" office:value-type="float" office:value="62.9">
            <text:p text:style-name="P25">62.9</text:p>
          </table:table-cell>
          <table:table-cell table:style-name="表格4.B2" office:value-type="float" office:value="64.6">
            <text:p text:style-name="P25">64.6</text:p>
          </table:table-cell>
          <table:table-cell table:style-name="表格4.B2" office:value-type="float" office:value="66.3">
            <text:p text:style-name="P25">66.3</text:p>
          </table:table-cell>
          <table:table-cell table:style-name="表格4.R2" office:value-type="float" office:value="68">
            <text:p text:style-name="P25">68.0</text:p>
          </table:table-cell>
        </table:table-row>
        <table:table-row table:style-name="表格4.32">
          <table:table-cell table:style-name="表格4.A32" office:value-type="string">
            <text:p text:style-name="P29">30</text:p>
          </table:table-cell>
          <table:table-cell table:style-name="表格4.B32" office:value-type="float" office:value="43.9">
            <text:p text:style-name="P25">43.9</text:p>
          </table:table-cell>
          <table:table-cell table:style-name="表格4.B32" office:value-type="float" office:value="45.5">
            <text:p text:style-name="P25">45.5</text:p>
          </table:table-cell>
          <table:table-cell table:style-name="表格4.B32" office:value-type="float" office:value="47.1">
            <text:p text:style-name="P25">47.1</text:p>
          </table:table-cell>
          <table:table-cell table:style-name="表格4.B32" office:value-type="float" office:value="48.7">
            <text:p text:style-name="P25">48.7</text:p>
          </table:table-cell>
          <table:table-cell table:style-name="表格4.B32" office:value-type="float" office:value="50.4">
            <text:p text:style-name="P25">50.4</text:p>
          </table:table-cell>
          <table:table-cell table:style-name="表格4.B32" office:value-type="float" office:value="52">
            <text:p text:style-name="P25">52.0</text:p>
          </table:table-cell>
          <table:table-cell table:style-name="表格4.B32" office:value-type="float" office:value="53.7">
            <text:p text:style-name="P25">53.7</text:p>
          </table:table-cell>
          <table:table-cell table:style-name="表格4.B32" office:value-type="float" office:value="55.4">
            <text:p text:style-name="P25">55.4</text:p>
          </table:table-cell>
          <table:table-cell table:style-name="表格4.B32" office:value-type="float" office:value="57.1">
            <text:p text:style-name="P25">57.1</text:p>
          </table:table-cell>
          <table:table-cell table:style-name="表格4.B32" office:value-type="float" office:value="58.8">
            <text:p text:style-name="P25">58.8</text:p>
          </table:table-cell>
          <table:table-cell table:style-name="表格4.B32" office:value-type="float" office:value="60.5">
            <text:p text:style-name="P25">60.5</text:p>
          </table:table-cell>
          <table:table-cell table:style-name="表格4.B32" office:value-type="float" office:value="62.2">
            <text:p text:style-name="P25">62.2</text:p>
          </table:table-cell>
          <table:table-cell table:style-name="表格4.B32" office:value-type="float" office:value="64">
            <text:p text:style-name="P25">64.0</text:p>
          </table:table-cell>
          <table:table-cell table:style-name="表格4.B32" office:value-type="float" office:value="65.7">
            <text:p text:style-name="P25">65.7</text:p>
          </table:table-cell>
          <table:table-cell table:style-name="表格4.B32" office:value-type="float" office:value="67.5">
            <text:p text:style-name="P25">67.5</text:p>
          </table:table-cell>
          <table:table-cell table:style-name="表格4.B32" office:value-type="float" office:value="69.3">
            <text:p text:style-name="P25">69.3</text:p>
          </table:table-cell>
          <table:table-cell table:style-name="表格4.R32" office:value-type="float" office:value="71">
            <text:p text:style-name="P25">71.0</text:p>
          </table:table-cell>
        </table:table-row>
        <table:table-row table:style-name="表格4.33">
          <table:table-cell table:style-name="表格4.A2" office:value-type="string">
            <text:p text:style-name="P29">31</text:p>
          </table:table-cell>
          <table:table-cell table:style-name="表格4.B2" office:value-type="float" office:value="46.2">
            <text:p text:style-name="P25">46.2</text:p>
          </table:table-cell>
          <table:table-cell table:style-name="表格4.B2" office:value-type="float" office:value="47.9">
            <text:p text:style-name="P25">47.9</text:p>
          </table:table-cell>
          <table:table-cell table:style-name="表格4.B2" office:value-type="float" office:value="49.5">
            <text:p text:style-name="P25">49.5</text:p>
          </table:table-cell>
          <table:table-cell table:style-name="表格4.B2" office:value-type="float" office:value="51.2">
            <text:p text:style-name="P25">51.2</text:p>
          </table:table-cell>
          <table:table-cell table:style-name="表格4.B2" office:value-type="float" office:value="52.9">
            <text:p text:style-name="P25">52.9</text:p>
          </table:table-cell>
          <table:table-cell table:style-name="表格4.B2" office:value-type="float" office:value="54.6">
            <text:p text:style-name="P25">54.6</text:p>
          </table:table-cell>
          <table:table-cell table:style-name="表格4.B2" office:value-type="float" office:value="56.3">
            <text:p text:style-name="P25">56.3</text:p>
          </table:table-cell>
          <table:table-cell table:style-name="表格4.B2" office:value-type="float" office:value="58.1">
            <text:p text:style-name="P25">58.1</text:p>
          </table:table-cell>
          <table:table-cell table:style-name="表格4.B2" office:value-type="float" office:value="59.8">
            <text:p text:style-name="P25">59.8</text:p>
          </table:table-cell>
          <table:table-cell table:style-name="表格4.B2" office:value-type="float" office:value="61.6">
            <text:p text:style-name="P25">61.6</text:p>
          </table:table-cell>
          <table:table-cell table:style-name="表格4.B2" office:value-type="float" office:value="63.3">
            <text:p text:style-name="P25">63.3</text:p>
          </table:table-cell>
          <table:table-cell table:style-name="表格4.B2" office:value-type="float" office:value="65.1">
            <text:p text:style-name="P25">65.1</text:p>
          </table:table-cell>
          <table:table-cell table:style-name="表格4.B2" office:value-type="float" office:value="66.9">
            <text:p text:style-name="P25">66.9</text:p>
          </table:table-cell>
          <table:table-cell table:style-name="表格4.B2" office:value-type="float" office:value="68.7">
            <text:p text:style-name="P25">68.7</text:p>
          </table:table-cell>
          <table:table-cell table:style-name="表格4.B2" office:value-type="float" office:value="70.5">
            <text:p text:style-name="P25">70.5</text:p>
          </table:table-cell>
          <table:table-cell table:style-name="表格4.B2" office:value-type="float" office:value="72.4">
            <text:p text:style-name="P25">72.4</text:p>
          </table:table-cell>
          <table:table-cell table:style-name="表格4.R2" office:value-type="float" office:value="74.2">
            <text:p text:style-name="P25">74.2</text:p>
          </table:table-cell>
        </table:table-row>
        <table:table-row table:style-name="表格4.34">
          <table:table-cell table:style-name="表格4.A2" office:value-type="string">
            <text:p text:style-name="P29">32</text:p>
          </table:table-cell>
          <table:table-cell table:style-name="表格4.B2" office:value-type="float" office:value="48.7">
            <text:p text:style-name="P25">48.7</text:p>
          </table:table-cell>
          <table:table-cell table:style-name="表格4.B2" office:value-type="float" office:value="50.4">
            <text:p text:style-name="P25">50.4</text:p>
          </table:table-cell>
          <table:table-cell table:style-name="表格4.B2" office:value-type="float" office:value="52.1">
            <text:p text:style-name="P25">52.1</text:p>
          </table:table-cell>
          <table:table-cell table:style-name="表格4.B2" office:value-type="float" office:value="53.8">
            <text:p text:style-name="P25">53.8</text:p>
          </table:table-cell>
          <table:table-cell table:style-name="表格4.B2" office:value-type="float" office:value="55.6">
            <text:p text:style-name="P25">55.6</text:p>
          </table:table-cell>
          <table:table-cell table:style-name="表格4.B2" office:value-type="float" office:value="57.3">
            <text:p text:style-name="P25">57.3</text:p>
          </table:table-cell>
          <table:table-cell table:style-name="表格4.B2" office:value-type="float" office:value="59.1">
            <text:p text:style-name="P25">59.1</text:p>
          </table:table-cell>
          <table:table-cell table:style-name="表格4.B2" office:value-type="float" office:value="60.9">
            <text:p text:style-name="P25">60.9</text:p>
          </table:table-cell>
          <table:table-cell table:style-name="表格4.B2" office:value-type="float" office:value="62.7">
            <text:p text:style-name="P25">62.7</text:p>
          </table:table-cell>
          <table:table-cell table:style-name="表格4.B2" office:value-type="float" office:value="64.5">
            <text:p text:style-name="P25">64.5</text:p>
          </table:table-cell>
          <table:table-cell table:style-name="表格4.B2" office:value-type="float" office:value="66.3">
            <text:p text:style-name="P25">66.3</text:p>
          </table:table-cell>
          <table:table-cell table:style-name="表格4.B2" office:value-type="float" office:value="68.2">
            <text:p text:style-name="P25">68.2</text:p>
          </table:table-cell>
          <table:table-cell table:style-name="表格4.B2" office:value-type="float" office:value="70">
            <text:p text:style-name="P25">70.0</text:p>
          </table:table-cell>
          <table:table-cell table:style-name="表格4.B2" office:value-type="float" office:value="71.9">
            <text:p text:style-name="P25">71.9</text:p>
          </table:table-cell>
          <table:table-cell table:style-name="表格4.B2" office:value-type="float" office:value="73.8">
            <text:p text:style-name="P25">73.8</text:p>
          </table:table-cell>
          <table:table-cell table:style-name="表格4.B2" office:value-type="float" office:value="75.7">
            <text:p text:style-name="P25">75.7</text:p>
          </table:table-cell>
          <table:table-cell table:style-name="表格4.R2" office:value-type="float" office:value="77.6">
            <text:p text:style-name="P25">77.6</text:p>
          </table:table-cell>
        </table:table-row>
        <table:table-row table:style-name="表格4.35">
          <table:table-cell table:style-name="表格4.A2" office:value-type="string">
            <text:p text:style-name="P29">33</text:p>
          </table:table-cell>
          <table:table-cell table:style-name="表格4.B2" office:value-type="float" office:value="51.2">
            <text:p text:style-name="P25">51.2</text:p>
          </table:table-cell>
          <table:table-cell table:style-name="表格4.B2" office:value-type="float" office:value="53">
            <text:p text:style-name="P25">53.0</text:p>
          </table:table-cell>
          <table:table-cell table:style-name="表格4.B2" office:value-type="float" office:value="54.8">
            <text:p text:style-name="P25">54.8</text:p>
          </table:table-cell>
          <table:table-cell table:style-name="表格4.B2" office:value-type="float" office:value="56.5">
            <text:p text:style-name="P25">56.5</text:p>
          </table:table-cell>
          <table:table-cell table:style-name="表格4.B2" office:value-type="float" office:value="58.3">
            <text:p text:style-name="P25">58.3</text:p>
          </table:table-cell>
          <table:table-cell table:style-name="表格4.B2" office:value-type="float" office:value="60.2">
            <text:p text:style-name="P25">60.2</text:p>
          </table:table-cell>
          <table:table-cell table:style-name="表格4.B2" office:value-type="float" office:value="62">
            <text:p text:style-name="P25">62.0</text:p>
          </table:table-cell>
          <table:table-cell table:style-name="表格4.B2" office:value-type="float" office:value="63.8">
            <text:p text:style-name="P25">63.8</text:p>
          </table:table-cell>
          <table:table-cell table:style-name="表格4.B2" office:value-type="float" office:value="65.7">
            <text:p text:style-name="P25">65.7</text:p>
          </table:table-cell>
          <table:table-cell table:style-name="表格4.B2" office:value-type="float" office:value="67.6">
            <text:p text:style-name="P25">67.6</text:p>
          </table:table-cell>
          <table:table-cell table:style-name="表格4.B2" office:value-type="float" office:value="69.5">
            <text:p text:style-name="P25">69.5</text:p>
          </table:table-cell>
          <table:table-cell table:style-name="表格4.B2" office:value-type="float" office:value="71.4">
            <text:p text:style-name="P25">71.4</text:p>
          </table:table-cell>
          <table:table-cell table:style-name="表格4.B2" office:value-type="float" office:value="73.3">
            <text:p text:style-name="P25">73.3</text:p>
          </table:table-cell>
          <table:table-cell table:style-name="表格4.B2" office:value-type="float" office:value="75.2">
            <text:p text:style-name="P25">75.2</text:p>
          </table:table-cell>
          <table:table-cell table:style-name="表格4.B2" office:value-type="float" office:value="77.2">
            <text:p text:style-name="P25">77.2</text:p>
          </table:table-cell>
          <table:table-cell table:style-name="表格4.B2" office:value-type="float" office:value="79.2">
            <text:p text:style-name="P25">79.2</text:p>
          </table:table-cell>
          <table:table-cell table:style-name="表格4.R2" office:value-type="float" office:value="81.2">
            <text:p text:style-name="P25">81.2</text:p>
          </table:table-cell>
        </table:table-row>
        <table:table-row table:style-name="表格4.36">
          <table:table-cell table:style-name="表格4.A2" office:value-type="string">
            <text:p text:style-name="P29">34</text:p>
          </table:table-cell>
          <table:table-cell table:style-name="表格4.B2" office:value-type="float" office:value="53.9">
            <text:p text:style-name="P25">53.9</text:p>
          </table:table-cell>
          <table:table-cell table:style-name="表格4.B2" office:value-type="float" office:value="55.7">
            <text:p text:style-name="P25">55.7</text:p>
          </table:table-cell>
          <table:table-cell table:style-name="表格4.B2" office:value-type="float" office:value="57.6">
            <text:p text:style-name="P25">57.6</text:p>
          </table:table-cell>
          <table:table-cell table:style-name="表格4.B2" office:value-type="float" office:value="59.4">
            <text:p text:style-name="P25">59.4</text:p>
          </table:table-cell>
          <table:table-cell table:style-name="表格4.B2" office:value-type="float" office:value="61.3">
            <text:p text:style-name="P25">61.3</text:p>
          </table:table-cell>
          <table:table-cell table:style-name="表格4.B2" office:value-type="float" office:value="63.1">
            <text:p text:style-name="P25">63.1</text:p>
          </table:table-cell>
          <table:table-cell table:style-name="表格4.B2" office:value-type="float" office:value="65">
            <text:p text:style-name="P25">65.0</text:p>
          </table:table-cell>
          <table:table-cell table:style-name="表格4.B2" office:value-type="float" office:value="67">
            <text:p text:style-name="P25">67.0</text:p>
          </table:table-cell>
          <table:table-cell table:style-name="表格4.B2" office:value-type="float" office:value="68.9">
            <text:p text:style-name="P25">68.9</text:p>
          </table:table-cell>
          <table:table-cell table:style-name="表格4.B2" office:value-type="float" office:value="70.8">
            <text:p text:style-name="P25">70.8</text:p>
          </table:table-cell>
          <table:table-cell table:style-name="表格4.B2" office:value-type="float" office:value="72.8">
            <text:p text:style-name="P25">72.8</text:p>
          </table:table-cell>
          <table:table-cell table:style-name="表格4.B2" office:value-type="float" office:value="74.8">
            <text:p text:style-name="P25">74.8</text:p>
          </table:table-cell>
          <table:table-cell table:style-name="表格4.B2" office:value-type="float" office:value="76.8">
            <text:p text:style-name="P25">76.8</text:p>
          </table:table-cell>
          <table:table-cell table:style-name="表格4.B2" office:value-type="float" office:value="78.8">
            <text:p text:style-name="P25">78.8</text:p>
          </table:table-cell>
          <table:table-cell table:style-name="表格4.B2" office:value-type="float" office:value="80.8">
            <text:p text:style-name="P25">80.8</text:p>
          </table:table-cell>
          <table:table-cell table:style-name="表格4.B2" office:value-type="float" office:value="82.9">
            <text:p text:style-name="P25">82.9</text:p>
          </table:table-cell>
          <table:table-cell table:style-name="表格4.R2" office:value-type="float" office:value="85">
            <text:p text:style-name="P25">85.0</text:p>
          </table:table-cell>
        </table:table-row>
        <table:table-row table:style-name="表格4.37">
          <table:table-cell table:style-name="表格4.A2" office:value-type="string">
            <text:p text:style-name="P29">35</text:p>
          </table:table-cell>
          <table:table-cell table:style-name="表格4.B2" office:value-type="float" office:value="56.8">
            <text:p text:style-name="P25">56.8</text:p>
          </table:table-cell>
          <table:table-cell table:style-name="表格4.B2" office:value-type="float" office:value="58.6">
            <text:p text:style-name="P25">58.6</text:p>
          </table:table-cell>
          <table:table-cell table:style-name="表格4.B2" office:value-type="float" office:value="60.5">
            <text:p text:style-name="P25">60.5</text:p>
          </table:table-cell>
          <table:table-cell table:style-name="表格4.B2" office:value-type="float" office:value="62.4">
            <text:p text:style-name="P25">62.4</text:p>
          </table:table-cell>
          <table:table-cell table:style-name="表格4.B2" office:value-type="float" office:value="64.4">
            <text:p text:style-name="P25">64.4</text:p>
          </table:table-cell>
          <table:table-cell table:style-name="表格4.B2" office:value-type="float" office:value="66.3">
            <text:p text:style-name="P25">66.3</text:p>
          </table:table-cell>
          <table:table-cell table:style-name="表格4.B2" office:value-type="float" office:value="68.3">
            <text:p text:style-name="P25">68.3</text:p>
          </table:table-cell>
          <table:table-cell table:style-name="表格4.B2" office:value-type="float" office:value="70.3">
            <text:p text:style-name="P25">70.3</text:p>
          </table:table-cell>
          <table:table-cell table:style-name="表格4.B2" office:value-type="float" office:value="72.3">
            <text:p text:style-name="P25">72.3</text:p>
          </table:table-cell>
          <table:table-cell table:style-name="表格4.B2" office:value-type="float" office:value="74.3">
            <text:p text:style-name="P25">74.3</text:p>
          </table:table-cell>
          <table:table-cell table:style-name="表格4.B2" office:value-type="float" office:value="76.3">
            <text:p text:style-name="P25">76.3</text:p>
          </table:table-cell>
          <table:table-cell table:style-name="表格4.B2" office:value-type="float" office:value="78.4">
            <text:p text:style-name="P25">78.4</text:p>
          </table:table-cell>
          <table:table-cell table:style-name="表格4.B2" office:value-type="float" office:value="80.5">
            <text:p text:style-name="P25">80.5</text:p>
          </table:table-cell>
          <table:table-cell table:style-name="表格4.B2" office:value-type="float" office:value="82.6">
            <text:p text:style-name="P25">82.6</text:p>
          </table:table-cell>
          <table:table-cell table:style-name="表格4.B2" office:value-type="float" office:value="84.7">
            <text:p text:style-name="P25">84.7</text:p>
          </table:table-cell>
          <table:table-cell table:style-name="表格4.B2" office:value-type="float" office:value="86.9">
            <text:p text:style-name="P25">86.9</text:p>
          </table:table-cell>
          <table:table-cell table:style-name="表格4.R2" office:value-type="float" office:value="89.1">
            <text:p text:style-name="P25">89.1</text:p>
          </table:table-cell>
        </table:table-row>
        <table:table-row table:style-name="表格4.38">
          <table:table-cell table:style-name="表格4.A48" office:value-type="string">
            <text:p text:style-name="P29">36</text:p>
          </table:table-cell>
          <table:table-cell table:style-name="表格4.B18" office:value-type="float" office:value="59.8">
            <text:p text:style-name="P25">59.8</text:p>
          </table:table-cell>
          <table:table-cell table:style-name="表格4.B18" office:value-type="float" office:value="61.7">
            <text:p text:style-name="P25">61.7</text:p>
          </table:table-cell>
          <table:table-cell table:style-name="表格4.B18" office:value-type="float" office:value="63.7">
            <text:p text:style-name="P25">63.7</text:p>
          </table:table-cell>
          <table:table-cell table:style-name="表格4.B18" office:value-type="float" office:value="65.7">
            <text:p text:style-name="P25">65.7</text:p>
          </table:table-cell>
          <table:table-cell table:style-name="表格4.B18" office:value-type="float" office:value="67.7">
            <text:p text:style-name="P25">67.7</text:p>
          </table:table-cell>
          <table:table-cell table:style-name="表格4.B18" office:value-type="float" office:value="69.7">
            <text:p text:style-name="P25">69.7</text:p>
          </table:table-cell>
          <table:table-cell table:style-name="表格4.B18" office:value-type="float" office:value="71.7">
            <text:p text:style-name="P25">71.7</text:p>
          </table:table-cell>
          <table:table-cell table:style-name="表格4.B18" office:value-type="float" office:value="73.8">
            <text:p text:style-name="P25">73.8</text:p>
          </table:table-cell>
          <table:table-cell table:style-name="表格4.B18" office:value-type="float" office:value="75.9">
            <text:p text:style-name="P25">75.9</text:p>
          </table:table-cell>
          <table:table-cell table:style-name="表格4.B18" office:value-type="float" office:value="78">
            <text:p text:style-name="P26">78.0</text:p>
          </table:table-cell>
          <table:table-cell table:style-name="表格4.B18" office:value-type="float" office:value="80.1">
            <text:p text:style-name="P25">80.1</text:p>
          </table:table-cell>
          <table:table-cell table:style-name="表格4.B18" office:value-type="float" office:value="82.3">
            <text:p text:style-name="P25">82.3</text:p>
          </table:table-cell>
          <table:table-cell table:style-name="表格4.B18" office:value-type="float" office:value="84.5">
            <text:p text:style-name="P25">84.5</text:p>
          </table:table-cell>
          <table:table-cell table:style-name="表格4.B18" office:value-type="float" office:value="86.7">
            <text:p text:style-name="P25">86.7</text:p>
          </table:table-cell>
          <table:table-cell table:style-name="表格4.B18" office:value-type="float" office:value="88.9">
            <text:p text:style-name="P25">88.9</text:p>
          </table:table-cell>
          <table:table-cell table:style-name="表格4.B18" office:value-type="float" office:value="91.2">
            <text:p text:style-name="P25">91.2</text:p>
          </table:table-cell>
          <table:table-cell table:style-name="表格4.R18" office:value-type="float" office:value="93.5">
            <text:p text:style-name="P25">93.5</text:p>
          </table:table-cell>
        </table:table-row>
        <table:table-row table:style-name="表格4.39">
          <table:table-cell table:style-name="表格4.A2" office:value-type="string">
            <text:p text:style-name="P29">37</text:p>
          </table:table-cell>
          <table:table-cell table:style-name="表格4.B2" office:value-type="float" office:value="62.9">
            <text:p text:style-name="P25">62.9</text:p>
          </table:table-cell>
          <table:table-cell table:style-name="表格4.B2" office:value-type="float" office:value="65">
            <text:p text:style-name="P25">65.0</text:p>
          </table:table-cell>
          <table:table-cell table:style-name="表格4.B2" office:value-type="float" office:value="67">
            <text:p text:style-name="P25">67.0</text:p>
          </table:table-cell>
          <table:table-cell table:style-name="表格4.B2" office:value-type="float" office:value="69.1">
            <text:p text:style-name="P25">69.1</text:p>
          </table:table-cell>
          <table:table-cell table:style-name="表格4.B2" office:value-type="float" office:value="71.2">
            <text:p text:style-name="P25">71.2</text:p>
          </table:table-cell>
          <table:table-cell table:style-name="表格4.B2" office:value-type="float" office:value="73.3">
            <text:p text:style-name="P25">73.3</text:p>
          </table:table-cell>
          <table:table-cell table:style-name="表格4.B2" office:value-type="float" office:value="75.4">
            <text:p text:style-name="P25">75.4</text:p>
          </table:table-cell>
          <table:table-cell table:style-name="表格4.B2" office:value-type="float" office:value="77.6">
            <text:p text:style-name="P25">77.6</text:p>
          </table:table-cell>
          <table:table-cell table:style-name="表格4.B2" office:value-type="float" office:value="79.8">
            <text:p text:style-name="P25">79.8</text:p>
          </table:table-cell>
          <table:table-cell table:style-name="表格4.B2" office:value-type="float" office:value="82">
            <text:p text:style-name="P26">82.0</text:p>
          </table:table-cell>
          <table:table-cell table:style-name="表格4.B2" office:value-type="float" office:value="84.2">
            <text:p text:style-name="P25">84.2</text:p>
          </table:table-cell>
          <table:table-cell table:style-name="表格4.B2" office:value-type="float" office:value="86.5">
            <text:p text:style-name="P25">86.5</text:p>
          </table:table-cell>
          <table:table-cell table:style-name="表格4.B2" office:value-type="float" office:value="88.8">
            <text:p text:style-name="P25">88.8</text:p>
          </table:table-cell>
          <table:table-cell table:style-name="表格4.B2" office:value-type="float" office:value="91.1">
            <text:p text:style-name="P25">91.1</text:p>
          </table:table-cell>
          <table:table-cell table:style-name="表格4.B2" office:value-type="float" office:value="93.4">
            <text:p text:style-name="P25">93.4</text:p>
          </table:table-cell>
          <table:table-cell table:style-name="表格4.B2" office:value-type="float" office:value="95.8">
            <text:p text:style-name="P25">95.8</text:p>
          </table:table-cell>
          <table:table-cell table:style-name="表格4.R2" office:value-type="float" office:value="98.2">
            <text:p text:style-name="P25">98.2</text:p>
          </table:table-cell>
        </table:table-row>
        <table:table-row table:style-name="表格4.40">
          <table:table-cell table:style-name="表格4.A2" office:value-type="string">
            <text:p text:style-name="P29">38</text:p>
          </table:table-cell>
          <table:table-cell table:style-name="表格4.B2" office:value-type="float" office:value="66.3">
            <text:p text:style-name="P25">66.3</text:p>
          </table:table-cell>
          <table:table-cell table:style-name="表格4.B2" office:value-type="float" office:value="68.4">
            <text:p text:style-name="P25">68.4</text:p>
          </table:table-cell>
          <table:table-cell table:style-name="表格4.B2" office:value-type="float" office:value="70.6">
            <text:p text:style-name="P25">70.6</text:p>
          </table:table-cell>
          <table:table-cell table:style-name="表格4.B2" office:value-type="float" office:value="72.7">
            <text:p text:style-name="P25">72.7</text:p>
          </table:table-cell>
          <table:table-cell table:style-name="表格4.B2" office:value-type="float" office:value="74.9">
            <text:p text:style-name="P25">74.9</text:p>
          </table:table-cell>
          <table:table-cell table:style-name="表格4.B2" office:value-type="float" office:value="77.1">
            <text:p text:style-name="P25">77.1</text:p>
          </table:table-cell>
          <table:table-cell table:style-name="表格4.B2" office:value-type="float" office:value="79.4">
            <text:p text:style-name="P25">79.4</text:p>
          </table:table-cell>
          <table:table-cell table:style-name="表格4.B2" office:value-type="float" office:value="81.6">
            <text:p text:style-name="P25">81.6</text:p>
          </table:table-cell>
          <table:table-cell table:style-name="表格4.B2" office:value-type="float" office:value="83.9">
            <text:p text:style-name="P25">83.9</text:p>
          </table:table-cell>
          <table:table-cell table:style-name="表格4.B2" office:value-type="float" office:value="86.2">
            <text:p text:style-name="P25">86.2</text:p>
          </table:table-cell>
          <table:table-cell table:style-name="表格4.B2" office:value-type="float" office:value="88.6">
            <text:p text:style-name="P25">88.6</text:p>
          </table:table-cell>
          <table:table-cell table:style-name="表格4.B2" office:value-type="float" office:value="91">
            <text:p text:style-name="P25">91.0</text:p>
          </table:table-cell>
          <table:table-cell table:style-name="表格4.B2" office:value-type="float" office:value="93.4">
            <text:p text:style-name="P25">93.4</text:p>
          </table:table-cell>
          <table:table-cell table:style-name="表格4.B2" office:value-type="float" office:value="95.8">
            <text:p text:style-name="P25">95.8</text:p>
          </table:table-cell>
          <table:table-cell table:style-name="表格4.B2" office:value-type="float" office:value="98.3">
            <text:p text:style-name="P25">98.3</text:p>
          </table:table-cell>
          <table:table-cell table:style-name="表格4.B2" office:value-type="float" office:value="100.8">
            <text:p text:style-name="P25">100.8</text:p>
          </table:table-cell>
          <table:table-cell table:style-name="表格4.R2" office:value-type="float" office:value="103.4">
            <text:p text:style-name="P25">103.4</text:p>
          </table:table-cell>
        </table:table-row>
        <table:table-row table:style-name="表格4.41">
          <table:table-cell table:style-name="表格4.A2" office:value-type="string">
            <text:p text:style-name="P29">39</text:p>
          </table:table-cell>
          <table:table-cell table:style-name="表格4.B2" office:value-type="float" office:value="70">
            <text:p text:style-name="P25">70.0</text:p>
          </table:table-cell>
          <table:table-cell table:style-name="表格4.B2" office:value-type="float" office:value="72.2">
            <text:p text:style-name="P25">72.2</text:p>
          </table:table-cell>
          <table:table-cell table:style-name="表格4.B2" office:value-type="float" office:value="74.4">
            <text:p text:style-name="P25">74.4</text:p>
          </table:table-cell>
          <table:table-cell table:style-name="表格4.B2" office:value-type="float" office:value="76.7">
            <text:p text:style-name="P25">76.7</text:p>
          </table:table-cell>
          <table:table-cell table:style-name="表格4.B2" office:value-type="float" office:value="78.9">
            <text:p text:style-name="P25">78.9</text:p>
          </table:table-cell>
          <table:table-cell table:style-name="表格4.B2" office:value-type="float" office:value="81.3">
            <text:p text:style-name="P25">81.3</text:p>
          </table:table-cell>
          <table:table-cell table:style-name="表格4.B2" office:value-type="float" office:value="83.6">
            <text:p text:style-name="P25">83.6</text:p>
          </table:table-cell>
          <table:table-cell table:style-name="表格4.B2" office:value-type="float" office:value="86">
            <text:p text:style-name="P26">86.0</text:p>
          </table:table-cell>
          <table:table-cell table:style-name="表格4.B2" office:value-type="float" office:value="88.4">
            <text:p text:style-name="P25">88.4</text:p>
          </table:table-cell>
          <table:table-cell table:style-name="表格4.B2" office:value-type="float" office:value="90.9">
            <text:p text:style-name="P25">90.9</text:p>
          </table:table-cell>
          <table:table-cell table:style-name="表格4.B2" office:value-type="float" office:value="93.4">
            <text:p text:style-name="P25">93.4</text:p>
          </table:table-cell>
          <table:table-cell table:style-name="表格4.B2" office:value-type="float" office:value="95.9">
            <text:p text:style-name="P25">95.9</text:p>
          </table:table-cell>
          <table:table-cell table:style-name="表格4.B2" office:value-type="float" office:value="98.4">
            <text:p text:style-name="P25">98.4</text:p>
          </table:table-cell>
          <table:table-cell table:style-name="表格4.B2" office:value-type="float" office:value="101">
            <text:p text:style-name="P25">101.0</text:p>
          </table:table-cell>
          <table:table-cell table:style-name="表格4.B2" office:value-type="float" office:value="103.6">
            <text:p text:style-name="P25">103.6</text:p>
          </table:table-cell>
          <table:table-cell table:style-name="表格4.B2" office:value-type="float" office:value="106.3">
            <text:p text:style-name="P25">106.3</text:p>
          </table:table-cell>
          <table:table-cell table:style-name="表格4.R2" office:value-type="float" office:value="109">
            <text:p text:style-name="P25">109.0</text:p>
          </table:table-cell>
        </table:table-row>
        <table:table-row table:style-name="表格4.42">
          <table:table-cell table:style-name="表格4.A2" office:value-type="string">
            <text:p text:style-name="P29">40</text:p>
          </table:table-cell>
          <table:table-cell table:style-name="表格4.B2" office:value-type="float" office:value="73.8">
            <text:p text:style-name="P25">73.8</text:p>
          </table:table-cell>
          <table:table-cell table:style-name="表格4.B2" office:value-type="float" office:value="76.2">
            <text:p text:style-name="P25">76.2</text:p>
          </table:table-cell>
          <table:table-cell table:style-name="表格4.B2" office:value-type="float" office:value="78.5">
            <text:p text:style-name="P25">78.5</text:p>
          </table:table-cell>
          <table:table-cell table:style-name="表格4.B2" office:value-type="float" office:value="80.9">
            <text:p text:style-name="P25">80.9</text:p>
          </table:table-cell>
          <table:table-cell table:style-name="表格4.B2" office:value-type="float" office:value="83.3">
            <text:p text:style-name="P25">83.3</text:p>
          </table:table-cell>
          <table:table-cell table:style-name="表格4.B2" office:value-type="float" office:value="85.7">
            <text:p text:style-name="P25">85.7</text:p>
          </table:table-cell>
          <table:table-cell table:style-name="表格4.B2" office:value-type="float" office:value="88.2">
            <text:p text:style-name="P25">88.2</text:p>
          </table:table-cell>
          <table:table-cell table:style-name="表格4.B2" office:value-type="float" office:value="90.8">
            <text:p text:style-name="P25">90.8</text:p>
          </table:table-cell>
          <table:table-cell table:style-name="表格4.B2" office:value-type="float" office:value="93.3">
            <text:p text:style-name="P25">93.3</text:p>
          </table:table-cell>
          <table:table-cell table:style-name="表格4.B2" office:value-type="float" office:value="95.9">
            <text:p text:style-name="P25">95.9</text:p>
          </table:table-cell>
          <table:table-cell table:style-name="表格4.B2" office:value-type="float" office:value="98.5">
            <text:p text:style-name="P25">98.5</text:p>
          </table:table-cell>
          <table:table-cell table:style-name="表格4.B2" office:value-type="float" office:value="101.2">
            <text:p text:style-name="P25">101.2</text:p>
          </table:table-cell>
          <table:table-cell table:style-name="表格4.B2" office:value-type="float" office:value="103.9">
            <text:p text:style-name="P25">103.9</text:p>
          </table:table-cell>
          <table:table-cell table:style-name="表格4.B2" office:value-type="float" office:value="106.7">
            <text:p text:style-name="P25">106.7</text:p>
          </table:table-cell>
          <table:table-cell table:style-name="表格4.B2" office:value-type="float" office:value="109.5">
            <text:p text:style-name="P25">109.5</text:p>
          </table:table-cell>
          <table:table-cell table:style-name="表格4.B2" office:value-type="float" office:value="112.4">
            <text:p text:style-name="P25">112.4</text:p>
          </table:table-cell>
          <table:table-cell table:style-name="表格4.R2" office:value-type="float" office:value="115.3">
            <text:p text:style-name="P25">115.3</text:p>
          </table:table-cell>
        </table:table-row>
        <table:table-row table:style-name="表格4.43">
          <table:table-cell table:style-name="表格4.A48" office:value-type="string">
            <text:p text:style-name="P29">41</text:p>
          </table:table-cell>
          <table:table-cell table:style-name="表格4.B18" office:value-type="float" office:value="78">
            <text:p text:style-name="P25">78.0</text:p>
          </table:table-cell>
          <table:table-cell table:style-name="表格4.B18" office:value-type="float" office:value="80.5">
            <text:p text:style-name="P25">80.5</text:p>
          </table:table-cell>
          <table:table-cell table:style-name="表格4.B18" office:value-type="float" office:value="83">
            <text:p text:style-name="P25">83.0</text:p>
          </table:table-cell>
          <table:table-cell table:style-name="表格4.B18" office:value-type="float" office:value="85.5">
            <text:p text:style-name="P25">85.5</text:p>
          </table:table-cell>
          <table:table-cell table:style-name="表格4.B18" office:value-type="float" office:value="88">
            <text:p text:style-name="P25">88.0</text:p>
          </table:table-cell>
          <table:table-cell table:style-name="表格4.B18" office:value-type="float" office:value="90.6">
            <text:p text:style-name="P25">90.6</text:p>
          </table:table-cell>
          <table:table-cell table:style-name="表格4.B18" office:value-type="float" office:value="93.3">
            <text:p text:style-name="P25">93.3</text:p>
          </table:table-cell>
          <table:table-cell table:style-name="表格4.B18" office:value-type="float" office:value="95.9">
            <text:p text:style-name="P25">95.9</text:p>
          </table:table-cell>
          <table:table-cell table:style-name="表格4.B18" office:value-type="float" office:value="98.7">
            <text:p text:style-name="P25">98.7</text:p>
          </table:table-cell>
          <table:table-cell table:style-name="表格4.B18" office:value-type="float" office:value="101.4">
            <text:p text:style-name="P25">101.4</text:p>
          </table:table-cell>
          <table:table-cell table:style-name="表格4.B18" office:value-type="float" office:value="104.3">
            <text:p text:style-name="P25">104.3</text:p>
          </table:table-cell>
          <table:table-cell table:style-name="表格4.B18" office:value-type="float" office:value="107.1">
            <text:p text:style-name="P25">107.1</text:p>
          </table:table-cell>
          <table:table-cell table:style-name="表格4.B18" office:value-type="float" office:value="110">
            <text:p text:style-name="P25">110.0</text:p>
          </table:table-cell>
          <table:table-cell table:style-name="表格4.B18" office:value-type="float" office:value="113">
            <text:p text:style-name="P25">113.0</text:p>
          </table:table-cell>
          <table:table-cell table:style-name="表格4.B18" office:value-type="float" office:value="116">
            <text:p text:style-name="P25">116.0</text:p>
          </table:table-cell>
          <table:table-cell table:style-name="表格4.B18" office:value-type="float" office:value="119.1">
            <text:p text:style-name="P25">119.1</text:p>
          </table:table-cell>
          <table:table-cell table:style-name="表格4.R18" office:value-type="float" office:value="122.2">
            <text:p text:style-name="P25">122.2</text:p>
          </table:table-cell>
        </table:table-row>
        <table:table-row table:style-name="表格4.44">
          <table:table-cell table:style-name="表格4.A2" office:value-type="string">
            <text:p text:style-name="P29">42</text:p>
          </table:table-cell>
          <table:table-cell table:style-name="表格4.B2" office:value-type="float" office:value="82.6">
            <text:p text:style-name="P25">82.6</text:p>
          </table:table-cell>
          <table:table-cell table:style-name="表格4.B2" office:value-type="float" office:value="85.2">
            <text:p text:style-name="P25">85.2</text:p>
          </table:table-cell>
          <table:table-cell table:style-name="表格4.B2" office:value-type="float" office:value="87.8">
            <text:p text:style-name="P25">87.8</text:p>
          </table:table-cell>
          <table:table-cell table:style-name="表格4.B2" office:value-type="float" office:value="90.5">
            <text:p text:style-name="P25">90.5</text:p>
          </table:table-cell>
          <table:table-cell table:style-name="表格4.B2" office:value-type="float" office:value="93.2">
            <text:p text:style-name="P25">93.2</text:p>
          </table:table-cell>
          <table:table-cell table:style-name="表格4.B2" office:value-type="float" office:value="96">
            <text:p text:style-name="P25">96.0</text:p>
          </table:table-cell>
          <table:table-cell table:style-name="表格4.B2" office:value-type="float" office:value="98.8">
            <text:p text:style-name="P25">98.8</text:p>
          </table:table-cell>
          <table:table-cell table:style-name="表格4.B2" office:value-type="float" office:value="101.7">
            <text:p text:style-name="P25">101.7</text:p>
          </table:table-cell>
          <table:table-cell table:style-name="表格4.B2" office:value-type="float" office:value="104.6">
            <text:p text:style-name="P25">104.6</text:p>
          </table:table-cell>
          <table:table-cell table:style-name="表格4.B2" office:value-type="float" office:value="107.6">
            <text:p text:style-name="P25">107.6</text:p>
          </table:table-cell>
          <table:table-cell table:style-name="表格4.B2" office:value-type="float" office:value="110.6">
            <text:p text:style-name="P25">110.6</text:p>
          </table:table-cell>
          <table:table-cell table:style-name="表格4.B2" office:value-type="float" office:value="113.7">
            <text:p text:style-name="P25">113.7</text:p>
          </table:table-cell>
          <table:table-cell table:style-name="表格4.B2" office:value-type="float" office:value="116.9">
            <text:p text:style-name="P25">116.9</text:p>
          </table:table-cell>
          <table:table-cell table:style-name="表格4.B2" office:value-type="float" office:value="120.1">
            <text:p text:style-name="P25">120.1</text:p>
          </table:table-cell>
          <table:table-cell table:style-name="表格4.B2" office:value-type="float" office:value="123.4">
            <text:p text:style-name="P25">123.4</text:p>
          </table:table-cell>
          <table:table-cell table:style-name="表格4.B2" office:value-type="float" office:value="126.7">
            <text:p text:style-name="P25">126.7</text:p>
          </table:table-cell>
          <table:table-cell table:style-name="表格4.R2" office:value-type="float" office:value="130.1">
            <text:p text:style-name="P25">130.1</text:p>
          </table:table-cell>
        </table:table-row>
        <table:table-row table:style-name="表格4.45">
          <table:table-cell table:style-name="表格4.A2" office:value-type="string">
            <text:p text:style-name="P29">43</text:p>
          </table:table-cell>
          <table:table-cell table:style-name="表格4.B2" office:value-type="float" office:value="87.6">
            <text:p text:style-name="P25">87.6</text:p>
          </table:table-cell>
          <table:table-cell table:style-name="表格4.B2" office:value-type="float" office:value="90.4">
            <text:p text:style-name="P25">90.4</text:p>
          </table:table-cell>
          <table:table-cell table:style-name="表格4.B2" office:value-type="float" office:value="93.2">
            <text:p text:style-name="P25">93.2</text:p>
          </table:table-cell>
          <table:table-cell table:style-name="表格4.B2" office:value-type="float" office:value="96">
            <text:p text:style-name="P25">96.0</text:p>
          </table:table-cell>
          <table:table-cell table:style-name="表格4.B2" office:value-type="float" office:value="99">
            <text:p text:style-name="P25">99.0</text:p>
          </table:table-cell>
          <table:table-cell table:style-name="表格4.B2" office:value-type="float" office:value="101.9">
            <text:p text:style-name="P25">101.9</text:p>
          </table:table-cell>
          <table:table-cell table:style-name="表格4.B2" office:value-type="float" office:value="105">
            <text:p text:style-name="P25">105.0</text:p>
          </table:table-cell>
          <table:table-cell table:style-name="表格4.B2" office:value-type="float" office:value="108.1">
            <text:p text:style-name="P25">108.1</text:p>
          </table:table-cell>
          <table:table-cell table:style-name="表格4.B2" office:value-type="float" office:value="111.2">
            <text:p text:style-name="P25">111.2</text:p>
          </table:table-cell>
          <table:table-cell table:style-name="表格4.B2" office:value-type="float" office:value="114.5">
            <text:p text:style-name="P25">114.5</text:p>
          </table:table-cell>
          <table:table-cell table:style-name="表格4.B2" office:value-type="float" office:value="117.8">
            <text:p text:style-name="P25">117.8</text:p>
          </table:table-cell>
          <table:table-cell table:style-name="表格4.B2" office:value-type="float" office:value="121.1">
            <text:p text:style-name="P25">121.1</text:p>
          </table:table-cell>
          <table:table-cell table:style-name="表格4.B2" office:value-type="float" office:value="124.6">
            <text:p text:style-name="P25">124.6</text:p>
          </table:table-cell>
          <table:table-cell table:style-name="表格4.B2" office:value-type="float" office:value="128.1">
            <text:p text:style-name="P25">128.1</text:p>
          </table:table-cell>
          <table:table-cell table:style-name="表格4.B2" office:value-type="float" office:value="131.7">
            <text:p text:style-name="P25">131.7</text:p>
          </table:table-cell>
          <table:table-cell table:style-name="表格4.B2" office:value-type="float" office:value="135.4">
            <text:p text:style-name="P25">135.4</text:p>
          </table:table-cell>
          <table:table-cell table:style-name="表格4.R2" office:value-type="float" office:value="139.1">
            <text:p text:style-name="P25">139.1</text:p>
          </table:table-cell>
        </table:table-row>
        <table:table-row table:style-name="表格4.46">
          <table:table-cell table:style-name="表格4.A2" office:value-type="string">
            <text:p text:style-name="P29">44</text:p>
          </table:table-cell>
          <table:table-cell table:style-name="表格4.B2" office:value-type="float" office:value="93.1">
            <text:p text:style-name="P25">93.1</text:p>
          </table:table-cell>
          <table:table-cell table:style-name="表格4.B2" office:value-type="float" office:value="96.1">
            <text:p text:style-name="P25">96.1</text:p>
          </table:table-cell>
          <table:table-cell table:style-name="表格4.B2" office:value-type="float" office:value="99.1">
            <text:p text:style-name="P25">99.1</text:p>
          </table:table-cell>
          <table:table-cell table:style-name="表格4.B2" office:value-type="float" office:value="102.2">
            <text:p text:style-name="P25">102.2</text:p>
          </table:table-cell>
          <table:table-cell table:style-name="表格4.B2" office:value-type="float" office:value="105.4">
            <text:p text:style-name="P25">105.4</text:p>
          </table:table-cell>
          <table:table-cell table:style-name="表格4.B2" office:value-type="float" office:value="108.6">
            <text:p text:style-name="P25">108.6</text:p>
          </table:table-cell>
          <table:table-cell table:style-name="表格4.B2" office:value-type="float" office:value="111.9">
            <text:p text:style-name="P25">111.9</text:p>
          </table:table-cell>
          <table:table-cell table:style-name="表格4.B2" office:value-type="float" office:value="115.3">
            <text:p text:style-name="P25">115.3</text:p>
          </table:table-cell>
          <table:table-cell table:style-name="表格4.B2" office:value-type="float" office:value="118.7">
            <text:p text:style-name="P25">118.7</text:p>
          </table:table-cell>
          <table:table-cell table:style-name="表格4.B2" office:value-type="float" office:value="122.3">
            <text:p text:style-name="P25">122.3</text:p>
          </table:table-cell>
          <table:table-cell table:style-name="表格4.B2" office:value-type="float" office:value="125.9">
            <text:p text:style-name="P25">125.9</text:p>
          </table:table-cell>
          <table:table-cell table:style-name="表格4.B2" office:value-type="float" office:value="129.6">
            <text:p text:style-name="P25">129.6</text:p>
          </table:table-cell>
          <table:table-cell table:style-name="表格4.B2" office:value-type="float" office:value="133.4">
            <text:p text:style-name="P25">133.4</text:p>
          </table:table-cell>
          <table:table-cell table:style-name="表格4.B2" office:value-type="float" office:value="137.4">
            <text:p text:style-name="P25">137.4</text:p>
          </table:table-cell>
          <table:table-cell table:style-name="表格4.B2" office:value-type="float" office:value="141.4">
            <text:p text:style-name="P25">141.4</text:p>
          </table:table-cell>
          <table:table-cell table:style-name="表格4.B2" office:value-type="float" office:value="145.5">
            <text:p text:style-name="P25">145.5</text:p>
          </table:table-cell>
          <table:table-cell table:style-name="表格4.R2" office:value-type="float" office:value="149.7">
            <text:p text:style-name="P25">149.7</text:p>
          </table:table-cell>
        </table:table-row>
        <table:table-row table:style-name="表格4.47">
          <table:table-cell table:style-name="表格4.A2" office:value-type="string">
            <text:p text:style-name="P29">45</text:p>
          </table:table-cell>
          <table:table-cell table:style-name="表格4.B2" office:value-type="float" office:value="99.3">
            <text:p text:style-name="P25">99.3</text:p>
          </table:table-cell>
          <table:table-cell table:style-name="表格4.B2" office:value-type="float" office:value="102.5">
            <text:p text:style-name="P25">102.5</text:p>
          </table:table-cell>
          <table:table-cell table:style-name="表格4.B2" office:value-type="float" office:value="105.8">
            <text:p text:style-name="P25">105.8</text:p>
          </table:table-cell>
          <table:table-cell table:style-name="表格4.B2" office:value-type="float" office:value="109.2">
            <text:p text:style-name="P25">109.2</text:p>
          </table:table-cell>
          <table:table-cell table:style-name="表格4.B2" office:value-type="float" office:value="112.6">
            <text:p text:style-name="P25">112.6</text:p>
          </table:table-cell>
          <table:table-cell table:style-name="表格4.B2" office:value-type="float" office:value="116.2">
            <text:p text:style-name="P25">116.2</text:p>
          </table:table-cell>
          <table:table-cell table:style-name="表格4.B2" office:value-type="float" office:value="119.8">
            <text:p text:style-name="P25">119.8</text:p>
          </table:table-cell>
          <table:table-cell table:style-name="表格4.B2" office:value-type="float" office:value="123.6">
            <text:p text:style-name="P25">123.6</text:p>
          </table:table-cell>
          <table:table-cell table:style-name="表格4.B2" office:value-type="float" office:value="127.4">
            <text:p text:style-name="P25">127.4</text:p>
          </table:table-cell>
          <table:table-cell table:style-name="表格4.B2" office:value-type="float" office:value="131.4">
            <text:p text:style-name="P25">131.4</text:p>
          </table:table-cell>
          <table:table-cell table:style-name="表格4.B2" office:value-type="float" office:value="135.4">
            <text:p text:style-name="P25">135.4</text:p>
          </table:table-cell>
          <table:table-cell table:style-name="表格4.B2" office:value-type="float" office:value="139.6">
            <text:p text:style-name="P25">139.6</text:p>
          </table:table-cell>
          <table:table-cell table:style-name="表格4.B2" office:value-type="float" office:value="143.9">
            <text:p text:style-name="P25">143.9</text:p>
          </table:table-cell>
          <table:table-cell table:style-name="表格4.B2" office:value-type="float" office:value="148.3">
            <text:p text:style-name="P25">148.3</text:p>
          </table:table-cell>
          <table:table-cell table:style-name="表格4.B2" office:value-type="float" office:value="152.9">
            <text:p text:style-name="P25">152.9</text:p>
          </table:table-cell>
          <table:table-cell table:style-name="表格4.B2" office:value-type="float" office:value="157.6">
            <text:p text:style-name="P25">157.6</text:p>
          </table:table-cell>
          <table:table-cell table:style-name="表格4.R2" office:value-type="float" office:value="162.4">
            <text:p text:style-name="P25">162.4</text:p>
          </table:table-cell>
        </table:table-row>
        <table:table-row table:style-name="表格4.48">
          <table:table-cell table:style-name="表格4.A48" office:value-type="string">
            <text:p text:style-name="P29">46</text:p>
          </table:table-cell>
          <table:table-cell table:style-name="表格4.B18" office:value-type="float" office:value="106.3">
            <text:p text:style-name="P25">106.3</text:p>
          </table:table-cell>
          <table:table-cell table:style-name="表格4.B18" office:value-type="float" office:value="109.8">
            <text:p text:style-name="P25">109.8</text:p>
          </table:table-cell>
          <table:table-cell table:style-name="表格4.B18" office:value-type="float" office:value="113.4">
            <text:p text:style-name="P25">113.4</text:p>
          </table:table-cell>
          <table:table-cell table:style-name="表格4.B18" office:value-type="float" office:value="117.2">
            <text:p text:style-name="P25">117.2</text:p>
          </table:table-cell>
          <table:table-cell table:style-name="表格4.B18" office:value-type="float" office:value="121">
            <text:p text:style-name="P25">121.0</text:p>
          </table:table-cell>
          <table:table-cell table:style-name="表格4.B18" office:value-type="float" office:value="125">
            <text:p text:style-name="P25">125.0</text:p>
          </table:table-cell>
          <table:table-cell table:style-name="表格4.B18" office:value-type="float" office:value="129.1">
            <text:p text:style-name="P25">129.1</text:p>
          </table:table-cell>
          <table:table-cell table:style-name="表格4.B18" office:value-type="float" office:value="133.3">
            <text:p text:style-name="P25">133.3</text:p>
          </table:table-cell>
          <table:table-cell table:style-name="表格4.B18" office:value-type="float" office:value="137.6">
            <text:p text:style-name="P25">137.6</text:p>
          </table:table-cell>
          <table:table-cell table:style-name="表格4.B18" office:value-type="float" office:value="142.1">
            <text:p text:style-name="P25">142.1</text:p>
          </table:table-cell>
          <table:table-cell table:style-name="表格4.B18" office:value-type="float" office:value="146.7">
            <text:p text:style-name="P25">146.7</text:p>
          </table:table-cell>
          <table:table-cell table:style-name="表格4.B18" office:value-type="float" office:value="151.5">
            <text:p text:style-name="P25">151.5</text:p>
          </table:table-cell>
          <table:table-cell table:style-name="表格4.B18" office:value-type="float" office:value="156.5">
            <text:p text:style-name="P25">156.5</text:p>
          </table:table-cell>
          <table:table-cell table:style-name="表格4.B18" office:value-type="float" office:value="161.6">
            <text:p text:style-name="P25">161.6</text:p>
          </table:table-cell>
          <table:table-cell table:style-name="表格4.B18" office:value-type="float" office:value="167">
            <text:p text:style-name="P25">167.0</text:p>
          </table:table-cell>
          <table:table-cell table:style-name="表格4.B18" office:value-type="float" office:value="172.5">
            <text:p text:style-name="P25">172.5</text:p>
          </table:table-cell>
          <table:table-cell table:style-name="表格4.R18" office:value-type="float" office:value="178.2">
            <text:p text:style-name="P25">178.2</text:p>
          </table:table-cell>
        </table:table-row>
        <table:table-row table:style-name="表格4.49">
          <table:table-cell table:style-name="表格4.A2" office:value-type="string">
            <text:p text:style-name="P29">47</text:p>
          </table:table-cell>
          <table:table-cell table:style-name="表格4.B2" office:value-type="float" office:value="114.3">
            <text:p text:style-name="P25">114.3</text:p>
          </table:table-cell>
          <table:table-cell table:style-name="表格4.B2" office:value-type="float" office:value="118.3">
            <text:p text:style-name="P25">118.3</text:p>
          </table:table-cell>
          <table:table-cell table:style-name="表格4.B2" office:value-type="float" office:value="122.4">
            <text:p text:style-name="P25">122.4</text:p>
          </table:table-cell>
          <table:table-cell table:style-name="表格4.B2" office:value-type="float" office:value="126.6">
            <text:p text:style-name="P25">126.6</text:p>
          </table:table-cell>
          <table:table-cell table:style-name="表格4.B2" office:value-type="float" office:value="130.9">
            <text:p text:style-name="P25">130.9</text:p>
          </table:table-cell>
          <table:table-cell table:style-name="表格4.B2" office:value-type="float" office:value="135.4">
            <text:p text:style-name="P25">135.4</text:p>
          </table:table-cell>
          <table:table-cell table:style-name="表格4.B2" office:value-type="float" office:value="140.1">
            <text:p text:style-name="P25">140.1</text:p>
          </table:table-cell>
          <table:table-cell table:style-name="表格4.B2" office:value-type="float" office:value="145">
            <text:p text:style-name="P25">145.0</text:p>
          </table:table-cell>
          <table:table-cell table:style-name="表格4.B2" office:value-type="float" office:value="150">
            <text:p text:style-name="P25">150.0</text:p>
          </table:table-cell>
          <table:table-cell table:style-name="表格4.B2" office:value-type="float" office:value="155.3">
            <text:p text:style-name="P25">155.3</text:p>
          </table:table-cell>
          <table:table-cell table:style-name="表格4.B2" office:value-type="float" office:value="160.7">
            <text:p text:style-name="P25">160.7</text:p>
          </table:table-cell>
          <table:table-cell table:style-name="表格4.B2" office:value-type="float" office:value="166.4">
            <text:p text:style-name="P25">166.4</text:p>
          </table:table-cell>
          <table:table-cell table:style-name="表格4.B2" office:value-type="float" office:value="172.3">
            <text:p text:style-name="P25">172.3</text:p>
          </table:table-cell>
          <table:table-cell table:style-name="表格4.B2" office:value-type="float" office:value="178.5">
            <text:p text:style-name="P25">178.5</text:p>
          </table:table-cell>
          <table:table-cell table:style-name="表格4.B2" office:value-type="float" office:value="185">
            <text:p text:style-name="P25">185.0</text:p>
          </table:table-cell>
          <table:table-cell table:style-name="表格4.B2" office:value-type="float" office:value="191.8">
            <text:p text:style-name="P25">191.8</text:p>
          </table:table-cell>
          <table:table-cell table:style-name="表格4.R2" office:value-type="float" office:value="198.9">
            <text:p text:style-name="P25">198.9</text:p>
          </table:table-cell>
        </table:table-row>
        <table:table-row table:style-name="表格4.50">
          <table:table-cell table:style-name="表格4.A2" office:value-type="string">
            <text:p text:style-name="P29">48</text:p>
          </table:table-cell>
          <table:table-cell table:style-name="表格4.B2" office:value-type="float" office:value="123.9">
            <text:p text:style-name="P25">123.9</text:p>
          </table:table-cell>
          <table:table-cell table:style-name="表格4.B2" office:value-type="float" office:value="128.4">
            <text:p text:style-name="P25">128.4</text:p>
          </table:table-cell>
          <table:table-cell table:style-name="表格4.B2" office:value-type="float" office:value="133.1">
            <text:p text:style-name="P25">133.1</text:p>
          </table:table-cell>
          <table:table-cell table:style-name="表格4.B2" office:value-type="float" office:value="137.9">
            <text:p text:style-name="P25">137.9</text:p>
          </table:table-cell>
          <table:table-cell table:style-name="表格4.B2" office:value-type="float" office:value="143">
            <text:p text:style-name="P25">143.0</text:p>
          </table:table-cell>
          <table:table-cell table:style-name="表格4.B2" office:value-type="float" office:value="148.3">
            <text:p text:style-name="P25">148.3</text:p>
          </table:table-cell>
          <table:table-cell table:style-name="表格4.B2" office:value-type="float" office:value="153.9">
            <text:p text:style-name="P25">153.9</text:p>
          </table:table-cell>
          <table:table-cell table:style-name="表格4.B2" office:value-type="float" office:value="159.7">
            <text:p text:style-name="P25">159.7</text:p>
          </table:table-cell>
          <table:table-cell table:style-name="表格4.B2" office:value-type="float" office:value="165.8">
            <text:p text:style-name="P25">165.8</text:p>
          </table:table-cell>
          <table:table-cell table:style-name="表格4.B2" office:value-type="float" office:value="172.2">
            <text:p text:style-name="P25">172.2</text:p>
          </table:table-cell>
          <table:table-cell table:style-name="表格4.B2" office:value-type="float" office:value="178.9">
            <text:p text:style-name="P25">178.9</text:p>
          </table:table-cell>
          <table:table-cell table:style-name="表格4.B2" office:value-type="float" office:value="186">
            <text:p text:style-name="P25">186.0</text:p>
          </table:table-cell>
          <table:table-cell table:style-name="表格4.B2" office:value-type="float" office:value="193.5">
            <text:p text:style-name="P25">193.5</text:p>
          </table:table-cell>
          <table:table-cell table:style-name="表格4.B2" office:value-type="float" office:value="201.4">
            <text:p text:style-name="P25">201.4</text:p>
          </table:table-cell>
          <table:table-cell table:style-name="表格4.B2" office:value-type="float" office:value="209.8">
            <text:p text:style-name="P25">209.8</text:p>
          </table:table-cell>
          <table:table-cell table:style-name="表格4.B2" office:value-type="float" office:value="218.7">
            <text:p text:style-name="P25">218.7</text:p>
          </table:table-cell>
          <table:table-cell table:style-name="表格4.R2" office:value-type="float" office:value="228.2">
            <text:p text:style-name="P25">228.2</text:p>
          </table:table-cell>
        </table:table-row>
        <table:table-row table:style-name="表格4.51">
          <table:table-cell table:style-name="表格4.A51" office:value-type="string">
            <text:p text:style-name="P29">49</text:p>
          </table:table-cell>
          <table:table-cell table:style-name="表格4.B51" office:value-type="float" office:value="135.5">
            <text:p text:style-name="P25">135.5</text:p>
          </table:table-cell>
          <table:table-cell table:style-name="表格4.B51" office:value-type="float" office:value="140.8">
            <text:p text:style-name="P25">140.8</text:p>
          </table:table-cell>
          <table:table-cell table:style-name="表格4.B51" office:value-type="float" office:value="146.4">
            <text:p text:style-name="P25">146.4</text:p>
          </table:table-cell>
          <table:table-cell table:style-name="表格4.B51" office:value-type="float" office:value="152.3">
            <text:p text:style-name="P25">152.3</text:p>
          </table:table-cell>
          <table:table-cell table:style-name="表格4.B51" office:value-type="float" office:value="158.5">
            <text:p text:style-name="P25">158.5</text:p>
          </table:table-cell>
          <table:table-cell table:style-name="表格4.B51" office:value-type="float" office:value="165">
            <text:p text:style-name="P25">165.0</text:p>
          </table:table-cell>
          <table:table-cell table:style-name="表格4.B51" office:value-type="float" office:value="172">
            <text:p text:style-name="P25">172.0</text:p>
          </table:table-cell>
          <table:table-cell table:style-name="表格4.B51" office:value-type="float" office:value="179.3">
            <text:p text:style-name="P25">179.3</text:p>
          </table:table-cell>
          <table:table-cell table:style-name="表格4.B51" office:value-type="float" office:value="187.2">
            <text:p text:style-name="P25">187.2</text:p>
          </table:table-cell>
          <table:table-cell table:style-name="表格4.B51" office:value-type="float" office:value="195.6">
            <text:p text:style-name="P25">195.6</text:p>
          </table:table-cell>
          <table:table-cell table:style-name="表格4.B51" office:value-type="float" office:value="204.6">
            <text:p text:style-name="P25">204.6</text:p>
          </table:table-cell>
          <table:table-cell table:style-name="表格4.B51" office:value-type="float" office:value="214.3">
            <text:p text:style-name="P25">214.3</text:p>
          </table:table-cell>
          <table:table-cell table:style-name="表格4.B51" office:value-type="float" office:value="224.7">
            <text:p text:style-name="P25">224.7</text:p>
          </table:table-cell>
          <table:table-cell table:style-name="表格4.B51" office:value-type="float" office:value="235.9">
            <text:p text:style-name="P25">235.9</text:p>
          </table:table-cell>
          <table:table-cell table:style-name="表格4.B51" office:value-type="float" office:value="248.1">
            <text:p text:style-name="P25">248.1</text:p>
          </table:table-cell>
          <table:table-cell table:style-name="表格4.B51" office:value-type="float" office:value="261.3">
            <text:p text:style-name="P25">261.3</text:p>
          </table:table-cell>
          <table:table-cell table:style-name="表格4.R51" office:value-type="float" office:value="275.5">
            <text:p text:style-name="P25">275.5</text:p>
          </table:table-cell>
        </table:table-row>
      </table:table>
      <text:p text:style-name="P9"/>
      <text:p text:style-name="P7"><draw:line text:anchor-type="paragraph" draw:z-index="1" draw:name="形狀1" draw:style-name="gr1" draw:text-style-name="P102" svg:x1="0cm" svg:y1="0.808cm" svg:x2="1.773cm" svg:y2="2.378cm"><text:p/></draw:line><text:soft-page-break/><text:span text:style-name="T2">表三 <text:s/></text:span><text:span text:style-name="T4">97 </text:span><text:span text:style-name="T5">孔</text:span><text:span text:style-name="T2">定量盤之</text:span><text:span text:style-name="T3"> </text:span><text:span text:style-name="T2">MPN 對照表（續）</text:span></text:p>
      <table:table table:name="表格5" table:style-name="表格5">
        <table:table-column table:style-name="表格5.A"/>
        <table:table-column table:style-name="表格5.B" table:number-columns-repeated="16"/>
        <table:table-column table:style-name="表格5.R"/>
        <table:table-row table:style-name="表格5.1">
          <table:table-cell table:style-name="表格5.A1" office:value-type="string">
            <text:p text:style-name="P17">小孔陽性</text:p>
            <text:p text:style-name="P21">孔數</text:p>
            <text:p text:style-name="P36">大孔陽性</text:p>
            <text:p text:style-name="P19">孔數</text:p>
          </table:table-cell>
          <table:table-cell table:style-name="表格5.B1" office:value-type="string">
            <text:p text:style-name="P31">17 </text:p>
          </table:table-cell>
          <table:table-cell table:style-name="表格5.B1" office:value-type="string">
            <text:p text:style-name="P32">18 </text:p>
          </table:table-cell>
          <table:table-cell table:style-name="表格5.B1" office:value-type="string">
            <text:p text:style-name="P32">19 </text:p>
          </table:table-cell>
          <table:table-cell table:style-name="表格5.B1" office:value-type="string">
            <text:p text:style-name="P32">20 </text:p>
          </table:table-cell>
          <table:table-cell table:style-name="表格5.B1" office:value-type="string">
            <text:p text:style-name="P32">21 </text:p>
          </table:table-cell>
          <table:table-cell table:style-name="表格5.B1" office:value-type="string">
            <text:p text:style-name="P32">22 </text:p>
          </table:table-cell>
          <table:table-cell table:style-name="表格5.B1" office:value-type="string">
            <text:p text:style-name="P32">23 </text:p>
          </table:table-cell>
          <table:table-cell table:style-name="表格5.B1" office:value-type="string">
            <text:p text:style-name="P32">24 </text:p>
          </table:table-cell>
          <table:table-cell table:style-name="表格5.B1" office:value-type="string">
            <text:p text:style-name="P32">25 </text:p>
          </table:table-cell>
          <table:table-cell table:style-name="表格5.B1" office:value-type="string">
            <text:p text:style-name="P32">26 </text:p>
          </table:table-cell>
          <table:table-cell table:style-name="表格5.B1" office:value-type="string">
            <text:p text:style-name="P32">27 </text:p>
          </table:table-cell>
          <table:table-cell table:style-name="表格5.B1" office:value-type="string">
            <text:p text:style-name="P32">28 </text:p>
          </table:table-cell>
          <table:table-cell table:style-name="表格5.B1" office:value-type="string">
            <text:p text:style-name="P32">29 </text:p>
          </table:table-cell>
          <table:table-cell table:style-name="表格5.B1" office:value-type="string">
            <text:p text:style-name="P32">30 </text:p>
          </table:table-cell>
          <table:table-cell table:style-name="表格5.B1" office:value-type="string">
            <text:p text:style-name="P32">31 </text:p>
          </table:table-cell>
          <table:table-cell table:style-name="表格5.B1" office:value-type="string">
            <text:p text:style-name="P32">32 </text:p>
          </table:table-cell>
          <table:table-cell table:style-name="表格5.R1" office:value-type="string">
            <text:p text:style-name="P32">33 </text:p>
          </table:table-cell>
        </table:table-row>
        <table:table-row table:style-name="表格5.2">
          <table:table-cell table:style-name="表格5.A2" office:value-type="string">
            <text:p text:style-name="P28">0</text:p>
          </table:table-cell>
          <table:table-cell table:style-name="表格5.B2" office:value-type="string">
            <text:p text:style-name="P33">17.1 </text:p>
          </table:table-cell>
          <table:table-cell table:style-name="表格5.B2" office:value-type="string">
            <text:p text:style-name="P34">18.1 </text:p>
          </table:table-cell>
          <table:table-cell table:style-name="表格5.B2" office:value-type="string">
            <text:p text:style-name="P34">19.1 </text:p>
          </table:table-cell>
          <table:table-cell table:style-name="表格5.B2" office:value-type="string">
            <text:p text:style-name="P34">20.2 </text:p>
          </table:table-cell>
          <table:table-cell table:style-name="表格5.B2" office:value-type="string">
            <text:p text:style-name="P34">21.2 </text:p>
          </table:table-cell>
          <table:table-cell table:style-name="表格5.B2" office:value-type="string">
            <text:p text:style-name="P34">22.2 </text:p>
          </table:table-cell>
          <table:table-cell table:style-name="表格5.B2" office:value-type="string">
            <text:p text:style-name="P34">23.3 </text:p>
          </table:table-cell>
          <table:table-cell table:style-name="表格5.B2" office:value-type="string">
            <text:p text:style-name="P34">24.3 </text:p>
          </table:table-cell>
          <table:table-cell table:style-name="表格5.B2" office:value-type="string">
            <text:p text:style-name="P34">25.3 </text:p>
          </table:table-cell>
          <table:table-cell table:style-name="表格5.B2" office:value-type="string">
            <text:p text:style-name="P34">26.4 </text:p>
          </table:table-cell>
          <table:table-cell table:style-name="表格5.B2" office:value-type="string">
            <text:p text:style-name="P34">27.4 </text:p>
          </table:table-cell>
          <table:table-cell table:style-name="表格5.B2" office:value-type="string">
            <text:p text:style-name="P34">28.4 </text:p>
          </table:table-cell>
          <table:table-cell table:style-name="表格5.B2" office:value-type="string">
            <text:p text:style-name="P34">29.5 </text:p>
          </table:table-cell>
          <table:table-cell table:style-name="表格5.B2" office:value-type="string">
            <text:p text:style-name="P34">30.5 </text:p>
          </table:table-cell>
          <table:table-cell table:style-name="表格5.B2" office:value-type="string">
            <text:p text:style-name="P34">31.5 </text:p>
          </table:table-cell>
          <table:table-cell table:style-name="表格5.B2" office:value-type="string">
            <text:p text:style-name="P34">32.6 </text:p>
          </table:table-cell>
          <table:table-cell table:style-name="表格5.R2" office:value-type="string">
            <text:p text:style-name="P34">33.6 </text:p>
          </table:table-cell>
        </table:table-row>
        <table:table-row table:style-name="表格5.3">
          <table:table-cell table:style-name="表格5.A2" office:value-type="string">
            <text:p text:style-name="P30">1</text:p>
          </table:table-cell>
          <table:table-cell table:style-name="表格5.B2" office:value-type="string">
            <text:p text:style-name="P34">18.3 </text:p>
          </table:table-cell>
          <table:table-cell table:style-name="表格5.B2" office:value-type="string">
            <text:p text:style-name="P34">19.3 </text:p>
          </table:table-cell>
          <table:table-cell table:style-name="表格5.B2" office:value-type="string">
            <text:p text:style-name="P34">20.4 </text:p>
          </table:table-cell>
          <table:table-cell table:style-name="表格5.B2" office:value-type="string">
            <text:p text:style-name="P34">21.4 </text:p>
          </table:table-cell>
          <table:table-cell table:style-name="表格5.B2" office:value-type="string">
            <text:p text:style-name="P34">22.4 </text:p>
          </table:table-cell>
          <table:table-cell table:style-name="表格5.B2" office:value-type="string">
            <text:p text:style-name="P34">23.5 </text:p>
          </table:table-cell>
          <table:table-cell table:style-name="表格5.B2" office:value-type="string">
            <text:p text:style-name="P34">24.5 </text:p>
          </table:table-cell>
          <table:table-cell table:style-name="表格5.B2" office:value-type="string">
            <text:p text:style-name="P34">25.6 </text:p>
          </table:table-cell>
          <table:table-cell table:style-name="表格5.B2" office:value-type="string">
            <text:p text:style-name="P34">26.6 </text:p>
          </table:table-cell>
          <table:table-cell table:style-name="表格5.B2" office:value-type="string">
            <text:p text:style-name="P34">27.7 </text:p>
          </table:table-cell>
          <table:table-cell table:style-name="表格5.B2" office:value-type="string">
            <text:p text:style-name="P34">28.7 </text:p>
          </table:table-cell>
          <table:table-cell table:style-name="表格5.B2" office:value-type="string">
            <text:p text:style-name="P34">29.8 </text:p>
          </table:table-cell>
          <table:table-cell table:style-name="表格5.B2" office:value-type="string">
            <text:p text:style-name="P34">30.8 </text:p>
          </table:table-cell>
          <table:table-cell table:style-name="表格5.B2" office:value-type="string">
            <text:p text:style-name="P34">31.9 </text:p>
          </table:table-cell>
          <table:table-cell table:style-name="表格5.B2" office:value-type="string">
            <text:p text:style-name="P34">32.9 </text:p>
          </table:table-cell>
          <table:table-cell table:style-name="表格5.B2" office:value-type="string">
            <text:p text:style-name="P34">34.0 </text:p>
          </table:table-cell>
          <table:table-cell table:style-name="表格5.R2" office:value-type="string">
            <text:p text:style-name="P34">35.0 </text:p>
          </table:table-cell>
        </table:table-row>
        <table:table-row table:style-name="表格5.4">
          <table:table-cell table:style-name="表格5.A2" office:value-type="string">
            <text:p text:style-name="P30">2</text:p>
          </table:table-cell>
          <table:table-cell table:style-name="表格5.B2" office:value-type="string">
            <text:p text:style-name="P34">19.5 </text:p>
          </table:table-cell>
          <table:table-cell table:style-name="表格5.B2" office:value-type="string">
            <text:p text:style-name="P34">20.6 </text:p>
          </table:table-cell>
          <table:table-cell table:style-name="表格5.B2" office:value-type="string">
            <text:p text:style-name="P34">21.6 </text:p>
          </table:table-cell>
          <table:table-cell table:style-name="表格5.B2" office:value-type="string">
            <text:p text:style-name="P34">22.7 </text:p>
          </table:table-cell>
          <table:table-cell table:style-name="表格5.B2" office:value-type="string">
            <text:p text:style-name="P34">23.7 </text:p>
          </table:table-cell>
          <table:table-cell table:style-name="表格5.B2" office:value-type="string">
            <text:p text:style-name="P34">24.8 </text:p>
          </table:table-cell>
          <table:table-cell table:style-name="表格5.B2" office:value-type="string">
            <text:p text:style-name="P34">25.8 </text:p>
          </table:table-cell>
          <table:table-cell table:style-name="表格5.B2" office:value-type="string">
            <text:p text:style-name="P34">26.9 </text:p>
          </table:table-cell>
          <table:table-cell table:style-name="表格5.B2" office:value-type="string">
            <text:p text:style-name="P34">27.9 </text:p>
          </table:table-cell>
          <table:table-cell table:style-name="表格5.B2" office:value-type="string">
            <text:p text:style-name="P34">29.0 </text:p>
          </table:table-cell>
          <table:table-cell table:style-name="表格5.B2" office:value-type="string">
            <text:p text:style-name="P34">30.0 </text:p>
          </table:table-cell>
          <table:table-cell table:style-name="表格5.B2" office:value-type="string">
            <text:p text:style-name="P34">31.1 </text:p>
          </table:table-cell>
          <table:table-cell table:style-name="表格5.B2" office:value-type="string">
            <text:p text:style-name="P34">32.2 </text:p>
          </table:table-cell>
          <table:table-cell table:style-name="表格5.B2" office:value-type="string">
            <text:p text:style-name="P34">33.2 </text:p>
          </table:table-cell>
          <table:table-cell table:style-name="表格5.B2" office:value-type="string">
            <text:p text:style-name="P34">34.3 </text:p>
          </table:table-cell>
          <table:table-cell table:style-name="表格5.B2" office:value-type="string">
            <text:p text:style-name="P34">35.4 </text:p>
          </table:table-cell>
          <table:table-cell table:style-name="表格5.R2" office:value-type="string">
            <text:p text:style-name="P34">36.5 </text:p>
          </table:table-cell>
        </table:table-row>
        <table:table-row table:style-name="表格5.5">
          <table:table-cell table:style-name="表格5.A2" office:value-type="string">
            <text:p text:style-name="P30">3</text:p>
          </table:table-cell>
          <table:table-cell table:style-name="表格5.B2" office:value-type="string">
            <text:p text:style-name="P34">20.8 </text:p>
          </table:table-cell>
          <table:table-cell table:style-name="表格5.B2" office:value-type="string">
            <text:p text:style-name="P34">21.8 </text:p>
          </table:table-cell>
          <table:table-cell table:style-name="表格5.B2" office:value-type="string">
            <text:p text:style-name="P34">22.9 </text:p>
          </table:table-cell>
          <table:table-cell table:style-name="表格5.B2" office:value-type="string">
            <text:p text:style-name="P34">23.9 </text:p>
          </table:table-cell>
          <table:table-cell table:style-name="表格5.B2" office:value-type="string">
            <text:p text:style-name="P34">25.0 </text:p>
          </table:table-cell>
          <table:table-cell table:style-name="表格5.B2" office:value-type="string">
            <text:p text:style-name="P34">26.1 </text:p>
          </table:table-cell>
          <table:table-cell table:style-name="表格5.B2" office:value-type="string">
            <text:p text:style-name="P34">27.1 </text:p>
          </table:table-cell>
          <table:table-cell table:style-name="表格5.B2" office:value-type="string">
            <text:p text:style-name="P34">28.2 </text:p>
          </table:table-cell>
          <table:table-cell table:style-name="表格5.B2" office:value-type="string">
            <text:p text:style-name="P34">29.3 </text:p>
          </table:table-cell>
          <table:table-cell table:style-name="表格5.B2" office:value-type="string">
            <text:p text:style-name="P34">30.4 </text:p>
          </table:table-cell>
          <table:table-cell table:style-name="表格5.B2" office:value-type="string">
            <text:p text:style-name="P34">31.4 </text:p>
          </table:table-cell>
          <table:table-cell table:style-name="表格5.B2" office:value-type="string">
            <text:p text:style-name="P34">32.5 </text:p>
          </table:table-cell>
          <table:table-cell table:style-name="表格5.B2" office:value-type="string">
            <text:p text:style-name="P34">33.6 </text:p>
          </table:table-cell>
          <table:table-cell table:style-name="表格5.B2" office:value-type="string">
            <text:p text:style-name="P34">34.7 </text:p>
          </table:table-cell>
          <table:table-cell table:style-name="表格5.B2" office:value-type="string">
            <text:p text:style-name="P34">35.8 </text:p>
          </table:table-cell>
          <table:table-cell table:style-name="表格5.B2" office:value-type="string">
            <text:p text:style-name="P34">36.8 </text:p>
          </table:table-cell>
          <table:table-cell table:style-name="表格5.R2" office:value-type="string">
            <text:p text:style-name="P34">37.9 </text:p>
          </table:table-cell>
        </table:table-row>
        <table:table-row table:style-name="表格5.6">
          <table:table-cell table:style-name="表格5.A2" office:value-type="string">
            <text:p text:style-name="P30">4</text:p>
          </table:table-cell>
          <table:table-cell table:style-name="表格5.B2" office:value-type="string">
            <text:p text:style-name="P34">22.0 </text:p>
          </table:table-cell>
          <table:table-cell table:style-name="表格5.B2" office:value-type="string">
            <text:p text:style-name="P34">23.1 </text:p>
          </table:table-cell>
          <table:table-cell table:style-name="表格5.B2" office:value-type="string">
            <text:p text:style-name="P34">24.2 </text:p>
          </table:table-cell>
          <table:table-cell table:style-name="表格5.B2" office:value-type="string">
            <text:p text:style-name="P34">25.3 </text:p>
          </table:table-cell>
          <table:table-cell table:style-name="表格5.B2" office:value-type="string">
            <text:p text:style-name="P34">26.3 </text:p>
          </table:table-cell>
          <table:table-cell table:style-name="表格5.B2" office:value-type="string">
            <text:p text:style-name="P34">27.4 </text:p>
          </table:table-cell>
          <table:table-cell table:style-name="表格5.B2" office:value-type="string">
            <text:p text:style-name="P34">28.5 </text:p>
          </table:table-cell>
          <table:table-cell table:style-name="表格5.B2" office:value-type="string">
            <text:p text:style-name="P34">29.6 </text:p>
          </table:table-cell>
          <table:table-cell table:style-name="表格5.B2" office:value-type="string">
            <text:p text:style-name="P34">30.7 </text:p>
          </table:table-cell>
          <table:table-cell table:style-name="表格5.B2" office:value-type="string">
            <text:p text:style-name="P34">31.8 </text:p>
          </table:table-cell>
          <table:table-cell table:style-name="表格5.B2" office:value-type="string">
            <text:p text:style-name="P34">32.8 </text:p>
          </table:table-cell>
          <table:table-cell table:style-name="表格5.B2" office:value-type="string">
            <text:p text:style-name="P34">33.9 </text:p>
          </table:table-cell>
          <table:table-cell table:style-name="表格5.B2" office:value-type="string">
            <text:p text:style-name="P34">35.0 </text:p>
          </table:table-cell>
          <table:table-cell table:style-name="表格5.B2" office:value-type="string">
            <text:p text:style-name="P34">36.1 </text:p>
          </table:table-cell>
          <table:table-cell table:style-name="表格5.B2" office:value-type="string">
            <text:p text:style-name="P34">37.2 </text:p>
          </table:table-cell>
          <table:table-cell table:style-name="表格5.B2" office:value-type="string">
            <text:p text:style-name="P34">38.3 </text:p>
          </table:table-cell>
          <table:table-cell table:style-name="表格5.R2" office:value-type="string">
            <text:p text:style-name="P34">39.4 </text:p>
          </table:table-cell>
        </table:table-row>
        <table:table-row table:style-name="表格5.7">
          <table:table-cell table:style-name="表格5.A2" office:value-type="string">
            <text:p text:style-name="P30">5</text:p>
          </table:table-cell>
          <table:table-cell table:style-name="表格5.B2" office:value-type="string">
            <text:p text:style-name="P34">23.3 </text:p>
          </table:table-cell>
          <table:table-cell table:style-name="表格5.B2" office:value-type="string">
            <text:p text:style-name="P34">24.4 </text:p>
          </table:table-cell>
          <table:table-cell table:style-name="表格5.B2" office:value-type="string">
            <text:p text:style-name="P34">25.5 </text:p>
          </table:table-cell>
          <table:table-cell table:style-name="表格5.B2" office:value-type="string">
            <text:p text:style-name="P34">26.6 </text:p>
          </table:table-cell>
          <table:table-cell table:style-name="表格5.B2" office:value-type="string">
            <text:p text:style-name="P34">27.7 </text:p>
          </table:table-cell>
          <table:table-cell table:style-name="表格5.B2" office:value-type="string">
            <text:p text:style-name="P34">28.8 </text:p>
          </table:table-cell>
          <table:table-cell table:style-name="表格5.B2" office:value-type="string">
            <text:p text:style-name="P34">29.9 </text:p>
          </table:table-cell>
          <table:table-cell table:style-name="表格5.B2" office:value-type="string">
            <text:p text:style-name="P34">31.0 </text:p>
          </table:table-cell>
          <table:table-cell table:style-name="表格5.B2" office:value-type="string">
            <text:p text:style-name="P34">32.1 </text:p>
          </table:table-cell>
          <table:table-cell table:style-name="表格5.B2" office:value-type="string">
            <text:p text:style-name="P34">33.2 </text:p>
          </table:table-cell>
          <table:table-cell table:style-name="表格5.B2" office:value-type="string">
            <text:p text:style-name="P34">34.3 </text:p>
          </table:table-cell>
          <table:table-cell table:style-name="表格5.B2" office:value-type="string">
            <text:p text:style-name="P34">35.4 </text:p>
          </table:table-cell>
          <table:table-cell table:style-name="表格5.B2" office:value-type="string">
            <text:p text:style-name="P34">36.5 </text:p>
          </table:table-cell>
          <table:table-cell table:style-name="表格5.B2" office:value-type="string">
            <text:p text:style-name="P34">37.6 </text:p>
          </table:table-cell>
          <table:table-cell table:style-name="表格5.B2" office:value-type="string">
            <text:p text:style-name="P34">38.7 </text:p>
          </table:table-cell>
          <table:table-cell table:style-name="表格5.B2" office:value-type="string">
            <text:p text:style-name="P34">39.9 </text:p>
          </table:table-cell>
          <table:table-cell table:style-name="表格5.R2" office:value-type="string">
            <text:p text:style-name="P34">41.0 </text:p>
          </table:table-cell>
        </table:table-row>
        <table:table-row table:style-name="表格5.8">
          <table:table-cell table:style-name="表格5.A8" office:value-type="string">
            <text:p text:style-name="P30">6</text:p>
          </table:table-cell>
          <table:table-cell table:style-name="表格5.B8" office:value-type="string">
            <text:p text:style-name="P34">24.7 </text:p>
          </table:table-cell>
          <table:table-cell table:style-name="表格5.B8" office:value-type="string">
            <text:p text:style-name="P34">25.8 </text:p>
          </table:table-cell>
          <table:table-cell table:style-name="表格5.B8" office:value-type="string">
            <text:p text:style-name="P34">26.9 </text:p>
          </table:table-cell>
          <table:table-cell table:style-name="表格5.B8" office:value-type="string">
            <text:p text:style-name="P34">28.0 </text:p>
          </table:table-cell>
          <table:table-cell table:style-name="表格5.B8" office:value-type="string">
            <text:p text:style-name="P34">29.1 </text:p>
          </table:table-cell>
          <table:table-cell table:style-name="表格5.B8" office:value-type="string">
            <text:p text:style-name="P34">30.2 </text:p>
          </table:table-cell>
          <table:table-cell table:style-name="表格5.B8" office:value-type="string">
            <text:p text:style-name="P34">31.3 </text:p>
          </table:table-cell>
          <table:table-cell table:style-name="表格5.B8" office:value-type="string">
            <text:p text:style-name="P34">32.4 </text:p>
          </table:table-cell>
          <table:table-cell table:style-name="表格5.B8" office:value-type="string">
            <text:p text:style-name="P34">33.5 </text:p>
          </table:table-cell>
          <table:table-cell table:style-name="表格5.B8" office:value-type="string">
            <text:p text:style-name="P34">34.7 </text:p>
          </table:table-cell>
          <table:table-cell table:style-name="表格5.B8" office:value-type="string">
            <text:p text:style-name="P34">35.8 </text:p>
          </table:table-cell>
          <table:table-cell table:style-name="表格5.B8" office:value-type="string">
            <text:p text:style-name="P34">36.9 </text:p>
          </table:table-cell>
          <table:table-cell table:style-name="表格5.B8" office:value-type="string">
            <text:p text:style-name="P34">38.0 </text:p>
          </table:table-cell>
          <table:table-cell table:style-name="表格5.B8" office:value-type="string">
            <text:p text:style-name="P34">39.2 </text:p>
          </table:table-cell>
          <table:table-cell table:style-name="表格5.B8" office:value-type="string">
            <text:p text:style-name="P34">40.3 </text:p>
          </table:table-cell>
          <table:table-cell table:style-name="表格5.B8" office:value-type="string">
            <text:p text:style-name="P34">41.4 </text:p>
          </table:table-cell>
          <table:table-cell table:style-name="表格5.R8" office:value-type="string">
            <text:p text:style-name="P34">42.6 </text:p>
          </table:table-cell>
        </table:table-row>
        <table:table-row table:style-name="表格5.9">
          <table:table-cell table:style-name="表格5.A2" office:value-type="string">
            <text:p text:style-name="P30">7</text:p>
          </table:table-cell>
          <table:table-cell table:style-name="表格5.B2" office:value-type="string">
            <text:p text:style-name="P34">26.0 </text:p>
          </table:table-cell>
          <table:table-cell table:style-name="表格5.B2" office:value-type="string">
            <text:p text:style-name="P34">27.1 </text:p>
          </table:table-cell>
          <table:table-cell table:style-name="表格5.B2" office:value-type="string">
            <text:p text:style-name="P34">28.3 </text:p>
          </table:table-cell>
          <table:table-cell table:style-name="表格5.B2" office:value-type="string">
            <text:p text:style-name="P34">29.4 </text:p>
          </table:table-cell>
          <table:table-cell table:style-name="表格5.B2" office:value-type="string">
            <text:p text:style-name="P34">30.5 </text:p>
          </table:table-cell>
          <table:table-cell table:style-name="表格5.B2" office:value-type="string">
            <text:p text:style-name="P34">31.6 </text:p>
          </table:table-cell>
          <table:table-cell table:style-name="表格5.B2" office:value-type="string">
            <text:p text:style-name="P34">32.8 </text:p>
          </table:table-cell>
          <table:table-cell table:style-name="表格5.B2" office:value-type="string">
            <text:p text:style-name="P34">33.9 </text:p>
          </table:table-cell>
          <table:table-cell table:style-name="表格5.B2" office:value-type="string">
            <text:p text:style-name="P34">35.0 </text:p>
          </table:table-cell>
          <table:table-cell table:style-name="表格5.B2" office:value-type="string">
            <text:p text:style-name="P34">36.2 </text:p>
          </table:table-cell>
          <table:table-cell table:style-name="表格5.B2" office:value-type="string">
            <text:p text:style-name="P34">37.3 </text:p>
          </table:table-cell>
          <table:table-cell table:style-name="表格5.B2" office:value-type="string">
            <text:p text:style-name="P34">38.4 </text:p>
          </table:table-cell>
          <table:table-cell table:style-name="表格5.B2" office:value-type="string">
            <text:p text:style-name="P34">39.6 </text:p>
          </table:table-cell>
          <table:table-cell table:style-name="表格5.B2" office:value-type="string">
            <text:p text:style-name="P34">40.7 </text:p>
          </table:table-cell>
          <table:table-cell table:style-name="表格5.B2" office:value-type="string">
            <text:p text:style-name="P34">41.9 </text:p>
          </table:table-cell>
          <table:table-cell table:style-name="表格5.B2" office:value-type="string">
            <text:p text:style-name="P34">43.0 </text:p>
          </table:table-cell>
          <table:table-cell table:style-name="表格5.R2" office:value-type="string">
            <text:p text:style-name="P34">44.2 </text:p>
          </table:table-cell>
        </table:table-row>
        <table:table-row table:style-name="表格5.10">
          <table:table-cell table:style-name="表格5.A2" office:value-type="string">
            <text:p text:style-name="P30">8</text:p>
          </table:table-cell>
          <table:table-cell table:style-name="表格5.B2" office:value-type="string">
            <text:p text:style-name="P34">27.4 </text:p>
          </table:table-cell>
          <table:table-cell table:style-name="表格5.B2" office:value-type="string">
            <text:p text:style-name="P34">28.6 </text:p>
          </table:table-cell>
          <table:table-cell table:style-name="表格5.B2" office:value-type="string">
            <text:p text:style-name="P34">29.7 </text:p>
          </table:table-cell>
          <table:table-cell table:style-name="表格5.B2" office:value-type="string">
            <text:p text:style-name="P34">30.8 </text:p>
          </table:table-cell>
          <table:table-cell table:style-name="表格5.B2" office:value-type="string">
            <text:p text:style-name="P34">32.0 </text:p>
          </table:table-cell>
          <table:table-cell table:style-name="表格5.B2" office:value-type="string">
            <text:p text:style-name="P34">33.1 </text:p>
          </table:table-cell>
          <table:table-cell table:style-name="表格5.B2" office:value-type="string">
            <text:p text:style-name="P34">34.3 </text:p>
          </table:table-cell>
          <table:table-cell table:style-name="表格5.B2" office:value-type="string">
            <text:p text:style-name="P34">35.4 </text:p>
          </table:table-cell>
          <table:table-cell table:style-name="表格5.B2" office:value-type="string">
            <text:p text:style-name="P34">36.6 </text:p>
          </table:table-cell>
          <table:table-cell table:style-name="表格5.B2" office:value-type="string">
            <text:p text:style-name="P34">37.7 </text:p>
          </table:table-cell>
          <table:table-cell table:style-name="表格5.B2" office:value-type="string">
            <text:p text:style-name="P34">38.9 </text:p>
          </table:table-cell>
          <table:table-cell table:style-name="表格5.B2" office:value-type="string">
            <text:p text:style-name="P34">40.0 </text:p>
          </table:table-cell>
          <table:table-cell table:style-name="表格5.B2" office:value-type="string">
            <text:p text:style-name="P34">41.2 </text:p>
          </table:table-cell>
          <table:table-cell table:style-name="表格5.B2" office:value-type="string">
            <text:p text:style-name="P34">42.3 </text:p>
          </table:table-cell>
          <table:table-cell table:style-name="表格5.B2" office:value-type="string">
            <text:p text:style-name="P34">43.5 </text:p>
          </table:table-cell>
          <table:table-cell table:style-name="表格5.B2" office:value-type="string">
            <text:p text:style-name="P34">44.7 </text:p>
          </table:table-cell>
          <table:table-cell table:style-name="表格5.R2" office:value-type="string">
            <text:p text:style-name="P34">45.9 </text:p>
          </table:table-cell>
        </table:table-row>
        <table:table-row table:style-name="表格5.11">
          <table:table-cell table:style-name="表格5.A2" office:value-type="string">
            <text:p text:style-name="P30">9</text:p>
          </table:table-cell>
          <table:table-cell table:style-name="表格5.B2" office:value-type="string">
            <text:p text:style-name="P34">28.9 </text:p>
          </table:table-cell>
          <table:table-cell table:style-name="表格5.B2" office:value-type="string">
            <text:p text:style-name="P34">30.0 </text:p>
          </table:table-cell>
          <table:table-cell table:style-name="表格5.B2" office:value-type="string">
            <text:p text:style-name="P34">31.2 </text:p>
          </table:table-cell>
          <table:table-cell table:style-name="表格5.B2" office:value-type="string">
            <text:p text:style-name="P34">32.3 </text:p>
          </table:table-cell>
          <table:table-cell table:style-name="表格5.B2" office:value-type="string">
            <text:p text:style-name="P34">33.5 </text:p>
          </table:table-cell>
          <table:table-cell table:style-name="表格5.B2" office:value-type="string">
            <text:p text:style-name="P34">34.6 </text:p>
          </table:table-cell>
          <table:table-cell table:style-name="表格5.B2" office:value-type="string">
            <text:p text:style-name="P34">35.8 </text:p>
          </table:table-cell>
          <table:table-cell table:style-name="表格5.B2" office:value-type="string">
            <text:p text:style-name="P34">37.0 </text:p>
          </table:table-cell>
          <table:table-cell table:style-name="表格5.B2" office:value-type="string">
            <text:p text:style-name="P34">38.1 </text:p>
          </table:table-cell>
          <table:table-cell table:style-name="表格5.B2" office:value-type="string">
            <text:p text:style-name="P34">39.3 </text:p>
          </table:table-cell>
          <table:table-cell table:style-name="表格5.B2" office:value-type="string">
            <text:p text:style-name="P34">40.5 </text:p>
          </table:table-cell>
          <table:table-cell table:style-name="表格5.B2" office:value-type="string">
            <text:p text:style-name="P34">41.6 </text:p>
          </table:table-cell>
          <table:table-cell table:style-name="表格5.B2" office:value-type="string">
            <text:p text:style-name="P34">42.8 </text:p>
          </table:table-cell>
          <table:table-cell table:style-name="表格5.B2" office:value-type="string">
            <text:p text:style-name="P34">44.0 </text:p>
          </table:table-cell>
          <table:table-cell table:style-name="表格5.B2" office:value-type="string">
            <text:p text:style-name="P34">45.2 </text:p>
          </table:table-cell>
          <table:table-cell table:style-name="表格5.B2" office:value-type="string">
            <text:p text:style-name="P34">46.4 </text:p>
          </table:table-cell>
          <table:table-cell table:style-name="表格5.R2" office:value-type="string">
            <text:p text:style-name="P34">47.6 </text:p>
          </table:table-cell>
        </table:table-row>
        <table:table-row table:style-name="表格5.12">
          <table:table-cell table:style-name="表格5.A12" office:value-type="string">
            <text:p text:style-name="P30">10</text:p>
          </table:table-cell>
          <table:table-cell table:style-name="表格5.B12" office:value-type="string">
            <text:p text:style-name="P34">30.3 </text:p>
          </table:table-cell>
          <table:table-cell table:style-name="表格5.B12" office:value-type="string">
            <text:p text:style-name="P34">31.5 </text:p>
          </table:table-cell>
          <table:table-cell table:style-name="表格5.B12" office:value-type="string">
            <text:p text:style-name="P34">32.7 </text:p>
          </table:table-cell>
          <table:table-cell table:style-name="表格5.B12" office:value-type="string">
            <text:p text:style-name="P34">33.8 </text:p>
          </table:table-cell>
          <table:table-cell table:style-name="表格5.B12" office:value-type="string">
            <text:p text:style-name="P34">35.0 </text:p>
          </table:table-cell>
          <table:table-cell table:style-name="表格5.B12" office:value-type="string">
            <text:p text:style-name="P34">36.2 </text:p>
          </table:table-cell>
          <table:table-cell table:style-name="表格5.B12" office:value-type="string">
            <text:p text:style-name="P34">37.4 </text:p>
          </table:table-cell>
          <table:table-cell table:style-name="表格5.B12" office:value-type="string">
            <text:p text:style-name="P34">38.6 </text:p>
          </table:table-cell>
          <table:table-cell table:style-name="表格5.B12" office:value-type="string">
            <text:p text:style-name="P34">39.7 </text:p>
          </table:table-cell>
          <table:table-cell table:style-name="表格5.B12" office:value-type="string">
            <text:p text:style-name="P34">40.9 </text:p>
          </table:table-cell>
          <table:table-cell table:style-name="表格5.B12" office:value-type="string">
            <text:p text:style-name="P34">42.1 </text:p>
          </table:table-cell>
          <table:table-cell table:style-name="表格5.B12" office:value-type="string">
            <text:p text:style-name="P34">43.3 </text:p>
          </table:table-cell>
          <table:table-cell table:style-name="表格5.B12" office:value-type="string">
            <text:p text:style-name="P34">44.5 </text:p>
          </table:table-cell>
          <table:table-cell table:style-name="表格5.B12" office:value-type="string">
            <text:p text:style-name="P34">45.7 </text:p>
          </table:table-cell>
          <table:table-cell table:style-name="表格5.B12" office:value-type="string">
            <text:p text:style-name="P34">46.9 </text:p>
          </table:table-cell>
          <table:table-cell table:style-name="表格5.B12" office:value-type="string">
            <text:p text:style-name="P34">48.1 </text:p>
          </table:table-cell>
          <table:table-cell table:style-name="表格5.R12" office:value-type="string">
            <text:p text:style-name="P34">49.3 </text:p>
          </table:table-cell>
        </table:table-row>
        <table:table-row table:style-name="表格5.13">
          <table:table-cell table:style-name="表格5.A2" office:value-type="string">
            <text:p text:style-name="P30">11</text:p>
          </table:table-cell>
          <table:table-cell table:style-name="表格5.B2" office:value-type="string">
            <text:p text:style-name="P34">31.9 </text:p>
          </table:table-cell>
          <table:table-cell table:style-name="表格5.B2" office:value-type="string">
            <text:p text:style-name="P34">33.0 </text:p>
          </table:table-cell>
          <table:table-cell table:style-name="表格5.B2" office:value-type="string">
            <text:p text:style-name="P34">34.2 </text:p>
          </table:table-cell>
          <table:table-cell table:style-name="表格5.B2" office:value-type="string">
            <text:p text:style-name="P34">35.4 </text:p>
          </table:table-cell>
          <table:table-cell table:style-name="表格5.B2" office:value-type="string">
            <text:p text:style-name="P34">36.6 </text:p>
          </table:table-cell>
          <table:table-cell table:style-name="表格5.B2" office:value-type="string">
            <text:p text:style-name="P34">37.8 </text:p>
          </table:table-cell>
          <table:table-cell table:style-name="表格5.B2" office:value-type="string">
            <text:p text:style-name="P34">39.0 </text:p>
          </table:table-cell>
          <table:table-cell table:style-name="表格5.B2" office:value-type="string">
            <text:p text:style-name="P34">40.2 </text:p>
          </table:table-cell>
          <table:table-cell table:style-name="表格5.B2" office:value-type="string">
            <text:p text:style-name="P34">41.4 </text:p>
          </table:table-cell>
          <table:table-cell table:style-name="表格5.B2" office:value-type="string">
            <text:p text:style-name="P34">42.6 </text:p>
          </table:table-cell>
          <table:table-cell table:style-name="表格5.B2" office:value-type="string">
            <text:p text:style-name="P34">43.8 </text:p>
          </table:table-cell>
          <table:table-cell table:style-name="表格5.B2" office:value-type="string">
            <text:p text:style-name="P34">45.0 </text:p>
          </table:table-cell>
          <table:table-cell table:style-name="表格5.B2" office:value-type="string">
            <text:p text:style-name="P34">46.3 </text:p>
          </table:table-cell>
          <table:table-cell table:style-name="表格5.B2" office:value-type="string">
            <text:p text:style-name="P34">47.5 </text:p>
          </table:table-cell>
          <table:table-cell table:style-name="表格5.B2" office:value-type="string">
            <text:p text:style-name="P34">48.7 </text:p>
          </table:table-cell>
          <table:table-cell table:style-name="表格5.B2" office:value-type="string">
            <text:p text:style-name="P34">49.9 </text:p>
          </table:table-cell>
          <table:table-cell table:style-name="表格5.R2" office:value-type="string">
            <text:p text:style-name="P34">51.2 </text:p>
          </table:table-cell>
        </table:table-row>
        <table:table-row table:style-name="表格5.14">
          <table:table-cell table:style-name="表格5.A2" office:value-type="string">
            <text:p text:style-name="P30">12</text:p>
          </table:table-cell>
          <table:table-cell table:style-name="表格5.B2" office:value-type="string">
            <text:p text:style-name="P34">33.4 </text:p>
          </table:table-cell>
          <table:table-cell table:style-name="表格5.B2" office:value-type="string">
            <text:p text:style-name="P34">34.6 </text:p>
          </table:table-cell>
          <table:table-cell table:style-name="表格5.B2" office:value-type="string">
            <text:p text:style-name="P34">35.8 </text:p>
          </table:table-cell>
          <table:table-cell table:style-name="表格5.B2" office:value-type="string">
            <text:p text:style-name="P34">37.0 </text:p>
          </table:table-cell>
          <table:table-cell table:style-name="表格5.B2" office:value-type="string">
            <text:p text:style-name="P34">38.2 </text:p>
          </table:table-cell>
          <table:table-cell table:style-name="表格5.B2" office:value-type="string">
            <text:p text:style-name="P34">39.5 </text:p>
          </table:table-cell>
          <table:table-cell table:style-name="表格5.B2" office:value-type="string">
            <text:p text:style-name="P34">40.7 </text:p>
          </table:table-cell>
          <table:table-cell table:style-name="表格5.B2" office:value-type="string">
            <text:p text:style-name="P34">41.9 </text:p>
          </table:table-cell>
          <table:table-cell table:style-name="表格5.B2" office:value-type="string">
            <text:p text:style-name="P34">43.1 </text:p>
          </table:table-cell>
          <table:table-cell table:style-name="表格5.B2" office:value-type="string">
            <text:p text:style-name="P34">44.3 </text:p>
          </table:table-cell>
          <table:table-cell table:style-name="表格5.B2" office:value-type="string">
            <text:p text:style-name="P34">45.6 </text:p>
          </table:table-cell>
          <table:table-cell table:style-name="表格5.B2" office:value-type="string">
            <text:p text:style-name="P34">46.8 </text:p>
          </table:table-cell>
          <table:table-cell table:style-name="表格5.B2" office:value-type="string">
            <text:p text:style-name="P34">48.1 </text:p>
          </table:table-cell>
          <table:table-cell table:style-name="表格5.B2" office:value-type="string">
            <text:p text:style-name="P34">49.3 </text:p>
          </table:table-cell>
          <table:table-cell table:style-name="表格5.B2" office:value-type="string">
            <text:p text:style-name="P34">50.6 </text:p>
          </table:table-cell>
          <table:table-cell table:style-name="表格5.B2" office:value-type="string">
            <text:p text:style-name="P34">51.8 </text:p>
          </table:table-cell>
          <table:table-cell table:style-name="表格5.R2" office:value-type="string">
            <text:p text:style-name="P34">53.1 </text:p>
          </table:table-cell>
        </table:table-row>
        <table:table-row table:style-name="表格5.15">
          <table:table-cell table:style-name="表格5.A2" office:value-type="string">
            <text:p text:style-name="P30">13</text:p>
          </table:table-cell>
          <table:table-cell table:style-name="表格5.B2" office:value-type="string">
            <text:p text:style-name="P34">35.0 </text:p>
          </table:table-cell>
          <table:table-cell table:style-name="表格5.B2" office:value-type="string">
            <text:p text:style-name="P34">36.2 </text:p>
          </table:table-cell>
          <table:table-cell table:style-name="表格5.B2" office:value-type="string">
            <text:p text:style-name="P34">37.5 </text:p>
          </table:table-cell>
          <table:table-cell table:style-name="表格5.B2" office:value-type="string">
            <text:p text:style-name="P34">38.7 </text:p>
          </table:table-cell>
          <table:table-cell table:style-name="表格5.B2" office:value-type="string">
            <text:p text:style-name="P34">39.9 </text:p>
          </table:table-cell>
          <table:table-cell table:style-name="表格5.B2" office:value-type="string">
            <text:p text:style-name="P34">41.2 </text:p>
          </table:table-cell>
          <table:table-cell table:style-name="表格5.B2" office:value-type="string">
            <text:p text:style-name="P34">42.4 </text:p>
          </table:table-cell>
          <table:table-cell table:style-name="表格5.B2" office:value-type="string">
            <text:p text:style-name="P34">43.6 </text:p>
          </table:table-cell>
          <table:table-cell table:style-name="表格5.B2" office:value-type="string">
            <text:p text:style-name="P34">44.9 </text:p>
          </table:table-cell>
          <table:table-cell table:style-name="表格5.B2" office:value-type="string">
            <text:p text:style-name="P34">46.1 </text:p>
          </table:table-cell>
          <table:table-cell table:style-name="表格5.B2" office:value-type="string">
            <text:p text:style-name="P34">47.4 </text:p>
          </table:table-cell>
          <table:table-cell table:style-name="表格5.B2" office:value-type="string">
            <text:p text:style-name="P34">48.6 </text:p>
          </table:table-cell>
          <table:table-cell table:style-name="表格5.B2" office:value-type="string">
            <text:p text:style-name="P34">49.9 </text:p>
          </table:table-cell>
          <table:table-cell table:style-name="表格5.B2" office:value-type="string">
            <text:p text:style-name="P34">51.2 </text:p>
          </table:table-cell>
          <table:table-cell table:style-name="表格5.B2" office:value-type="string">
            <text:p text:style-name="P34">52.5 </text:p>
          </table:table-cell>
          <table:table-cell table:style-name="表格5.B2" office:value-type="string">
            <text:p text:style-name="P34">53.7 </text:p>
          </table:table-cell>
          <table:table-cell table:style-name="表格5.R2" office:value-type="string">
            <text:p text:style-name="P34">55.0 </text:p>
          </table:table-cell>
        </table:table-row>
        <table:table-row table:style-name="表格5.16">
          <table:table-cell table:style-name="表格5.A2" office:value-type="string">
            <text:p text:style-name="P30">14</text:p>
          </table:table-cell>
          <table:table-cell table:style-name="表格5.B2" office:value-type="string">
            <text:p text:style-name="P34">36.7 </text:p>
          </table:table-cell>
          <table:table-cell table:style-name="表格5.B2" office:value-type="string">
            <text:p text:style-name="P34">37.9 </text:p>
          </table:table-cell>
          <table:table-cell table:style-name="表格5.B2" office:value-type="string">
            <text:p text:style-name="P34">39.1 </text:p>
          </table:table-cell>
          <table:table-cell table:style-name="表格5.B2" office:value-type="string">
            <text:p text:style-name="P34">40.4 </text:p>
          </table:table-cell>
          <table:table-cell table:style-name="表格5.B2" office:value-type="string">
            <text:p text:style-name="P34">41.6 </text:p>
          </table:table-cell>
          <table:table-cell table:style-name="表格5.B2" office:value-type="string">
            <text:p text:style-name="P34">42.9 </text:p>
          </table:table-cell>
          <table:table-cell table:style-name="表格5.B2" office:value-type="string">
            <text:p text:style-name="P34">44.2 </text:p>
          </table:table-cell>
          <table:table-cell table:style-name="表格5.B2" office:value-type="string">
            <text:p text:style-name="P34">45.4 </text:p>
          </table:table-cell>
          <table:table-cell table:style-name="表格5.B2" office:value-type="string">
            <text:p text:style-name="P34">46.7 </text:p>
          </table:table-cell>
          <table:table-cell table:style-name="表格5.B2" office:value-type="string">
            <text:p text:style-name="P34">48.0 </text:p>
          </table:table-cell>
          <table:table-cell table:style-name="表格5.B2" office:value-type="string">
            <text:p text:style-name="P34">49.3 </text:p>
          </table:table-cell>
          <table:table-cell table:style-name="表格5.B2" office:value-type="string">
            <text:p text:style-name="P34">50.5 </text:p>
          </table:table-cell>
          <table:table-cell table:style-name="表格5.B2" office:value-type="string">
            <text:p text:style-name="P34">51.8 </text:p>
          </table:table-cell>
          <table:table-cell table:style-name="表格5.B2" office:value-type="string">
            <text:p text:style-name="P34">53.1 </text:p>
          </table:table-cell>
          <table:table-cell table:style-name="表格5.B2" office:value-type="string">
            <text:p text:style-name="P34">54.4 </text:p>
          </table:table-cell>
          <table:table-cell table:style-name="表格5.B2" office:value-type="string">
            <text:p text:style-name="P34">55.7 </text:p>
          </table:table-cell>
          <table:table-cell table:style-name="表格5.R2" office:value-type="string">
            <text:p text:style-name="P34">57.0 </text:p>
          </table:table-cell>
        </table:table-row>
        <table:table-row table:style-name="表格5.17">
          <table:table-cell table:style-name="表格5.A2" office:value-type="string">
            <text:p text:style-name="P30">15</text:p>
          </table:table-cell>
          <table:table-cell table:style-name="表格5.B2" office:value-type="string">
            <text:p text:style-name="P34">38.4 </text:p>
          </table:table-cell>
          <table:table-cell table:style-name="表格5.B2" office:value-type="string">
            <text:p text:style-name="P34">39.6 </text:p>
          </table:table-cell>
          <table:table-cell table:style-name="表格5.B2" office:value-type="string">
            <text:p text:style-name="P34">40.9 </text:p>
          </table:table-cell>
          <table:table-cell table:style-name="表格5.B2" office:value-type="string">
            <text:p text:style-name="P34">42.2 </text:p>
          </table:table-cell>
          <table:table-cell table:style-name="表格5.B2" office:value-type="string">
            <text:p text:style-name="P34">43.4 </text:p>
          </table:table-cell>
          <table:table-cell table:style-name="表格5.B2" office:value-type="string">
            <text:p text:style-name="P34">44.7 </text:p>
          </table:table-cell>
          <table:table-cell table:style-name="表格5.B2" office:value-type="string">
            <text:p text:style-name="P34">46.0 </text:p>
          </table:table-cell>
          <table:table-cell table:style-name="表格5.B2" office:value-type="string">
            <text:p text:style-name="P34">47.3 </text:p>
          </table:table-cell>
          <table:table-cell table:style-name="表格5.B2" office:value-type="string">
            <text:p text:style-name="P34">48.6 </text:p>
          </table:table-cell>
          <table:table-cell table:style-name="表格5.B2" office:value-type="string">
            <text:p text:style-name="P34">49.9 </text:p>
          </table:table-cell>
          <table:table-cell table:style-name="表格5.B2" office:value-type="string">
            <text:p text:style-name="P34">51.2 </text:p>
          </table:table-cell>
          <table:table-cell table:style-name="表格5.B2" office:value-type="string">
            <text:p text:style-name="P34">52.5 </text:p>
          </table:table-cell>
          <table:table-cell table:style-name="表格5.B2" office:value-type="string">
            <text:p text:style-name="P34">53.8 </text:p>
          </table:table-cell>
          <table:table-cell table:style-name="表格5.B2" office:value-type="string">
            <text:p text:style-name="P34">55.1 </text:p>
          </table:table-cell>
          <table:table-cell table:style-name="表格5.B2" office:value-type="string">
            <text:p text:style-name="P34">56.4 </text:p>
          </table:table-cell>
          <table:table-cell table:style-name="表格5.B2" office:value-type="string">
            <text:p text:style-name="P34">57.8 </text:p>
          </table:table-cell>
          <table:table-cell table:style-name="表格5.R2" office:value-type="string">
            <text:p text:style-name="P34">59.1 </text:p>
          </table:table-cell>
        </table:table-row>
        <table:table-row table:style-name="表格5.18">
          <table:table-cell table:style-name="表格5.A18" office:value-type="string">
            <text:p text:style-name="P30">16</text:p>
          </table:table-cell>
          <table:table-cell table:style-name="表格5.B18" office:value-type="string">
            <text:p text:style-name="P34">40.1 </text:p>
          </table:table-cell>
          <table:table-cell table:style-name="表格5.B18" office:value-type="string">
            <text:p text:style-name="P34">41.4 </text:p>
          </table:table-cell>
          <table:table-cell table:style-name="表格5.B18" office:value-type="string">
            <text:p text:style-name="P34">42.7 </text:p>
          </table:table-cell>
          <table:table-cell table:style-name="表格5.B18" office:value-type="string">
            <text:p text:style-name="P34">44.0 </text:p>
          </table:table-cell>
          <table:table-cell table:style-name="表格5.B18" office:value-type="string">
            <text:p text:style-name="P34">45.3 </text:p>
          </table:table-cell>
          <table:table-cell table:style-name="表格5.B18" office:value-type="string">
            <text:p text:style-name="P34">46.6 </text:p>
          </table:table-cell>
          <table:table-cell table:style-name="表格5.B18" office:value-type="string">
            <text:p text:style-name="P34">47.9 </text:p>
          </table:table-cell>
          <table:table-cell table:style-name="表格5.B18" office:value-type="string">
            <text:p text:style-name="P34">49.2 </text:p>
          </table:table-cell>
          <table:table-cell table:style-name="表格5.B18" office:value-type="string">
            <text:p text:style-name="P34">50.5 </text:p>
          </table:table-cell>
          <table:table-cell table:style-name="表格5.B18" office:value-type="string">
            <text:p text:style-name="P34">51.8 </text:p>
          </table:table-cell>
          <table:table-cell table:style-name="表格5.B18" office:value-type="string">
            <text:p text:style-name="P34">53.2 </text:p>
          </table:table-cell>
          <table:table-cell table:style-name="表格5.B18" office:value-type="string">
            <text:p text:style-name="P34">54.5 </text:p>
          </table:table-cell>
          <table:table-cell table:style-name="表格5.B18" office:value-type="string">
            <text:p text:style-name="P34">55.8 </text:p>
          </table:table-cell>
          <table:table-cell table:style-name="表格5.B18" office:value-type="string">
            <text:p text:style-name="P34">57.2 </text:p>
          </table:table-cell>
          <table:table-cell table:style-name="表格5.B18" office:value-type="string">
            <text:p text:style-name="P34">58.5 </text:p>
          </table:table-cell>
          <table:table-cell table:style-name="表格5.B18" office:value-type="string">
            <text:p text:style-name="P34">59.9 </text:p>
          </table:table-cell>
          <table:table-cell table:style-name="表格5.R18" office:value-type="string">
            <text:p text:style-name="P34">61.2 </text:p>
          </table:table-cell>
        </table:table-row>
        <table:table-row table:style-name="表格5.19">
          <table:table-cell table:style-name="表格5.A2" office:value-type="string">
            <text:p text:style-name="P30">17</text:p>
          </table:table-cell>
          <table:table-cell table:style-name="表格5.B2" office:value-type="string">
            <text:p text:style-name="P34">41.9 </text:p>
          </table:table-cell>
          <table:table-cell table:style-name="表格5.B2" office:value-type="string">
            <text:p text:style-name="P34">43.2 </text:p>
          </table:table-cell>
          <table:table-cell table:style-name="表格5.B2" office:value-type="string">
            <text:p text:style-name="P34">44.5 </text:p>
          </table:table-cell>
          <table:table-cell table:style-name="表格5.B2" office:value-type="string">
            <text:p text:style-name="P34">45.9 </text:p>
          </table:table-cell>
          <table:table-cell table:style-name="表格5.B2" office:value-type="string">
            <text:p text:style-name="P34">47.2 </text:p>
          </table:table-cell>
          <table:table-cell table:style-name="表格5.B2" office:value-type="string">
            <text:p text:style-name="P34">48.5 </text:p>
          </table:table-cell>
          <table:table-cell table:style-name="表格5.B2" office:value-type="string">
            <text:p text:style-name="P34">49.8 </text:p>
          </table:table-cell>
          <table:table-cell table:style-name="表格5.B2" office:value-type="string">
            <text:p text:style-name="P34">51.2 </text:p>
          </table:table-cell>
          <table:table-cell table:style-name="表格5.B2" office:value-type="string">
            <text:p text:style-name="P34">52.5 </text:p>
          </table:table-cell>
          <table:table-cell table:style-name="表格5.B2" office:value-type="string">
            <text:p text:style-name="P34">53.9 </text:p>
          </table:table-cell>
          <table:table-cell table:style-name="表格5.B2" office:value-type="string">
            <text:p text:style-name="P34">55.2 </text:p>
          </table:table-cell>
          <table:table-cell table:style-name="表格5.B2" office:value-type="string">
            <text:p text:style-name="P34">56.6 </text:p>
          </table:table-cell>
          <table:table-cell table:style-name="表格5.B2" office:value-type="string">
            <text:p text:style-name="P34">58.0 </text:p>
          </table:table-cell>
          <table:table-cell table:style-name="表格5.B2" office:value-type="string">
            <text:p text:style-name="P34">59.3 </text:p>
          </table:table-cell>
          <table:table-cell table:style-name="表格5.B2" office:value-type="string">
            <text:p text:style-name="P34">60.7 </text:p>
          </table:table-cell>
          <table:table-cell table:style-name="表格5.B2" office:value-type="string">
            <text:p text:style-name="P34">62.1 </text:p>
          </table:table-cell>
          <table:table-cell table:style-name="表格5.R2" office:value-type="string">
            <text:p text:style-name="P34">63.5 </text:p>
          </table:table-cell>
        </table:table-row>
        <table:table-row table:style-name="表格5.20">
          <table:table-cell table:style-name="表格5.A2" office:value-type="string">
            <text:p text:style-name="P30">18</text:p>
          </table:table-cell>
          <table:table-cell table:style-name="表格5.B2" office:value-type="string">
            <text:p text:style-name="P34">43.8 </text:p>
          </table:table-cell>
          <table:table-cell table:style-name="表格5.B2" office:value-type="string">
            <text:p text:style-name="P34">45.1 </text:p>
          </table:table-cell>
          <table:table-cell table:style-name="表格5.B2" office:value-type="string">
            <text:p text:style-name="P34">46.5 </text:p>
          </table:table-cell>
          <table:table-cell table:style-name="表格5.B2" office:value-type="string">
            <text:p text:style-name="P34">47.8 </text:p>
          </table:table-cell>
          <table:table-cell table:style-name="表格5.B2" office:value-type="string">
            <text:p text:style-name="P34">49.2 </text:p>
          </table:table-cell>
          <table:table-cell table:style-name="表格5.B2" office:value-type="string">
            <text:p text:style-name="P34">50.5 </text:p>
          </table:table-cell>
          <table:table-cell table:style-name="表格5.B2" office:value-type="string">
            <text:p text:style-name="P34">51.9 </text:p>
          </table:table-cell>
          <table:table-cell table:style-name="表格5.B2" office:value-type="string">
            <text:p text:style-name="P34">53.2 </text:p>
          </table:table-cell>
          <table:table-cell table:style-name="表格5.B2" office:value-type="string">
            <text:p text:style-name="P34">54.6 </text:p>
          </table:table-cell>
          <table:table-cell table:style-name="表格5.B2" office:value-type="string">
            <text:p text:style-name="P34">56.0 </text:p>
          </table:table-cell>
          <table:table-cell table:style-name="表格5.B2" office:value-type="string">
            <text:p text:style-name="P34">57.4 </text:p>
          </table:table-cell>
          <table:table-cell table:style-name="表格5.B2" office:value-type="string">
            <text:p text:style-name="P34">58.8 </text:p>
          </table:table-cell>
          <table:table-cell table:style-name="表格5.B2" office:value-type="string">
            <text:p text:style-name="P34">60.2 </text:p>
          </table:table-cell>
          <table:table-cell table:style-name="表格5.B2" office:value-type="string">
            <text:p text:style-name="P34">61.6 </text:p>
          </table:table-cell>
          <table:table-cell table:style-name="表格5.B2" office:value-type="string">
            <text:p text:style-name="P34">63.0 </text:p>
          </table:table-cell>
          <table:table-cell table:style-name="表格5.B2" office:value-type="string">
            <text:p text:style-name="P34">64.4 </text:p>
          </table:table-cell>
          <table:table-cell table:style-name="表格5.R2" office:value-type="string">
            <text:p text:style-name="P34">65.8 </text:p>
          </table:table-cell>
        </table:table-row>
        <table:table-row table:style-name="表格5.21">
          <table:table-cell table:style-name="表格5.A2" office:value-type="string">
            <text:p text:style-name="P30">19</text:p>
          </table:table-cell>
          <table:table-cell table:style-name="表格5.B2" office:value-type="string">
            <text:p text:style-name="P34">45.7 </text:p>
          </table:table-cell>
          <table:table-cell table:style-name="表格5.B2" office:value-type="string">
            <text:p text:style-name="P34">47.1 </text:p>
          </table:table-cell>
          <table:table-cell table:style-name="表格5.B2" office:value-type="string">
            <text:p text:style-name="P34">48.4 </text:p>
          </table:table-cell>
          <table:table-cell table:style-name="表格5.B2" office:value-type="string">
            <text:p text:style-name="P34">49.8 </text:p>
          </table:table-cell>
          <table:table-cell table:style-name="表格5.B2" office:value-type="string">
            <text:p text:style-name="P34">51.2 </text:p>
          </table:table-cell>
          <table:table-cell table:style-name="表格5.B2" office:value-type="string">
            <text:p text:style-name="P34">52.6 </text:p>
          </table:table-cell>
          <table:table-cell table:style-name="表格5.B2" office:value-type="string">
            <text:p text:style-name="P34">54.0 </text:p>
          </table:table-cell>
          <table:table-cell table:style-name="表格5.B2" office:value-type="string">
            <text:p text:style-name="P34">55.4 </text:p>
          </table:table-cell>
          <table:table-cell table:style-name="表格5.B2" office:value-type="string">
            <text:p text:style-name="P34">56.8 </text:p>
          </table:table-cell>
          <table:table-cell table:style-name="表格5.B2" office:value-type="string">
            <text:p text:style-name="P34">58.2 </text:p>
          </table:table-cell>
          <table:table-cell table:style-name="表格5.B2" office:value-type="string">
            <text:p text:style-name="P34">59.6 </text:p>
          </table:table-cell>
          <table:table-cell table:style-name="表格5.B2" office:value-type="string">
            <text:p text:style-name="P34">61.0 </text:p>
          </table:table-cell>
          <table:table-cell table:style-name="表格5.B2" office:value-type="string">
            <text:p text:style-name="P34">62.4 </text:p>
          </table:table-cell>
          <table:table-cell table:style-name="表格5.B2" office:value-type="string">
            <text:p text:style-name="P34">63.9 </text:p>
          </table:table-cell>
          <table:table-cell table:style-name="表格5.B2" office:value-type="string">
            <text:p text:style-name="P34">65.3 </text:p>
          </table:table-cell>
          <table:table-cell table:style-name="表格5.B2" office:value-type="string">
            <text:p text:style-name="P34">66.8 </text:p>
          </table:table-cell>
          <table:table-cell table:style-name="表格5.R2" office:value-type="string">
            <text:p text:style-name="P34">68.2 </text:p>
          </table:table-cell>
        </table:table-row>
        <table:table-row table:style-name="表格5.22">
          <table:table-cell table:style-name="表格5.A2" office:value-type="string">
            <text:p text:style-name="P30">20</text:p>
          </table:table-cell>
          <table:table-cell table:style-name="表格5.B2" office:value-type="string">
            <text:p text:style-name="P34">47.7 </text:p>
          </table:table-cell>
          <table:table-cell table:style-name="表格5.B2" office:value-type="string">
            <text:p text:style-name="P34">49.1 </text:p>
          </table:table-cell>
          <table:table-cell table:style-name="表格5.B2" office:value-type="string">
            <text:p text:style-name="P34">50.5 </text:p>
          </table:table-cell>
          <table:table-cell table:style-name="表格5.B2" office:value-type="string">
            <text:p text:style-name="P34">51.9 </text:p>
          </table:table-cell>
          <table:table-cell table:style-name="表格5.B2" office:value-type="string">
            <text:p text:style-name="P34">53.3 </text:p>
          </table:table-cell>
          <table:table-cell table:style-name="表格5.B2" office:value-type="string">
            <text:p text:style-name="P34">54.7 </text:p>
          </table:table-cell>
          <table:table-cell table:style-name="表格5.B2" office:value-type="string">
            <text:p text:style-name="P34">56.1 </text:p>
          </table:table-cell>
          <table:table-cell table:style-name="表格5.B2" office:value-type="string">
            <text:p text:style-name="P34">57.6 </text:p>
          </table:table-cell>
          <table:table-cell table:style-name="表格5.B2" office:value-type="string">
            <text:p text:style-name="P34">59.0 </text:p>
          </table:table-cell>
          <table:table-cell table:style-name="表格5.B2" office:value-type="string">
            <text:p text:style-name="P34">60.4 </text:p>
          </table:table-cell>
          <table:table-cell table:style-name="表格5.B2" office:value-type="string">
            <text:p text:style-name="P34">61.9 </text:p>
          </table:table-cell>
          <table:table-cell table:style-name="表格5.B2" office:value-type="string">
            <text:p text:style-name="P34">63.3 </text:p>
          </table:table-cell>
          <table:table-cell table:style-name="表格5.B2" office:value-type="string">
            <text:p text:style-name="P34">64.8 </text:p>
          </table:table-cell>
          <table:table-cell table:style-name="表格5.B2" office:value-type="string">
            <text:p text:style-name="P34">66.3 </text:p>
          </table:table-cell>
          <table:table-cell table:style-name="表格5.B2" office:value-type="string">
            <text:p text:style-name="P34">67.7 </text:p>
          </table:table-cell>
          <table:table-cell table:style-name="表格5.B2" office:value-type="string">
            <text:p text:style-name="P34">69.2 </text:p>
          </table:table-cell>
          <table:table-cell table:style-name="表格5.R2" office:value-type="string">
            <text:p text:style-name="P34">70.7 </text:p>
          </table:table-cell>
        </table:table-row>
        <table:table-row table:style-name="表格5.23">
          <table:table-cell table:style-name="表格5.A18" office:value-type="string">
            <text:p text:style-name="P30">21</text:p>
          </table:table-cell>
          <table:table-cell table:style-name="表格5.B18" office:value-type="string">
            <text:p text:style-name="P34">49.8 </text:p>
          </table:table-cell>
          <table:table-cell table:style-name="表格5.B18" office:value-type="string">
            <text:p text:style-name="P34">51.2 </text:p>
          </table:table-cell>
          <table:table-cell table:style-name="表格5.B18" office:value-type="string">
            <text:p text:style-name="P34">52.6 </text:p>
          </table:table-cell>
          <table:table-cell table:style-name="表格5.B18" office:value-type="string">
            <text:p text:style-name="P34">54.1 </text:p>
          </table:table-cell>
          <table:table-cell table:style-name="表格5.B18" office:value-type="string">
            <text:p text:style-name="P34">55.5 </text:p>
          </table:table-cell>
          <table:table-cell table:style-name="表格5.B18" office:value-type="string">
            <text:p text:style-name="P34">56.9 </text:p>
          </table:table-cell>
          <table:table-cell table:style-name="表格5.B18" office:value-type="string">
            <text:p text:style-name="P34">58.4 </text:p>
          </table:table-cell>
          <table:table-cell table:style-name="表格5.B18" office:value-type="string">
            <text:p text:style-name="P34">59.9 </text:p>
          </table:table-cell>
          <table:table-cell table:style-name="表格5.B18" office:value-type="string">
            <text:p text:style-name="P34">61.3 </text:p>
          </table:table-cell>
          <table:table-cell table:style-name="表格5.B18" office:value-type="string">
            <text:p text:style-name="P34">62.8 </text:p>
          </table:table-cell>
          <table:table-cell table:style-name="表格5.B18" office:value-type="string">
            <text:p text:style-name="P34">64.3 </text:p>
          </table:table-cell>
          <table:table-cell table:style-name="表格5.B18" office:value-type="string">
            <text:p text:style-name="P34">65.8 </text:p>
          </table:table-cell>
          <table:table-cell table:style-name="表格5.B18" office:value-type="string">
            <text:p text:style-name="P34">67.3 </text:p>
          </table:table-cell>
          <table:table-cell table:style-name="表格5.B18" office:value-type="string">
            <text:p text:style-name="P34">68.8 </text:p>
          </table:table-cell>
          <table:table-cell table:style-name="表格5.B18" office:value-type="string">
            <text:p text:style-name="P34">70.3 </text:p>
          </table:table-cell>
          <table:table-cell table:style-name="表格5.B18" office:value-type="string">
            <text:p text:style-name="P34">71.8 </text:p>
          </table:table-cell>
          <table:table-cell table:style-name="表格5.R18" office:value-type="string">
            <text:p text:style-name="P34">73.3 </text:p>
          </table:table-cell>
        </table:table-row>
        <table:table-row table:style-name="表格5.24">
          <table:table-cell table:style-name="表格5.A2" office:value-type="string">
            <text:p text:style-name="P30">22</text:p>
          </table:table-cell>
          <table:table-cell table:style-name="表格5.B2" office:value-type="string">
            <text:p text:style-name="P34">51.9 </text:p>
          </table:table-cell>
          <table:table-cell table:style-name="表格5.B2" office:value-type="string">
            <text:p text:style-name="P34">53.4 </text:p>
          </table:table-cell>
          <table:table-cell table:style-name="表格5.B2" office:value-type="string">
            <text:p text:style-name="P34">54.8 </text:p>
          </table:table-cell>
          <table:table-cell table:style-name="表格5.B2" office:value-type="string">
            <text:p text:style-name="P34">56.3 </text:p>
          </table:table-cell>
          <table:table-cell table:style-name="表格5.B2" office:value-type="string">
            <text:p text:style-name="P34">57.8 </text:p>
          </table:table-cell>
          <table:table-cell table:style-name="表格5.B2" office:value-type="string">
            <text:p text:style-name="P34">59.3 </text:p>
          </table:table-cell>
          <table:table-cell table:style-name="表格5.B2" office:value-type="string">
            <text:p text:style-name="P34">60.8 </text:p>
          </table:table-cell>
          <table:table-cell table:style-name="表格5.B2" office:value-type="string">
            <text:p text:style-name="P34">62.3 </text:p>
          </table:table-cell>
          <table:table-cell table:style-name="表格5.B2" office:value-type="string">
            <text:p text:style-name="P34">63.8 </text:p>
          </table:table-cell>
          <table:table-cell table:style-name="表格5.B2" office:value-type="string">
            <text:p text:style-name="P34">65.3 </text:p>
          </table:table-cell>
          <table:table-cell table:style-name="表格5.B2" office:value-type="string">
            <text:p text:style-name="P34">66.8 </text:p>
          </table:table-cell>
          <table:table-cell table:style-name="表格5.B2" office:value-type="string">
            <text:p text:style-name="P34">68.3 </text:p>
          </table:table-cell>
          <table:table-cell table:style-name="表格5.B2" office:value-type="string">
            <text:p text:style-name="P34">69.8 </text:p>
          </table:table-cell>
          <table:table-cell table:style-name="表格5.B2" office:value-type="string">
            <text:p text:style-name="P34">71.4 </text:p>
          </table:table-cell>
          <table:table-cell table:style-name="表格5.B2" office:value-type="string">
            <text:p text:style-name="P34">72.9 </text:p>
          </table:table-cell>
          <table:table-cell table:style-name="表格5.B2" office:value-type="string">
            <text:p text:style-name="P34">74.5 </text:p>
          </table:table-cell>
          <table:table-cell table:style-name="表格5.R2" office:value-type="string">
            <text:p text:style-name="P34">76.1 </text:p>
          </table:table-cell>
        </table:table-row>
        <table:table-row table:style-name="表格5.25">
          <table:table-cell table:style-name="表格5.A2" office:value-type="string">
            <text:p text:style-name="P30">23</text:p>
          </table:table-cell>
          <table:table-cell table:style-name="表格5.B2" office:value-type="string">
            <text:p text:style-name="P34">54.2 </text:p>
          </table:table-cell>
          <table:table-cell table:style-name="表格5.B2" office:value-type="string">
            <text:p text:style-name="P34">55.6 </text:p>
          </table:table-cell>
          <table:table-cell table:style-name="表格5.B2" office:value-type="string">
            <text:p text:style-name="P34">57.1 </text:p>
          </table:table-cell>
          <table:table-cell table:style-name="表格5.B2" office:value-type="string">
            <text:p text:style-name="P34">58.6 </text:p>
          </table:table-cell>
          <table:table-cell table:style-name="表格5.B2" office:value-type="string">
            <text:p text:style-name="P34">60.2 </text:p>
          </table:table-cell>
          <table:table-cell table:style-name="表格5.B2" office:value-type="string">
            <text:p text:style-name="P34">61.7 </text:p>
          </table:table-cell>
          <table:table-cell table:style-name="表格5.B2" office:value-type="string">
            <text:p text:style-name="P34">63.2 </text:p>
          </table:table-cell>
          <table:table-cell table:style-name="表格5.B2" office:value-type="string">
            <text:p text:style-name="P34">64.7 </text:p>
          </table:table-cell>
          <table:table-cell table:style-name="表格5.B2" office:value-type="string">
            <text:p text:style-name="P34">66.3 </text:p>
          </table:table-cell>
          <table:table-cell table:style-name="表格5.B2" office:value-type="string">
            <text:p text:style-name="P34">67.8 </text:p>
          </table:table-cell>
          <table:table-cell table:style-name="表格5.B2" office:value-type="string">
            <text:p text:style-name="P34">69.4 </text:p>
          </table:table-cell>
          <table:table-cell table:style-name="表格5.B2" office:value-type="string">
            <text:p text:style-name="P34">71.0 </text:p>
          </table:table-cell>
          <table:table-cell table:style-name="表格5.B2" office:value-type="string">
            <text:p text:style-name="P34">72.5 </text:p>
          </table:table-cell>
          <table:table-cell table:style-name="表格5.B2" office:value-type="string">
            <text:p text:style-name="P34">74.1 </text:p>
          </table:table-cell>
          <table:table-cell table:style-name="表格5.B2" office:value-type="string">
            <text:p text:style-name="P34">75.7 </text:p>
          </table:table-cell>
          <table:table-cell table:style-name="表格5.B2" office:value-type="string">
            <text:p text:style-name="P34">77.3 </text:p>
          </table:table-cell>
          <table:table-cell table:style-name="表格5.R2" office:value-type="string">
            <text:p text:style-name="P34">78.9 </text:p>
          </table:table-cell>
        </table:table-row>
        <table:table-row table:style-name="表格5.26">
          <table:table-cell table:style-name="表格5.A2" office:value-type="string">
            <text:p text:style-name="P30">24</text:p>
          </table:table-cell>
          <table:table-cell table:style-name="表格5.B2" office:value-type="string">
            <text:p text:style-name="P34">56.5 </text:p>
          </table:table-cell>
          <table:table-cell table:style-name="表格5.B2" office:value-type="string">
            <text:p text:style-name="P34">58.0 </text:p>
          </table:table-cell>
          <table:table-cell table:style-name="表格5.B2" office:value-type="string">
            <text:p text:style-name="P34">59.5 </text:p>
          </table:table-cell>
          <table:table-cell table:style-name="表格5.B2" office:value-type="string">
            <text:p text:style-name="P34">61.1 </text:p>
          </table:table-cell>
          <table:table-cell table:style-name="表格5.B2" office:value-type="string">
            <text:p text:style-name="P34">62.6 </text:p>
          </table:table-cell>
          <table:table-cell table:style-name="表格5.B2" office:value-type="string">
            <text:p text:style-name="P34">64.2 </text:p>
          </table:table-cell>
          <table:table-cell table:style-name="表格5.B2" office:value-type="string">
            <text:p text:style-name="P34">65.8 </text:p>
          </table:table-cell>
          <table:table-cell table:style-name="表格5.B2" office:value-type="string">
            <text:p text:style-name="P34">67.3 </text:p>
          </table:table-cell>
          <table:table-cell table:style-name="表格5.B2" office:value-type="string">
            <text:p text:style-name="P34">68.9 </text:p>
          </table:table-cell>
          <table:table-cell table:style-name="表格5.B2" office:value-type="string">
            <text:p text:style-name="P34">70.5 </text:p>
          </table:table-cell>
          <table:table-cell table:style-name="表格5.B2" office:value-type="string">
            <text:p text:style-name="P34">72.1 </text:p>
          </table:table-cell>
          <table:table-cell table:style-name="表格5.B2" office:value-type="string">
            <text:p text:style-name="P34">73.7 </text:p>
          </table:table-cell>
          <table:table-cell table:style-name="表格5.B2" office:value-type="string">
            <text:p text:style-name="P34">75.3 </text:p>
          </table:table-cell>
          <table:table-cell table:style-name="表格5.B2" office:value-type="string">
            <text:p text:style-name="P34">77.0 </text:p>
          </table:table-cell>
          <table:table-cell table:style-name="表格5.B2" office:value-type="string">
            <text:p text:style-name="P34">78.6 </text:p>
          </table:table-cell>
          <table:table-cell table:style-name="表格5.B2" office:value-type="string">
            <text:p text:style-name="P34">80.3 </text:p>
          </table:table-cell>
          <table:table-cell table:style-name="表格5.R2" office:value-type="string">
            <text:p text:style-name="P34">81.9 </text:p>
          </table:table-cell>
        </table:table-row>
        <table:table-row table:style-name="表格5.27">
          <table:table-cell table:style-name="表格5.A2" office:value-type="string">
            <text:p text:style-name="P30">25</text:p>
          </table:table-cell>
          <table:table-cell table:style-name="表格5.B2" office:value-type="string">
            <text:p text:style-name="P34">58.9 </text:p>
          </table:table-cell>
          <table:table-cell table:style-name="表格5.B2" office:value-type="string">
            <text:p text:style-name="P34">60.5 </text:p>
          </table:table-cell>
          <table:table-cell table:style-name="表格5.B2" office:value-type="string">
            <text:p text:style-name="P34">62.0 </text:p>
          </table:table-cell>
          <table:table-cell table:style-name="表格5.B2" office:value-type="string">
            <text:p text:style-name="P34">63.6 </text:p>
          </table:table-cell>
          <table:table-cell table:style-name="表格5.B2" office:value-type="string">
            <text:p text:style-name="P34">65.2 </text:p>
          </table:table-cell>
          <table:table-cell table:style-name="表格5.B2" office:value-type="string">
            <text:p text:style-name="P34">66.8 </text:p>
          </table:table-cell>
          <table:table-cell table:style-name="表格5.B2" office:value-type="string">
            <text:p text:style-name="P34">68.4 </text:p>
          </table:table-cell>
          <table:table-cell table:style-name="表格5.B2" office:value-type="string">
            <text:p text:style-name="P34">70.0 </text:p>
          </table:table-cell>
          <table:table-cell table:style-name="表格5.B2" office:value-type="string">
            <text:p text:style-name="P34">71.7 </text:p>
          </table:table-cell>
          <table:table-cell table:style-name="表格5.B2" office:value-type="string">
            <text:p text:style-name="P34">73.3 </text:p>
          </table:table-cell>
          <table:table-cell table:style-name="表格5.B2" office:value-type="string">
            <text:p text:style-name="P34">75.0 </text:p>
          </table:table-cell>
          <table:table-cell table:style-name="表格5.B2" office:value-type="string">
            <text:p text:style-name="P34">76.6 </text:p>
          </table:table-cell>
          <table:table-cell table:style-name="表格5.B2" office:value-type="string">
            <text:p text:style-name="P34">78.3 </text:p>
          </table:table-cell>
          <table:table-cell table:style-name="表格5.B2" office:value-type="string">
            <text:p text:style-name="P34">80.0 </text:p>
          </table:table-cell>
          <table:table-cell table:style-name="表格5.B2" office:value-type="string">
            <text:p text:style-name="P34">81.7 </text:p>
          </table:table-cell>
          <table:table-cell table:style-name="表格5.B2" office:value-type="string">
            <text:p text:style-name="P34">83.3 </text:p>
          </table:table-cell>
          <table:table-cell table:style-name="表格5.R2" office:value-type="string">
            <text:p text:style-name="P34">85.1 </text:p>
          </table:table-cell>
        </table:table-row>
        <table:table-row table:style-name="表格5.28">
          <table:table-cell table:style-name="表格5.A18" office:value-type="string">
            <text:p text:style-name="P30">26</text:p>
          </table:table-cell>
          <table:table-cell table:style-name="表格5.B18" office:value-type="string">
            <text:p text:style-name="P34">61.4 </text:p>
          </table:table-cell>
          <table:table-cell table:style-name="表格5.B18" office:value-type="string">
            <text:p text:style-name="P34">63.0 </text:p>
          </table:table-cell>
          <table:table-cell table:style-name="表格5.B18" office:value-type="string">
            <text:p text:style-name="P34">64.7 </text:p>
          </table:table-cell>
          <table:table-cell table:style-name="表格5.B18" office:value-type="string">
            <text:p text:style-name="P34">66.3 </text:p>
          </table:table-cell>
          <table:table-cell table:style-name="表格5.B18" office:value-type="string">
            <text:p text:style-name="P34">67.9 </text:p>
          </table:table-cell>
          <table:table-cell table:style-name="表格5.B18" office:value-type="string">
            <text:p text:style-name="P34">69.6 </text:p>
          </table:table-cell>
          <table:table-cell table:style-name="表格5.B18" office:value-type="string">
            <text:p text:style-name="P34">71.2 </text:p>
          </table:table-cell>
          <table:table-cell table:style-name="表格5.B18" office:value-type="string">
            <text:p text:style-name="P34">72.9 </text:p>
          </table:table-cell>
          <table:table-cell table:style-name="表格5.B18" office:value-type="string">
            <text:p text:style-name="P34">74.6 </text:p>
          </table:table-cell>
          <table:table-cell table:style-name="表格5.B18" office:value-type="string">
            <text:p text:style-name="P34">76.3 </text:p>
          </table:table-cell>
          <table:table-cell table:style-name="表格5.B18" office:value-type="string">
            <text:p text:style-name="P34">78.0 </text:p>
          </table:table-cell>
          <table:table-cell table:style-name="表格5.B18" office:value-type="string">
            <text:p text:style-name="P34">79.7 </text:p>
          </table:table-cell>
          <table:table-cell table:style-name="表格5.B18" office:value-type="string">
            <text:p text:style-name="P34">81.4 </text:p>
          </table:table-cell>
          <table:table-cell table:style-name="表格5.B18" office:value-type="string">
            <text:p text:style-name="P34">83.1 </text:p>
          </table:table-cell>
          <table:table-cell table:style-name="表格5.B18" office:value-type="string">
            <text:p text:style-name="P34">84.8 </text:p>
          </table:table-cell>
          <table:table-cell table:style-name="表格5.B18" office:value-type="string">
            <text:p text:style-name="P34">86.6 </text:p>
          </table:table-cell>
          <table:table-cell table:style-name="表格5.R18" office:value-type="string">
            <text:p text:style-name="P34">88.4 </text:p>
          </table:table-cell>
        </table:table-row>
        <table:table-row table:style-name="表格5.29">
          <table:table-cell table:style-name="表格5.A2" office:value-type="string">
            <text:p text:style-name="P30">27</text:p>
          </table:table-cell>
          <table:table-cell table:style-name="表格5.B2" office:value-type="string">
            <text:p text:style-name="P34">64.1 </text:p>
          </table:table-cell>
          <table:table-cell table:style-name="表格5.B2" office:value-type="string">
            <text:p text:style-name="P34">65.7 </text:p>
          </table:table-cell>
          <table:table-cell table:style-name="表格5.B2" office:value-type="string">
            <text:p text:style-name="P34">67.4 </text:p>
          </table:table-cell>
          <table:table-cell table:style-name="表格5.B2" office:value-type="string">
            <text:p text:style-name="P34">69.1 </text:p>
          </table:table-cell>
          <table:table-cell table:style-name="表格5.B2" office:value-type="string">
            <text:p text:style-name="P34">70.8 </text:p>
          </table:table-cell>
          <table:table-cell table:style-name="表格5.B2" office:value-type="string">
            <text:p text:style-name="P34">72.5 </text:p>
          </table:table-cell>
          <table:table-cell table:style-name="表格5.B2" office:value-type="string">
            <text:p text:style-name="P34">74.2 </text:p>
          </table:table-cell>
          <table:table-cell table:style-name="表格5.B2" office:value-type="string">
            <text:p text:style-name="P34">75.9 </text:p>
          </table:table-cell>
          <table:table-cell table:style-name="表格5.B2" office:value-type="string">
            <text:p text:style-name="P34">77.6 </text:p>
          </table:table-cell>
          <table:table-cell table:style-name="表格5.B2" office:value-type="string">
            <text:p text:style-name="P34">79.4 </text:p>
          </table:table-cell>
          <table:table-cell table:style-name="表格5.B2" office:value-type="string">
            <text:p text:style-name="P34">81.1 </text:p>
          </table:table-cell>
          <table:table-cell table:style-name="表格5.B2" office:value-type="string">
            <text:p text:style-name="P34">82.9 </text:p>
          </table:table-cell>
          <table:table-cell table:style-name="表格5.B2" office:value-type="string">
            <text:p text:style-name="P34">84.6 </text:p>
          </table:table-cell>
          <table:table-cell table:style-name="表格5.B2" office:value-type="string">
            <text:p text:style-name="P34">86.4 </text:p>
          </table:table-cell>
          <table:table-cell table:style-name="表格5.B2" office:value-type="string">
            <text:p text:style-name="P34">88.2 </text:p>
          </table:table-cell>
          <table:table-cell table:style-name="表格5.B2" office:value-type="string">
            <text:p text:style-name="P34">90.0 </text:p>
          </table:table-cell>
          <table:table-cell table:style-name="表格5.R2" office:value-type="string">
            <text:p text:style-name="P34">91.9 </text:p>
          </table:table-cell>
        </table:table-row>
        <table:table-row table:style-name="表格5.30">
          <table:table-cell table:style-name="表格5.A2" office:value-type="string">
            <text:p text:style-name="P30">28</text:p>
          </table:table-cell>
          <table:table-cell table:style-name="表格5.B2" office:value-type="string">
            <text:p text:style-name="P34">66.9 </text:p>
          </table:table-cell>
          <table:table-cell table:style-name="表格5.B2" office:value-type="string">
            <text:p text:style-name="P34">68.6 </text:p>
          </table:table-cell>
          <table:table-cell table:style-name="表格5.B2" office:value-type="string">
            <text:p text:style-name="P34">70.3 </text:p>
          </table:table-cell>
          <table:table-cell table:style-name="表格5.B2" office:value-type="string">
            <text:p text:style-name="P34">72.0 </text:p>
          </table:table-cell>
          <table:table-cell table:style-name="表格5.B2" office:value-type="string">
            <text:p text:style-name="P34">73.7 </text:p>
          </table:table-cell>
          <table:table-cell table:style-name="表格5.B2" office:value-type="string">
            <text:p text:style-name="P34">75.5 </text:p>
          </table:table-cell>
          <table:table-cell table:style-name="表格5.B2" office:value-type="string">
            <text:p text:style-name="P34">77.3 </text:p>
          </table:table-cell>
          <table:table-cell table:style-name="表格5.B2" office:value-type="string">
            <text:p text:style-name="P34">79.0 </text:p>
          </table:table-cell>
          <table:table-cell table:style-name="表格5.B2" office:value-type="string">
            <text:p text:style-name="P34">80.8 </text:p>
          </table:table-cell>
          <table:table-cell table:style-name="表格5.B2" office:value-type="string">
            <text:p text:style-name="P34">82.6 </text:p>
          </table:table-cell>
          <table:table-cell table:style-name="表格5.B2" office:value-type="string">
            <text:p text:style-name="P34">84.4 </text:p>
          </table:table-cell>
          <table:table-cell table:style-name="表格5.B2" office:value-type="string">
            <text:p text:style-name="P34">86.3 </text:p>
          </table:table-cell>
          <table:table-cell table:style-name="表格5.B2" office:value-type="string">
            <text:p text:style-name="P34">88.1 </text:p>
          </table:table-cell>
          <table:table-cell table:style-name="表格5.B2" office:value-type="string">
            <text:p text:style-name="P34">89.9 </text:p>
          </table:table-cell>
          <table:table-cell table:style-name="表格5.B2" office:value-type="string">
            <text:p text:style-name="P34">91.8 </text:p>
          </table:table-cell>
          <table:table-cell table:style-name="表格5.B2" office:value-type="string">
            <text:p text:style-name="P34">93.7 </text:p>
          </table:table-cell>
          <table:table-cell table:style-name="表格5.R2" office:value-type="string">
            <text:p text:style-name="P34">95.6 </text:p>
          </table:table-cell>
        </table:table-row>
        <table:table-row table:style-name="表格5.31">
          <table:table-cell table:style-name="表格5.A2" office:value-type="string">
            <text:p text:style-name="P30">29</text:p>
          </table:table-cell>
          <table:table-cell table:style-name="表格5.B2" office:value-type="string">
            <text:p text:style-name="P34">69.8 </text:p>
          </table:table-cell>
          <table:table-cell table:style-name="表格5.B2" office:value-type="string">
            <text:p text:style-name="P34">71.5 </text:p>
          </table:table-cell>
          <table:table-cell table:style-name="表格5.B2" office:value-type="string">
            <text:p text:style-name="P34">73.3 </text:p>
          </table:table-cell>
          <table:table-cell table:style-name="表格5.B2" office:value-type="string">
            <text:p text:style-name="P34">75.1 </text:p>
          </table:table-cell>
          <table:table-cell table:style-name="表格5.B2" office:value-type="string">
            <text:p text:style-name="P34">76.9 </text:p>
          </table:table-cell>
          <table:table-cell table:style-name="表格5.B2" office:value-type="string">
            <text:p text:style-name="P34">78.7 </text:p>
          </table:table-cell>
          <table:table-cell table:style-name="表格5.B2" office:value-type="string">
            <text:p text:style-name="P34">80.5 </text:p>
          </table:table-cell>
          <table:table-cell table:style-name="表格5.B2" office:value-type="string">
            <text:p text:style-name="P34">82.4 </text:p>
          </table:table-cell>
          <table:table-cell table:style-name="表格5.B2" office:value-type="string">
            <text:p text:style-name="P34">84.2 </text:p>
          </table:table-cell>
          <table:table-cell table:style-name="表格5.B2" office:value-type="string">
            <text:p text:style-name="P34">86.1 </text:p>
          </table:table-cell>
          <table:table-cell table:style-name="表格5.B2" office:value-type="string">
            <text:p text:style-name="P34">87.9 </text:p>
          </table:table-cell>
          <table:table-cell table:style-name="表格5.B2" office:value-type="string">
            <text:p text:style-name="P34">89.8 </text:p>
          </table:table-cell>
          <table:table-cell table:style-name="表格5.B2" office:value-type="string">
            <text:p text:style-name="P34">91.7 </text:p>
          </table:table-cell>
          <table:table-cell table:style-name="表格5.B2" office:value-type="string">
            <text:p text:style-name="P34">93.7 </text:p>
          </table:table-cell>
          <table:table-cell table:style-name="表格5.B2" office:value-type="string">
            <text:p text:style-name="P34">95.6 </text:p>
          </table:table-cell>
          <table:table-cell table:style-name="表格5.B2" office:value-type="string">
            <text:p text:style-name="P34">97.5 </text:p>
          </table:table-cell>
          <table:table-cell table:style-name="表格5.R2" office:value-type="string">
            <text:p text:style-name="P34">99.5 </text:p>
          </table:table-cell>
        </table:table-row>
        <table:table-row table:style-name="表格5.32">
          <table:table-cell table:style-name="表格5.A32" office:value-type="string">
            <text:p text:style-name="P30">30</text:p>
          </table:table-cell>
          <table:table-cell table:style-name="表格5.B32" office:value-type="string">
            <text:p text:style-name="P34">72.9 </text:p>
          </table:table-cell>
          <table:table-cell table:style-name="表格5.B32" office:value-type="string">
            <text:p text:style-name="P34">74.7 </text:p>
          </table:table-cell>
          <table:table-cell table:style-name="表格5.B32" office:value-type="string">
            <text:p text:style-name="P34">76.5 </text:p>
          </table:table-cell>
          <table:table-cell table:style-name="表格5.B32" office:value-type="string">
            <text:p text:style-name="P34">78.3 </text:p>
          </table:table-cell>
          <table:table-cell table:style-name="表格5.B32" office:value-type="string">
            <text:p text:style-name="P34">80.2 </text:p>
          </table:table-cell>
          <table:table-cell table:style-name="表格5.B32" office:value-type="string">
            <text:p text:style-name="P34">82.1 </text:p>
          </table:table-cell>
          <table:table-cell table:style-name="表格5.B32" office:value-type="string">
            <text:p text:style-name="P34">84.0 </text:p>
          </table:table-cell>
          <table:table-cell table:style-name="表格5.B32" office:value-type="string">
            <text:p text:style-name="P34">85.9 </text:p>
          </table:table-cell>
          <table:table-cell table:style-name="表格5.B32" office:value-type="string">
            <text:p text:style-name="P34">87.8 </text:p>
          </table:table-cell>
          <table:table-cell table:style-name="表格5.B32" office:value-type="string">
            <text:p text:style-name="P34">89.7 </text:p>
          </table:table-cell>
          <table:table-cell table:style-name="表格5.B32" office:value-type="string">
            <text:p text:style-name="P34">91.7 </text:p>
          </table:table-cell>
          <table:table-cell table:style-name="表格5.B32" office:value-type="string">
            <text:p text:style-name="P34">93.6 </text:p>
          </table:table-cell>
          <table:table-cell table:style-name="表格5.B32" office:value-type="string">
            <text:p text:style-name="P34">95.6 </text:p>
          </table:table-cell>
          <table:table-cell table:style-name="表格5.B32" office:value-type="string">
            <text:p text:style-name="P34">97.6 </text:p>
          </table:table-cell>
          <table:table-cell table:style-name="表格5.B32" office:value-type="string">
            <text:p text:style-name="P34">99.6 </text:p>
          </table:table-cell>
          <table:table-cell table:style-name="表格5.B32" office:value-type="string">
            <text:p text:style-name="P34">101.6 </text:p>
          </table:table-cell>
          <table:table-cell table:style-name="表格5.R32" office:value-type="string">
            <text:p text:style-name="P34">103.7 </text:p>
          </table:table-cell>
        </table:table-row>
        <table:table-row table:style-name="表格5.33">
          <table:table-cell table:style-name="表格5.A2" office:value-type="string">
            <text:p text:style-name="P30">31</text:p>
          </table:table-cell>
          <table:table-cell table:style-name="表格5.B2" office:value-type="string">
            <text:p text:style-name="P34">76.1 </text:p>
          </table:table-cell>
          <table:table-cell table:style-name="表格5.B2" office:value-type="string">
            <text:p text:style-name="P34">78.0 </text:p>
          </table:table-cell>
          <table:table-cell table:style-name="表格5.B2" office:value-type="string">
            <text:p text:style-name="P34">79.9 </text:p>
          </table:table-cell>
          <table:table-cell table:style-name="表格5.B2" office:value-type="string">
            <text:p text:style-name="P34">81.8 </text:p>
          </table:table-cell>
          <table:table-cell table:style-name="表格5.B2" office:value-type="string">
            <text:p text:style-name="P34">83.7 </text:p>
          </table:table-cell>
          <table:table-cell table:style-name="表格5.B2" office:value-type="string">
            <text:p text:style-name="P34">85.7 </text:p>
          </table:table-cell>
          <table:table-cell table:style-name="表格5.B2" office:value-type="string">
            <text:p text:style-name="P34">87.6 </text:p>
          </table:table-cell>
          <table:table-cell table:style-name="表格5.B2" office:value-type="string">
            <text:p text:style-name="P34">89.6 </text:p>
          </table:table-cell>
          <table:table-cell table:style-name="表格5.B2" office:value-type="string">
            <text:p text:style-name="P34">91.6 </text:p>
          </table:table-cell>
          <table:table-cell table:style-name="表格5.B2" office:value-type="string">
            <text:p text:style-name="P34">93.6 </text:p>
          </table:table-cell>
          <table:table-cell table:style-name="表格5.B2" office:value-type="string">
            <text:p text:style-name="P34">95.6 </text:p>
          </table:table-cell>
          <table:table-cell table:style-name="表格5.B2" office:value-type="string">
            <text:p text:style-name="P34">97.7 </text:p>
          </table:table-cell>
          <table:table-cell table:style-name="表格5.B2" office:value-type="string">
            <text:p text:style-name="P34">99.7 </text:p>
          </table:table-cell>
          <table:table-cell table:style-name="表格5.B2" office:value-type="string">
            <text:p text:style-name="P34">101.8 </text:p>
          </table:table-cell>
          <table:table-cell table:style-name="表格5.B2" office:value-type="string">
            <text:p text:style-name="P34">103.9 </text:p>
          </table:table-cell>
          <table:table-cell table:style-name="表格5.B2" office:value-type="string">
            <text:p text:style-name="P34">106.0 </text:p>
          </table:table-cell>
          <table:table-cell table:style-name="表格5.R2" office:value-type="string">
            <text:p text:style-name="P34">108.2 </text:p>
          </table:table-cell>
        </table:table-row>
        <table:table-row table:style-name="表格5.34">
          <table:table-cell table:style-name="表格5.A2" office:value-type="string">
            <text:p text:style-name="P30">32</text:p>
          </table:table-cell>
          <table:table-cell table:style-name="表格5.B2" office:value-type="string">
            <text:p text:style-name="P34">79.5 </text:p>
          </table:table-cell>
          <table:table-cell table:style-name="表格5.B2" office:value-type="string">
            <text:p text:style-name="P34">81.5 </text:p>
          </table:table-cell>
          <table:table-cell table:style-name="表格5.B2" office:value-type="string">
            <text:p text:style-name="P34">83.5 </text:p>
          </table:table-cell>
          <table:table-cell table:style-name="表格5.B2" office:value-type="string">
            <text:p text:style-name="P34">85.4 </text:p>
          </table:table-cell>
          <table:table-cell table:style-name="表格5.B2" office:value-type="string">
            <text:p text:style-name="P34">87.5 </text:p>
          </table:table-cell>
          <table:table-cell table:style-name="表格5.B2" office:value-type="string">
            <text:p text:style-name="P34">89.5 </text:p>
          </table:table-cell>
          <table:table-cell table:style-name="表格5.B2" office:value-type="string">
            <text:p text:style-name="P34">91.5 </text:p>
          </table:table-cell>
          <table:table-cell table:style-name="表格5.B2" office:value-type="string">
            <text:p text:style-name="P34">93.6 </text:p>
          </table:table-cell>
          <table:table-cell table:style-name="表格5.B2" office:value-type="string">
            <text:p text:style-name="P34">95.7 </text:p>
          </table:table-cell>
          <table:table-cell table:style-name="表格5.B2" office:value-type="string">
            <text:p text:style-name="P34">97.8 </text:p>
          </table:table-cell>
          <table:table-cell table:style-name="表格5.B2" office:value-type="string">
            <text:p text:style-name="P34">99.9 </text:p>
          </table:table-cell>
          <table:table-cell table:style-name="表格5.B2" office:value-type="string">
            <text:p text:style-name="P34">102.0 </text:p>
          </table:table-cell>
          <table:table-cell table:style-name="表格5.B2" office:value-type="string">
            <text:p text:style-name="P34">104.2 </text:p>
          </table:table-cell>
          <table:table-cell table:style-name="表格5.B2" office:value-type="string">
            <text:p text:style-name="P34">106.3 </text:p>
          </table:table-cell>
          <table:table-cell table:style-name="表格5.B2" office:value-type="string">
            <text:p text:style-name="P34">108.5 </text:p>
          </table:table-cell>
          <table:table-cell table:style-name="表格5.B2" office:value-type="string">
            <text:p text:style-name="P34">110.7 </text:p>
          </table:table-cell>
          <table:table-cell table:style-name="表格5.R2" office:value-type="string">
            <text:p text:style-name="P34">113.0 </text:p>
          </table:table-cell>
        </table:table-row>
        <table:table-row table:style-name="表格5.35">
          <table:table-cell table:style-name="表格5.A2" office:value-type="string">
            <text:p text:style-name="P30">33</text:p>
          </table:table-cell>
          <table:table-cell table:style-name="表格5.B2" office:value-type="string">
            <text:p text:style-name="P34">83.2 </text:p>
          </table:table-cell>
          <table:table-cell table:style-name="表格5.B2" office:value-type="string">
            <text:p text:style-name="P34">85.2 </text:p>
          </table:table-cell>
          <table:table-cell table:style-name="表格5.B2" office:value-type="string">
            <text:p text:style-name="P34">87.3 </text:p>
          </table:table-cell>
          <table:table-cell table:style-name="表格5.B2" office:value-type="string">
            <text:p text:style-name="P34">89.3 </text:p>
          </table:table-cell>
          <table:table-cell table:style-name="表格5.B2" office:value-type="string">
            <text:p text:style-name="P34">91.4 </text:p>
          </table:table-cell>
          <table:table-cell table:style-name="表格5.B2" office:value-type="string">
            <text:p text:style-name="P34">93.6 </text:p>
          </table:table-cell>
          <table:table-cell table:style-name="表格5.B2" office:value-type="string">
            <text:p text:style-name="P34">95.7 </text:p>
          </table:table-cell>
          <table:table-cell table:style-name="表格5.B2" office:value-type="string">
            <text:p text:style-name="P34">97.8 </text:p>
          </table:table-cell>
          <table:table-cell table:style-name="表格5.B2" office:value-type="string">
            <text:p text:style-name="P34">100.0 </text:p>
          </table:table-cell>
          <table:table-cell table:style-name="表格5.B2" office:value-type="string">
            <text:p text:style-name="P34">102.2 </text:p>
          </table:table-cell>
          <table:table-cell table:style-name="表格5.B2" office:value-type="string">
            <text:p text:style-name="P34">104.4 </text:p>
          </table:table-cell>
          <table:table-cell table:style-name="表格5.B2" office:value-type="string">
            <text:p text:style-name="P34">106.6 </text:p>
          </table:table-cell>
          <table:table-cell table:style-name="表格5.B2" office:value-type="string">
            <text:p text:style-name="P34">108.9 </text:p>
          </table:table-cell>
          <table:table-cell table:style-name="表格5.B2" office:value-type="string">
            <text:p text:style-name="P34">111.2 </text:p>
          </table:table-cell>
          <table:table-cell table:style-name="表格5.B2" office:value-type="string">
            <text:p text:style-name="P34">113.5 </text:p>
          </table:table-cell>
          <table:table-cell table:style-name="表格5.B2" office:value-type="string">
            <text:p text:style-name="P34">115.8 </text:p>
          </table:table-cell>
          <table:table-cell table:style-name="表格5.R2" office:value-type="string">
            <text:p text:style-name="P34">118.2 </text:p>
          </table:table-cell>
        </table:table-row>
        <table:table-row table:style-name="表格5.36">
          <table:table-cell table:style-name="表格5.A2" office:value-type="string">
            <text:p text:style-name="P30">34</text:p>
          </table:table-cell>
          <table:table-cell table:style-name="表格5.B2" office:value-type="string">
            <text:p text:style-name="P34">87.1 </text:p>
          </table:table-cell>
          <table:table-cell table:style-name="表格5.B2" office:value-type="string">
            <text:p text:style-name="P34">89.2 </text:p>
          </table:table-cell>
          <table:table-cell table:style-name="表格5.B2" office:value-type="string">
            <text:p text:style-name="P34">91.4 </text:p>
          </table:table-cell>
          <table:table-cell table:style-name="表格5.B2" office:value-type="string">
            <text:p text:style-name="P34">93.5 </text:p>
          </table:table-cell>
          <table:table-cell table:style-name="表格5.B2" office:value-type="string">
            <text:p text:style-name="P34">95.7 </text:p>
          </table:table-cell>
          <table:table-cell table:style-name="表格5.B2" office:value-type="string">
            <text:p text:style-name="P34">97.9 </text:p>
          </table:table-cell>
          <table:table-cell table:style-name="表格5.B2" office:value-type="string">
            <text:p text:style-name="P34">100.2 </text:p>
          </table:table-cell>
          <table:table-cell table:style-name="表格5.B2" office:value-type="string">
            <text:p text:style-name="P34">102.4 </text:p>
          </table:table-cell>
          <table:table-cell table:style-name="表格5.B2" office:value-type="string">
            <text:p text:style-name="P34">104.7 </text:p>
          </table:table-cell>
          <table:table-cell table:style-name="表格5.B2" office:value-type="string">
            <text:p text:style-name="P34">107.0 </text:p>
          </table:table-cell>
          <table:table-cell table:style-name="表格5.B2" office:value-type="string">
            <text:p text:style-name="P34">109.3 </text:p>
          </table:table-cell>
          <table:table-cell table:style-name="表格5.B2" office:value-type="string">
            <text:p text:style-name="P34">111.7 </text:p>
          </table:table-cell>
          <table:table-cell table:style-name="表格5.B2" office:value-type="string">
            <text:p text:style-name="P34">114.0 </text:p>
          </table:table-cell>
          <table:table-cell table:style-name="表格5.B2" office:value-type="string">
            <text:p text:style-name="P34">116.4 </text:p>
          </table:table-cell>
          <table:table-cell table:style-name="表格5.B2" office:value-type="string">
            <text:p text:style-name="P34">118.9 </text:p>
          </table:table-cell>
          <table:table-cell table:style-name="表格5.B2" office:value-type="string">
            <text:p text:style-name="P34">121.3 </text:p>
          </table:table-cell>
          <table:table-cell table:style-name="表格5.R2" office:value-type="string">
            <text:p text:style-name="P34">123.8 </text:p>
          </table:table-cell>
        </table:table-row>
        <table:table-row table:style-name="表格5.37">
          <table:table-cell table:style-name="表格5.A2" office:value-type="string">
            <text:p text:style-name="P30">35</text:p>
          </table:table-cell>
          <table:table-cell table:style-name="表格5.B2" office:value-type="string">
            <text:p text:style-name="P34">91.3 </text:p>
          </table:table-cell>
          <table:table-cell table:style-name="表格5.B2" office:value-type="string">
            <text:p text:style-name="P34">93.5 </text:p>
          </table:table-cell>
          <table:table-cell table:style-name="表格5.B2" office:value-type="string">
            <text:p text:style-name="P34">95.7 </text:p>
          </table:table-cell>
          <table:table-cell table:style-name="表格5.B2" office:value-type="string">
            <text:p text:style-name="P34">98.0 </text:p>
          </table:table-cell>
          <table:table-cell table:style-name="表格5.B2" office:value-type="string">
            <text:p text:style-name="P34">100.3 </text:p>
          </table:table-cell>
          <table:table-cell table:style-name="表格5.B2" office:value-type="string">
            <text:p text:style-name="P34">102.6 </text:p>
          </table:table-cell>
          <table:table-cell table:style-name="表格5.B2" office:value-type="string">
            <text:p text:style-name="P34">105.0 </text:p>
          </table:table-cell>
          <table:table-cell table:style-name="表格5.B2" office:value-type="string">
            <text:p text:style-name="P34">107.3 </text:p>
          </table:table-cell>
          <table:table-cell table:style-name="表格5.B2" office:value-type="string">
            <text:p text:style-name="P34">109.7 </text:p>
          </table:table-cell>
          <table:table-cell table:style-name="表格5.B2" office:value-type="string">
            <text:p text:style-name="P34">112.2 </text:p>
          </table:table-cell>
          <table:table-cell table:style-name="表格5.B2" office:value-type="string">
            <text:p text:style-name="P34">114.6 </text:p>
          </table:table-cell>
          <table:table-cell table:style-name="表格5.B2" office:value-type="string">
            <text:p text:style-name="P34">117.1 </text:p>
          </table:table-cell>
          <table:table-cell table:style-name="表格5.B2" office:value-type="string">
            <text:p text:style-name="P34">119.6 </text:p>
          </table:table-cell>
          <table:table-cell table:style-name="表格5.B2" office:value-type="string">
            <text:p text:style-name="P34">122.2 </text:p>
          </table:table-cell>
          <table:table-cell table:style-name="表格5.B2" office:value-type="string">
            <text:p text:style-name="P34">124.7 </text:p>
          </table:table-cell>
          <table:table-cell table:style-name="表格5.B2" office:value-type="string">
            <text:p text:style-name="P34">127.3 </text:p>
          </table:table-cell>
          <table:table-cell table:style-name="表格5.R2" office:value-type="string">
            <text:p text:style-name="P34">129.9 </text:p>
          </table:table-cell>
        </table:table-row>
        <table:table-row table:style-name="表格5.38">
          <table:table-cell table:style-name="表格5.A18" office:value-type="string">
            <text:p text:style-name="P30">36</text:p>
          </table:table-cell>
          <table:table-cell table:style-name="表格5.B18" office:value-type="string">
            <text:p text:style-name="P34">95.8 </text:p>
          </table:table-cell>
          <table:table-cell table:style-name="表格5.B18" office:value-type="string">
            <text:p text:style-name="P34">98.1 </text:p>
          </table:table-cell>
          <table:table-cell table:style-name="表格5.B18" office:value-type="string">
            <text:p text:style-name="P34">100.5 </text:p>
          </table:table-cell>
          <table:table-cell table:style-name="表格5.B18" office:value-type="string">
            <text:p text:style-name="P34">102.9 </text:p>
          </table:table-cell>
          <table:table-cell table:style-name="表格5.B18" office:value-type="string">
            <text:p text:style-name="P34">105.3 </text:p>
          </table:table-cell>
          <table:table-cell table:style-name="表格5.B18" office:value-type="string">
            <text:p text:style-name="P34">107.7 </text:p>
          </table:table-cell>
          <table:table-cell table:style-name="表格5.B18" office:value-type="string">
            <text:p text:style-name="P34">110.2 </text:p>
          </table:table-cell>
          <table:table-cell table:style-name="表格5.B18" office:value-type="string">
            <text:p text:style-name="P34">112.7 </text:p>
          </table:table-cell>
          <table:table-cell table:style-name="表格5.B18" office:value-type="string">
            <text:p text:style-name="P34">115.2 </text:p>
          </table:table-cell>
          <table:table-cell table:style-name="表格5.B18" office:value-type="string">
            <text:p text:style-name="P34">117.8 </text:p>
          </table:table-cell>
          <table:table-cell table:style-name="表格5.B18" office:value-type="string">
            <text:p text:style-name="P34">120.4 </text:p>
          </table:table-cell>
          <table:table-cell table:style-name="表格5.B18" office:value-type="string">
            <text:p text:style-name="P34">123.0 </text:p>
          </table:table-cell>
          <table:table-cell table:style-name="表格5.B18" office:value-type="string">
            <text:p text:style-name="P34">125.7 </text:p>
          </table:table-cell>
          <table:table-cell table:style-name="表格5.B18" office:value-type="string">
            <text:p text:style-name="P34">128.4 </text:p>
          </table:table-cell>
          <table:table-cell table:style-name="表格5.B18" office:value-type="string">
            <text:p text:style-name="P34">131.1 </text:p>
          </table:table-cell>
          <table:table-cell table:style-name="表格5.B18" office:value-type="string">
            <text:p text:style-name="P34">133.9 </text:p>
          </table:table-cell>
          <table:table-cell table:style-name="表格5.R18" office:value-type="string">
            <text:p text:style-name="P34">136.7 </text:p>
          </table:table-cell>
        </table:table-row>
        <table:table-row table:style-name="表格5.39">
          <table:table-cell table:style-name="表格5.A2" office:value-type="string">
            <text:p text:style-name="P30">37</text:p>
          </table:table-cell>
          <table:table-cell table:style-name="表格5.B2" office:value-type="string">
            <text:p text:style-name="P34">100.6 </text:p>
          </table:table-cell>
          <table:table-cell table:style-name="表格5.B2" office:value-type="string">
            <text:p text:style-name="P34">103.1 </text:p>
          </table:table-cell>
          <table:table-cell table:style-name="表格5.B2" office:value-type="string">
            <text:p text:style-name="P34">105.6 </text:p>
          </table:table-cell>
          <table:table-cell table:style-name="表格5.B2" office:value-type="string">
            <text:p text:style-name="P34">108.1 </text:p>
          </table:table-cell>
          <table:table-cell table:style-name="表格5.B2" office:value-type="string">
            <text:p text:style-name="P34">110.7 </text:p>
          </table:table-cell>
          <table:table-cell table:style-name="表格5.B2" office:value-type="string">
            <text:p text:style-name="P34">113.3 </text:p>
          </table:table-cell>
          <table:table-cell table:style-name="表格5.B2" office:value-type="string">
            <text:p text:style-name="P34">115.9 </text:p>
          </table:table-cell>
          <table:table-cell table:style-name="表格5.B2" office:value-type="string">
            <text:p text:style-name="P34">118.6 </text:p>
          </table:table-cell>
          <table:table-cell table:style-name="表格5.B2" office:value-type="string">
            <text:p text:style-name="P34">121.3 </text:p>
          </table:table-cell>
          <table:table-cell table:style-name="表格5.B2" office:value-type="string">
            <text:p text:style-name="P34">124.0 </text:p>
          </table:table-cell>
          <table:table-cell table:style-name="表格5.B2" office:value-type="string">
            <text:p text:style-name="P34">126.8 </text:p>
          </table:table-cell>
          <table:table-cell table:style-name="表格5.B2" office:value-type="string">
            <text:p text:style-name="P34">129.6 </text:p>
          </table:table-cell>
          <table:table-cell table:style-name="表格5.B2" office:value-type="string">
            <text:p text:style-name="P34">132.4 </text:p>
          </table:table-cell>
          <table:table-cell table:style-name="表格5.B2" office:value-type="string">
            <text:p text:style-name="P34">135.3 </text:p>
          </table:table-cell>
          <table:table-cell table:style-name="表格5.B2" office:value-type="string">
            <text:p text:style-name="P34">138.2 </text:p>
          </table:table-cell>
          <table:table-cell table:style-name="表格5.B2" office:value-type="string">
            <text:p text:style-name="P34">141.2 </text:p>
          </table:table-cell>
          <table:table-cell table:style-name="表格5.R2" office:value-type="string">
            <text:p text:style-name="P34">144.2 </text:p>
          </table:table-cell>
        </table:table-row>
        <table:table-row table:style-name="表格5.40">
          <table:table-cell table:style-name="表格5.A2" office:value-type="string">
            <text:p text:style-name="P30">38</text:p>
          </table:table-cell>
          <table:table-cell table:style-name="表格5.B2" office:value-type="string">
            <text:p text:style-name="P34">105.9 </text:p>
          </table:table-cell>
          <table:table-cell table:style-name="表格5.B2" office:value-type="string">
            <text:p text:style-name="P34">108.6 </text:p>
          </table:table-cell>
          <table:table-cell table:style-name="表格5.B2" office:value-type="string">
            <text:p text:style-name="P34">111.2 </text:p>
          </table:table-cell>
          <table:table-cell table:style-name="表格5.B2" office:value-type="string">
            <text:p text:style-name="P34">113.9 </text:p>
          </table:table-cell>
          <table:table-cell table:style-name="表格5.B2" office:value-type="string">
            <text:p text:style-name="P34">116.6 </text:p>
          </table:table-cell>
          <table:table-cell table:style-name="表格5.B2" office:value-type="string">
            <text:p text:style-name="P34">119.4 </text:p>
          </table:table-cell>
          <table:table-cell table:style-name="表格5.B2" office:value-type="string">
            <text:p text:style-name="P34">122.2 </text:p>
          </table:table-cell>
          <table:table-cell table:style-name="表格5.B2" office:value-type="string">
            <text:p text:style-name="P34">125.0 </text:p>
          </table:table-cell>
          <table:table-cell table:style-name="表格5.B2" office:value-type="string">
            <text:p text:style-name="P34">127.9 </text:p>
          </table:table-cell>
          <table:table-cell table:style-name="表格5.B2" office:value-type="string">
            <text:p text:style-name="P34">130.8 </text:p>
          </table:table-cell>
          <table:table-cell table:style-name="表格5.B2" office:value-type="string">
            <text:p text:style-name="P34">133.8 </text:p>
          </table:table-cell>
          <table:table-cell table:style-name="表格5.B2" office:value-type="string">
            <text:p text:style-name="P34">136.8 </text:p>
          </table:table-cell>
          <table:table-cell table:style-name="表格5.B2" office:value-type="string">
            <text:p text:style-name="P34">139.9 </text:p>
          </table:table-cell>
          <table:table-cell table:style-name="表格5.B2" office:value-type="string">
            <text:p text:style-name="P34">143.0 </text:p>
          </table:table-cell>
          <table:table-cell table:style-name="表格5.B2" office:value-type="string">
            <text:p text:style-name="P34">146.2 </text:p>
          </table:table-cell>
          <table:table-cell table:style-name="表格5.B2" office:value-type="string">
            <text:p text:style-name="P34">149.4 </text:p>
          </table:table-cell>
          <table:table-cell table:style-name="表格5.R2" office:value-type="string">
            <text:p text:style-name="P34">152.6 </text:p>
          </table:table-cell>
        </table:table-row>
        <table:table-row table:style-name="表格5.41">
          <table:table-cell table:style-name="表格5.A2" office:value-type="string">
            <text:p text:style-name="P30">39</text:p>
          </table:table-cell>
          <table:table-cell table:style-name="表格5.B2" office:value-type="string">
            <text:p text:style-name="P34">111.8 </text:p>
          </table:table-cell>
          <table:table-cell table:style-name="表格5.B2" office:value-type="string">
            <text:p text:style-name="P34">114.6 </text:p>
          </table:table-cell>
          <table:table-cell table:style-name="表格5.B2" office:value-type="string">
            <text:p text:style-name="P34">117.4 </text:p>
          </table:table-cell>
          <table:table-cell table:style-name="表格5.B2" office:value-type="string">
            <text:p text:style-name="P34">120.3 </text:p>
          </table:table-cell>
          <table:table-cell table:style-name="表格5.B2" office:value-type="string">
            <text:p text:style-name="P34">123.2 </text:p>
          </table:table-cell>
          <table:table-cell table:style-name="表格5.B2" office:value-type="string">
            <text:p text:style-name="P34">126.1 </text:p>
          </table:table-cell>
          <table:table-cell table:style-name="表格5.B2" office:value-type="string">
            <text:p text:style-name="P34">129.2 </text:p>
          </table:table-cell>
          <table:table-cell table:style-name="表格5.B2" office:value-type="string">
            <text:p text:style-name="P34">132.2 </text:p>
          </table:table-cell>
          <table:table-cell table:style-name="表格5.B2" office:value-type="string">
            <text:p text:style-name="P34">135.3 </text:p>
          </table:table-cell>
          <table:table-cell table:style-name="表格5.B2" office:value-type="string">
            <text:p text:style-name="P34">138.5 </text:p>
          </table:table-cell>
          <table:table-cell table:style-name="表格5.B2" office:value-type="string">
            <text:p text:style-name="P34">141.7 </text:p>
          </table:table-cell>
          <table:table-cell table:style-name="表格5.B2" office:value-type="string">
            <text:p text:style-name="P34">145.0 </text:p>
          </table:table-cell>
          <table:table-cell table:style-name="表格5.B2" office:value-type="string">
            <text:p text:style-name="P34">148.3 </text:p>
          </table:table-cell>
          <table:table-cell table:style-name="表格5.B2" office:value-type="string">
            <text:p text:style-name="P34">151.7 </text:p>
          </table:table-cell>
          <table:table-cell table:style-name="表格5.B2" office:value-type="string">
            <text:p text:style-name="P34">155.1 </text:p>
          </table:table-cell>
          <table:table-cell table:style-name="表格5.B2" office:value-type="string">
            <text:p text:style-name="P34">158.6 </text:p>
          </table:table-cell>
          <table:table-cell table:style-name="表格5.R2" office:value-type="string">
            <text:p text:style-name="P34">162.1 </text:p>
          </table:table-cell>
        </table:table-row>
        <table:table-row table:style-name="表格5.42">
          <table:table-cell table:style-name="表格5.A2" office:value-type="string">
            <text:p text:style-name="P30">40</text:p>
          </table:table-cell>
          <table:table-cell table:style-name="表格5.B2" office:value-type="string">
            <text:p text:style-name="P34">118.2 </text:p>
          </table:table-cell>
          <table:table-cell table:style-name="表格5.B2" office:value-type="string">
            <text:p text:style-name="P34">121.2 </text:p>
          </table:table-cell>
          <table:table-cell table:style-name="表格5.B2" office:value-type="string">
            <text:p text:style-name="P34">124.3 </text:p>
          </table:table-cell>
          <table:table-cell table:style-name="表格5.B2" office:value-type="string">
            <text:p text:style-name="P34">127.4 </text:p>
          </table:table-cell>
          <table:table-cell table:style-name="表格5.B2" office:value-type="string">
            <text:p text:style-name="P34">130.5 </text:p>
          </table:table-cell>
          <table:table-cell table:style-name="表格5.B2" office:value-type="string">
            <text:p text:style-name="P34">133.7 </text:p>
          </table:table-cell>
          <table:table-cell table:style-name="表格5.B2" office:value-type="string">
            <text:p text:style-name="P34">137.0 </text:p>
          </table:table-cell>
          <table:table-cell table:style-name="表格5.B2" office:value-type="string">
            <text:p text:style-name="P34">140.3 </text:p>
          </table:table-cell>
          <table:table-cell table:style-name="表格5.B2" office:value-type="string">
            <text:p text:style-name="P34">143.7 </text:p>
          </table:table-cell>
          <table:table-cell table:style-name="表格5.B2" office:value-type="string">
            <text:p text:style-name="P34">147.1 </text:p>
          </table:table-cell>
          <table:table-cell table:style-name="表格5.B2" office:value-type="string">
            <text:p text:style-name="P34">150.6 </text:p>
          </table:table-cell>
          <table:table-cell table:style-name="表格5.B2" office:value-type="string">
            <text:p text:style-name="P34">154.2 </text:p>
          </table:table-cell>
          <table:table-cell table:style-name="表格5.B2" office:value-type="string">
            <text:p text:style-name="P34">157.8 </text:p>
          </table:table-cell>
          <table:table-cell table:style-name="表格5.B2" office:value-type="string">
            <text:p text:style-name="P34">161.5 </text:p>
          </table:table-cell>
          <table:table-cell table:style-name="表格5.B2" office:value-type="string">
            <text:p text:style-name="P34">165.3 </text:p>
          </table:table-cell>
          <table:table-cell table:style-name="表格5.B2" office:value-type="string">
            <text:p text:style-name="P34">169.1 </text:p>
          </table:table-cell>
          <table:table-cell table:style-name="表格5.R2" office:value-type="string">
            <text:p text:style-name="P34">173.0 </text:p>
          </table:table-cell>
        </table:table-row>
        <table:table-row table:style-name="表格5.43">
          <table:table-cell table:style-name="表格5.A18" office:value-type="string">
            <text:p text:style-name="P30">41</text:p>
          </table:table-cell>
          <table:table-cell table:style-name="表格5.B18" office:value-type="string">
            <text:p text:style-name="P34">125.4 </text:p>
          </table:table-cell>
          <table:table-cell table:style-name="表格5.B18" office:value-type="string">
            <text:p text:style-name="P34">128.7 </text:p>
          </table:table-cell>
          <table:table-cell table:style-name="表格5.B18" office:value-type="string">
            <text:p text:style-name="P34">132.0 </text:p>
          </table:table-cell>
          <table:table-cell table:style-name="表格5.B18" office:value-type="string">
            <text:p text:style-name="P34">135.4 </text:p>
          </table:table-cell>
          <table:table-cell table:style-name="表格5.B18" office:value-type="string">
            <text:p text:style-name="P34">138.8 </text:p>
          </table:table-cell>
          <table:table-cell table:style-name="表格5.B18" office:value-type="string">
            <text:p text:style-name="P34">142.3 </text:p>
          </table:table-cell>
          <table:table-cell table:style-name="表格5.B18" office:value-type="string">
            <text:p text:style-name="P34">145.9 </text:p>
          </table:table-cell>
          <table:table-cell table:style-name="表格5.B18" office:value-type="string">
            <text:p text:style-name="P34">149.5 </text:p>
          </table:table-cell>
          <table:table-cell table:style-name="表格5.B18" office:value-type="string">
            <text:p text:style-name="P34">153.2 </text:p>
          </table:table-cell>
          <table:table-cell table:style-name="表格5.B18" office:value-type="string">
            <text:p text:style-name="P34">157.0 </text:p>
          </table:table-cell>
          <table:table-cell table:style-name="表格5.B18" office:value-type="string">
            <text:p text:style-name="P34">160.9 </text:p>
          </table:table-cell>
          <table:table-cell table:style-name="表格5.B18" office:value-type="string">
            <text:p text:style-name="P34">164.8 </text:p>
          </table:table-cell>
          <table:table-cell table:style-name="表格5.B18" office:value-type="string">
            <text:p text:style-name="P34">168.9 </text:p>
          </table:table-cell>
          <table:table-cell table:style-name="表格5.B18" office:value-type="string">
            <text:p text:style-name="P34">173.0 </text:p>
          </table:table-cell>
          <table:table-cell table:style-name="表格5.B18" office:value-type="string">
            <text:p text:style-name="P34">177.2 </text:p>
          </table:table-cell>
          <table:table-cell table:style-name="表格5.B18" office:value-type="string">
            <text:p text:style-name="P34">181.5 </text:p>
          </table:table-cell>
          <table:table-cell table:style-name="表格5.R18" office:value-type="string">
            <text:p text:style-name="P34">185.8 </text:p>
          </table:table-cell>
        </table:table-row>
        <table:table-row table:style-name="表格5.44">
          <table:table-cell table:style-name="表格5.A2" office:value-type="string">
            <text:p text:style-name="P30">42</text:p>
          </table:table-cell>
          <table:table-cell table:style-name="表格5.B2" office:value-type="string">
            <text:p text:style-name="P34">133.6 </text:p>
          </table:table-cell>
          <table:table-cell table:style-name="表格5.B2" office:value-type="string">
            <text:p text:style-name="P34">137.2 </text:p>
          </table:table-cell>
          <table:table-cell table:style-name="表格5.B2" office:value-type="string">
            <text:p text:style-name="P34">140.8 </text:p>
          </table:table-cell>
          <table:table-cell table:style-name="表格5.B2" office:value-type="string">
            <text:p text:style-name="P34">144.5 </text:p>
          </table:table-cell>
          <table:table-cell table:style-name="表格5.B2" office:value-type="string">
            <text:p text:style-name="P34">148.3 </text:p>
          </table:table-cell>
          <table:table-cell table:style-name="表格5.B2" office:value-type="string">
            <text:p text:style-name="P34">152.2 </text:p>
          </table:table-cell>
          <table:table-cell table:style-name="表格5.B2" office:value-type="string">
            <text:p text:style-name="P34">156.1 </text:p>
          </table:table-cell>
          <table:table-cell table:style-name="表格5.B2" office:value-type="string">
            <text:p text:style-name="P34">160.2 </text:p>
          </table:table-cell>
          <table:table-cell table:style-name="表格5.B2" office:value-type="string">
            <text:p text:style-name="P34">164.3 </text:p>
          </table:table-cell>
          <table:table-cell table:style-name="表格5.B2" office:value-type="string">
            <text:p text:style-name="P34">168.6 </text:p>
          </table:table-cell>
          <table:table-cell table:style-name="表格5.B2" office:value-type="string">
            <text:p text:style-name="P34">172.9 </text:p>
          </table:table-cell>
          <table:table-cell table:style-name="表格5.B2" office:value-type="string">
            <text:p text:style-name="P34">177.3 </text:p>
          </table:table-cell>
          <table:table-cell table:style-name="表格5.B2" office:value-type="string">
            <text:p text:style-name="P34">181.9 </text:p>
          </table:table-cell>
          <table:table-cell table:style-name="表格5.B2" office:value-type="string">
            <text:p text:style-name="P34">186.5 </text:p>
          </table:table-cell>
          <table:table-cell table:style-name="表格5.B2" office:value-type="string">
            <text:p text:style-name="P34">191.3 </text:p>
          </table:table-cell>
          <table:table-cell table:style-name="表格5.B2" office:value-type="string">
            <text:p text:style-name="P34">196.1 </text:p>
          </table:table-cell>
          <table:table-cell table:style-name="表格5.R2" office:value-type="string">
            <text:p text:style-name="P34">201.1 </text:p>
          </table:table-cell>
        </table:table-row>
        <table:table-row table:style-name="表格5.45">
          <table:table-cell table:style-name="表格5.A2" office:value-type="string">
            <text:p text:style-name="P30">43</text:p>
          </table:table-cell>
          <table:table-cell table:style-name="表格5.B2" office:value-type="string">
            <text:p text:style-name="P34">143.0 </text:p>
          </table:table-cell>
          <table:table-cell table:style-name="表格5.B2" office:value-type="string">
            <text:p text:style-name="P34">147.0 </text:p>
          </table:table-cell>
          <table:table-cell table:style-name="表格5.B2" office:value-type="string">
            <text:p text:style-name="P34">151.0 </text:p>
          </table:table-cell>
          <table:table-cell table:style-name="表格5.B2" office:value-type="string">
            <text:p text:style-name="P34">155.2 </text:p>
          </table:table-cell>
          <table:table-cell table:style-name="表格5.B2" office:value-type="string">
            <text:p text:style-name="P34">159.4 </text:p>
          </table:table-cell>
          <table:table-cell table:style-name="表格5.B2" office:value-type="string">
            <text:p text:style-name="P34">163.8 </text:p>
          </table:table-cell>
          <table:table-cell table:style-name="表格5.B2" office:value-type="string">
            <text:p text:style-name="P34">168.2 </text:p>
          </table:table-cell>
          <table:table-cell table:style-name="表格5.B2" office:value-type="string">
            <text:p text:style-name="P34">172.8 </text:p>
          </table:table-cell>
          <table:table-cell table:style-name="表格5.B2" office:value-type="string">
            <text:p text:style-name="P34">177.5 </text:p>
          </table:table-cell>
          <table:table-cell table:style-name="表格5.B2" office:value-type="string">
            <text:p text:style-name="P34">182.3 </text:p>
          </table:table-cell>
          <table:table-cell table:style-name="表格5.B2" office:value-type="string">
            <text:p text:style-name="P34">187.3 </text:p>
          </table:table-cell>
          <table:table-cell table:style-name="表格5.B2" office:value-type="string">
            <text:p text:style-name="P34">192.4 </text:p>
          </table:table-cell>
          <table:table-cell table:style-name="表格5.B2" office:value-type="string">
            <text:p text:style-name="P34">197.6 </text:p>
          </table:table-cell>
          <table:table-cell table:style-name="表格5.B2" office:value-type="string">
            <text:p text:style-name="P34">202.9 </text:p>
          </table:table-cell>
          <table:table-cell table:style-name="表格5.B2" office:value-type="string">
            <text:p text:style-name="P34">208.4 </text:p>
          </table:table-cell>
          <table:table-cell table:style-name="表格5.B2" office:value-type="string">
            <text:p text:style-name="P34">214.0 </text:p>
          </table:table-cell>
          <table:table-cell table:style-name="表格5.R2" office:value-type="string">
            <text:p text:style-name="P34">219.8 </text:p>
          </table:table-cell>
        </table:table-row>
        <table:table-row table:style-name="表格5.46">
          <table:table-cell table:style-name="表格5.A2" office:value-type="string">
            <text:p text:style-name="P30">44</text:p>
          </table:table-cell>
          <table:table-cell table:style-name="表格5.B2" office:value-type="string">
            <text:p text:style-name="P34">154.1 </text:p>
          </table:table-cell>
          <table:table-cell table:style-name="表格5.B2" office:value-type="string">
            <text:p text:style-name="P34">158.5 </text:p>
          </table:table-cell>
          <table:table-cell table:style-name="表格5.B2" office:value-type="string">
            <text:p text:style-name="P34">163.1 </text:p>
          </table:table-cell>
          <table:table-cell table:style-name="表格5.B2" office:value-type="string">
            <text:p text:style-name="P34">167.9 </text:p>
          </table:table-cell>
          <table:table-cell table:style-name="表格5.B2" office:value-type="string">
            <text:p text:style-name="P34">172.7 </text:p>
          </table:table-cell>
          <table:table-cell table:style-name="表格5.B2" office:value-type="string">
            <text:p text:style-name="P34">177.7 </text:p>
          </table:table-cell>
          <table:table-cell table:style-name="表格5.B2" office:value-type="string">
            <text:p text:style-name="P34">182.9 </text:p>
          </table:table-cell>
          <table:table-cell table:style-name="表格5.B2" office:value-type="string">
            <text:p text:style-name="P34">188.2 </text:p>
          </table:table-cell>
          <table:table-cell table:style-name="表格5.B2" office:value-type="string">
            <text:p text:style-name="P34">193.6 </text:p>
          </table:table-cell>
          <table:table-cell table:style-name="表格5.B2" office:value-type="string">
            <text:p text:style-name="P34">199.3 </text:p>
          </table:table-cell>
          <table:table-cell table:style-name="表格5.B2" office:value-type="string">
            <text:p text:style-name="P34">205.1 </text:p>
          </table:table-cell>
          <table:table-cell table:style-name="表格5.B2" office:value-type="string">
            <text:p text:style-name="P34">211.0 </text:p>
          </table:table-cell>
          <table:table-cell table:style-name="表格5.B2" office:value-type="string">
            <text:p text:style-name="P34">217.2 </text:p>
          </table:table-cell>
          <table:table-cell table:style-name="表格5.B2" office:value-type="string">
            <text:p text:style-name="P34">223.5 </text:p>
          </table:table-cell>
          <table:table-cell table:style-name="表格5.B2" office:value-type="string">
            <text:p text:style-name="P34">230.0 </text:p>
          </table:table-cell>
          <table:table-cell table:style-name="表格5.B2" office:value-type="string">
            <text:p text:style-name="P34">236.7 </text:p>
          </table:table-cell>
          <table:table-cell table:style-name="表格5.R2" office:value-type="string">
            <text:p text:style-name="P34">243.6 </text:p>
          </table:table-cell>
        </table:table-row>
        <table:table-row table:style-name="表格5.47">
          <table:table-cell table:style-name="表格5.A2" office:value-type="string">
            <text:p text:style-name="P30">45</text:p>
          </table:table-cell>
          <table:table-cell table:style-name="表格5.B2" office:value-type="string">
            <text:p text:style-name="P34">167.4 </text:p>
          </table:table-cell>
          <table:table-cell table:style-name="表格5.B2" office:value-type="string">
            <text:p text:style-name="P34">172.6 </text:p>
          </table:table-cell>
          <table:table-cell table:style-name="表格5.B2" office:value-type="string">
            <text:p text:style-name="P34">178.0 </text:p>
          </table:table-cell>
          <table:table-cell table:style-name="表格5.B2" office:value-type="string">
            <text:p text:style-name="P34">183.5 </text:p>
          </table:table-cell>
          <table:table-cell table:style-name="表格5.B2" office:value-type="string">
            <text:p text:style-name="P34">189.2 </text:p>
          </table:table-cell>
          <table:table-cell table:style-name="表格5.B2" office:value-type="string">
            <text:p text:style-name="P34">195.1 </text:p>
          </table:table-cell>
          <table:table-cell table:style-name="表格5.B2" office:value-type="string">
            <text:p text:style-name="P34">201.2 </text:p>
          </table:table-cell>
          <table:table-cell table:style-name="表格5.B2" office:value-type="string">
            <text:p text:style-name="P34">207.5 </text:p>
          </table:table-cell>
          <table:table-cell table:style-name="表格5.B2" office:value-type="string">
            <text:p text:style-name="P34">214.1 </text:p>
          </table:table-cell>
          <table:table-cell table:style-name="表格5.B2" office:value-type="string">
            <text:p text:style-name="P34">220.9 </text:p>
          </table:table-cell>
          <table:table-cell table:style-name="表格5.B2" office:value-type="string">
            <text:p text:style-name="P34">227.9 </text:p>
          </table:table-cell>
          <table:table-cell table:style-name="表格5.B2" office:value-type="string">
            <text:p text:style-name="P34">235.2 </text:p>
          </table:table-cell>
          <table:table-cell table:style-name="表格5.B2" office:value-type="string">
            <text:p text:style-name="P34">242.7 </text:p>
          </table:table-cell>
          <table:table-cell table:style-name="表格5.B2" office:value-type="string">
            <text:p text:style-name="P34">250.4 </text:p>
          </table:table-cell>
          <table:table-cell table:style-name="表格5.B2" office:value-type="string">
            <text:p text:style-name="P34">258.4 </text:p>
          </table:table-cell>
          <table:table-cell table:style-name="表格5.B2" office:value-type="string">
            <text:p text:style-name="P34">266.7 </text:p>
          </table:table-cell>
          <table:table-cell table:style-name="表格5.R2" office:value-type="string">
            <text:p text:style-name="P34">275.3 </text:p>
          </table:table-cell>
        </table:table-row>
        <table:table-row table:style-name="表格5.48">
          <table:table-cell table:style-name="表格5.A18" office:value-type="string">
            <text:p text:style-name="P30">46</text:p>
          </table:table-cell>
          <table:table-cell table:style-name="表格5.B18" office:value-type="string">
            <text:p text:style-name="P34">184.2 </text:p>
          </table:table-cell>
          <table:table-cell table:style-name="表格5.B18" office:value-type="string">
            <text:p text:style-name="P34">190.4 </text:p>
          </table:table-cell>
          <table:table-cell table:style-name="表格5.B18" office:value-type="string">
            <text:p text:style-name="P34">196.8 </text:p>
          </table:table-cell>
          <table:table-cell table:style-name="表格5.B18" office:value-type="string">
            <text:p text:style-name="P34">203.5 </text:p>
          </table:table-cell>
          <table:table-cell table:style-name="表格5.B18" office:value-type="string">
            <text:p text:style-name="P34">210.5 </text:p>
          </table:table-cell>
          <table:table-cell table:style-name="表格5.B18" office:value-type="string">
            <text:p text:style-name="P34">217.8 </text:p>
          </table:table-cell>
          <table:table-cell table:style-name="表格5.B18" office:value-type="string">
            <text:p text:style-name="P34">225.4 </text:p>
          </table:table-cell>
          <table:table-cell table:style-name="表格5.B18" office:value-type="string">
            <text:p text:style-name="P34">233.3 </text:p>
          </table:table-cell>
          <table:table-cell table:style-name="表格5.B18" office:value-type="string">
            <text:p text:style-name="P34">241.5 </text:p>
          </table:table-cell>
          <table:table-cell table:style-name="表格5.B18" office:value-type="string">
            <text:p text:style-name="P34">250.0 </text:p>
          </table:table-cell>
          <table:table-cell table:style-name="表格5.B18" office:value-type="string">
            <text:p text:style-name="P34">258.9 </text:p>
          </table:table-cell>
          <table:table-cell table:style-name="表格5.B18" office:value-type="string">
            <text:p text:style-name="P34">268.2 </text:p>
          </table:table-cell>
          <table:table-cell table:style-name="表格5.B18" office:value-type="string">
            <text:p text:style-name="P34">277.8 </text:p>
          </table:table-cell>
          <table:table-cell table:style-name="表格5.B18" office:value-type="string">
            <text:p text:style-name="P34">287.8 </text:p>
          </table:table-cell>
          <table:table-cell table:style-name="表格5.B18" office:value-type="string">
            <text:p text:style-name="P34">298.1 </text:p>
          </table:table-cell>
          <table:table-cell table:style-name="表格5.B18" office:value-type="string">
            <text:p text:style-name="P34">308.8 </text:p>
          </table:table-cell>
          <table:table-cell table:style-name="表格5.R18" office:value-type="string">
            <text:p text:style-name="P34">319.9 </text:p>
          </table:table-cell>
        </table:table-row>
        <table:table-row table:style-name="表格5.49">
          <table:table-cell table:style-name="表格5.A2" office:value-type="string">
            <text:p text:style-name="P30">47</text:p>
          </table:table-cell>
          <table:table-cell table:style-name="表格5.B2" office:value-type="string">
            <text:p text:style-name="P34">206.4 </text:p>
          </table:table-cell>
          <table:table-cell table:style-name="表格5.B2" office:value-type="string">
            <text:p text:style-name="P34">214.2 </text:p>
          </table:table-cell>
          <table:table-cell table:style-name="表格5.B2" office:value-type="string">
            <text:p text:style-name="P34">222.4 </text:p>
          </table:table-cell>
          <table:table-cell table:style-name="表格5.B2" office:value-type="string">
            <text:p text:style-name="P34">231.0 </text:p>
          </table:table-cell>
          <table:table-cell table:style-name="表格5.B2" office:value-type="string">
            <text:p text:style-name="P34">240.0 </text:p>
          </table:table-cell>
          <table:table-cell table:style-name="表格5.B2" office:value-type="string">
            <text:p text:style-name="P34">249.5 </text:p>
          </table:table-cell>
          <table:table-cell table:style-name="表格5.B2" office:value-type="string">
            <text:p text:style-name="P34">259.5 </text:p>
          </table:table-cell>
          <table:table-cell table:style-name="表格5.B2" office:value-type="string">
            <text:p text:style-name="P34">270.0 </text:p>
          </table:table-cell>
          <table:table-cell table:style-name="表格5.B2" office:value-type="string">
            <text:p text:style-name="P34">280.9 </text:p>
          </table:table-cell>
          <table:table-cell table:style-name="表格5.B2" office:value-type="string">
            <text:p text:style-name="P34">292.4 </text:p>
          </table:table-cell>
          <table:table-cell table:style-name="表格5.B2" office:value-type="string">
            <text:p text:style-name="P34">304.4 </text:p>
          </table:table-cell>
          <table:table-cell table:style-name="表格5.B2" office:value-type="string">
            <text:p text:style-name="P34">316.9 </text:p>
          </table:table-cell>
          <table:table-cell table:style-name="表格5.B2" office:value-type="string">
            <text:p text:style-name="P34">330.0 </text:p>
          </table:table-cell>
          <table:table-cell table:style-name="表格5.B2" office:value-type="string">
            <text:p text:style-name="P34">343.6 </text:p>
          </table:table-cell>
          <table:table-cell table:style-name="表格5.B2" office:value-type="string">
            <text:p text:style-name="P34">357.8 </text:p>
          </table:table-cell>
          <table:table-cell table:style-name="表格5.B2" office:value-type="string">
            <text:p text:style-name="P34">372.5 </text:p>
          </table:table-cell>
          <table:table-cell table:style-name="表格5.R2" office:value-type="string">
            <text:p text:style-name="P34">387.7 </text:p>
          </table:table-cell>
        </table:table-row>
        <table:table-row table:style-name="表格5.50">
          <table:table-cell table:style-name="表格5.A2" office:value-type="string">
            <text:p text:style-name="P30">48</text:p>
          </table:table-cell>
          <table:table-cell table:style-name="表格5.B2" office:value-type="string">
            <text:p text:style-name="P34">238.2 </text:p>
          </table:table-cell>
          <table:table-cell table:style-name="表格5.B2" office:value-type="string">
            <text:p text:style-name="P34">248.9 </text:p>
          </table:table-cell>
          <table:table-cell table:style-name="表格5.B2" office:value-type="string">
            <text:p text:style-name="P34">260.3 </text:p>
          </table:table-cell>
          <table:table-cell table:style-name="表格5.B2" office:value-type="string">
            <text:p text:style-name="P34">272.3 </text:p>
          </table:table-cell>
          <table:table-cell table:style-name="表格5.B2" office:value-type="string">
            <text:p text:style-name="P34">285.1 </text:p>
          </table:table-cell>
          <table:table-cell table:style-name="表格5.B2" office:value-type="string">
            <text:p text:style-name="P34">298.7 </text:p>
          </table:table-cell>
          <table:table-cell table:style-name="表格5.B2" office:value-type="string">
            <text:p text:style-name="P34">313.0 </text:p>
          </table:table-cell>
          <table:table-cell table:style-name="表格5.B2" office:value-type="string">
            <text:p text:style-name="P34">328.2 </text:p>
          </table:table-cell>
          <table:table-cell table:style-name="表格5.B2" office:value-type="string">
            <text:p text:style-name="P34">344.1 </text:p>
          </table:table-cell>
          <table:table-cell table:style-name="表格5.B2" office:value-type="string">
            <text:p text:style-name="P34">360.9 </text:p>
          </table:table-cell>
          <table:table-cell table:style-name="表格5.B2" office:value-type="string">
            <text:p text:style-name="P34">378.4 </text:p>
          </table:table-cell>
          <table:table-cell table:style-name="表格5.B2" office:value-type="string">
            <text:p text:style-name="P34">396.8 </text:p>
          </table:table-cell>
          <table:table-cell table:style-name="表格5.B2" office:value-type="string">
            <text:p text:style-name="P34">416.0 </text:p>
          </table:table-cell>
          <table:table-cell table:style-name="表格5.B2" office:value-type="string">
            <text:p text:style-name="P34">436.0 </text:p>
          </table:table-cell>
          <table:table-cell table:style-name="表格5.B2" office:value-type="string">
            <text:p text:style-name="P34">456.9 </text:p>
          </table:table-cell>
          <table:table-cell table:style-name="表格5.B2" office:value-type="string">
            <text:p text:style-name="P34">478.6 </text:p>
          </table:table-cell>
          <table:table-cell table:style-name="表格5.R2" office:value-type="string">
            <text:p text:style-name="P34">501.2 </text:p>
          </table:table-cell>
        </table:table-row>
        <table:table-row table:style-name="表格5.51">
          <table:table-cell table:style-name="表格5.A51" office:value-type="string">
            <text:p text:style-name="P30">49</text:p>
          </table:table-cell>
          <table:table-cell table:style-name="表格5.B51" office:value-type="string">
            <text:p text:style-name="P34">290.9 </text:p>
          </table:table-cell>
          <table:table-cell table:style-name="表格5.B51" office:value-type="string">
            <text:p text:style-name="P34">307.6 </text:p>
          </table:table-cell>
          <table:table-cell table:style-name="表格5.B51" office:value-type="string">
            <text:p text:style-name="P34">325.5 </text:p>
          </table:table-cell>
          <table:table-cell table:style-name="表格5.B51" office:value-type="string">
            <text:p text:style-name="P34">344.8 </text:p>
          </table:table-cell>
          <table:table-cell table:style-name="表格5.B51" office:value-type="string">
            <text:p text:style-name="P34">365.4 </text:p>
          </table:table-cell>
          <table:table-cell table:style-name="表格5.B51" office:value-type="string">
            <text:p text:style-name="P34">387.3 </text:p>
          </table:table-cell>
          <table:table-cell table:style-name="表格5.B51" office:value-type="string">
            <text:p text:style-name="P34">410.6 </text:p>
          </table:table-cell>
          <table:table-cell table:style-name="表格5.B51" office:value-type="string">
            <text:p text:style-name="P34">435.2 </text:p>
          </table:table-cell>
          <table:table-cell table:style-name="表格5.B51" office:value-type="string">
            <text:p text:style-name="P34">461.1 </text:p>
          </table:table-cell>
          <table:table-cell table:style-name="表格5.B51" office:value-type="string">
            <text:p text:style-name="P34">488.4 </text:p>
          </table:table-cell>
          <table:table-cell table:style-name="表格5.B51" office:value-type="string">
            <text:p text:style-name="P34">517.2 </text:p>
          </table:table-cell>
          <table:table-cell table:style-name="表格5.B51" office:value-type="string">
            <text:p text:style-name="P34">547.5 </text:p>
          </table:table-cell>
          <table:table-cell table:style-name="表格5.B51" office:value-type="string">
            <text:p text:style-name="P34">579.4 </text:p>
          </table:table-cell>
          <table:table-cell table:style-name="表格5.B51" office:value-type="string">
            <text:p text:style-name="P34">613.1 </text:p>
          </table:table-cell>
          <table:table-cell table:style-name="表格5.B51" office:value-type="string">
            <text:p text:style-name="P34">648.8 </text:p>
          </table:table-cell>
          <table:table-cell table:style-name="表格5.B51" office:value-type="string">
            <text:p text:style-name="P34">686.7 </text:p>
          </table:table-cell>
          <table:table-cell table:style-name="表格5.R51" office:value-type="string">
            <text:p text:style-name="P34">727.0 </text:p>
          </table:table-cell>
        </table:table-row>
      </table:table>
      <text:p text:style-name="P11"><text:span text:style-name="T2">表三 <text:s/></text:span><text:span text:style-name="T4">97 </text:span><text:span text:style-name="T5">孔</text:span><text:span text:style-name="T2">定量盤之</text:span><text:span text:style-name="T3"> </text:span><text:span text:style-name="T2">MPN 對照表（續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C"/>
        <table:table-column table:style-name="表格7.D" table:number-columns-repeated="3"/>
        <table:table-column table:style-name="表格7.C"/>
        <table:table-column table:style-name="表格7.D" table:number-columns-repeated="2"/>
        <table:table-column table:style-name="表格7.C"/>
        <table:table-column table:style-name="表格7.D" table:number-columns-repeated="2"/>
        <table:table-column table:style-name="表格7.B"/>
        <table:table-row table:style-name="表格7.1">
          <table:table-cell table:style-name="表格7.A1" office:value-type="string">
            <text:p text:style-name="P17"><draw:line text:anchor-type="paragraph" draw:z-index="0" draw:name="形狀1" draw:style-name="gr1" draw:text-style-name="P102" svg:x1="0.012cm" svg:y1="0.021cm" svg:x2="1.718cm" svg:y2="1.504cm"><text:p/></draw:line>小孔陽性</text:p>
            <text:p text:style-name="P21">孔數</text:p>
            <text:p text:style-name="P36">大孔陽性</text:p>
            <text:p text:style-name="P19">孔數</text:p>
          </table:table-cell>
          <table:table-cell table:style-name="表格7.B1" office:value-type="string">
            <text:p text:style-name="P32">34 </text:p>
          </table:table-cell>
          <table:table-cell table:style-name="表格7.B1" office:value-type="string">
            <text:p text:style-name="P32">35 </text:p>
          </table:table-cell>
          <table:table-cell table:style-name="表格7.B1" office:value-type="string">
            <text:p text:style-name="P32">36 </text:p>
          </table:table-cell>
          <table:table-cell table:style-name="表格7.B1" office:value-type="string">
            <text:p text:style-name="P32">37 </text:p>
          </table:table-cell>
          <table:table-cell table:style-name="表格7.B1" office:value-type="string">
            <text:p text:style-name="P32">38 </text:p>
          </table:table-cell>
          <table:table-cell table:style-name="表格7.B1" office:value-type="string">
            <text:p text:style-name="P32">39 </text:p>
          </table:table-cell>
          <table:table-cell table:style-name="表格7.B1" office:value-type="string">
            <text:p text:style-name="P32">40 </text:p>
          </table:table-cell>
          <table:table-cell table:style-name="表格7.B1" office:value-type="string">
            <text:p text:style-name="P32">41 </text:p>
          </table:table-cell>
          <table:table-cell table:style-name="表格7.B1" office:value-type="string">
            <text:p text:style-name="P32">42 </text:p>
          </table:table-cell>
          <table:table-cell table:style-name="表格7.B1" office:value-type="string">
            <text:p text:style-name="P32">43 </text:p>
          </table:table-cell>
          <table:table-cell table:style-name="表格7.B1" office:value-type="string">
            <text:p text:style-name="P32">44 </text:p>
          </table:table-cell>
          <table:table-cell table:style-name="表格7.B1" office:value-type="string">
            <text:p text:style-name="P32">45 </text:p>
          </table:table-cell>
          <table:table-cell table:style-name="表格7.B1" office:value-type="string">
            <text:p text:style-name="P32">46 </text:p>
          </table:table-cell>
          <table:table-cell table:style-name="表格7.B1" office:value-type="string">
            <text:p text:style-name="P32">47 </text:p>
          </table:table-cell>
          <table:table-cell table:style-name="表格7.P1" office:value-type="string">
            <text:p text:style-name="P32">48 </text:p>
          </table:table-cell>
        </table:table-row>
        <table:table-row table:style-name="表格7.2">
          <table:table-cell table:style-name="表格7.A2" office:value-type="string">
            <text:p text:style-name="P28">0</text:p>
          </table:table-cell>
          <table:table-cell table:style-name="表格7.B2" office:value-type="string">
            <text:p text:style-name="P35">34.7 </text:p>
          </table:table-cell>
          <table:table-cell table:style-name="表格7.B2" office:value-type="string">
            <text:p text:style-name="P35">35.7 </text:p>
          </table:table-cell>
          <table:table-cell table:style-name="表格7.B2" office:value-type="string">
            <text:p text:style-name="P35">36.8 </text:p>
          </table:table-cell>
          <table:table-cell table:style-name="表格7.B2" office:value-type="string">
            <text:p text:style-name="P35">37.8 </text:p>
          </table:table-cell>
          <table:table-cell table:style-name="表格7.B2" office:value-type="string">
            <text:p text:style-name="P35">38.9 </text:p>
          </table:table-cell>
          <table:table-cell table:style-name="表格7.B2" office:value-type="string">
            <text:p text:style-name="P35">40.0 </text:p>
          </table:table-cell>
          <table:table-cell table:style-name="表格7.B2" office:value-type="string">
            <text:p text:style-name="P35">41.0 </text:p>
          </table:table-cell>
          <table:table-cell table:style-name="表格7.B2" office:value-type="string">
            <text:p text:style-name="P35">42.1 </text:p>
          </table:table-cell>
          <table:table-cell table:style-name="表格7.B2" office:value-type="string">
            <text:p text:style-name="P35">43.1 </text:p>
          </table:table-cell>
          <table:table-cell table:style-name="表格7.B2" office:value-type="string">
            <text:p text:style-name="P35">44.2 </text:p>
          </table:table-cell>
          <table:table-cell table:style-name="表格7.B2" office:value-type="string">
            <text:p text:style-name="P35">45.3 </text:p>
          </table:table-cell>
          <table:table-cell table:style-name="表格7.B2" office:value-type="string">
            <text:p text:style-name="P35">46.3 </text:p>
          </table:table-cell>
          <table:table-cell table:style-name="表格7.B2" office:value-type="string">
            <text:p text:style-name="P35">47.4 </text:p>
          </table:table-cell>
          <table:table-cell table:style-name="表格7.B2" office:value-type="string">
            <text:p text:style-name="P35">48.5 </text:p>
          </table:table-cell>
          <table:table-cell table:style-name="表格7.P2" office:value-type="string">
            <text:p text:style-name="P35">49.5 </text:p>
          </table:table-cell>
        </table:table-row>
        <table:table-row table:style-name="表格7.3">
          <table:table-cell table:style-name="表格7.A2" office:value-type="string">
            <text:p text:style-name="P30">1</text:p>
          </table:table-cell>
          <table:table-cell table:style-name="表格7.B2" office:value-type="string">
            <text:p text:style-name="P35">36.1 </text:p>
          </table:table-cell>
          <table:table-cell table:style-name="表格7.B2" office:value-type="string">
            <text:p text:style-name="P35">37.2 </text:p>
          </table:table-cell>
          <table:table-cell table:style-name="表格7.B2" office:value-type="string">
            <text:p text:style-name="P35">38.2 </text:p>
          </table:table-cell>
          <table:table-cell table:style-name="表格7.B2" office:value-type="string">
            <text:p text:style-name="P35">39.3 </text:p>
          </table:table-cell>
          <table:table-cell table:style-name="表格7.B2" office:value-type="string">
            <text:p text:style-name="P35">40.4 </text:p>
          </table:table-cell>
          <table:table-cell table:style-name="表格7.B2" office:value-type="string">
            <text:p text:style-name="P35">41.4 </text:p>
          </table:table-cell>
          <table:table-cell table:style-name="表格7.B2" office:value-type="string">
            <text:p text:style-name="P35">42.5 </text:p>
          </table:table-cell>
          <table:table-cell table:style-name="表格7.B2" office:value-type="string">
            <text:p text:style-name="P35">43.6 </text:p>
          </table:table-cell>
          <table:table-cell table:style-name="表格7.B2" office:value-type="string">
            <text:p text:style-name="P35">44.7 </text:p>
          </table:table-cell>
          <table:table-cell table:style-name="表格7.B2" office:value-type="string">
            <text:p text:style-name="P35">45.7 </text:p>
          </table:table-cell>
          <table:table-cell table:style-name="表格7.B2" office:value-type="string">
            <text:p text:style-name="P35">46.8 </text:p>
          </table:table-cell>
          <table:table-cell table:style-name="表格7.B2" office:value-type="string">
            <text:p text:style-name="P35">47.9 </text:p>
          </table:table-cell>
          <table:table-cell table:style-name="表格7.B2" office:value-type="string">
            <text:p text:style-name="P35">49.0 </text:p>
          </table:table-cell>
          <table:table-cell table:style-name="表格7.B2" office:value-type="string">
            <text:p text:style-name="P35">50.1 </text:p>
          </table:table-cell>
          <table:table-cell table:style-name="表格7.P2" office:value-type="string">
            <text:p text:style-name="P35">51.2 </text:p>
          </table:table-cell>
        </table:table-row>
        <table:table-row table:style-name="表格7.4">
          <table:table-cell table:style-name="表格7.A2" office:value-type="string">
            <text:p text:style-name="P30">2</text:p>
          </table:table-cell>
          <table:table-cell table:style-name="表格7.B2" office:value-type="string">
            <text:p text:style-name="P35">37.5 </text:p>
          </table:table-cell>
          <table:table-cell table:style-name="表格7.B2" office:value-type="string">
            <text:p text:style-name="P35">38.6 </text:p>
          </table:table-cell>
          <table:table-cell table:style-name="表格7.B2" office:value-type="string">
            <text:p text:style-name="P35">39.7 </text:p>
          </table:table-cell>
          <table:table-cell table:style-name="表格7.B2" office:value-type="string">
            <text:p text:style-name="P35">40.8 </text:p>
          </table:table-cell>
          <table:table-cell table:style-name="表格7.B2" office:value-type="string">
            <text:p text:style-name="P35">41.9 </text:p>
          </table:table-cell>
          <table:table-cell table:style-name="表格7.B2" office:value-type="string">
            <text:p text:style-name="P35">43.0 </text:p>
          </table:table-cell>
          <table:table-cell table:style-name="表格7.B2" office:value-type="string">
            <text:p text:style-name="P35">44.0 </text:p>
          </table:table-cell>
          <table:table-cell table:style-name="表格7.B2" office:value-type="string">
            <text:p text:style-name="P35">45.1 </text:p>
          </table:table-cell>
          <table:table-cell table:style-name="表格7.B2" office:value-type="string">
            <text:p text:style-name="P35">46.2 </text:p>
          </table:table-cell>
          <table:table-cell table:style-name="表格7.B2" office:value-type="string">
            <text:p text:style-name="P35">47.3 </text:p>
          </table:table-cell>
          <table:table-cell table:style-name="表格7.B2" office:value-type="string">
            <text:p text:style-name="P35">48.4 </text:p>
          </table:table-cell>
          <table:table-cell table:style-name="表格7.B2" office:value-type="string">
            <text:p text:style-name="P35">49.5 </text:p>
          </table:table-cell>
          <table:table-cell table:style-name="表格7.B2" office:value-type="string">
            <text:p text:style-name="P35">50.6 </text:p>
          </table:table-cell>
          <table:table-cell table:style-name="表格7.B2" office:value-type="string">
            <text:p text:style-name="P35">51.7 </text:p>
          </table:table-cell>
          <table:table-cell table:style-name="表格7.P2" office:value-type="string">
            <text:p text:style-name="P35">52.8 </text:p>
          </table:table-cell>
        </table:table-row>
        <table:table-row table:style-name="表格7.5">
          <table:table-cell table:style-name="表格7.A2" office:value-type="string">
            <text:p text:style-name="P30">3</text:p>
          </table:table-cell>
          <table:table-cell table:style-name="表格7.B2" office:value-type="string">
            <text:p text:style-name="P35">39.0 </text:p>
          </table:table-cell>
          <table:table-cell table:style-name="表格7.B2" office:value-type="string">
            <text:p text:style-name="P35">40.1 </text:p>
          </table:table-cell>
          <table:table-cell table:style-name="表格7.B2" office:value-type="string">
            <text:p text:style-name="P35">41.2 </text:p>
          </table:table-cell>
          <table:table-cell table:style-name="表格7.B2" office:value-type="string">
            <text:p text:style-name="P35">42.3 </text:p>
          </table:table-cell>
          <table:table-cell table:style-name="表格7.B2" office:value-type="string">
            <text:p text:style-name="P35">43.4 </text:p>
          </table:table-cell>
          <table:table-cell table:style-name="表格7.B2" office:value-type="string">
            <text:p text:style-name="P35">44.5 </text:p>
          </table:table-cell>
          <table:table-cell table:style-name="表格7.B2" office:value-type="string">
            <text:p text:style-name="P35">45.6 </text:p>
          </table:table-cell>
          <table:table-cell table:style-name="表格7.B2" office:value-type="string">
            <text:p text:style-name="P35">46.7 </text:p>
          </table:table-cell>
          <table:table-cell table:style-name="表格7.B2" office:value-type="string">
            <text:p text:style-name="P35">47.8 </text:p>
          </table:table-cell>
          <table:table-cell table:style-name="表格7.B2" office:value-type="string">
            <text:p text:style-name="P35">48.9 </text:p>
          </table:table-cell>
          <table:table-cell table:style-name="表格7.B2" office:value-type="string">
            <text:p text:style-name="P35">50.0 </text:p>
          </table:table-cell>
          <table:table-cell table:style-name="表格7.B2" office:value-type="string">
            <text:p text:style-name="P35">51.2 </text:p>
          </table:table-cell>
          <table:table-cell table:style-name="表格7.B2" office:value-type="string">
            <text:p text:style-name="P35">52.3 </text:p>
          </table:table-cell>
          <table:table-cell table:style-name="表格7.B2" office:value-type="string">
            <text:p text:style-name="P35">53.4 </text:p>
          </table:table-cell>
          <table:table-cell table:style-name="表格7.P2" office:value-type="string">
            <text:p text:style-name="P35">54.5 </text:p>
          </table:table-cell>
        </table:table-row>
        <table:table-row table:style-name="表格7.6">
          <table:table-cell table:style-name="表格7.A2" office:value-type="string">
            <text:p text:style-name="P30">4</text:p>
          </table:table-cell>
          <table:table-cell table:style-name="表格7.B2" office:value-type="string">
            <text:p text:style-name="P35">40.5 </text:p>
          </table:table-cell>
          <table:table-cell table:style-name="表格7.B2" office:value-type="string">
            <text:p text:style-name="P35">41.6 </text:p>
          </table:table-cell>
          <table:table-cell table:style-name="表格7.B2" office:value-type="string">
            <text:p text:style-name="P35">42.8 </text:p>
          </table:table-cell>
          <table:table-cell table:style-name="表格7.B2" office:value-type="string">
            <text:p text:style-name="P35">43.9 </text:p>
          </table:table-cell>
          <table:table-cell table:style-name="表格7.B2" office:value-type="string">
            <text:p text:style-name="P35">45.0 </text:p>
          </table:table-cell>
          <table:table-cell table:style-name="表格7.B2" office:value-type="string">
            <text:p text:style-name="P35">46.1 </text:p>
          </table:table-cell>
          <table:table-cell table:style-name="表格7.B2" office:value-type="string">
            <text:p text:style-name="P35">47.2 </text:p>
          </table:table-cell>
          <table:table-cell table:style-name="表格7.B2" office:value-type="string">
            <text:p text:style-name="P35">48.3 </text:p>
          </table:table-cell>
          <table:table-cell table:style-name="表格7.B2" office:value-type="string">
            <text:p text:style-name="P35">49.5 </text:p>
          </table:table-cell>
          <table:table-cell table:style-name="表格7.B2" office:value-type="string">
            <text:p text:style-name="P35">50.6 </text:p>
          </table:table-cell>
          <table:table-cell table:style-name="表格7.B2" office:value-type="string">
            <text:p text:style-name="P35">51.7 </text:p>
          </table:table-cell>
          <table:table-cell table:style-name="表格7.B2" office:value-type="string">
            <text:p text:style-name="P35">52.9 </text:p>
          </table:table-cell>
          <table:table-cell table:style-name="表格7.B2" office:value-type="string">
            <text:p text:style-name="P35">54.0 </text:p>
          </table:table-cell>
          <table:table-cell table:style-name="表格7.B2" office:value-type="string">
            <text:p text:style-name="P35">55.1 </text:p>
          </table:table-cell>
          <table:table-cell table:style-name="表格7.P2" office:value-type="string">
            <text:p text:style-name="P35">56.3 </text:p>
          </table:table-cell>
        </table:table-row>
        <table:table-row table:style-name="表格7.7">
          <table:table-cell table:style-name="表格7.A2" office:value-type="string">
            <text:p text:style-name="P30">5</text:p>
          </table:table-cell>
          <table:table-cell table:style-name="表格7.B2" office:value-type="string">
            <text:p text:style-name="P35">42.1 </text:p>
          </table:table-cell>
          <table:table-cell table:style-name="表格7.B2" office:value-type="string">
            <text:p text:style-name="P35">43.2 </text:p>
          </table:table-cell>
          <table:table-cell table:style-name="表格7.B2" office:value-type="string">
            <text:p text:style-name="P35">44.4 </text:p>
          </table:table-cell>
          <table:table-cell table:style-name="表格7.B2" office:value-type="string">
            <text:p text:style-name="P35">45.5 </text:p>
          </table:table-cell>
          <table:table-cell table:style-name="表格7.B2" office:value-type="string">
            <text:p text:style-name="P35">46.6 </text:p>
          </table:table-cell>
          <table:table-cell table:style-name="表格7.B2" office:value-type="string">
            <text:p text:style-name="P35">47.7 </text:p>
          </table:table-cell>
          <table:table-cell table:style-name="表格7.B2" office:value-type="string">
            <text:p text:style-name="P35">48.9 </text:p>
          </table:table-cell>
          <table:table-cell table:style-name="表格7.B2" office:value-type="string">
            <text:p text:style-name="P35">50.0 </text:p>
          </table:table-cell>
          <table:table-cell table:style-name="表格7.B2" office:value-type="string">
            <text:p text:style-name="P35">51.2 </text:p>
          </table:table-cell>
          <table:table-cell table:style-name="表格7.B2" office:value-type="string">
            <text:p text:style-name="P35">52.3 </text:p>
          </table:table-cell>
          <table:table-cell table:style-name="表格7.B2" office:value-type="string">
            <text:p text:style-name="P35">53.5 </text:p>
          </table:table-cell>
          <table:table-cell table:style-name="表格7.B2" office:value-type="string">
            <text:p text:style-name="P35">54.6 </text:p>
          </table:table-cell>
          <table:table-cell table:style-name="表格7.B2" office:value-type="string">
            <text:p text:style-name="P35">55.8 </text:p>
          </table:table-cell>
          <table:table-cell table:style-name="表格7.B2" office:value-type="string">
            <text:p text:style-name="P35">56.9 </text:p>
          </table:table-cell>
          <table:table-cell table:style-name="表格7.P2" office:value-type="string">
            <text:p text:style-name="P35">58.1 </text:p>
          </table:table-cell>
        </table:table-row>
        <table:table-row table:style-name="表格7.8">
          <table:table-cell table:style-name="表格7.A8" office:value-type="string">
            <text:p text:style-name="P30">6</text:p>
          </table:table-cell>
          <table:table-cell table:style-name="表格7.B8" office:value-type="string">
            <text:p text:style-name="P35">43.7 </text:p>
          </table:table-cell>
          <table:table-cell table:style-name="表格7.B8" office:value-type="string">
            <text:p text:style-name="P35">44.8 </text:p>
          </table:table-cell>
          <table:table-cell table:style-name="表格7.B8" office:value-type="string">
            <text:p text:style-name="P35">46.0 </text:p>
          </table:table-cell>
          <table:table-cell table:style-name="表格7.B8" office:value-type="string">
            <text:p text:style-name="P35">47.1 </text:p>
          </table:table-cell>
          <table:table-cell table:style-name="表格7.B8" office:value-type="string">
            <text:p text:style-name="P35">48.3 </text:p>
          </table:table-cell>
          <table:table-cell table:style-name="表格7.B8" office:value-type="string">
            <text:p text:style-name="P35">49.4 </text:p>
          </table:table-cell>
          <table:table-cell table:style-name="表格7.B8" office:value-type="string">
            <text:p text:style-name="P35">50.6 </text:p>
          </table:table-cell>
          <table:table-cell table:style-name="表格7.B8" office:value-type="string">
            <text:p text:style-name="P35">51.7 </text:p>
          </table:table-cell>
          <table:table-cell table:style-name="表格7.B8" office:value-type="string">
            <text:p text:style-name="P35">52.9 </text:p>
          </table:table-cell>
          <table:table-cell table:style-name="表格7.B8" office:value-type="string">
            <text:p text:style-name="P35">54.1 </text:p>
          </table:table-cell>
          <table:table-cell table:style-name="表格7.B8" office:value-type="string">
            <text:p text:style-name="P35">55.2 </text:p>
          </table:table-cell>
          <table:table-cell table:style-name="表格7.B8" office:value-type="string">
            <text:p text:style-name="P35">56.4 </text:p>
          </table:table-cell>
          <table:table-cell table:style-name="表格7.B8" office:value-type="string">
            <text:p text:style-name="P35">57.6 </text:p>
          </table:table-cell>
          <table:table-cell table:style-name="表格7.B8" office:value-type="string">
            <text:p text:style-name="P35">58.7 </text:p>
          </table:table-cell>
          <table:table-cell table:style-name="表格7.P8" office:value-type="string">
            <text:p text:style-name="P35">59.9 </text:p>
          </table:table-cell>
        </table:table-row>
        <table:table-row table:style-name="表格7.9">
          <table:table-cell table:style-name="表格7.A2" office:value-type="string">
            <text:p text:style-name="P30">7</text:p>
          </table:table-cell>
          <table:table-cell table:style-name="表格7.B2" office:value-type="string">
            <text:p text:style-name="P35">45.3 </text:p>
          </table:table-cell>
          <table:table-cell table:style-name="表格7.B2" office:value-type="string">
            <text:p text:style-name="P35">46.5 </text:p>
          </table:table-cell>
          <table:table-cell table:style-name="表格7.B2" office:value-type="string">
            <text:p text:style-name="P35">47.7 </text:p>
          </table:table-cell>
          <table:table-cell table:style-name="表格7.B2" office:value-type="string">
            <text:p text:style-name="P35">48.8 </text:p>
          </table:table-cell>
          <table:table-cell table:style-name="表格7.B2" office:value-type="string">
            <text:p text:style-name="P35">50.0 </text:p>
          </table:table-cell>
          <table:table-cell table:style-name="表格7.B2" office:value-type="string">
            <text:p text:style-name="P35">51.2 </text:p>
          </table:table-cell>
          <table:table-cell table:style-name="表格7.B2" office:value-type="string">
            <text:p text:style-name="P35">52.3 </text:p>
          </table:table-cell>
          <table:table-cell table:style-name="表格7.B2" office:value-type="string">
            <text:p text:style-name="P35">53.5 </text:p>
          </table:table-cell>
          <table:table-cell table:style-name="表格7.B2" office:value-type="string">
            <text:p text:style-name="P35">54.7 </text:p>
          </table:table-cell>
          <table:table-cell table:style-name="表格7.B2" office:value-type="string">
            <text:p text:style-name="P35">55.9 </text:p>
          </table:table-cell>
          <table:table-cell table:style-name="表格7.B2" office:value-type="string">
            <text:p text:style-name="P35">57.1 </text:p>
          </table:table-cell>
          <table:table-cell table:style-name="表格7.B2" office:value-type="string">
            <text:p text:style-name="P35">58.3 </text:p>
          </table:table-cell>
          <table:table-cell table:style-name="表格7.B2" office:value-type="string">
            <text:p text:style-name="P35">59.4 </text:p>
          </table:table-cell>
          <table:table-cell table:style-name="表格7.B2" office:value-type="string">
            <text:p text:style-name="P35">60.6 </text:p>
          </table:table-cell>
          <table:table-cell table:style-name="表格7.P2" office:value-type="string">
            <text:p text:style-name="P35">61.8 </text:p>
          </table:table-cell>
        </table:table-row>
        <table:table-row table:style-name="表格7.10">
          <table:table-cell table:style-name="表格7.A2" office:value-type="string">
            <text:p text:style-name="P30">8</text:p>
          </table:table-cell>
          <table:table-cell table:style-name="表格7.B2" office:value-type="string">
            <text:p text:style-name="P35">47.0 </text:p>
          </table:table-cell>
          <table:table-cell table:style-name="表格7.B2" office:value-type="string">
            <text:p text:style-name="P35">48.2 </text:p>
          </table:table-cell>
          <table:table-cell table:style-name="表格7.B2" office:value-type="string">
            <text:p text:style-name="P35">49.4 </text:p>
          </table:table-cell>
          <table:table-cell table:style-name="表格7.B2" office:value-type="string">
            <text:p text:style-name="P35">50.6 </text:p>
          </table:table-cell>
          <table:table-cell table:style-name="表格7.B2" office:value-type="string">
            <text:p text:style-name="P35">51.8 </text:p>
          </table:table-cell>
          <table:table-cell table:style-name="表格7.B2" office:value-type="string">
            <text:p text:style-name="P35">53.0 </text:p>
          </table:table-cell>
          <table:table-cell table:style-name="表格7.B2" office:value-type="string">
            <text:p text:style-name="P35">54.1 </text:p>
          </table:table-cell>
          <table:table-cell table:style-name="表格7.B2" office:value-type="string">
            <text:p text:style-name="P35">55.3 </text:p>
          </table:table-cell>
          <table:table-cell table:style-name="表格7.B2" office:value-type="string">
            <text:p text:style-name="P35">56.5 </text:p>
          </table:table-cell>
          <table:table-cell table:style-name="表格7.B2" office:value-type="string">
            <text:p text:style-name="P35">57.7 </text:p>
          </table:table-cell>
          <table:table-cell table:style-name="表格7.B2" office:value-type="string">
            <text:p text:style-name="P35">59.0 </text:p>
          </table:table-cell>
          <table:table-cell table:style-name="表格7.B2" office:value-type="string">
            <text:p text:style-name="P35">60.2 </text:p>
          </table:table-cell>
          <table:table-cell table:style-name="表格7.B2" office:value-type="string">
            <text:p text:style-name="P35">61.4 </text:p>
          </table:table-cell>
          <table:table-cell table:style-name="表格7.B2" office:value-type="string">
            <text:p text:style-name="P35">62.6 </text:p>
          </table:table-cell>
          <table:table-cell table:style-name="表格7.P2" office:value-type="string">
            <text:p text:style-name="P35">63.8 </text:p>
          </table:table-cell>
        </table:table-row>
        <table:table-row table:style-name="表格7.11">
          <table:table-cell table:style-name="表格7.A2" office:value-type="string">
            <text:p text:style-name="P30">9</text:p>
          </table:table-cell>
          <table:table-cell table:style-name="表格7.B2" office:value-type="string">
            <text:p text:style-name="P35">48.8 </text:p>
          </table:table-cell>
          <table:table-cell table:style-name="表格7.B2" office:value-type="string">
            <text:p text:style-name="P35">50.0 </text:p>
          </table:table-cell>
          <table:table-cell table:style-name="表格7.B2" office:value-type="string">
            <text:p text:style-name="P35">51.2 </text:p>
          </table:table-cell>
          <table:table-cell table:style-name="表格7.B2" office:value-type="string">
            <text:p text:style-name="P35">52.4 </text:p>
          </table:table-cell>
          <table:table-cell table:style-name="表格7.B2" office:value-type="string">
            <text:p text:style-name="P35">53.6 </text:p>
          </table:table-cell>
          <table:table-cell table:style-name="表格7.B2" office:value-type="string">
            <text:p text:style-name="P35">54.8 </text:p>
          </table:table-cell>
          <table:table-cell table:style-name="表格7.B2" office:value-type="string">
            <text:p text:style-name="P35">56.0 </text:p>
          </table:table-cell>
          <table:table-cell table:style-name="表格7.B2" office:value-type="string">
            <text:p text:style-name="P35">57.2 </text:p>
          </table:table-cell>
          <table:table-cell table:style-name="表格7.B2" office:value-type="string">
            <text:p text:style-name="P35">58.4 </text:p>
          </table:table-cell>
          <table:table-cell table:style-name="表格7.B2" office:value-type="string">
            <text:p text:style-name="P35">59.7 </text:p>
          </table:table-cell>
          <table:table-cell table:style-name="表格7.B2" office:value-type="string">
            <text:p text:style-name="P35">60.9 </text:p>
          </table:table-cell>
          <table:table-cell table:style-name="表格7.B2" office:value-type="string">
            <text:p text:style-name="P35">62.1 </text:p>
          </table:table-cell>
          <table:table-cell table:style-name="表格7.B2" office:value-type="string">
            <text:p text:style-name="P35">63.4 </text:p>
          </table:table-cell>
          <table:table-cell table:style-name="表格7.B2" office:value-type="string">
            <text:p text:style-name="P35">64.6 </text:p>
          </table:table-cell>
          <table:table-cell table:style-name="表格7.P2" office:value-type="string">
            <text:p text:style-name="P35">65.8 </text:p>
          </table:table-cell>
        </table:table-row>
        <table:table-row table:style-name="表格7.12">
          <table:table-cell table:style-name="表格7.A12" office:value-type="string">
            <text:p text:style-name="P30">10</text:p>
          </table:table-cell>
          <table:table-cell table:style-name="表格7.B12" office:value-type="string">
            <text:p text:style-name="P35">50.6 </text:p>
          </table:table-cell>
          <table:table-cell table:style-name="表格7.B12" office:value-type="string">
            <text:p text:style-name="P35">51.8 </text:p>
          </table:table-cell>
          <table:table-cell table:style-name="表格7.B12" office:value-type="string">
            <text:p text:style-name="P35">53.0 </text:p>
          </table:table-cell>
          <table:table-cell table:style-name="表格7.B12" office:value-type="string">
            <text:p text:style-name="P35">54.2 </text:p>
          </table:table-cell>
          <table:table-cell table:style-name="表格7.B12" office:value-type="string">
            <text:p text:style-name="P35">55.5 </text:p>
          </table:table-cell>
          <table:table-cell table:style-name="表格7.B12" office:value-type="string">
            <text:p text:style-name="P35">56.7 </text:p>
          </table:table-cell>
          <table:table-cell table:style-name="表格7.B12" office:value-type="string">
            <text:p text:style-name="P35">57.9 </text:p>
          </table:table-cell>
          <table:table-cell table:style-name="表格7.B12" office:value-type="string">
            <text:p text:style-name="P35">59.2 </text:p>
          </table:table-cell>
          <table:table-cell table:style-name="表格7.B12" office:value-type="string">
            <text:p text:style-name="P35">60.4 </text:p>
          </table:table-cell>
          <table:table-cell table:style-name="表格7.B12" office:value-type="string">
            <text:p text:style-name="P35">61.7 </text:p>
          </table:table-cell>
          <table:table-cell table:style-name="表格7.B12" office:value-type="string">
            <text:p text:style-name="P35">62.9 </text:p>
          </table:table-cell>
          <table:table-cell table:style-name="表格7.B12" office:value-type="string">
            <text:p text:style-name="P35">64.2 </text:p>
          </table:table-cell>
          <table:table-cell table:style-name="表格7.B12" office:value-type="string">
            <text:p text:style-name="P35">65.4 </text:p>
          </table:table-cell>
          <table:table-cell table:style-name="表格7.B12" office:value-type="string">
            <text:p text:style-name="P35">66.7 </text:p>
          </table:table-cell>
          <table:table-cell table:style-name="表格7.P12" office:value-type="string">
            <text:p text:style-name="P35">67.9 </text:p>
          </table:table-cell>
        </table:table-row>
        <table:table-row table:style-name="表格7.13">
          <table:table-cell table:style-name="表格7.A2" office:value-type="string">
            <text:p text:style-name="P30">11</text:p>
          </table:table-cell>
          <table:table-cell table:style-name="表格7.B2" office:value-type="string">
            <text:p text:style-name="P35">52.4 </text:p>
          </table:table-cell>
          <table:table-cell table:style-name="表格7.B2" office:value-type="string">
            <text:p text:style-name="P35">53.7 </text:p>
          </table:table-cell>
          <table:table-cell table:style-name="表格7.B2" office:value-type="string">
            <text:p text:style-name="P35">54.9 </text:p>
          </table:table-cell>
          <table:table-cell table:style-name="表格7.B2" office:value-type="string">
            <text:p text:style-name="P35">56.1 </text:p>
          </table:table-cell>
          <table:table-cell table:style-name="表格7.B2" office:value-type="string">
            <text:p text:style-name="P35">57.4 </text:p>
          </table:table-cell>
          <table:table-cell table:style-name="表格7.B2" office:value-type="string">
            <text:p text:style-name="P35">58.6 </text:p>
          </table:table-cell>
          <table:table-cell table:style-name="表格7.B2" office:value-type="string">
            <text:p text:style-name="P35">59.9 </text:p>
          </table:table-cell>
          <table:table-cell table:style-name="表格7.B2" office:value-type="string">
            <text:p text:style-name="P35">61.2 </text:p>
          </table:table-cell>
          <table:table-cell table:style-name="表格7.B2" office:value-type="string">
            <text:p text:style-name="P35">62.4 </text:p>
          </table:table-cell>
          <table:table-cell table:style-name="表格7.B2" office:value-type="string">
            <text:p text:style-name="P35">63.7 </text:p>
          </table:table-cell>
          <table:table-cell table:style-name="表格7.B2" office:value-type="string">
            <text:p text:style-name="P35">65.0 </text:p>
          </table:table-cell>
          <table:table-cell table:style-name="表格7.B2" office:value-type="string">
            <text:p text:style-name="P35">66.3 </text:p>
          </table:table-cell>
          <table:table-cell table:style-name="表格7.B2" office:value-type="string">
            <text:p text:style-name="P35">67.5 </text:p>
          </table:table-cell>
          <table:table-cell table:style-name="表格7.B2" office:value-type="string">
            <text:p text:style-name="P35">68.8 </text:p>
          </table:table-cell>
          <table:table-cell table:style-name="表格7.P2" office:value-type="string">
            <text:p text:style-name="P35">70.1 </text:p>
          </table:table-cell>
        </table:table-row>
        <table:table-row table:style-name="表格7.14">
          <table:table-cell table:style-name="表格7.A2" office:value-type="string">
            <text:p text:style-name="P30">12</text:p>
          </table:table-cell>
          <table:table-cell table:style-name="表格7.B2" office:value-type="string">
            <text:p text:style-name="P35">54.3 </text:p>
          </table:table-cell>
          <table:table-cell table:style-name="表格7.B2" office:value-type="string">
            <text:p text:style-name="P35">55.6 </text:p>
          </table:table-cell>
          <table:table-cell table:style-name="表格7.B2" office:value-type="string">
            <text:p text:style-name="P35">56.8 </text:p>
          </table:table-cell>
          <table:table-cell table:style-name="表格7.B2" office:value-type="string">
            <text:p text:style-name="P35">58.1 </text:p>
          </table:table-cell>
          <table:table-cell table:style-name="表格7.B2" office:value-type="string">
            <text:p text:style-name="P35">59.4 </text:p>
          </table:table-cell>
          <table:table-cell table:style-name="表格7.B2" office:value-type="string">
            <text:p text:style-name="P35">60.7 </text:p>
          </table:table-cell>
          <table:table-cell table:style-name="表格7.B2" office:value-type="string">
            <text:p text:style-name="P35">62.0 </text:p>
          </table:table-cell>
          <table:table-cell table:style-name="表格7.B2" office:value-type="string">
            <text:p text:style-name="P35">63.2 </text:p>
          </table:table-cell>
          <table:table-cell table:style-name="表格7.B2" office:value-type="string">
            <text:p text:style-name="P35">64.5 </text:p>
          </table:table-cell>
          <table:table-cell table:style-name="表格7.B2" office:value-type="string">
            <text:p text:style-name="P35">65.8 </text:p>
          </table:table-cell>
          <table:table-cell table:style-name="表格7.B2" office:value-type="string">
            <text:p text:style-name="P35">67.1 </text:p>
          </table:table-cell>
          <table:table-cell table:style-name="表格7.B2" office:value-type="string">
            <text:p text:style-name="P35">68.4 </text:p>
          </table:table-cell>
          <table:table-cell table:style-name="表格7.B2" office:value-type="string">
            <text:p text:style-name="P35">69.7 </text:p>
          </table:table-cell>
          <table:table-cell table:style-name="表格7.B2" office:value-type="string">
            <text:p text:style-name="P35">71.0 </text:p>
          </table:table-cell>
          <table:table-cell table:style-name="表格7.P2" office:value-type="string">
            <text:p text:style-name="P35">72.4 </text:p>
          </table:table-cell>
        </table:table-row>
        <table:table-row table:style-name="表格7.15">
          <table:table-cell table:style-name="表格7.A2" office:value-type="string">
            <text:p text:style-name="P30">13</text:p>
          </table:table-cell>
          <table:table-cell table:style-name="表格7.B2" office:value-type="string">
            <text:p text:style-name="P35">56.3 </text:p>
          </table:table-cell>
          <table:table-cell table:style-name="表格7.B2" office:value-type="string">
            <text:p text:style-name="P35">57.6 </text:p>
          </table:table-cell>
          <table:table-cell table:style-name="表格7.B2" office:value-type="string">
            <text:p text:style-name="P35">58.9 </text:p>
          </table:table-cell>
          <table:table-cell table:style-name="表格7.B2" office:value-type="string">
            <text:p text:style-name="P35">60.2 </text:p>
          </table:table-cell>
          <table:table-cell table:style-name="表格7.B2" office:value-type="string">
            <text:p text:style-name="P35">61.5 </text:p>
          </table:table-cell>
          <table:table-cell table:style-name="表格7.B2" office:value-type="string">
            <text:p text:style-name="P35">62.8 </text:p>
          </table:table-cell>
          <table:table-cell table:style-name="表格7.B2" office:value-type="string">
            <text:p text:style-name="P35">64.1 </text:p>
          </table:table-cell>
          <table:table-cell table:style-name="表格7.B2" office:value-type="string">
            <text:p text:style-name="P35">65.4 </text:p>
          </table:table-cell>
          <table:table-cell table:style-name="表格7.B2" office:value-type="string">
            <text:p text:style-name="P35">66.7 </text:p>
          </table:table-cell>
          <table:table-cell table:style-name="表格7.B2" office:value-type="string">
            <text:p text:style-name="P35">68.0 </text:p>
          </table:table-cell>
          <table:table-cell table:style-name="表格7.B2" office:value-type="string">
            <text:p text:style-name="P35">69.3 </text:p>
          </table:table-cell>
          <table:table-cell table:style-name="表格7.B2" office:value-type="string">
            <text:p text:style-name="P35">70.7 </text:p>
          </table:table-cell>
          <table:table-cell table:style-name="表格7.B2" office:value-type="string">
            <text:p text:style-name="P35">72.0 </text:p>
          </table:table-cell>
          <table:table-cell table:style-name="表格7.B2" office:value-type="string">
            <text:p text:style-name="P35">73.3 </text:p>
          </table:table-cell>
          <table:table-cell table:style-name="表格7.P2" office:value-type="string">
            <text:p text:style-name="P35">74.7 </text:p>
          </table:table-cell>
        </table:table-row>
        <table:table-row table:style-name="表格7.16">
          <table:table-cell table:style-name="表格7.A2" office:value-type="string">
            <text:p text:style-name="P30">14</text:p>
          </table:table-cell>
          <table:table-cell table:style-name="表格7.B2" office:value-type="string">
            <text:p text:style-name="P35">58.3 </text:p>
          </table:table-cell>
          <table:table-cell table:style-name="表格7.B2" office:value-type="string">
            <text:p text:style-name="P35">59.6 </text:p>
          </table:table-cell>
          <table:table-cell table:style-name="表格7.B2" office:value-type="string">
            <text:p text:style-name="P35">60.9 </text:p>
          </table:table-cell>
          <table:table-cell table:style-name="表格7.B2" office:value-type="string">
            <text:p text:style-name="P35">62.3 </text:p>
          </table:table-cell>
          <table:table-cell table:style-name="表格7.B2" office:value-type="string">
            <text:p text:style-name="P35">63.6 </text:p>
          </table:table-cell>
          <table:table-cell table:style-name="表格7.B2" office:value-type="string">
            <text:p text:style-name="P35">64.9 </text:p>
          </table:table-cell>
          <table:table-cell table:style-name="表格7.B2" office:value-type="string">
            <text:p text:style-name="P35">66.3 </text:p>
          </table:table-cell>
          <table:table-cell table:style-name="表格7.B2" office:value-type="string">
            <text:p text:style-name="P35">67.6 </text:p>
          </table:table-cell>
          <table:table-cell table:style-name="表格7.B2" office:value-type="string">
            <text:p text:style-name="P35">68.9 </text:p>
          </table:table-cell>
          <table:table-cell table:style-name="表格7.B2" office:value-type="string">
            <text:p text:style-name="P35">70.3 </text:p>
          </table:table-cell>
          <table:table-cell table:style-name="表格7.B2" office:value-type="string">
            <text:p text:style-name="P35">71.6 </text:p>
          </table:table-cell>
          <table:table-cell table:style-name="表格7.B2" office:value-type="string">
            <text:p text:style-name="P35">73.0 </text:p>
          </table:table-cell>
          <table:table-cell table:style-name="表格7.B2" office:value-type="string">
            <text:p text:style-name="P35">74.4 </text:p>
          </table:table-cell>
          <table:table-cell table:style-name="表格7.B2" office:value-type="string">
            <text:p text:style-name="P35">75.7 </text:p>
          </table:table-cell>
          <table:table-cell table:style-name="表格7.P2" office:value-type="string">
            <text:p text:style-name="P35">77.1 </text:p>
          </table:table-cell>
        </table:table-row>
        <table:table-row table:style-name="表格7.17">
          <table:table-cell table:style-name="表格7.A2" office:value-type="string">
            <text:p text:style-name="P30">15</text:p>
          </table:table-cell>
          <table:table-cell table:style-name="表格7.B2" office:value-type="string">
            <text:p text:style-name="P35">60.4 </text:p>
          </table:table-cell>
          <table:table-cell table:style-name="表格7.B2" office:value-type="string">
            <text:p text:style-name="P35">61.8 </text:p>
          </table:table-cell>
          <table:table-cell table:style-name="表格7.B2" office:value-type="string">
            <text:p text:style-name="P35">63.1 </text:p>
          </table:table-cell>
          <table:table-cell table:style-name="表格7.B2" office:value-type="string">
            <text:p text:style-name="P35">64.5 </text:p>
          </table:table-cell>
          <table:table-cell table:style-name="表格7.B2" office:value-type="string">
            <text:p text:style-name="P35">65.8 </text:p>
          </table:table-cell>
          <table:table-cell table:style-name="表格7.B2" office:value-type="string">
            <text:p text:style-name="P35">67.2 </text:p>
          </table:table-cell>
          <table:table-cell table:style-name="表格7.B2" office:value-type="string">
            <text:p text:style-name="P35">68.5 </text:p>
          </table:table-cell>
          <table:table-cell table:style-name="表格7.B2" office:value-type="string">
            <text:p text:style-name="P35">69.9 </text:p>
          </table:table-cell>
          <table:table-cell table:style-name="表格7.B2" office:value-type="string">
            <text:p text:style-name="P35">71.3 </text:p>
          </table:table-cell>
          <table:table-cell table:style-name="表格7.B2" office:value-type="string">
            <text:p text:style-name="P35">72.6 </text:p>
          </table:table-cell>
          <table:table-cell table:style-name="表格7.B2" office:value-type="string">
            <text:p text:style-name="P35">74.0 </text:p>
          </table:table-cell>
          <table:table-cell table:style-name="表格7.B2" office:value-type="string">
            <text:p text:style-name="P35">75.4 </text:p>
          </table:table-cell>
          <table:table-cell table:style-name="表格7.B2" office:value-type="string">
            <text:p text:style-name="P35">76.8 </text:p>
          </table:table-cell>
          <table:table-cell table:style-name="表格7.B2" office:value-type="string">
            <text:p text:style-name="P35">78.2 </text:p>
          </table:table-cell>
          <table:table-cell table:style-name="表格7.P2" office:value-type="string">
            <text:p text:style-name="P35">79.6 </text:p>
          </table:table-cell>
        </table:table-row>
        <table:table-row table:style-name="表格7.18">
          <table:table-cell table:style-name="表格7.A18" office:value-type="string">
            <text:p text:style-name="P30">16</text:p>
          </table:table-cell>
          <table:table-cell table:style-name="表格7.B18" office:value-type="string">
            <text:p text:style-name="P35">62.6 </text:p>
          </table:table-cell>
          <table:table-cell table:style-name="表格7.B18" office:value-type="string">
            <text:p text:style-name="P35">64.0 </text:p>
          </table:table-cell>
          <table:table-cell table:style-name="表格7.B18" office:value-type="string">
            <text:p text:style-name="P35">65.3 </text:p>
          </table:table-cell>
          <table:table-cell table:style-name="表格7.B18" office:value-type="string">
            <text:p text:style-name="P35">66.7 </text:p>
          </table:table-cell>
          <table:table-cell table:style-name="表格7.B18" office:value-type="string">
            <text:p text:style-name="P35">68.1 </text:p>
          </table:table-cell>
          <table:table-cell table:style-name="表格7.B18" office:value-type="string">
            <text:p text:style-name="P35">69.5 </text:p>
          </table:table-cell>
          <table:table-cell table:style-name="表格7.B18" office:value-type="string">
            <text:p text:style-name="P35">70.9 </text:p>
          </table:table-cell>
          <table:table-cell table:style-name="表格7.B18" office:value-type="string">
            <text:p text:style-name="P35">72.3 </text:p>
          </table:table-cell>
          <table:table-cell table:style-name="表格7.B18" office:value-type="string">
            <text:p text:style-name="P35">73.7 </text:p>
          </table:table-cell>
          <table:table-cell table:style-name="表格7.B18" office:value-type="string">
            <text:p text:style-name="P35">75.1 </text:p>
          </table:table-cell>
          <table:table-cell table:style-name="表格7.B18" office:value-type="string">
            <text:p text:style-name="P35">76.5 </text:p>
          </table:table-cell>
          <table:table-cell table:style-name="表格7.B18" office:value-type="string">
            <text:p text:style-name="P35">77.9 </text:p>
          </table:table-cell>
          <table:table-cell table:style-name="表格7.B18" office:value-type="string">
            <text:p text:style-name="P35">79.3 </text:p>
          </table:table-cell>
          <table:table-cell table:style-name="表格7.B18" office:value-type="string">
            <text:p text:style-name="P35">80.8 </text:p>
          </table:table-cell>
          <table:table-cell table:style-name="表格7.P18" office:value-type="string">
            <text:p text:style-name="P35">82.2 </text:p>
          </table:table-cell>
        </table:table-row>
        <table:table-row table:style-name="表格7.19">
          <table:table-cell table:style-name="表格7.A2" office:value-type="string">
            <text:p text:style-name="P30">17</text:p>
          </table:table-cell>
          <table:table-cell table:style-name="表格7.B2" office:value-type="string">
            <text:p text:style-name="P35">64.9 </text:p>
          </table:table-cell>
          <table:table-cell table:style-name="表格7.B2" office:value-type="string">
            <text:p text:style-name="P35">66.3 </text:p>
          </table:table-cell>
          <table:table-cell table:style-name="表格7.B2" office:value-type="string">
            <text:p text:style-name="P35">67.7 </text:p>
          </table:table-cell>
          <table:table-cell table:style-name="表格7.B2" office:value-type="string">
            <text:p text:style-name="P35">69.1 </text:p>
          </table:table-cell>
          <table:table-cell table:style-name="表格7.B2" office:value-type="string">
            <text:p text:style-name="P35">70.5 </text:p>
          </table:table-cell>
          <table:table-cell table:style-name="表格7.B2" office:value-type="string">
            <text:p text:style-name="P35">71.9 </text:p>
          </table:table-cell>
          <table:table-cell table:style-name="表格7.B2" office:value-type="string">
            <text:p text:style-name="P35">73.3 </text:p>
          </table:table-cell>
          <table:table-cell table:style-name="表格7.B2" office:value-type="string">
            <text:p text:style-name="P35">74.8 </text:p>
          </table:table-cell>
          <table:table-cell table:style-name="表格7.B2" office:value-type="string">
            <text:p text:style-name="P35">76.2 </text:p>
          </table:table-cell>
          <table:table-cell table:style-name="表格7.B2" office:value-type="string">
            <text:p text:style-name="P35">77.6 </text:p>
          </table:table-cell>
          <table:table-cell table:style-name="表格7.B2" office:value-type="string">
            <text:p text:style-name="P35">79.1 </text:p>
          </table:table-cell>
          <table:table-cell table:style-name="表格7.B2" office:value-type="string">
            <text:p text:style-name="P35">80.5 </text:p>
          </table:table-cell>
          <table:table-cell table:style-name="表格7.B2" office:value-type="string">
            <text:p text:style-name="P35">82.0 </text:p>
          </table:table-cell>
          <table:table-cell table:style-name="表格7.B2" office:value-type="string">
            <text:p text:style-name="P35">83.5 </text:p>
          </table:table-cell>
          <table:table-cell table:style-name="表格7.P2" office:value-type="string">
            <text:p text:style-name="P35">84.9 </text:p>
          </table:table-cell>
        </table:table-row>
        <table:table-row table:style-name="表格7.20">
          <table:table-cell table:style-name="表格7.A2" office:value-type="string">
            <text:p text:style-name="P30">18</text:p>
          </table:table-cell>
          <table:table-cell table:style-name="表格7.B2" office:value-type="string">
            <text:p text:style-name="P35">67.2 </text:p>
          </table:table-cell>
          <table:table-cell table:style-name="表格7.B2" office:value-type="string">
            <text:p text:style-name="P35">68.6 </text:p>
          </table:table-cell>
          <table:table-cell table:style-name="表格7.B2" office:value-type="string">
            <text:p text:style-name="P35">70.1 </text:p>
          </table:table-cell>
          <table:table-cell table:style-name="表格7.B2" office:value-type="string">
            <text:p text:style-name="P35">71.5 </text:p>
          </table:table-cell>
          <table:table-cell table:style-name="表格7.B2" office:value-type="string">
            <text:p text:style-name="P35">73.0 </text:p>
          </table:table-cell>
          <table:table-cell table:style-name="表格7.B2" office:value-type="string">
            <text:p text:style-name="P35">74.4 </text:p>
          </table:table-cell>
          <table:table-cell table:style-name="表格7.B2" office:value-type="string">
            <text:p text:style-name="P35">75.9 </text:p>
          </table:table-cell>
          <table:table-cell table:style-name="表格7.B2" office:value-type="string">
            <text:p text:style-name="P35">77.3 </text:p>
          </table:table-cell>
          <table:table-cell table:style-name="表格7.B2" office:value-type="string">
            <text:p text:style-name="P35">78.8 </text:p>
          </table:table-cell>
          <table:table-cell table:style-name="表格7.B2" office:value-type="string">
            <text:p text:style-name="P35">80.3 </text:p>
          </table:table-cell>
          <table:table-cell table:style-name="表格7.B2" office:value-type="string">
            <text:p text:style-name="P35">81.8 </text:p>
          </table:table-cell>
          <table:table-cell table:style-name="表格7.B2" office:value-type="string">
            <text:p text:style-name="P35">83.3 </text:p>
          </table:table-cell>
          <table:table-cell table:style-name="表格7.B2" office:value-type="string">
            <text:p text:style-name="P35">84.8 </text:p>
          </table:table-cell>
          <table:table-cell table:style-name="表格7.B2" office:value-type="string">
            <text:p text:style-name="P35">86.3 </text:p>
          </table:table-cell>
          <table:table-cell table:style-name="表格7.P2" office:value-type="string">
            <text:p text:style-name="P35">87.8 </text:p>
          </table:table-cell>
        </table:table-row>
        <table:table-row table:style-name="表格7.21">
          <table:table-cell table:style-name="表格7.A2" office:value-type="string">
            <text:p text:style-name="P30">19</text:p>
          </table:table-cell>
          <table:table-cell table:style-name="表格7.B2" office:value-type="string">
            <text:p text:style-name="P35">69.7 </text:p>
          </table:table-cell>
          <table:table-cell table:style-name="表格7.B2" office:value-type="string">
            <text:p text:style-name="P35">71.1 </text:p>
          </table:table-cell>
          <table:table-cell table:style-name="表格7.B2" office:value-type="string">
            <text:p text:style-name="P35">72.6 </text:p>
          </table:table-cell>
          <table:table-cell table:style-name="表格7.B2" office:value-type="string">
            <text:p text:style-name="P35">74.1 </text:p>
          </table:table-cell>
          <table:table-cell table:style-name="表格7.B2" office:value-type="string">
            <text:p text:style-name="P35">75.5 </text:p>
          </table:table-cell>
          <table:table-cell table:style-name="表格7.B2" office:value-type="string">
            <text:p text:style-name="P35">77.0 </text:p>
          </table:table-cell>
          <table:table-cell table:style-name="表格7.B2" office:value-type="string">
            <text:p text:style-name="P35">78.5 </text:p>
          </table:table-cell>
          <table:table-cell table:style-name="表格7.B2" office:value-type="string">
            <text:p text:style-name="P35">80.0 </text:p>
          </table:table-cell>
          <table:table-cell table:style-name="表格7.B2" office:value-type="string">
            <text:p text:style-name="P35">81.5 </text:p>
          </table:table-cell>
          <table:table-cell table:style-name="表格7.B2" office:value-type="string">
            <text:p text:style-name="P35">83.1 </text:p>
          </table:table-cell>
          <table:table-cell table:style-name="表格7.B2" office:value-type="string">
            <text:p text:style-name="P35">84.6 </text:p>
          </table:table-cell>
          <table:table-cell table:style-name="表格7.B2" office:value-type="string">
            <text:p text:style-name="P35">86.1 </text:p>
          </table:table-cell>
          <table:table-cell table:style-name="表格7.B2" office:value-type="string">
            <text:p text:style-name="P35">87.6 </text:p>
          </table:table-cell>
          <table:table-cell table:style-name="表格7.B2" office:value-type="string">
            <text:p text:style-name="P35">89.2 </text:p>
          </table:table-cell>
          <table:table-cell table:style-name="表格7.P2" office:value-type="string">
            <text:p text:style-name="P35">90.7 </text:p>
          </table:table-cell>
        </table:table-row>
        <table:table-row table:style-name="表格7.22">
          <table:table-cell table:style-name="表格7.A2" office:value-type="string">
            <text:p text:style-name="P30">20</text:p>
          </table:table-cell>
          <table:table-cell table:style-name="表格7.B2" office:value-type="string">
            <text:p text:style-name="P35">72.2 </text:p>
          </table:table-cell>
          <table:table-cell table:style-name="表格7.B2" office:value-type="string">
            <text:p text:style-name="P35">73.7 </text:p>
          </table:table-cell>
          <table:table-cell table:style-name="表格7.B2" office:value-type="string">
            <text:p text:style-name="P35">75.2 </text:p>
          </table:table-cell>
          <table:table-cell table:style-name="表格7.B2" office:value-type="string">
            <text:p text:style-name="P35">76.7 </text:p>
          </table:table-cell>
          <table:table-cell table:style-name="表格7.B2" office:value-type="string">
            <text:p text:style-name="P35">78.2 </text:p>
          </table:table-cell>
          <table:table-cell table:style-name="表格7.B2" office:value-type="string">
            <text:p text:style-name="P35">79.8 </text:p>
          </table:table-cell>
          <table:table-cell table:style-name="表格7.B2" office:value-type="string">
            <text:p text:style-name="P35">81.3 </text:p>
          </table:table-cell>
          <table:table-cell table:style-name="表格7.B2" office:value-type="string">
            <text:p text:style-name="P35">82.8 </text:p>
          </table:table-cell>
          <table:table-cell table:style-name="表格7.B2" office:value-type="string">
            <text:p text:style-name="P35">84.4 </text:p>
          </table:table-cell>
          <table:table-cell table:style-name="表格7.B2" office:value-type="string">
            <text:p text:style-name="P35">85.9 </text:p>
          </table:table-cell>
          <table:table-cell table:style-name="表格7.B2" office:value-type="string">
            <text:p text:style-name="P35">87.5 </text:p>
          </table:table-cell>
          <table:table-cell table:style-name="表格7.B2" office:value-type="string">
            <text:p text:style-name="P35">89.1 </text:p>
          </table:table-cell>
          <table:table-cell table:style-name="表格7.B2" office:value-type="string">
            <text:p text:style-name="P35">90.7 </text:p>
          </table:table-cell>
          <table:table-cell table:style-name="表格7.B2" office:value-type="string">
            <text:p text:style-name="P35">92.2 </text:p>
          </table:table-cell>
          <table:table-cell table:style-name="表格7.P2" office:value-type="string">
            <text:p text:style-name="P35">93.8 </text:p>
          </table:table-cell>
        </table:table-row>
        <table:table-row table:style-name="表格7.23">
          <table:table-cell table:style-name="表格7.A18" office:value-type="string">
            <text:p text:style-name="P30">21</text:p>
          </table:table-cell>
          <table:table-cell table:style-name="表格7.B18" office:value-type="string">
            <text:p text:style-name="P35">74.9 </text:p>
          </table:table-cell>
          <table:table-cell table:style-name="表格7.B18" office:value-type="string">
            <text:p text:style-name="P35">76.4 </text:p>
          </table:table-cell>
          <table:table-cell table:style-name="表格7.B18" office:value-type="string">
            <text:p text:style-name="P35">77.9 </text:p>
          </table:table-cell>
          <table:table-cell table:style-name="表格7.B18" office:value-type="string">
            <text:p text:style-name="P35">79.5 </text:p>
          </table:table-cell>
          <table:table-cell table:style-name="表格7.B18" office:value-type="string">
            <text:p text:style-name="P35">81.1 </text:p>
          </table:table-cell>
          <table:table-cell table:style-name="表格7.B18" office:value-type="string">
            <text:p text:style-name="P35">82.6 </text:p>
          </table:table-cell>
          <table:table-cell table:style-name="表格7.B18" office:value-type="string">
            <text:p text:style-name="P35">84.2 </text:p>
          </table:table-cell>
          <table:table-cell table:style-name="表格7.B18" office:value-type="string">
            <text:p text:style-name="P35">85.8 </text:p>
          </table:table-cell>
          <table:table-cell table:style-name="表格7.B18" office:value-type="string">
            <text:p text:style-name="P35">87.4 </text:p>
          </table:table-cell>
          <table:table-cell table:style-name="表格7.B18" office:value-type="string">
            <text:p text:style-name="P35">89.0 </text:p>
          </table:table-cell>
          <table:table-cell table:style-name="表格7.B18" office:value-type="string">
            <text:p text:style-name="P35">90.6 </text:p>
          </table:table-cell>
          <table:table-cell table:style-name="表格7.B18" office:value-type="string">
            <text:p text:style-name="P35">92.2 </text:p>
          </table:table-cell>
          <table:table-cell table:style-name="表格7.B18" office:value-type="string">
            <text:p text:style-name="P35">93.8 </text:p>
          </table:table-cell>
          <table:table-cell table:style-name="表格7.B18" office:value-type="string">
            <text:p text:style-name="P35">95.4 </text:p>
          </table:table-cell>
          <table:table-cell table:style-name="表格7.P18" office:value-type="string">
            <text:p text:style-name="P35">97.1 </text:p>
          </table:table-cell>
        </table:table-row>
        <table:table-row table:style-name="表格7.24">
          <table:table-cell table:style-name="表格7.A2" office:value-type="string">
            <text:p text:style-name="P30">22</text:p>
          </table:table-cell>
          <table:table-cell table:style-name="表格7.B2" office:value-type="string">
            <text:p text:style-name="P35">77.6 </text:p>
          </table:table-cell>
          <table:table-cell table:style-name="表格7.B2" office:value-type="string">
            <text:p text:style-name="P35">79.2 </text:p>
          </table:table-cell>
          <table:table-cell table:style-name="表格7.B2" office:value-type="string">
            <text:p text:style-name="P35">80.8 </text:p>
          </table:table-cell>
          <table:table-cell table:style-name="表格7.B2" office:value-type="string">
            <text:p text:style-name="P35">82.4 </text:p>
          </table:table-cell>
          <table:table-cell table:style-name="表格7.B2" office:value-type="string">
            <text:p text:style-name="P35">84.0 </text:p>
          </table:table-cell>
          <table:table-cell table:style-name="表格7.B2" office:value-type="string">
            <text:p text:style-name="P35">85.6 </text:p>
          </table:table-cell>
          <table:table-cell table:style-name="表格7.B2" office:value-type="string">
            <text:p text:style-name="P35">87.2 </text:p>
          </table:table-cell>
          <table:table-cell table:style-name="表格7.B2" office:value-type="string">
            <text:p text:style-name="P35">88.9 </text:p>
          </table:table-cell>
          <table:table-cell table:style-name="表格7.B2" office:value-type="string">
            <text:p text:style-name="P35">90.5 </text:p>
          </table:table-cell>
          <table:table-cell table:style-name="表格7.B2" office:value-type="string">
            <text:p text:style-name="P35">92.1 </text:p>
          </table:table-cell>
          <table:table-cell table:style-name="表格7.B2" office:value-type="string">
            <text:p text:style-name="P35">93.8 </text:p>
          </table:table-cell>
          <table:table-cell table:style-name="表格7.B2" office:value-type="string">
            <text:p text:style-name="P35">95.5 </text:p>
          </table:table-cell>
          <table:table-cell table:style-name="表格7.B2" office:value-type="string">
            <text:p text:style-name="P35">97.1 </text:p>
          </table:table-cell>
          <table:table-cell table:style-name="表格7.B2" office:value-type="string">
            <text:p text:style-name="P35">98.8 </text:p>
          </table:table-cell>
          <table:table-cell table:style-name="表格7.P2" office:value-type="string">
            <text:p text:style-name="P35">100.5 </text:p>
          </table:table-cell>
        </table:table-row>
        <table:table-row table:style-name="表格7.25">
          <table:table-cell table:style-name="表格7.A2" office:value-type="string">
            <text:p text:style-name="P30">23</text:p>
          </table:table-cell>
          <table:table-cell table:style-name="表格7.B2" office:value-type="string">
            <text:p text:style-name="P35">80.5 </text:p>
          </table:table-cell>
          <table:table-cell table:style-name="表格7.B2" office:value-type="string">
            <text:p text:style-name="P35">82.2 </text:p>
          </table:table-cell>
          <table:table-cell table:style-name="表格7.B2" office:value-type="string">
            <text:p text:style-name="P35">83.8 </text:p>
          </table:table-cell>
          <table:table-cell table:style-name="表格7.B2" office:value-type="string">
            <text:p text:style-name="P35">85.4 </text:p>
          </table:table-cell>
          <table:table-cell table:style-name="表格7.B2" office:value-type="string">
            <text:p text:style-name="P35">87.1 </text:p>
          </table:table-cell>
          <table:table-cell table:style-name="表格7.B2" office:value-type="string">
            <text:p text:style-name="P35">88.7 </text:p>
          </table:table-cell>
          <table:table-cell table:style-name="表格7.B2" office:value-type="string">
            <text:p text:style-name="P35">90.4 </text:p>
          </table:table-cell>
          <table:table-cell table:style-name="表格7.B2" office:value-type="string">
            <text:p text:style-name="P35">92.1 </text:p>
          </table:table-cell>
          <table:table-cell table:style-name="表格7.B2" office:value-type="string">
            <text:p text:style-name="P35">93.8 </text:p>
          </table:table-cell>
          <table:table-cell table:style-name="表格7.B2" office:value-type="string">
            <text:p text:style-name="P35">95.5 </text:p>
          </table:table-cell>
          <table:table-cell table:style-name="表格7.B2" office:value-type="string">
            <text:p text:style-name="P35">97.2 </text:p>
          </table:table-cell>
          <table:table-cell table:style-name="表格7.B2" office:value-type="string">
            <text:p text:style-name="P35">98.9 </text:p>
          </table:table-cell>
          <table:table-cell table:style-name="表格7.B2" office:value-type="string">
            <text:p text:style-name="P35">100.6 </text:p>
          </table:table-cell>
          <table:table-cell table:style-name="表格7.B2" office:value-type="string">
            <text:p text:style-name="P35">102.4 </text:p>
          </table:table-cell>
          <table:table-cell table:style-name="表格7.P2" office:value-type="string">
            <text:p text:style-name="P35">104.1 </text:p>
          </table:table-cell>
        </table:table-row>
        <table:table-row table:style-name="表格7.26">
          <table:table-cell table:style-name="表格7.A2" office:value-type="string">
            <text:p text:style-name="P30">24</text:p>
          </table:table-cell>
          <table:table-cell table:style-name="表格7.B2" office:value-type="string">
            <text:p text:style-name="P35">83.6 </text:p>
          </table:table-cell>
          <table:table-cell table:style-name="表格7.B2" office:value-type="string">
            <text:p text:style-name="P35">85.2 </text:p>
          </table:table-cell>
          <table:table-cell table:style-name="表格7.B2" office:value-type="string">
            <text:p text:style-name="P35">86.9 </text:p>
          </table:table-cell>
          <table:table-cell table:style-name="表格7.B2" office:value-type="string">
            <text:p text:style-name="P35">88.6 </text:p>
          </table:table-cell>
          <table:table-cell table:style-name="表格7.B2" office:value-type="string">
            <text:p text:style-name="P35">90.3 </text:p>
          </table:table-cell>
          <table:table-cell table:style-name="表格7.B2" office:value-type="string">
            <text:p text:style-name="P35">92.0 </text:p>
          </table:table-cell>
          <table:table-cell table:style-name="表格7.B2" office:value-type="string">
            <text:p text:style-name="P35">93.8 </text:p>
          </table:table-cell>
          <table:table-cell table:style-name="表格7.B2" office:value-type="string">
            <text:p text:style-name="P35">95.5 </text:p>
          </table:table-cell>
          <table:table-cell table:style-name="表格7.B2" office:value-type="string">
            <text:p text:style-name="P35">97.2 </text:p>
          </table:table-cell>
          <table:table-cell table:style-name="表格7.B2" office:value-type="string">
            <text:p text:style-name="P35">99.0 </text:p>
          </table:table-cell>
          <table:table-cell table:style-name="表格7.B2" office:value-type="string">
            <text:p text:style-name="P35">100.7 </text:p>
          </table:table-cell>
          <table:table-cell table:style-name="表格7.B2" office:value-type="string">
            <text:p text:style-name="P35">102.5 </text:p>
          </table:table-cell>
          <table:table-cell table:style-name="表格7.B2" office:value-type="string">
            <text:p text:style-name="P35">104.3 </text:p>
          </table:table-cell>
          <table:table-cell table:style-name="表格7.B2" office:value-type="string">
            <text:p text:style-name="P35">106.1 </text:p>
          </table:table-cell>
          <table:table-cell table:style-name="表格7.P2" office:value-type="string">
            <text:p text:style-name="P35">107.9 </text:p>
          </table:table-cell>
        </table:table-row>
        <table:table-row table:style-name="表格7.27">
          <table:table-cell table:style-name="表格7.A2" office:value-type="string">
            <text:p text:style-name="P30">25</text:p>
          </table:table-cell>
          <table:table-cell table:style-name="表格7.B2" office:value-type="string">
            <text:p text:style-name="P35">86.8 </text:p>
          </table:table-cell>
          <table:table-cell table:style-name="表格7.B2" office:value-type="string">
            <text:p text:style-name="P35">88.5 </text:p>
          </table:table-cell>
          <table:table-cell table:style-name="表格7.B2" office:value-type="string">
            <text:p text:style-name="P35">90.2 </text:p>
          </table:table-cell>
          <table:table-cell table:style-name="表格7.B2" office:value-type="string">
            <text:p text:style-name="P35">92.0 </text:p>
          </table:table-cell>
          <table:table-cell table:style-name="表格7.B2" office:value-type="string">
            <text:p text:style-name="P35">93.7 </text:p>
          </table:table-cell>
          <table:table-cell table:style-name="表格7.B2" office:value-type="string">
            <text:p text:style-name="P35">95.5 </text:p>
          </table:table-cell>
          <table:table-cell table:style-name="表格7.B2" office:value-type="string">
            <text:p text:style-name="P35">97.3 </text:p>
          </table:table-cell>
          <table:table-cell table:style-name="表格7.B2" office:value-type="string">
            <text:p text:style-name="P35">99.1 </text:p>
          </table:table-cell>
          <table:table-cell table:style-name="表格7.B2" office:value-type="string">
            <text:p text:style-name="P35">100.9 </text:p>
          </table:table-cell>
          <table:table-cell table:style-name="表格7.B2" office:value-type="string">
            <text:p text:style-name="P35">102.7 </text:p>
          </table:table-cell>
          <table:table-cell table:style-name="表格7.B2" office:value-type="string">
            <text:p text:style-name="P35">104.5 </text:p>
          </table:table-cell>
          <table:table-cell table:style-name="表格7.B2" office:value-type="string">
            <text:p text:style-name="P35">106.3 </text:p>
          </table:table-cell>
          <table:table-cell table:style-name="表格7.B2" office:value-type="string">
            <text:p text:style-name="P35">108.2 </text:p>
          </table:table-cell>
          <table:table-cell table:style-name="表格7.B2" office:value-type="string">
            <text:p text:style-name="P35">110.0 </text:p>
          </table:table-cell>
          <table:table-cell table:style-name="表格7.P2" office:value-type="string">
            <text:p text:style-name="P35">111.9 </text:p>
          </table:table-cell>
        </table:table-row>
        <table:table-row table:style-name="表格7.28">
          <table:table-cell table:style-name="表格7.A18" office:value-type="string">
            <text:p text:style-name="P30">26</text:p>
          </table:table-cell>
          <table:table-cell table:style-name="表格7.B18" office:value-type="string">
            <text:p text:style-name="P35">90.1 </text:p>
          </table:table-cell>
          <table:table-cell table:style-name="表格7.B18" office:value-type="string">
            <text:p text:style-name="P35">91.9 </text:p>
          </table:table-cell>
          <table:table-cell table:style-name="表格7.B18" office:value-type="string">
            <text:p text:style-name="P35">93.7 </text:p>
          </table:table-cell>
          <table:table-cell table:style-name="表格7.B18" office:value-type="string">
            <text:p text:style-name="P35">95.5 </text:p>
          </table:table-cell>
          <table:table-cell table:style-name="表格7.B18" office:value-type="string">
            <text:p text:style-name="P35">97.3 </text:p>
          </table:table-cell>
          <table:table-cell table:style-name="表格7.B18" office:value-type="string">
            <text:p text:style-name="P35">99.2 </text:p>
          </table:table-cell>
          <table:table-cell table:style-name="表格7.B18" office:value-type="string">
            <text:p text:style-name="P35">101.0 </text:p>
          </table:table-cell>
          <table:table-cell table:style-name="表格7.B18" office:value-type="string">
            <text:p text:style-name="P35">102.9 </text:p>
          </table:table-cell>
          <table:table-cell table:style-name="表格7.B18" office:value-type="string">
            <text:p text:style-name="P35">104.7 </text:p>
          </table:table-cell>
          <table:table-cell table:style-name="表格7.B18" office:value-type="string">
            <text:p text:style-name="P35">106.6 </text:p>
          </table:table-cell>
          <table:table-cell table:style-name="表格7.B18" office:value-type="string">
            <text:p text:style-name="P35">108.5 </text:p>
          </table:table-cell>
          <table:table-cell table:style-name="表格7.B18" office:value-type="string">
            <text:p text:style-name="P35">110.4 </text:p>
          </table:table-cell>
          <table:table-cell table:style-name="表格7.B18" office:value-type="string">
            <text:p text:style-name="P35">112.3 </text:p>
          </table:table-cell>
          <table:table-cell table:style-name="表格7.B18" office:value-type="string">
            <text:p text:style-name="P35">114.2 </text:p>
          </table:table-cell>
          <table:table-cell table:style-name="表格7.P18" office:value-type="string">
            <text:p text:style-name="P35">116.2 </text:p>
          </table:table-cell>
        </table:table-row>
        <table:table-row table:style-name="表格7.29">
          <table:table-cell table:style-name="表格7.A2" office:value-type="string">
            <text:p text:style-name="P30">27</text:p>
          </table:table-cell>
          <table:table-cell table:style-name="表格7.B2" office:value-type="string">
            <text:p text:style-name="P35">93.7 </text:p>
          </table:table-cell>
          <table:table-cell table:style-name="表格7.B2" office:value-type="string">
            <text:p text:style-name="P35">95.5 </text:p>
          </table:table-cell>
          <table:table-cell table:style-name="表格7.B2" office:value-type="string">
            <text:p text:style-name="P35">97.4 </text:p>
          </table:table-cell>
          <table:table-cell table:style-name="表格7.B2" office:value-type="string">
            <text:p text:style-name="P35">99.3 </text:p>
          </table:table-cell>
          <table:table-cell table:style-name="表格7.B2" office:value-type="string">
            <text:p text:style-name="P35">101.2 </text:p>
          </table:table-cell>
          <table:table-cell table:style-name="表格7.B2" office:value-type="string">
            <text:p text:style-name="P35">103.1 </text:p>
          </table:table-cell>
          <table:table-cell table:style-name="表格7.B2" office:value-type="string">
            <text:p text:style-name="P35">105.0 </text:p>
          </table:table-cell>
          <table:table-cell table:style-name="表格7.B2" office:value-type="string">
            <text:p text:style-name="P35">106.9 </text:p>
          </table:table-cell>
          <table:table-cell table:style-name="表格7.B2" office:value-type="string">
            <text:p text:style-name="P35">108.8 </text:p>
          </table:table-cell>
          <table:table-cell table:style-name="表格7.B2" office:value-type="string">
            <text:p text:style-name="P35">110.8 </text:p>
          </table:table-cell>
          <table:table-cell table:style-name="表格7.B2" office:value-type="string">
            <text:p text:style-name="P35">112.7 </text:p>
          </table:table-cell>
          <table:table-cell table:style-name="表格7.B2" office:value-type="string">
            <text:p text:style-name="P35">114.7 </text:p>
          </table:table-cell>
          <table:table-cell table:style-name="表格7.B2" office:value-type="string">
            <text:p text:style-name="P35">116.7 </text:p>
          </table:table-cell>
          <table:table-cell table:style-name="表格7.B2" office:value-type="string">
            <text:p text:style-name="P35">118.7 </text:p>
          </table:table-cell>
          <table:table-cell table:style-name="表格7.P2" office:value-type="string">
            <text:p text:style-name="P35">120.7 </text:p>
          </table:table-cell>
        </table:table-row>
        <table:table-row table:style-name="表格7.30">
          <table:table-cell table:style-name="表格7.A2" office:value-type="string">
            <text:p text:style-name="P30">28</text:p>
          </table:table-cell>
          <table:table-cell table:style-name="表格7.B2" office:value-type="string">
            <text:p text:style-name="P35">97.5 </text:p>
          </table:table-cell>
          <table:table-cell table:style-name="表格7.B2" office:value-type="string">
            <text:p text:style-name="P35">99.4 </text:p>
          </table:table-cell>
          <table:table-cell table:style-name="表格7.B2" office:value-type="string">
            <text:p text:style-name="P35">101.3 </text:p>
          </table:table-cell>
          <table:table-cell table:style-name="表格7.B2" office:value-type="string">
            <text:p text:style-name="P35">103.3 </text:p>
          </table:table-cell>
          <table:table-cell table:style-name="表格7.B2" office:value-type="string">
            <text:p text:style-name="P35">105.2 </text:p>
          </table:table-cell>
          <table:table-cell table:style-name="表格7.B2" office:value-type="string">
            <text:p text:style-name="P35">107.2 </text:p>
          </table:table-cell>
          <table:table-cell table:style-name="表格7.B2" office:value-type="string">
            <text:p text:style-name="P35">109.2 </text:p>
          </table:table-cell>
          <table:table-cell table:style-name="表格7.B2" office:value-type="string">
            <text:p text:style-name="P35">111.2 </text:p>
          </table:table-cell>
          <table:table-cell table:style-name="表格7.B2" office:value-type="string">
            <text:p text:style-name="P35">113.2 </text:p>
          </table:table-cell>
          <table:table-cell table:style-name="表格7.B2" office:value-type="string">
            <text:p text:style-name="P35">115.2 </text:p>
          </table:table-cell>
          <table:table-cell table:style-name="表格7.B2" office:value-type="string">
            <text:p text:style-name="P35">117.3 </text:p>
          </table:table-cell>
          <table:table-cell table:style-name="表格7.B2" office:value-type="string">
            <text:p text:style-name="P35">119.3 </text:p>
          </table:table-cell>
          <table:table-cell table:style-name="表格7.B2" office:value-type="string">
            <text:p text:style-name="P35">121.4 </text:p>
          </table:table-cell>
          <table:table-cell table:style-name="表格7.B2" office:value-type="string">
            <text:p text:style-name="P35">123.5 </text:p>
          </table:table-cell>
          <table:table-cell table:style-name="表格7.P2" office:value-type="string">
            <text:p text:style-name="P35">125.6 </text:p>
          </table:table-cell>
        </table:table-row>
        <table:table-row table:style-name="表格7.31">
          <table:table-cell table:style-name="表格7.A2" office:value-type="string">
            <text:p text:style-name="P30">29</text:p>
          </table:table-cell>
          <table:table-cell table:style-name="表格7.B2" office:value-type="string">
            <text:p text:style-name="P35">101.5 </text:p>
          </table:table-cell>
          <table:table-cell table:style-name="表格7.B2" office:value-type="string">
            <text:p text:style-name="P35">103.5 </text:p>
          </table:table-cell>
          <table:table-cell table:style-name="表格7.B2" office:value-type="string">
            <text:p text:style-name="P35">105.5 </text:p>
          </table:table-cell>
          <table:table-cell table:style-name="表格7.B2" office:value-type="string">
            <text:p text:style-name="P35">107.5 </text:p>
          </table:table-cell>
          <table:table-cell table:style-name="表格7.B2" office:value-type="string">
            <text:p text:style-name="P35">109.5 </text:p>
          </table:table-cell>
          <table:table-cell table:style-name="表格7.B2" office:value-type="string">
            <text:p text:style-name="P35">111.6 </text:p>
          </table:table-cell>
          <table:table-cell table:style-name="表格7.B2" office:value-type="string">
            <text:p text:style-name="P35">113.7 </text:p>
          </table:table-cell>
          <table:table-cell table:style-name="表格7.B2" office:value-type="string">
            <text:p text:style-name="P35">115.7 </text:p>
          </table:table-cell>
          <table:table-cell table:style-name="表格7.B2" office:value-type="string">
            <text:p text:style-name="P35">117.8 </text:p>
          </table:table-cell>
          <table:table-cell table:style-name="表格7.B2" office:value-type="string">
            <text:p text:style-name="P35">120.0 </text:p>
          </table:table-cell>
          <table:table-cell table:style-name="表格7.B2" office:value-type="string">
            <text:p text:style-name="P35">122.1 </text:p>
          </table:table-cell>
          <table:table-cell table:style-name="表格7.B2" office:value-type="string">
            <text:p text:style-name="P35">124.2 </text:p>
          </table:table-cell>
          <table:table-cell table:style-name="表格7.B2" office:value-type="string">
            <text:p text:style-name="P35">126.4 </text:p>
          </table:table-cell>
          <table:table-cell table:style-name="表格7.B2" office:value-type="string">
            <text:p text:style-name="P35">128.6 </text:p>
          </table:table-cell>
          <table:table-cell table:style-name="表格7.P2" office:value-type="string">
            <text:p text:style-name="P35">130.8 </text:p>
          </table:table-cell>
        </table:table-row>
        <table:table-row table:style-name="表格7.32">
          <table:table-cell table:style-name="表格7.A32" office:value-type="string">
            <text:p text:style-name="P30">30</text:p>
          </table:table-cell>
          <table:table-cell table:style-name="表格7.B32" office:value-type="string">
            <text:p text:style-name="P35">105.7 </text:p>
          </table:table-cell>
          <table:table-cell table:style-name="表格7.B32" office:value-type="string">
            <text:p text:style-name="P35">107.8 </text:p>
          </table:table-cell>
          <table:table-cell table:style-name="表格7.B32" office:value-type="string">
            <text:p text:style-name="P35">109.9 </text:p>
          </table:table-cell>
          <table:table-cell table:style-name="表格7.B32" office:value-type="string">
            <text:p text:style-name="P35">112.0 </text:p>
          </table:table-cell>
          <table:table-cell table:style-name="表格7.B32" office:value-type="string">
            <text:p text:style-name="P35">114.2 </text:p>
          </table:table-cell>
          <table:table-cell table:style-name="表格7.B32" office:value-type="string">
            <text:p text:style-name="P35">116.3 </text:p>
          </table:table-cell>
          <table:table-cell table:style-name="表格7.B32" office:value-type="string">
            <text:p text:style-name="P35">118.5 </text:p>
          </table:table-cell>
          <table:table-cell table:style-name="表格7.B32" office:value-type="string">
            <text:p text:style-name="P35">120.6 </text:p>
          </table:table-cell>
          <table:table-cell table:style-name="表格7.B32" office:value-type="string">
            <text:p text:style-name="P35">122.8 </text:p>
          </table:table-cell>
          <table:table-cell table:style-name="表格7.B32" office:value-type="string">
            <text:p text:style-name="P35">125.1 </text:p>
          </table:table-cell>
          <table:table-cell table:style-name="表格7.B32" office:value-type="string">
            <text:p text:style-name="P35">127.3 </text:p>
          </table:table-cell>
          <table:table-cell table:style-name="表格7.B32" office:value-type="string">
            <text:p text:style-name="P35">129.5 </text:p>
          </table:table-cell>
          <table:table-cell table:style-name="表格7.B32" office:value-type="string">
            <text:p text:style-name="P35">131.8 </text:p>
          </table:table-cell>
          <table:table-cell table:style-name="表格7.B32" office:value-type="string">
            <text:p text:style-name="P35">134.1 </text:p>
          </table:table-cell>
          <table:table-cell table:style-name="表格7.P32" office:value-type="string">
            <text:p text:style-name="P35">136.4 </text:p>
          </table:table-cell>
        </table:table-row>
        <table:table-row table:style-name="表格7.33">
          <table:table-cell table:style-name="表格7.A2" office:value-type="string">
            <text:p text:style-name="P30">31</text:p>
          </table:table-cell>
          <table:table-cell table:style-name="表格7.B2" office:value-type="string">
            <text:p text:style-name="P35">110.3 </text:p>
          </table:table-cell>
          <table:table-cell table:style-name="表格7.B2" office:value-type="string">
            <text:p text:style-name="P35">112.5 </text:p>
          </table:table-cell>
          <table:table-cell table:style-name="表格7.B2" office:value-type="string">
            <text:p text:style-name="P35">114.7 </text:p>
          </table:table-cell>
          <table:table-cell table:style-name="表格7.B2" office:value-type="string">
            <text:p text:style-name="P35">116.9 </text:p>
          </table:table-cell>
          <table:table-cell table:style-name="表格7.B2" office:value-type="string">
            <text:p text:style-name="P35">119.1 </text:p>
          </table:table-cell>
          <table:table-cell table:style-name="表格7.B2" office:value-type="string">
            <text:p text:style-name="P35">121.4 </text:p>
          </table:table-cell>
          <table:table-cell table:style-name="表格7.B2" office:value-type="string">
            <text:p text:style-name="P35">123.6 </text:p>
          </table:table-cell>
          <table:table-cell table:style-name="表格7.B2" office:value-type="string">
            <text:p text:style-name="P35">125.9 </text:p>
          </table:table-cell>
          <table:table-cell table:style-name="表格7.B2" office:value-type="string">
            <text:p text:style-name="P35">128.2 </text:p>
          </table:table-cell>
          <table:table-cell table:style-name="表格7.B2" office:value-type="string">
            <text:p text:style-name="P35">130.5 </text:p>
          </table:table-cell>
          <table:table-cell table:style-name="表格7.B2" office:value-type="string">
            <text:p text:style-name="P35">132.9 </text:p>
          </table:table-cell>
          <table:table-cell table:style-name="表格7.B2" office:value-type="string">
            <text:p text:style-name="P35">135.3 </text:p>
          </table:table-cell>
          <table:table-cell table:style-name="表格7.B2" office:value-type="string">
            <text:p text:style-name="P35">137.7 </text:p>
          </table:table-cell>
          <table:table-cell table:style-name="表格7.B2" office:value-type="string">
            <text:p text:style-name="P35">140.1 </text:p>
          </table:table-cell>
          <table:table-cell table:style-name="表格7.P2" office:value-type="string">
            <text:p text:style-name="P35">142.5 </text:p>
          </table:table-cell>
        </table:table-row>
        <table:table-row table:style-name="表格7.34">
          <table:table-cell table:style-name="表格7.A2" office:value-type="string">
            <text:p text:style-name="P30">32</text:p>
          </table:table-cell>
          <table:table-cell table:style-name="表格7.B2" office:value-type="string">
            <text:p text:style-name="P35">115.2 </text:p>
          </table:table-cell>
          <table:table-cell table:style-name="表格7.B2" office:value-type="string">
            <text:p text:style-name="P35">117.5 </text:p>
          </table:table-cell>
          <table:table-cell table:style-name="表格7.B2" office:value-type="string">
            <text:p text:style-name="P35">119.8 </text:p>
          </table:table-cell>
          <table:table-cell table:style-name="表格7.B2" office:value-type="string">
            <text:p text:style-name="P35">122.1 </text:p>
          </table:table-cell>
          <table:table-cell table:style-name="表格7.B2" office:value-type="string">
            <text:p text:style-name="P35">124.5 </text:p>
          </table:table-cell>
          <table:table-cell table:style-name="表格7.B2" office:value-type="string">
            <text:p text:style-name="P35">126.8 </text:p>
          </table:table-cell>
          <table:table-cell table:style-name="表格7.B2" office:value-type="string">
            <text:p text:style-name="P35">129.2 </text:p>
          </table:table-cell>
          <table:table-cell table:style-name="表格7.B2" office:value-type="string">
            <text:p text:style-name="P35">131.6 </text:p>
          </table:table-cell>
          <table:table-cell table:style-name="表格7.B2" office:value-type="string">
            <text:p text:style-name="P35">134.0 </text:p>
          </table:table-cell>
          <table:table-cell table:style-name="表格7.B2" office:value-type="string">
            <text:p text:style-name="P35">136.5 </text:p>
          </table:table-cell>
          <table:table-cell table:style-name="表格7.B2" office:value-type="string">
            <text:p text:style-name="P35">139.0 </text:p>
          </table:table-cell>
          <table:table-cell table:style-name="表格7.B2" office:value-type="string">
            <text:p text:style-name="P35">141.5 </text:p>
          </table:table-cell>
          <table:table-cell table:style-name="表格7.B2" office:value-type="string">
            <text:p text:style-name="P35">144.0 </text:p>
          </table:table-cell>
          <table:table-cell table:style-name="表格7.B2" office:value-type="string">
            <text:p text:style-name="P35">146.6 </text:p>
          </table:table-cell>
          <table:table-cell table:style-name="表格7.P2" office:value-type="string">
            <text:p text:style-name="P35">149.1 </text:p>
          </table:table-cell>
        </table:table-row>
        <table:table-row table:style-name="表格7.35">
          <table:table-cell table:style-name="表格7.A2" office:value-type="string">
            <text:p text:style-name="P30">33</text:p>
          </table:table-cell>
          <table:table-cell table:style-name="表格7.B2" office:value-type="string">
            <text:p text:style-name="P35">120.5 </text:p>
          </table:table-cell>
          <table:table-cell table:style-name="表格7.B2" office:value-type="string">
            <text:p text:style-name="P35">122.9 </text:p>
          </table:table-cell>
          <table:table-cell table:style-name="表格7.B2" office:value-type="string">
            <text:p text:style-name="P35">125.4 </text:p>
          </table:table-cell>
          <table:table-cell table:style-name="表格7.B2" office:value-type="string">
            <text:p text:style-name="P35">127.8 </text:p>
          </table:table-cell>
          <table:table-cell table:style-name="表格7.B2" office:value-type="string">
            <text:p text:style-name="P35">130.3 </text:p>
          </table:table-cell>
          <table:table-cell table:style-name="表格7.B2" office:value-type="string">
            <text:p text:style-name="P35">132.8 </text:p>
          </table:table-cell>
          <table:table-cell table:style-name="表格7.B2" office:value-type="string">
            <text:p text:style-name="P35">135.3 </text:p>
          </table:table-cell>
          <table:table-cell table:style-name="表格7.B2" office:value-type="string">
            <text:p text:style-name="P35">137.8 </text:p>
          </table:table-cell>
          <table:table-cell table:style-name="表格7.B2" office:value-type="string">
            <text:p text:style-name="P35">140.4 </text:p>
          </table:table-cell>
          <table:table-cell table:style-name="表格7.B2" office:value-type="string">
            <text:p text:style-name="P35">143.0 </text:p>
          </table:table-cell>
          <table:table-cell table:style-name="表格7.B2" office:value-type="string">
            <text:p text:style-name="P35">145.6 </text:p>
          </table:table-cell>
          <table:table-cell table:style-name="表格7.B2" office:value-type="string">
            <text:p text:style-name="P35">148.3 </text:p>
          </table:table-cell>
          <table:table-cell table:style-name="表格7.B2" office:value-type="string">
            <text:p text:style-name="P35">150.9 </text:p>
          </table:table-cell>
          <table:table-cell table:style-name="表格7.B2" office:value-type="string">
            <text:p text:style-name="P35">153.7 </text:p>
          </table:table-cell>
          <table:table-cell table:style-name="表格7.P2" office:value-type="string">
            <text:p text:style-name="P35">156.4 </text:p>
          </table:table-cell>
        </table:table-row>
        <table:table-row table:style-name="表格7.36">
          <table:table-cell table:style-name="表格7.A2" office:value-type="string">
            <text:p text:style-name="P30">34</text:p>
          </table:table-cell>
          <table:table-cell table:style-name="表格7.B2" office:value-type="string">
            <text:p text:style-name="P35">126.3 </text:p>
          </table:table-cell>
          <table:table-cell table:style-name="表格7.B2" office:value-type="string">
            <text:p text:style-name="P35">128.8 </text:p>
          </table:table-cell>
          <table:table-cell table:style-name="表格7.B2" office:value-type="string">
            <text:p text:style-name="P35">131.4 </text:p>
          </table:table-cell>
          <table:table-cell table:style-name="表格7.B2" office:value-type="string">
            <text:p text:style-name="P35">134.0 </text:p>
          </table:table-cell>
          <table:table-cell table:style-name="表格7.B2" office:value-type="string">
            <text:p text:style-name="P35">136.6 </text:p>
          </table:table-cell>
          <table:table-cell table:style-name="表格7.B2" office:value-type="string">
            <text:p text:style-name="P35">139.2 </text:p>
          </table:table-cell>
          <table:table-cell table:style-name="表格7.B2" office:value-type="string">
            <text:p text:style-name="P35">141.9 </text:p>
          </table:table-cell>
          <table:table-cell table:style-name="表格7.B2" office:value-type="string">
            <text:p text:style-name="P35">144.6 </text:p>
          </table:table-cell>
          <table:table-cell table:style-name="表格7.B2" office:value-type="string">
            <text:p text:style-name="P35">147.4 </text:p>
          </table:table-cell>
          <table:table-cell table:style-name="表格7.B2" office:value-type="string">
            <text:p text:style-name="P35">150.1 </text:p>
          </table:table-cell>
          <table:table-cell table:style-name="表格7.B2" office:value-type="string">
            <text:p text:style-name="P35">152.9 </text:p>
          </table:table-cell>
          <table:table-cell table:style-name="表格7.B2" office:value-type="string">
            <text:p text:style-name="P35">155.7 </text:p>
          </table:table-cell>
          <table:table-cell table:style-name="表格7.B2" office:value-type="string">
            <text:p text:style-name="P35">158.6 </text:p>
          </table:table-cell>
          <table:table-cell table:style-name="表格7.B2" office:value-type="string">
            <text:p text:style-name="P35">161.5 </text:p>
          </table:table-cell>
          <table:table-cell table:style-name="表格7.P2" office:value-type="string">
            <text:p text:style-name="P35">164.4 </text:p>
          </table:table-cell>
        </table:table-row>
        <table:table-row table:style-name="表格7.37">
          <table:table-cell table:style-name="表格7.A2" office:value-type="string">
            <text:p text:style-name="P30">35</text:p>
          </table:table-cell>
          <table:table-cell table:style-name="表格7.B2" office:value-type="string">
            <text:p text:style-name="P35">132.6 </text:p>
          </table:table-cell>
          <table:table-cell table:style-name="表格7.B2" office:value-type="string">
            <text:p text:style-name="P35">135.3 </text:p>
          </table:table-cell>
          <table:table-cell table:style-name="表格7.B2" office:value-type="string">
            <text:p text:style-name="P35">138.0 </text:p>
          </table:table-cell>
          <table:table-cell table:style-name="表格7.B2" office:value-type="string">
            <text:p text:style-name="P35">140.8 </text:p>
          </table:table-cell>
          <table:table-cell table:style-name="表格7.B2" office:value-type="string">
            <text:p text:style-name="P35">143.6 </text:p>
          </table:table-cell>
          <table:table-cell table:style-name="表格7.B2" office:value-type="string">
            <text:p text:style-name="P35">146.4 </text:p>
          </table:table-cell>
          <table:table-cell table:style-name="表格7.B2" office:value-type="string">
            <text:p text:style-name="P35">149.2 </text:p>
          </table:table-cell>
          <table:table-cell table:style-name="表格7.B2" office:value-type="string">
            <text:p text:style-name="P35">152.1 </text:p>
          </table:table-cell>
          <table:table-cell table:style-name="表格7.B2" office:value-type="string">
            <text:p text:style-name="P35">155.0 </text:p>
          </table:table-cell>
          <table:table-cell table:style-name="表格7.B2" office:value-type="string">
            <text:p text:style-name="P35">158.0 </text:p>
          </table:table-cell>
          <table:table-cell table:style-name="表格7.B2" office:value-type="string">
            <text:p text:style-name="P35">161.0 </text:p>
          </table:table-cell>
          <table:table-cell table:style-name="表格7.B2" office:value-type="string">
            <text:p text:style-name="P35">164.0 </text:p>
          </table:table-cell>
          <table:table-cell table:style-name="表格7.B2" office:value-type="string">
            <text:p text:style-name="P35">167.1 </text:p>
          </table:table-cell>
          <table:table-cell table:style-name="表格7.B2" office:value-type="string">
            <text:p text:style-name="P35">170.2 </text:p>
          </table:table-cell>
          <table:table-cell table:style-name="表格7.P2" office:value-type="string">
            <text:p text:style-name="P35">173.3 </text:p>
          </table:table-cell>
        </table:table-row>
        <table:table-row table:style-name="表格7.38">
          <table:table-cell table:style-name="表格7.A18" office:value-type="string">
            <text:p text:style-name="P30">36</text:p>
          </table:table-cell>
          <table:table-cell table:style-name="表格7.B18" office:value-type="string">
            <text:p text:style-name="P35">139.5 </text:p>
          </table:table-cell>
          <table:table-cell table:style-name="表格7.B18" office:value-type="string">
            <text:p text:style-name="P35">142.4 </text:p>
          </table:table-cell>
          <table:table-cell table:style-name="表格7.B18" office:value-type="string">
            <text:p text:style-name="P35">145.3 </text:p>
          </table:table-cell>
          <table:table-cell table:style-name="表格7.B18" office:value-type="string">
            <text:p text:style-name="P35">148.3 </text:p>
          </table:table-cell>
          <table:table-cell table:style-name="表格7.B18" office:value-type="string">
            <text:p text:style-name="P35">151.3 </text:p>
          </table:table-cell>
          <table:table-cell table:style-name="表格7.B18" office:value-type="string">
            <text:p text:style-name="P35">154.3 </text:p>
          </table:table-cell>
          <table:table-cell table:style-name="表格7.B18" office:value-type="string">
            <text:p text:style-name="P35">157.3 </text:p>
          </table:table-cell>
          <table:table-cell table:style-name="表格7.B18" office:value-type="string">
            <text:p text:style-name="P35">160.5 </text:p>
          </table:table-cell>
          <table:table-cell table:style-name="表格7.B18" office:value-type="string">
            <text:p text:style-name="P35">163.6 </text:p>
          </table:table-cell>
          <table:table-cell table:style-name="表格7.B18" office:value-type="string">
            <text:p text:style-name="P35">166.8 </text:p>
          </table:table-cell>
          <table:table-cell table:style-name="表格7.B18" office:value-type="string">
            <text:p text:style-name="P35">170.0 </text:p>
          </table:table-cell>
          <table:table-cell table:style-name="表格7.B18" office:value-type="string">
            <text:p text:style-name="P35">173.3 </text:p>
          </table:table-cell>
          <table:table-cell table:style-name="表格7.B18" office:value-type="string">
            <text:p text:style-name="P35">176.6 </text:p>
          </table:table-cell>
          <table:table-cell table:style-name="表格7.B18" office:value-type="string">
            <text:p text:style-name="P35">179.9 </text:p>
          </table:table-cell>
          <table:table-cell table:style-name="表格7.P18" office:value-type="string">
            <text:p text:style-name="P35">183.3 </text:p>
          </table:table-cell>
        </table:table-row>
        <table:table-row table:style-name="表格7.39">
          <table:table-cell table:style-name="表格7.A2" office:value-type="string">
            <text:p text:style-name="P30">37</text:p>
          </table:table-cell>
          <table:table-cell table:style-name="表格7.B2" office:value-type="string">
            <text:p text:style-name="P35">147.3 </text:p>
          </table:table-cell>
          <table:table-cell table:style-name="表格7.B2" office:value-type="string">
            <text:p text:style-name="P35">150.3 </text:p>
          </table:table-cell>
          <table:table-cell table:style-name="表格7.B2" office:value-type="string">
            <text:p text:style-name="P35">153.5 </text:p>
          </table:table-cell>
          <table:table-cell table:style-name="表格7.B2" office:value-type="string">
            <text:p text:style-name="P35">156.7 </text:p>
          </table:table-cell>
          <table:table-cell table:style-name="表格7.B2" office:value-type="string">
            <text:p text:style-name="P35">159.9 </text:p>
          </table:table-cell>
          <table:table-cell table:style-name="表格7.B2" office:value-type="string">
            <text:p text:style-name="P35">163.1 </text:p>
          </table:table-cell>
          <table:table-cell table:style-name="表格7.B2" office:value-type="string">
            <text:p text:style-name="P35">166.5 </text:p>
          </table:table-cell>
          <table:table-cell table:style-name="表格7.B2" office:value-type="string">
            <text:p text:style-name="P35">169.8 </text:p>
          </table:table-cell>
          <table:table-cell table:style-name="表格7.B2" office:value-type="string">
            <text:p text:style-name="P35">173.2 </text:p>
          </table:table-cell>
          <table:table-cell table:style-name="表格7.B2" office:value-type="string">
            <text:p text:style-name="P35">176.7 </text:p>
          </table:table-cell>
          <table:table-cell table:style-name="表格7.B2" office:value-type="string">
            <text:p text:style-name="P35">180.2 </text:p>
          </table:table-cell>
          <table:table-cell table:style-name="表格7.B2" office:value-type="string">
            <text:p text:style-name="P35">183.7 </text:p>
          </table:table-cell>
          <table:table-cell table:style-name="表格7.B2" office:value-type="string">
            <text:p text:style-name="P35">187.3 </text:p>
          </table:table-cell>
          <table:table-cell table:style-name="表格7.B2" office:value-type="string">
            <text:p text:style-name="P35">191.0 </text:p>
          </table:table-cell>
          <table:table-cell table:style-name="表格7.P2" office:value-type="string">
            <text:p text:style-name="P35">194.7 </text:p>
          </table:table-cell>
        </table:table-row>
        <table:table-row table:style-name="表格7.40">
          <table:table-cell table:style-name="表格7.A2" office:value-type="string">
            <text:p text:style-name="P30">38</text:p>
          </table:table-cell>
          <table:table-cell table:style-name="表格7.B2" office:value-type="string">
            <text:p text:style-name="P35">155.9 </text:p>
          </table:table-cell>
          <table:table-cell table:style-name="表格7.B2" office:value-type="string">
            <text:p text:style-name="P35">159.2 </text:p>
          </table:table-cell>
          <table:table-cell table:style-name="表格7.B2" office:value-type="string">
            <text:p text:style-name="P35">162.6 </text:p>
          </table:table-cell>
          <table:table-cell table:style-name="表格7.B2" office:value-type="string">
            <text:p text:style-name="P35">166.1 </text:p>
          </table:table-cell>
          <table:table-cell table:style-name="表格7.B2" office:value-type="string">
            <text:p text:style-name="P35">169.6 </text:p>
          </table:table-cell>
          <table:table-cell table:style-name="表格7.B2" office:value-type="string">
            <text:p text:style-name="P35">173.2 </text:p>
          </table:table-cell>
          <table:table-cell table:style-name="表格7.B2" office:value-type="string">
            <text:p text:style-name="P35">176.8 </text:p>
          </table:table-cell>
          <table:table-cell table:style-name="表格7.B2" office:value-type="string">
            <text:p text:style-name="P35">180.4 </text:p>
          </table:table-cell>
          <table:table-cell table:style-name="表格7.B2" office:value-type="string">
            <text:p text:style-name="P35">184.2 </text:p>
          </table:table-cell>
          <table:table-cell table:style-name="表格7.B2" office:value-type="string">
            <text:p text:style-name="P35">188.0 </text:p>
          </table:table-cell>
          <table:table-cell table:style-name="表格7.B2" office:value-type="string">
            <text:p text:style-name="P35">191.8 </text:p>
          </table:table-cell>
          <table:table-cell table:style-name="表格7.B2" office:value-type="string">
            <text:p text:style-name="P35">195.7 </text:p>
          </table:table-cell>
          <table:table-cell table:style-name="表格7.B2" office:value-type="string">
            <text:p text:style-name="P35">199.7 </text:p>
          </table:table-cell>
          <table:table-cell table:style-name="表格7.B2" office:value-type="string">
            <text:p text:style-name="P35">203.7 </text:p>
          </table:table-cell>
          <table:table-cell table:style-name="表格7.P2" office:value-type="string">
            <text:p text:style-name="P35">207.7 </text:p>
          </table:table-cell>
        </table:table-row>
        <table:table-row table:style-name="表格7.41">
          <table:table-cell table:style-name="表格7.A2" office:value-type="string">
            <text:p text:style-name="P30">39</text:p>
          </table:table-cell>
          <table:table-cell table:style-name="表格7.B2" office:value-type="string">
            <text:p text:style-name="P35">165.7 </text:p>
          </table:table-cell>
          <table:table-cell table:style-name="表格7.B2" office:value-type="string">
            <text:p text:style-name="P35">169.4 </text:p>
          </table:table-cell>
          <table:table-cell table:style-name="表格7.B2" office:value-type="string">
            <text:p text:style-name="P35">173.1 </text:p>
          </table:table-cell>
          <table:table-cell table:style-name="表格7.B2" office:value-type="string">
            <text:p text:style-name="P35">176.9 </text:p>
          </table:table-cell>
          <table:table-cell table:style-name="表格7.B2" office:value-type="string">
            <text:p text:style-name="P35">180.7 </text:p>
          </table:table-cell>
          <table:table-cell table:style-name="表格7.B2" office:value-type="string">
            <text:p text:style-name="P35">184.7 </text:p>
          </table:table-cell>
          <table:table-cell table:style-name="表格7.B2" office:value-type="string">
            <text:p text:style-name="P35">188.7 </text:p>
          </table:table-cell>
          <table:table-cell table:style-name="表格7.B2" office:value-type="string">
            <text:p text:style-name="P35">192.7 </text:p>
          </table:table-cell>
          <table:table-cell table:style-name="表格7.B2" office:value-type="string">
            <text:p text:style-name="P35">196.8 </text:p>
          </table:table-cell>
          <table:table-cell table:style-name="表格7.B2" office:value-type="string">
            <text:p text:style-name="P35">201.0 </text:p>
          </table:table-cell>
          <table:table-cell table:style-name="表格7.B2" office:value-type="string">
            <text:p text:style-name="P35">205.3 </text:p>
          </table:table-cell>
          <table:table-cell table:style-name="表格7.B2" office:value-type="string">
            <text:p text:style-name="P35">209.6 </text:p>
          </table:table-cell>
          <table:table-cell table:style-name="表格7.B2" office:value-type="string">
            <text:p text:style-name="P35">214.0 </text:p>
          </table:table-cell>
          <table:table-cell table:style-name="表格7.B2" office:value-type="string">
            <text:p text:style-name="P35">218.5 </text:p>
          </table:table-cell>
          <table:table-cell table:style-name="表格7.P2" office:value-type="string">
            <text:p text:style-name="P35">223.0 </text:p>
          </table:table-cell>
        </table:table-row>
        <table:table-row table:style-name="表格7.42">
          <table:table-cell table:style-name="表格7.A2" office:value-type="string">
            <text:p text:style-name="P30">40</text:p>
          </table:table-cell>
          <table:table-cell table:style-name="表格7.B2" office:value-type="string">
            <text:p text:style-name="P35">177.0 </text:p>
          </table:table-cell>
          <table:table-cell table:style-name="表格7.B2" office:value-type="string">
            <text:p text:style-name="P35">181.1 </text:p>
          </table:table-cell>
          <table:table-cell table:style-name="表格7.B2" office:value-type="string">
            <text:p text:style-name="P35">185.2 </text:p>
          </table:table-cell>
          <table:table-cell table:style-name="表格7.B2" office:value-type="string">
            <text:p text:style-name="P35">189.4 </text:p>
          </table:table-cell>
          <table:table-cell table:style-name="表格7.B2" office:value-type="string">
            <text:p text:style-name="P35">193.7 </text:p>
          </table:table-cell>
          <table:table-cell table:style-name="表格7.B2" office:value-type="string">
            <text:p text:style-name="P35">198.1 </text:p>
          </table:table-cell>
          <table:table-cell table:style-name="表格7.B2" office:value-type="string">
            <text:p text:style-name="P35">202.5 </text:p>
          </table:table-cell>
          <table:table-cell table:style-name="表格7.B2" office:value-type="string">
            <text:p text:style-name="P35">207.1 </text:p>
          </table:table-cell>
          <table:table-cell table:style-name="表格7.B2" office:value-type="string">
            <text:p text:style-name="P35">211.7 </text:p>
          </table:table-cell>
          <table:table-cell table:style-name="表格7.B2" office:value-type="string">
            <text:p text:style-name="P35">216.4 </text:p>
          </table:table-cell>
          <table:table-cell table:style-name="表格7.B2" office:value-type="string">
            <text:p text:style-name="P35">221.1 </text:p>
          </table:table-cell>
          <table:table-cell table:style-name="表格7.B2" office:value-type="string">
            <text:p text:style-name="P35">226.0 </text:p>
          </table:table-cell>
          <table:table-cell table:style-name="表格7.B2" office:value-type="string">
            <text:p text:style-name="P35">231.0 </text:p>
          </table:table-cell>
          <table:table-cell table:style-name="表格7.B2" office:value-type="string">
            <text:p text:style-name="P35">236.0 </text:p>
          </table:table-cell>
          <table:table-cell table:style-name="表格7.P2" office:value-type="string">
            <text:p text:style-name="P35">241.1 </text:p>
          </table:table-cell>
        </table:table-row>
        <table:table-row table:style-name="表格7.43">
          <table:table-cell table:style-name="表格7.A18" office:value-type="string">
            <text:p text:style-name="P30">41</text:p>
          </table:table-cell>
          <table:table-cell table:style-name="表格7.B18" office:value-type="string">
            <text:p text:style-name="P35">190.3 </text:p>
          </table:table-cell>
          <table:table-cell table:style-name="表格7.B18" office:value-type="string">
            <text:p text:style-name="P35">194.8 </text:p>
          </table:table-cell>
          <table:table-cell table:style-name="表格7.B18" office:value-type="string">
            <text:p text:style-name="P35">199.5 </text:p>
          </table:table-cell>
          <table:table-cell table:style-name="表格7.B18" office:value-type="string">
            <text:p text:style-name="P35">204.2 </text:p>
          </table:table-cell>
          <table:table-cell table:style-name="表格7.B18" office:value-type="string">
            <text:p text:style-name="P35">209.1 </text:p>
          </table:table-cell>
          <table:table-cell table:style-name="表格7.B18" office:value-type="string">
            <text:p text:style-name="P35">214.0 </text:p>
          </table:table-cell>
          <table:table-cell table:style-name="表格7.B18" office:value-type="string">
            <text:p text:style-name="P35">219.1 </text:p>
          </table:table-cell>
          <table:table-cell table:style-name="表格7.B18" office:value-type="string">
            <text:p text:style-name="P35">224.2 </text:p>
          </table:table-cell>
          <table:table-cell table:style-name="表格7.B18" office:value-type="string">
            <text:p text:style-name="P35">229.4 </text:p>
          </table:table-cell>
          <table:table-cell table:style-name="表格7.B18" office:value-type="string">
            <text:p text:style-name="P35">234.8 </text:p>
          </table:table-cell>
          <table:table-cell table:style-name="表格7.B18" office:value-type="string">
            <text:p text:style-name="P35">240.2 </text:p>
          </table:table-cell>
          <table:table-cell table:style-name="表格7.B18" office:value-type="string">
            <text:p text:style-name="P35">245.8 </text:p>
          </table:table-cell>
          <table:table-cell table:style-name="表格7.B18" office:value-type="string">
            <text:p text:style-name="P35">251.5 </text:p>
          </table:table-cell>
          <table:table-cell table:style-name="表格7.B18" office:value-type="string">
            <text:p text:style-name="P35">257.2 </text:p>
          </table:table-cell>
          <table:table-cell table:style-name="表格7.P18" office:value-type="string">
            <text:p text:style-name="P35">263.1 </text:p>
          </table:table-cell>
        </table:table-row>
        <table:table-row table:style-name="表格7.44">
          <table:table-cell table:style-name="表格7.A2" office:value-type="string">
            <text:p text:style-name="P30">42</text:p>
          </table:table-cell>
          <table:table-cell table:style-name="表格7.B2" office:value-type="string">
            <text:p text:style-name="P35">206.2 </text:p>
          </table:table-cell>
          <table:table-cell table:style-name="表格7.B2" office:value-type="string">
            <text:p text:style-name="P35">211.4 </text:p>
          </table:table-cell>
          <table:table-cell table:style-name="表格7.B2" office:value-type="string">
            <text:p text:style-name="P35">216.7 </text:p>
          </table:table-cell>
          <table:table-cell table:style-name="表格7.B2" office:value-type="string">
            <text:p text:style-name="P35">222.2 </text:p>
          </table:table-cell>
          <table:table-cell table:style-name="表格7.B2" office:value-type="string">
            <text:p text:style-name="P35">227.7 </text:p>
          </table:table-cell>
          <table:table-cell table:style-name="表格7.B2" office:value-type="string">
            <text:p text:style-name="P35">233.4 </text:p>
          </table:table-cell>
          <table:table-cell table:style-name="表格7.B2" office:value-type="string">
            <text:p text:style-name="P35">239.2 </text:p>
          </table:table-cell>
          <table:table-cell table:style-name="表格7.B2" office:value-type="string">
            <text:p text:style-name="P35">245.2 </text:p>
          </table:table-cell>
          <table:table-cell table:style-name="表格7.B2" office:value-type="string">
            <text:p text:style-name="P35">251.3 </text:p>
          </table:table-cell>
          <table:table-cell table:style-name="表格7.B2" office:value-type="string">
            <text:p text:style-name="P35">257.5 </text:p>
          </table:table-cell>
          <table:table-cell table:style-name="表格7.B2" office:value-type="string">
            <text:p text:style-name="P35">263.8 </text:p>
          </table:table-cell>
          <table:table-cell table:style-name="表格7.B2" office:value-type="string">
            <text:p text:style-name="P35">270.3 </text:p>
          </table:table-cell>
          <table:table-cell table:style-name="表格7.B2" office:value-type="string">
            <text:p text:style-name="P35">276.9 </text:p>
          </table:table-cell>
          <table:table-cell table:style-name="表格7.B2" office:value-type="string">
            <text:p text:style-name="P35">283.6 </text:p>
          </table:table-cell>
          <table:table-cell table:style-name="表格7.P2" office:value-type="string">
            <text:p text:style-name="P35">290.5 </text:p>
          </table:table-cell>
        </table:table-row>
        <table:table-row table:style-name="表格7.45">
          <table:table-cell table:style-name="表格7.A2" office:value-type="string">
            <text:p text:style-name="P30">43</text:p>
          </table:table-cell>
          <table:table-cell table:style-name="表格7.B2" office:value-type="string">
            <text:p text:style-name="P35">225.8 </text:p>
          </table:table-cell>
          <table:table-cell table:style-name="表格7.B2" office:value-type="string">
            <text:p text:style-name="P35">231.8 </text:p>
          </table:table-cell>
          <table:table-cell table:style-name="表格7.B2" office:value-type="string">
            <text:p text:style-name="P35">238.1 </text:p>
          </table:table-cell>
          <table:table-cell table:style-name="表格7.B2" office:value-type="string">
            <text:p text:style-name="P35">244.5 </text:p>
          </table:table-cell>
          <table:table-cell table:style-name="表格7.B2" office:value-type="string">
            <text:p text:style-name="P35">251.0 </text:p>
          </table:table-cell>
          <table:table-cell table:style-name="表格7.B2" office:value-type="string">
            <text:p text:style-name="P35">257.7 </text:p>
          </table:table-cell>
          <table:table-cell table:style-name="表格7.B2" office:value-type="string">
            <text:p text:style-name="P35">264.6 </text:p>
          </table:table-cell>
          <table:table-cell table:style-name="表格7.B2" office:value-type="string">
            <text:p text:style-name="P35">271.7 </text:p>
          </table:table-cell>
          <table:table-cell table:style-name="表格7.B2" office:value-type="string">
            <text:p text:style-name="P35">278.9 </text:p>
          </table:table-cell>
          <table:table-cell table:style-name="表格7.B2" office:value-type="string">
            <text:p text:style-name="P35">286.3 </text:p>
          </table:table-cell>
          <table:table-cell table:style-name="表格7.B2" office:value-type="string">
            <text:p text:style-name="P35">293.8 </text:p>
          </table:table-cell>
          <table:table-cell table:style-name="表格7.B2" office:value-type="string">
            <text:p text:style-name="P35">301.5 </text:p>
          </table:table-cell>
          <table:table-cell table:style-name="表格7.B2" office:value-type="string">
            <text:p text:style-name="P35">309.4 </text:p>
          </table:table-cell>
          <table:table-cell table:style-name="表格7.B2" office:value-type="string">
            <text:p text:style-name="P35">317.4 </text:p>
          </table:table-cell>
          <table:table-cell table:style-name="表格7.P2" office:value-type="string">
            <text:p text:style-name="P35">325.7 </text:p>
          </table:table-cell>
        </table:table-row>
        <table:table-row table:style-name="表格7.46">
          <table:table-cell table:style-name="表格7.A2" office:value-type="string">
            <text:p text:style-name="P30">44</text:p>
          </table:table-cell>
          <table:table-cell table:style-name="表格7.B2" office:value-type="string">
            <text:p text:style-name="P35">250.8 </text:p>
          </table:table-cell>
          <table:table-cell table:style-name="表格7.B2" office:value-type="string">
            <text:p text:style-name="P35">258.1 </text:p>
          </table:table-cell>
          <table:table-cell table:style-name="表格7.B2" office:value-type="string">
            <text:p text:style-name="P35">265.6 </text:p>
          </table:table-cell>
          <table:table-cell table:style-name="表格7.B2" office:value-type="string">
            <text:p text:style-name="P35">273.3 </text:p>
          </table:table-cell>
          <table:table-cell table:style-name="表格7.B2" office:value-type="string">
            <text:p text:style-name="P35">281.2 </text:p>
          </table:table-cell>
          <table:table-cell table:style-name="表格7.B2" office:value-type="string">
            <text:p text:style-name="P35">289.4 </text:p>
          </table:table-cell>
          <table:table-cell table:style-name="表格7.B2" office:value-type="string">
            <text:p text:style-name="P35">297.8 </text:p>
          </table:table-cell>
          <table:table-cell table:style-name="表格7.B2" office:value-type="string">
            <text:p text:style-name="P35">306.3 </text:p>
          </table:table-cell>
          <table:table-cell table:style-name="表格7.B2" office:value-type="string">
            <text:p text:style-name="P35">315.1 </text:p>
          </table:table-cell>
          <table:table-cell table:style-name="表格7.B2" office:value-type="string">
            <text:p text:style-name="P35">324.1 </text:p>
          </table:table-cell>
          <table:table-cell table:style-name="表格7.B2" office:value-type="string">
            <text:p text:style-name="P35">333.3 </text:p>
          </table:table-cell>
          <table:table-cell table:style-name="表格7.B2" office:value-type="string">
            <text:p text:style-name="P35">342.8 </text:p>
          </table:table-cell>
          <table:table-cell table:style-name="表格7.B2" office:value-type="string">
            <text:p text:style-name="P35">352.4 </text:p>
          </table:table-cell>
          <table:table-cell table:style-name="表格7.B2" office:value-type="string">
            <text:p text:style-name="P35">362.3 </text:p>
          </table:table-cell>
          <table:table-cell table:style-name="表格7.P2" office:value-type="string">
            <text:p text:style-name="P35">372.4 </text:p>
          </table:table-cell>
        </table:table-row>
        <table:table-row table:style-name="表格7.47">
          <table:table-cell table:style-name="表格7.A2" office:value-type="string">
            <text:p text:style-name="P30">45</text:p>
          </table:table-cell>
          <table:table-cell table:style-name="表格7.B2" office:value-type="string">
            <text:p text:style-name="P35">284.1 </text:p>
          </table:table-cell>
          <table:table-cell table:style-name="表格7.B2" office:value-type="string">
            <text:p text:style-name="P35">293.3 </text:p>
          </table:table-cell>
          <table:table-cell table:style-name="表格7.B2" office:value-type="string">
            <text:p text:style-name="P35">302.6 </text:p>
          </table:table-cell>
          <table:table-cell table:style-name="表格7.B2" office:value-type="string">
            <text:p text:style-name="P35">312.3 </text:p>
          </table:table-cell>
          <table:table-cell table:style-name="表格7.B2" office:value-type="string">
            <text:p text:style-name="P35">322.3 </text:p>
          </table:table-cell>
          <table:table-cell table:style-name="表格7.B2" office:value-type="string">
            <text:p text:style-name="P35">332.5 </text:p>
          </table:table-cell>
          <table:table-cell table:style-name="表格7.B2" office:value-type="string">
            <text:p text:style-name="P35">343.0 </text:p>
          </table:table-cell>
          <table:table-cell table:style-name="表格7.B2" office:value-type="string">
            <text:p text:style-name="P35">353.8 </text:p>
          </table:table-cell>
          <table:table-cell table:style-name="表格7.B2" office:value-type="string">
            <text:p text:style-name="P35">364.9 </text:p>
          </table:table-cell>
          <table:table-cell table:style-name="表格7.B2" office:value-type="string">
            <text:p text:style-name="P35">376.2 </text:p>
          </table:table-cell>
          <table:table-cell table:style-name="表格7.B2" office:value-type="string">
            <text:p text:style-name="P35">387.9 </text:p>
          </table:table-cell>
          <table:table-cell table:style-name="表格7.B2" office:value-type="string">
            <text:p text:style-name="P35">399.8 </text:p>
          </table:table-cell>
          <table:table-cell table:style-name="表格7.B2" office:value-type="string">
            <text:p text:style-name="P35">412.0 </text:p>
          </table:table-cell>
          <table:table-cell table:style-name="表格7.B2" office:value-type="string">
            <text:p text:style-name="P35">424.5 </text:p>
          </table:table-cell>
          <table:table-cell table:style-name="表格7.P2" office:value-type="string">
            <text:p text:style-name="P35">437.4 </text:p>
          </table:table-cell>
        </table:table-row>
        <table:table-row table:style-name="表格7.48">
          <table:table-cell table:style-name="表格7.A18" office:value-type="string">
            <text:p text:style-name="P30">46</text:p>
          </table:table-cell>
          <table:table-cell table:style-name="表格7.B18" office:value-type="string">
            <text:p text:style-name="P35">331.4 </text:p>
          </table:table-cell>
          <table:table-cell table:style-name="表格7.B18" office:value-type="string">
            <text:p text:style-name="P35">343.3 </text:p>
          </table:table-cell>
          <table:table-cell table:style-name="表格7.B18" office:value-type="string">
            <text:p text:style-name="P35">355.5 </text:p>
          </table:table-cell>
          <table:table-cell table:style-name="表格7.B18" office:value-type="string">
            <text:p text:style-name="P35">368.1 </text:p>
          </table:table-cell>
          <table:table-cell table:style-name="表格7.B18" office:value-type="string">
            <text:p text:style-name="P35">381.1 </text:p>
          </table:table-cell>
          <table:table-cell table:style-name="表格7.B18" office:value-type="string">
            <text:p text:style-name="P35">394.5 </text:p>
          </table:table-cell>
          <table:table-cell table:style-name="表格7.B18" office:value-type="string">
            <text:p text:style-name="P35">408.3 </text:p>
          </table:table-cell>
          <table:table-cell table:style-name="表格7.B18" office:value-type="string">
            <text:p text:style-name="P35">422.5 </text:p>
          </table:table-cell>
          <table:table-cell table:style-name="表格7.B18" office:value-type="string">
            <text:p text:style-name="P35">437.1 </text:p>
          </table:table-cell>
          <table:table-cell table:style-name="表格7.B18" office:value-type="string">
            <text:p text:style-name="P35">452.0 </text:p>
          </table:table-cell>
          <table:table-cell table:style-name="表格7.B18" office:value-type="string">
            <text:p text:style-name="P35">467.4 </text:p>
          </table:table-cell>
          <table:table-cell table:style-name="表格7.B18" office:value-type="string">
            <text:p text:style-name="P35">483.3 </text:p>
          </table:table-cell>
          <table:table-cell table:style-name="表格7.B18" office:value-type="string">
            <text:p text:style-name="P35">499.6 </text:p>
          </table:table-cell>
          <table:table-cell table:style-name="表格7.B18" office:value-type="string">
            <text:p text:style-name="P35">516.3 </text:p>
          </table:table-cell>
          <table:table-cell table:style-name="表格7.P18" office:value-type="string">
            <text:p text:style-name="P35">533.5 </text:p>
          </table:table-cell>
        </table:table-row>
        <table:table-row table:style-name="表格7.49">
          <table:table-cell table:style-name="表格7.A2" office:value-type="string">
            <text:p text:style-name="P30">47</text:p>
          </table:table-cell>
          <table:table-cell table:style-name="表格7.B2" office:value-type="string">
            <text:p text:style-name="P35">403.4 </text:p>
          </table:table-cell>
          <table:table-cell table:style-name="表格7.B2" office:value-type="string">
            <text:p text:style-name="P35">419.8 </text:p>
          </table:table-cell>
          <table:table-cell table:style-name="表格7.B2" office:value-type="string">
            <text:p text:style-name="P35">436.6 </text:p>
          </table:table-cell>
          <table:table-cell table:style-name="表格7.B2" office:value-type="string">
            <text:p text:style-name="P35">454.1 </text:p>
          </table:table-cell>
          <table:table-cell table:style-name="表格7.B2" office:value-type="string">
            <text:p text:style-name="P35">472.1 </text:p>
          </table:table-cell>
          <table:table-cell table:style-name="表格7.B2" office:value-type="string">
            <text:p text:style-name="P35">490.7 </text:p>
          </table:table-cell>
          <table:table-cell table:style-name="表格7.B2" office:value-type="string">
            <text:p text:style-name="P35">509.9 </text:p>
          </table:table-cell>
          <table:table-cell table:style-name="表格7.B2" office:value-type="string">
            <text:p text:style-name="P35">529.8 </text:p>
          </table:table-cell>
          <table:table-cell table:style-name="表格7.B2" office:value-type="string">
            <text:p text:style-name="P35">550.4 </text:p>
          </table:table-cell>
          <table:table-cell table:style-name="表格7.B2" office:value-type="string">
            <text:p text:style-name="P35">571.7 </text:p>
          </table:table-cell>
          <table:table-cell table:style-name="表格7.B2" office:value-type="string">
            <text:p text:style-name="P35">593.8 </text:p>
          </table:table-cell>
          <table:table-cell table:style-name="表格7.B2" office:value-type="string">
            <text:p text:style-name="P35">616.7 </text:p>
          </table:table-cell>
          <table:table-cell table:style-name="表格7.B2" office:value-type="string">
            <text:p text:style-name="P35">640.5 </text:p>
          </table:table-cell>
          <table:table-cell table:style-name="表格7.B2" office:value-type="string">
            <text:p text:style-name="P35">665.3 </text:p>
          </table:table-cell>
          <table:table-cell table:style-name="表格7.P2" office:value-type="string">
            <text:p text:style-name="P35">691.0 </text:p>
          </table:table-cell>
        </table:table-row>
        <table:table-row table:style-name="表格7.50">
          <table:table-cell table:style-name="表格7.A2" office:value-type="string">
            <text:p text:style-name="P30">48</text:p>
          </table:table-cell>
          <table:table-cell table:style-name="表格7.B2" office:value-type="string">
            <text:p text:style-name="P35">524.7 </text:p>
          </table:table-cell>
          <table:table-cell table:style-name="表格7.B2" office:value-type="string">
            <text:p text:style-name="P35">549.3 </text:p>
          </table:table-cell>
          <table:table-cell table:style-name="表格7.B2" office:value-type="string">
            <text:p text:style-name="P35">574.8 </text:p>
          </table:table-cell>
          <table:table-cell table:style-name="表格7.B2" office:value-type="string">
            <text:p text:style-name="P35">601.5 </text:p>
          </table:table-cell>
          <table:table-cell table:style-name="表格7.B2" office:value-type="string">
            <text:p text:style-name="P35">629.4 </text:p>
          </table:table-cell>
          <table:table-cell table:style-name="表格7.B2" office:value-type="string">
            <text:p text:style-name="P35">658.6 </text:p>
          </table:table-cell>
          <table:table-cell table:style-name="表格7.B2" office:value-type="string">
            <text:p text:style-name="P35">689.3 </text:p>
          </table:table-cell>
          <table:table-cell table:style-name="表格7.B2" office:value-type="string">
            <text:p text:style-name="P35">721.5 </text:p>
          </table:table-cell>
          <table:table-cell table:style-name="表格7.B2" office:value-type="string">
            <text:p text:style-name="P35">755.6 </text:p>
          </table:table-cell>
          <table:table-cell table:style-name="表格7.B2" office:value-type="string">
            <text:p text:style-name="P35">791.5 </text:p>
          </table:table-cell>
          <table:table-cell table:style-name="表格7.B2" office:value-type="string">
            <text:p text:style-name="P35">829.7 </text:p>
          </table:table-cell>
          <table:table-cell table:style-name="表格7.B2" office:value-type="string">
            <text:p text:style-name="P35">870.4 </text:p>
          </table:table-cell>
          <table:table-cell table:style-name="表格7.B2" office:value-type="string">
            <text:p text:style-name="P35">913.9 </text:p>
          </table:table-cell>
          <table:table-cell table:style-name="表格7.B2" office:value-type="string">
            <text:p text:style-name="P35">960.6 </text:p>
          </table:table-cell>
          <table:table-cell table:style-name="表格7.P2" office:value-type="string">
            <text:p text:style-name="P35">1011.2 </text:p>
          </table:table-cell>
        </table:table-row>
        <table:table-row table:style-name="表格7.51">
          <table:table-cell table:style-name="表格7.A51" office:value-type="string">
            <text:p text:style-name="P30">49</text:p>
          </table:table-cell>
          <table:table-cell table:style-name="表格7.B51" office:value-type="string">
            <text:p text:style-name="P35">770.1 </text:p>
          </table:table-cell>
          <table:table-cell table:style-name="表格7.B51" office:value-type="string">
            <text:p text:style-name="P35">816.4 </text:p>
          </table:table-cell>
          <table:table-cell table:style-name="表格7.B51" office:value-type="string">
            <text:p text:style-name="P35">866.4 </text:p>
          </table:table-cell>
          <table:table-cell table:style-name="表格7.B51" office:value-type="string">
            <text:p text:style-name="P35">920.8 </text:p>
          </table:table-cell>
          <table:table-cell table:style-name="表格7.B51" office:value-type="string">
            <text:p text:style-name="P35">980.4 </text:p>
          </table:table-cell>
          <table:table-cell table:style-name="表格7.B51" office:value-type="string">
            <text:p text:style-name="P35">1046.2 </text:p>
          </table:table-cell>
          <table:table-cell table:style-name="表格7.B51" office:value-type="string">
            <text:p text:style-name="P35">1119.9 </text:p>
          </table:table-cell>
          <table:table-cell table:style-name="表格7.B51" office:value-type="string">
            <text:p text:style-name="P35">1203.3 </text:p>
          </table:table-cell>
          <table:table-cell table:style-name="表格7.B51" office:value-type="string">
            <text:p text:style-name="P35">1299.7 </text:p>
          </table:table-cell>
          <table:table-cell table:style-name="表格7.B51" office:value-type="string">
            <text:p text:style-name="P35">1413.6 </text:p>
          </table:table-cell>
          <table:table-cell table:style-name="表格7.B51" office:value-type="string">
            <text:p text:style-name="P35">1553.1 </text:p>
          </table:table-cell>
          <table:table-cell table:style-name="表格7.B51" office:value-type="string">
            <text:p text:style-name="P35">1732.9 </text:p>
          </table:table-cell>
          <table:table-cell table:style-name="表格7.B51" office:value-type="string">
            <text:p text:style-name="P35">1986.3 </text:p>
          </table:table-cell>
          <table:table-cell table:style-name="表格7.B51" office:value-type="string">
            <text:p text:style-name="P35">2419.6 </text:p>
          </table:table-cell>
          <table:table-cell table:style-name="表格7.P51" office:value-type="string">
            <text:p text:style-name="P35">&gt;2419.6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W5(P)" svg:font-family="華康標楷體W5(P), 新細明體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標楷體3" svg:font-family="標楷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018cm" fo:orphans="0" fo:widows="0" fo:hyphenation-ladder-count="no-limit" style:register-true="true" style:page-number="auto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Microsoft YaHei" style:font-family-asian="'Microsoft YaHei'" style:font-family-generic-asian="swiss" style:font-pitch-asian="variable" style:font-weight-asian="bold" style:font-weight-complex="bold" fo:hyphenate="true" loext:hyphenation-no-caps="false"/>
    </style:style>
    <style:style style:name="h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p1" style:family="paragraph" style:parent-style-name="Text_20_body">
      <style:paragraph-properties fo:margin-left="1.27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3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-0.35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4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-0.494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a" style:family="paragraph" style:parent-style-name="Text_20_body">
      <style:paragraph-properties fo:margin-left="2.2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5" style:family="paragraph" style:parent-style-name="Text_20_body">
      <style:paragraph-properties fo:margin-left="4.586cm" fo:margin-right="0cm" fo:margin-top="0.212cm" fo:margin-bottom="0.212cm" style:contextual-spacing="false" fo:orphans="2" fo:widows="2" fo:hyphenation-ladder-count="no-limit" fo:text-indent="-0.42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4a" style:family="paragraph" style:parent-style-name="Text_20_body">
      <style:paragraph-properties fo:margin-left="3.881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3a" style:family="paragraph" style:parent-style-name="Text_20_body">
      <style:paragraph-properties fo:margin-left="2.999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2b" style:family="paragraph" style:parent-style-name="Text_20_body">
      <style:paragraph-properties fo:margin-left="2.681cm" fo:margin-right="0cm" fo:margin-top="0.212cm" fo:margin-bottom="0.212cm" style:contextual-spacing="false" fo:orphans="2" fo:widows="2" fo:hyphenation-ladder-count="no-limit" fo:text-indent="-1.69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s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-1.058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s4" style:family="paragraph" style:parent-style-name="Text_20_body">
      <style:paragraph-properties fo:margin-left="1.058cm" fo:margin-right="0cm" fo:margin-top="0.212cm" fo:margin-bottom="0.212cm" style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1" fo:font-family="'Arial Unicode MS'" style:font-family-generic="roman" style:font-pitch="variable" style:font-name-asian="Arial Unicode MS1" style:font-family-asian="'Arial Unicode MS'" style:font-family-generic-asian="roman" style:font-pitch-asian="variable" style:font-name-complex="Arial Unicode MS1" style:font-family-complex="'Arial Unicode MS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_31_" style:display-name="1" style:family="paragraph" style:parent-style-name="Standard">
      <style:paragraph-properties fo:margin-left="1.905cm" fo:margin-right="0cm" fo:margin-top="0cm" fo:margin-bottom="0.423cm" style:contextual-spacing="false" style:line-height-at-least="0.635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華康標楷體W5(P)" fo:font-family="華康標楷體W5(P), 新細明體" style:font-pitch="variable" fo:font-size="14pt" fo:language="en" fo:country="US" style:letter-kerning="false" style:font-name-asian="華康標楷體W5(P)" style:font-family-asian="華康標楷體W5(P), 新細明體" style:font-pitch-asian="variable" style:font-size-asian="14pt" style:language-asian="zh" style:country-asian="TW" style:font-name-complex="華康標楷體W5(P)" style:font-family-complex="華康標楷體W5(P), 新細明體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542cm" fo:margin-right="0cm" fo:orphans="0" fo:widows="0" fo:hyphenation-ladder-count="no-limit" fo:text-indent="-0.1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Numbering_20_Symbols" style:num-suffix=". 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4z2" style:num-prefix="(" style:num-suffix=") " style:num-format="1">
        <style:list-level-properties text:list-level-position-and-space-mode="label-alignment">
          <style:list-level-label-alignment text:label-followed-by="nothing" fo:text-indent="2.54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Numbering_20_Symbols" style:num-prefix="（" style:num-suffix="）" style:num-format="A" style:num-letter-sync="true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Numbering_20_Symbols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">
      <number:number number:decimal-places="1" number:min-decimal-places="1" number:min-integer-digits="1"/>
    </number:number-style>
    <style:style style:name="Academic.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11</text:page-number></text:span></text:span><text:span text:style-name="預設段落字型"><text:span text:style-name="MT1">頁，共</text:span></text:span><text:span text:style-name="預設段落字型"><text:span text:style-name="MT1"><text:page-count>11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行政院環境保護署環境檢驗所</dc:title>
    <dc:subject>土壤採樣方法(S102.63B)</dc:subject>
    <meta:keyword>土壤採樣方法;混樣;抓樣;採樣鏟;土鑽採樣組;Soil sampling method</meta:keyword>
    <meta:keyword>Composites samples</meta:keyword>
    <meta:keyword>Grab samples</meta:keyword>
    <meta:keyword>Hand-held shovel</meta:keyword>
    <meta:keyword>Hand-held auger</meta:keyword>
    <meta:initial-creator>hjhuang</meta:initial-creator>
    <meta:creation-date>2019-09-03T17:49:00</meta:creation-date>
    <dc:date>2022-10-04T10:07:23.686000000</dc:date>
    <meta:editing-cycles>344</meta:editing-cycles>
    <meta:editing-duration>P2DT57M34S</meta:editing-duration>
    <meta:print-date>2022-09-23T13:18:13.494000000</meta:print-date>
    <meta:document-statistic meta:table-count="5" meta:image-count="0" meta:object-count="0" meta:page-count="11" meta:paragraph-count="3014" meta:word-count="5707" meta:character-count="17450" meta:non-whitespace-character-count="15361"/>
    <meta:template xlink:type="simple" xlink:actuate="onRequest" xlink:title="" xlink:href="../../../../../../../../cplee/AppData/Local/cplee/Downloads/附檔三_草案S10264B_1100312odt.odt/Normal"/>
  </office:meta>
</office:document-meta>
</file>