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26FB863E94969DD4.png" manifest:media-type="image/png"/>
  <manifest:file-entry manifest:full-path="Pictures/100000000000000800000008DFD6B1763051BD9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cm" fo:margin-left="1.111cm" table:align="left"/>
    </style:style>
    <style:style style:name="表格1.A" style:family="table-column">
      <style:table-column-properties style:column-width="7.962cm"/>
    </style:style>
    <style:style style:name="表格1.B" style:family="table-column">
      <style:table-column-properties style:column-width="7.618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2cm" style:use-optimal-row-height="false"/>
    </style:style>
    <style:style style:name="表格2" style:family="table">
      <style:table-properties style:width="15.998cm" table:align="margins"/>
    </style:style>
    <style:style style:name="表格2.A" style:family="table-column">
      <style:table-column-properties style:column-width="1.101cm" style:rel-column-width="4510*"/>
    </style:style>
    <style:style style:name="表格2.B" style:family="table-column">
      <style:table-column-properties style:column-width="1.655cm" style:rel-column-width="6780*"/>
    </style:style>
    <style:style style:name="表格2.J" style:family="table-column">
      <style:table-column-properties style:column-width="1.656cm" style:rel-column-width="6785*"/>
    </style:style>
    <style:style style:name="表格2.1" style:family="table-row">
      <style:table-row-properties style:min-row-height="0.9cm"/>
    </style:style>
    <style:style style:name="表格2.A1" style:family="table-cell">
      <style:table-cell-properties style:vertical-align="middle" fo:padding="0.049cm" fo:border-left="none" fo:border-right="none" fo:border-top="0.5pt solid #000000" fo:border-bottom="0.25pt solid #000000" style:writing-mode="page"/>
    </style:style>
    <style:style style:name="表格2.B1" style:family="table-cell">
      <style:table-cell-properties style:vertical-align="middle" style:border-line-width-right="0.005cm 0.005cm 0.005cm" fo:padding="0.049cm" fo:border-left="none" fo:border-right="0.45pt double #000000" fo:border-top="0.5pt solid #000000" fo:border-bottom="0.5pt solid #000000" style:writing-mode="page"/>
    </style:style>
    <style:style style:name="表格2.H1" style:family="table-cell">
      <style:table-cell-properties style:vertical-align="middle" fo:padding="0.049cm" fo:border-left="none" fo:border-right="none" fo:border-top="0.5pt solid #000000" fo:border-bottom="0.5pt solid #000000" style:writing-mode="page"/>
    </style:style>
    <style:style style:name="表格2.2" style:family="table-row">
      <style:table-row-properties style:min-row-height="2.607cm"/>
    </style:style>
    <style:style style:name="表格2.B2" style:family="table-cell">
      <style:table-cell-properties style:vertical-align="middle" fo:padding="0.049cm" fo:border-left="none" fo:border-right="none" fo:border-top="none" fo:border-bottom="0.25pt solid #000000" style:writing-mode="page"/>
    </style:style>
    <style:style style:name="表格2.D2" style:family="table-cell">
      <style:table-cell-properties style:vertical-align="middle" style:border-line-width-right="0.005cm 0.005cm 0.005cm" fo:padding="0.049cm" fo:border-left="none" fo:border-right="0.45pt double #000000" fo:border-top="none" fo:border-bottom="0.25pt solid #000000" style:writing-mode="page"/>
    </style:style>
    <style:style style:name="表格2.A3" style:family="table-cell">
      <style:table-cell-properties style:vertical-align="middle" fo:padding="0.049cm" fo:border="none" style:writing-mode="page"/>
    </style:style>
    <style:style style:name="表格2.D3" style:family="table-cell">
      <style:table-cell-properties style:vertical-align="middle" style:border-line-width-right="0.005cm 0.005cm 0.005cm" fo:padding="0.049cm" fo:border-left="none" fo:border-right="0.45pt double #000000" fo:border-top="none" fo:border-bottom="none" style:writing-mode="page"/>
    </style:style>
    <style:style style:name="表格2.A11" style:family="table-cell">
      <style:table-cell-properties style:vertical-align="middle" fo:padding="0.049cm" fo:border-left="none" fo:border-right="none" fo:border-top="none" fo:border-bottom="0.5pt solid #000000" style:writing-mode="page"/>
    </style:style>
    <style:style style:name="表格2.D11" style:family="table-cell">
      <style:table-cell-properties style:vertical-align="middle" style:border-line-width-right="0.005cm 0.005cm 0.005cm" fo:padding="0.049cm" fo:border-left="none" fo:border-right="0.45pt double #000000" fo:border-top="none" fo:border-bottom="0.5pt solid #000000" style:writing-mode="page"/>
    </style:style>
    <style:style style:name="P1" style:family="paragraph" style:parent-style-name="Standard">
      <style:paragraph-properties fo:margin-top="0.22cm" fo:margin-bottom="0.22cm" loext:contextual-spacing="false" fo:text-align="center" style:justify-single-word="false" style:text-autospace="ideograph-alpha" style:punctuation-wrap="simple"/>
      <style:text-properties fo:font-size="14pt" style:font-name-asian="標楷體" style:font-size-asian="14pt" style:font-size-complex="14pt"/>
    </style:style>
    <style:style style:name="P2" style:family="paragraph" style:parent-style-name="Text_20_body">
      <style:paragraph-properties fo:margin-top="0.22cm" fo:margin-bottom="0.22cm" loext:contextual-spacing="false" fo:text-align="justify" style:justify-single-word="false" style:text-autospace="ideograph-alpha" style:punctuation-wrap="simple" style:snap-to-layout-grid="false"/>
      <style:text-properties officeooo:paragraph-rsid="01bf5be4"/>
    </style:style>
    <style:style style:name="P3" style:family="paragraph" style:parent-style-name="日期">
      <style:paragraph-properties fo:margin-top="0.22cm" fo:margin-bottom="0.22cm" loext:contextual-spacing="false" style:text-autospace="ideograph-alpha" style:punctuation-wrap="simple" style:snap-to-layout-grid="false"/>
      <style:text-properties style:letter-kerning="false" style:font-name-asian="標楷體"/>
    </style:style>
    <style:style style:name="P4" style:family="paragraph" style:parent-style-name="Text_20_body">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132a9b4"/>
    </style:style>
    <style:style style:name="P5" style:family="paragraph" style:parent-style-name="Text_20_body">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6"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4pt" officeooo:paragraph-rsid="00d20369" style:font-name-asian="標楷體" style:font-size-asian="14pt" style:font-size-complex="14pt"/>
    </style:style>
    <style:style style:name="P7"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dee90b" fo:hyphenate="false" fo:hyphenation-remain-char-count="2" fo:hyphenation-push-char-count="2"/>
    </style:style>
    <style:style style:name="P8"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eaf6b7" fo:hyphenate="false" fo:hyphenation-remain-char-count="2" fo:hyphenation-push-char-count="2"/>
    </style:style>
    <style:style style:name="P9"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0c78d12"/>
    </style:style>
    <style:style style:name="P10"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c45f2f"/>
    </style:style>
    <style:style style:name="P11"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eeff30"/>
    </style:style>
    <style:style style:name="P12" style:family="paragraph" style:parent-style-name="Text_20_body">
      <style:paragraph-properties fo:margin-left="1cm" fo:margin-right="0cm" fo:margin-top="0.22cm" fo:margin-bottom="0.22cm" loext:contextual-spacing="false" fo:text-align="justify" style:justify-single-word="false" fo:text-indent="1cm" style:auto-text-indent="false" style:text-autospace="ideograph-alpha" style:punctuation-wrap="simple" style:snap-to-layout-grid="false">
        <style:tab-stops/>
      </style:paragraph-properties>
      <style:text-properties officeooo:paragraph-rsid="01e725e6"/>
    </style:style>
    <style:style style:name="P13" style:family="paragraph" style:parent-style-name="Text_20_body">
      <style:paragraph-properties fo:margin-left="1.976cm" fo:margin-right="0cm" fo:margin-top="0.22cm" fo:margin-bottom="0.22cm" loext:contextual-spacing="false" fo:text-align="justify" style:justify-single-word="false" fo:text-indent="-1.976cm" style:auto-text-indent="false" style:text-autospace="ideograph-alpha" style:punctuation-wrap="simple" style:snap-to-layout-grid="false">
        <style:tab-stops/>
      </style:paragraph-properties>
    </style:style>
    <style:style style:name="P14" style:family="paragraph" style:parent-style-name="Text_20_body">
      <style:paragraph-properties fo:margin-left="3cm" fo:margin-right="0cm" fo:margin-top="0.22cm" fo:margin-bottom="0.22cm" loext:contextual-spacing="false" fo:text-align="justify" style:justify-single-word="false" fo:text-indent="-0.667cm" style:auto-text-indent="false" style:shadow="none" style:text-autospace="ideograph-alpha" style:punctuation-wrap="simple" style:snap-to-layout-grid="false">
        <style:tab-stops/>
      </style:paragraph-properties>
      <style:text-properties officeooo:paragraph-rsid="01b910cb"/>
    </style:style>
    <style:style style:name="P15" style:family="paragraph" style:parent-style-name="Text_20_body">
      <style:paragraph-properties fo:margin-left="3cm" fo:margin-right="0cm" fo:margin-top="0.22cm" fo:margin-bottom="0.22cm" loext:contextual-spacing="false" fo:text-align="justify" style:justify-single-word="false" fo:text-indent="-0.667cm" style:auto-text-indent="false" style:shadow="none" style:text-autospace="ideograph-alpha" style:punctuation-wrap="simple" style:snap-to-layout-grid="false">
        <style:tab-stops/>
      </style:paragraph-properties>
      <style:text-properties officeooo:paragraph-rsid="01cc8915"/>
    </style:style>
    <style:style style:name="P16" style:family="paragraph" style:parent-style-name="Text_20_body">
      <loext:graphic-properties draw:fill="none"/>
      <style:paragraph-properties fo:margin-left="3cm" fo:margin-right="0cm" fo:margin-top="0.22cm" fo:margin-bottom="0.22cm" loext:contextual-spacing="false" fo:text-align="justify" style:justify-single-word="false" fo:orphans="0" fo:widows="0" fo:hyphenation-ladder-count="no-limit" fo:text-indent="-0.667cm" style:auto-text-indent="false" fo:background-color="transparent" style:shadow="none" style:text-autospace="ideograph-alpha" style:punctuation-wrap="simple" style:vertical-align="baseline" style:snap-to-layout-grid="false">
        <style:tab-stops/>
      </style:paragraph-properties>
      <style:text-properties officeooo:paragraph-rsid="01cc8915" fo:hyphenate="false" fo:hyphenation-remain-char-count="2" fo:hyphenation-push-char-count="2"/>
    </style:style>
    <style:style style:name="P17" style:family="paragraph" style:parent-style-name="Text_20_body" style:master-page-name="">
      <loext:graphic-properties draw:fill="none"/>
      <style:paragraph-properties fo:margin-left="3cm" fo:margin-right="0cm" fo:margin-top="0.22cm" fo:margin-bottom="0.22cm" loext:contextual-spacing="false" fo:text-align="justify" style:justify-single-word="false" fo:orphans="0" fo:widows="0" fo:hyphenation-ladder-count="no-limit" fo:text-indent="-0.667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cb40b1" fo:hyphenate="false" fo:hyphenation-remain-char-count="2" fo:hyphenation-push-char-count="2"/>
    </style:style>
    <style:style style:name="P18"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style:style>
    <style:style style:name="P19" style:family="paragraph" style:parent-style-name="Text_20_body">
      <style:paragraph-properties fo:margin-left="0.085cm" fo:margin-right="0.074cm" fo:margin-top="0.22cm" fo:margin-bottom="0.22cm" loext:contextual-spacing="false" fo:line-height="100%" fo:text-align="justify" style:justify-single-word="false" fo:text-indent="0cm" style:auto-text-indent="false" style:snap-to-layout-grid="false">
        <style:tab-stops/>
      </style:paragraph-properties>
      <style:text-properties officeooo:paragraph-rsid="01c356ce"/>
    </style:style>
    <style:style style:name="P20" style:family="paragraph" style:parent-style-name="Text_20_body">
      <style:paragraph-properties fo:margin-left="0.148cm" fo:margin-right="0.099cm" fo:margin-top="0.22cm" fo:margin-bottom="0.22cm" loext:contextual-spacing="false" fo:line-height="100%" fo:text-align="justify" style:justify-single-word="false" fo:text-indent="0cm" style:auto-text-indent="false" style:snap-to-layout-grid="false">
        <style:tab-stops/>
      </style:paragraph-properties>
      <style:text-properties officeooo:paragraph-rsid="01be93ca"/>
    </style:style>
    <style:style style:name="P21" style:family="paragraph" style:parent-style-name="Text_20_body">
      <style:paragraph-properties fo:margin-left="1cm" fo:margin-right="0cm" fo:line-height="150%" fo:text-align="justify" style:justify-single-word="false" fo:text-indent="0.058cm" style:auto-text-indent="false" style:snap-to-layout-grid="false">
        <style:tab-stops/>
      </style:paragraph-properties>
      <style:text-properties officeooo:paragraph-rsid="01ce71dd"/>
    </style:style>
    <style:style style:name="P22" style:family="paragraph" style:parent-style-name="Text_20_body" style:master-page-name="">
      <loext:graphic-properties draw:fill="none"/>
      <style:paragraph-properties fo:margin-left="1cm" fo:margin-right="0cm" fo:line-height="150%" fo:text-align="center"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officeooo:paragraph-rsid="01ce71dd" fo:hyphenate="false" fo:hyphenation-remain-char-count="2" fo:hyphenation-push-char-count="2"/>
    </style:style>
    <style:style style:name="P23" style:family="paragraph" style:parent-style-name="Text_20_body">
      <loext:graphic-properties draw:fill="none"/>
      <style:paragraph-properties fo:margin-left="1cm" fo:margin-right="0cm" fo:margin-top="0.22cm" fo:margin-bottom="0.22cm" loext:contextual-spacing="false" fo:text-align="center" style:justify-single-word="false" fo:orphans="0" fo:widows="0" fo:hyphenation-ladder-count="no-limit" fo:text-indent="-1cm" style:auto-text-indent="false" fo:background-color="transparent" style:text-autospace="ideograph-alpha" style:punctuation-wrap="simple" style:vertical-align="baseline" style:snap-to-layout-grid="false">
        <style:tab-stops/>
      </style:paragraph-properties>
      <style:text-properties fo:font-size="14pt" officeooo:paragraph-rsid="0130f55f" style:font-size-asian="14pt" style:font-size-complex="14pt" fo:hyphenate="false" fo:hyphenation-remain-char-count="2" fo:hyphenation-push-char-count="2"/>
    </style:style>
    <style:style style:name="P24"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9cm" style:auto-text-indent="false" fo:background-color="transparent" style:vertical-align="baseline" style:snap-to-layout-grid="false">
        <style:tab-stops/>
      </style:paragraph-properties>
      <style:text-properties fo:font-size="14pt" officeooo:paragraph-rsid="01bf5be4" style:font-name-asian="標楷體" style:font-size-asian="14pt" fo:hyphenate="false" fo:hyphenation-remain-char-count="2" fo:hyphenation-push-char-count="2"/>
    </style:style>
    <style:style style:name="P25"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0.101cm" style:auto-text-indent="false" style:page-number="auto" fo:background-color="transparent" style:text-autospace="ideograph-alpha" style:punctuation-wrap="simple" style:vertical-align="baseline" style:snap-to-layout-grid="false">
        <style:tab-stops/>
      </style:paragraph-properties>
      <style:text-properties officeooo:paragraph-rsid="0130f55f" fo:hyphenate="false" fo:hyphenation-remain-char-count="2" fo:hyphenation-push-char-count="2"/>
    </style:style>
    <style:style style:name="P26"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6cm" style:auto-text-indent="false" style:page-number="auto" fo:background-color="transparent" style:text-autospace="ideograph-alpha" style:punctuation-wrap="simple" style:vertical-align="baseline" style:snap-to-layout-grid="false">
        <style:tab-stops/>
      </style:paragraph-properties>
      <style:text-properties officeooo:paragraph-rsid="0130f55f" fo:hyphenate="false" fo:hyphenation-remain-char-count="2" fo:hyphenation-push-char-count="2"/>
    </style:style>
    <style:style style:name="P27" style:family="paragraph" style:parent-style-name="Text_20_body" style:master-page-name="">
      <loext:graphic-properties draw:fill="none"/>
      <style:paragraph-properties fo:margin-left="3cm" fo:margin-right="0cm" fo:margin-top="0.22cm" fo:margin-bottom="0.22cm" loext:contextual-spacing="false" fo:text-align="justify" style:justify-single-word="false" fo:orphans="0" fo:widows="0" fo:hyphenation-ladder-count="no-limit" fo:text-indent="-0.4cm" style:auto-text-indent="false" style:page-number="auto" fo:background-color="transparent" style:text-autospace="ideograph-alpha" style:punctuation-wrap="simple" style:vertical-align="baseline" style:snap-to-layout-grid="false">
        <style:tab-stops/>
      </style:paragraph-properties>
      <style:text-properties officeooo:paragraph-rsid="01c45f2f" fo:hyphenate="false" fo:hyphenation-remain-char-count="2" fo:hyphenation-push-char-count="2"/>
    </style:style>
    <style:style style:name="P28" style:family="paragraph" style:parent-style-name="Text_20_body">
      <loext:graphic-properties draw:fill="none"/>
      <style:paragraph-properties fo:margin-left="1cm" fo:margin-right="0cm" fo:margin-top="0.22cm" fo:margin-bottom="0.22cm" loext:contextual-spacing="false" fo:text-align="center" style:justify-single-word="false" fo:orphans="0" fo:widows="0" fo:hyphenation-ladder-count="no-limit" fo:text-indent="-0.9cm" style:auto-text-indent="false" fo:background-color="transparent" style:text-autospace="ideograph-alpha" style:punctuation-wrap="simple" style:vertical-align="baseline" style:snap-to-layout-grid="false">
        <style:tab-stops/>
      </style:paragraph-properties>
      <style:text-properties style:font-name="Times New Roman3" fo:font-size="14pt" fo:language="zh" fo:country="TW" officeooo:paragraph-rsid="0130f55f" style:font-name-asian="標楷體" style:font-size-asian="14pt" style:font-size-complex="14pt" fo:hyphenate="false" fo:hyphenation-remain-char-count="2" fo:hyphenation-push-char-count="2"/>
    </style:style>
    <style:style style:name="P29" style:family="paragraph" style:parent-style-name="Text_20_body">
      <loext:graphic-properties draw:fill="none"/>
      <style:paragraph-properties fo:margin-left="1.593cm" fo:margin-right="0cm" fo:margin-top="0.22cm" fo:margin-bottom="0.22cm" loext:contextual-spacing="false" fo:text-align="justify" style:justify-single-word="false" fo:orphans="0" fo:widows="0" fo:hyphenation-ladder-count="no-limit" fo:text-indent="-1.593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style:style>
    <style:style style:name="P30" style:family="paragraph" style:parent-style-name="Text_20_body">
      <loext:graphic-properties draw:fill="none"/>
      <style:paragraph-properties fo:margin-left="1.593cm" fo:margin-right="0cm" fo:margin-top="0.22cm" fo:margin-bottom="0.22cm" loext:contextual-spacing="false" fo:text-align="center" style:justify-single-word="false" fo:orphans="0" fo:widows="0" fo:hyphenation-ladder-count="no-limit" fo:text-indent="-1.593cm" style:auto-text-indent="false" fo:break-before="pag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1" style:family="paragraph" style:parent-style-name="Text_20_body">
      <loext:graphic-properties draw:fill="none"/>
      <style:paragraph-properties fo:margin-left="1.593cm" fo:margin-right="0cm" fo:margin-top="0cm" fo:margin-bottom="0cm" loext:contextual-spacing="false" fo:text-align="start" style:justify-single-word="false" fo:orphans="0" fo:widows="0" fo:hyphenation-ladder-count="no-limit" fo:text-indent="-1.593cm" style:auto-text-indent="fals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2" style:family="paragraph" style:parent-style-name="Text_20_body">
      <loext:graphic-properties draw:fill="none"/>
      <style:paragraph-properties fo:margin-left="1.6cm" fo:margin-right="0cm" fo:margin-top="0cm" fo:margin-bottom="0cm" loext:contextual-spacing="false" fo:text-align="start" style:justify-single-word="false" fo:orphans="0" fo:widows="0" fo:hyphenation-ladder-count="no-limit" fo:text-indent="-0.7cm" style:auto-text-indent="fals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3" style:family="paragraph" style:parent-style-name="Text_20_body" style:master-page-name="">
      <loext:graphic-properties draw:fill="none"/>
      <style:paragraph-properties fo:margin-left="1.6cm" fo:margin-right="0cm" fo:margin-top="0cm" fo:margin-bottom="0cm" loext:contextual-spacing="false" fo:text-align="start" style:justify-single-word="false" fo:orphans="0" fo:widows="0" fo:hyphenation-ladder-count="no-limit" fo:text-indent="-0.7cm" style:auto-text-indent="false" style:page-number="auto"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4" style:family="paragraph" style:parent-style-name="Text_20_body" style:master-page-name="">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tab-stops/>
      </style:paragraph-properties>
      <style:text-properties officeooo:paragraph-rsid="01bf5be4" fo:hyphenate="false" fo:hyphenation-remain-char-count="2" fo:hyphenation-push-char-count="2"/>
    </style:style>
    <style:style style:name="P35"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vertical-align="baseline" style:snap-to-layout-grid="false">
        <style:tab-stops/>
      </style:paragraph-properties>
      <style:text-properties fo:font-size="14pt" officeooo:paragraph-rsid="01bf5be4" style:font-name-asian="標楷體" style:font-size-asian="14pt" fo:hyphenate="false" fo:hyphenation-remain-char-count="2" fo:hyphenation-push-char-count="2"/>
    </style:style>
    <style:style style:name="P36"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vertical-align="baseline" style:snap-to-layout-grid="false">
        <style:tab-stops/>
      </style:paragraph-properties>
      <style:text-properties officeooo:paragraph-rsid="01bf5be4" fo:hyphenate="false" fo:hyphenation-remain-char-count="2" fo:hyphenation-push-char-count="2"/>
    </style:style>
    <style:style style:name="P37"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vertical-align="baseline" style:snap-to-layout-grid="false">
        <style:tab-stops/>
      </style:paragraph-properties>
      <style:text-properties style:text-underline-style="none" officeooo:rsid="01ce71dd" officeooo:paragraph-rsid="01ce71dd" fo:hyphenate="false" fo:hyphenation-remain-char-count="2" fo:hyphenation-push-char-count="2"/>
    </style:style>
    <style:style style:name="P38" style:family="paragraph" style:parent-style-name="Text_20_body">
      <loext:graphic-properties draw:fill="none"/>
      <style:paragraph-properties fo:margin-left="1.3cm" fo:margin-right="0cm" fo:margin-top="0.22cm" fo:margin-bottom="0.22cm" loext:contextual-spacing="false" fo:text-align="justify" style:justify-single-word="false" fo:orphans="0" fo:widows="0" fo:hyphenation-ladder-count="no-limit" fo:text-indent="-1.3cm" style:auto-text-indent="false" fo:background-color="transparent" style:text-autospace="ideograph-alpha" style:punctuation-wrap="simple" style:vertical-align="baseline" style:snap-to-layout-grid="false">
        <style:tab-stops>
          <style:tab-stop style:position="1.503cm"/>
        </style:tab-stops>
      </style:paragraph-properties>
      <style:text-properties officeooo:paragraph-rsid="0132a9b4" fo:hyphenate="false" fo:hyphenation-remain-char-count="2" fo:hyphenation-push-char-count="2"/>
    </style:style>
    <style:style style:name="P39" style:family="paragraph" style:parent-style-name="Text_20_body" style:master-page-name="">
      <loext:graphic-properties draw:fill="none"/>
      <style:paragraph-properties fo:margin-left="1.3cm" fo:margin-right="0cm" fo:margin-top="0.22cm" fo:margin-bottom="0.22cm" loext:contextual-spacing="false" fo:text-align="justify" style:justify-single-word="false" fo:orphans="0" fo:widows="0" fo:hyphenation-ladder-count="no-limit" fo:text-indent="-1.3cm" style:auto-text-indent="false" style:page-number="auto" fo:background-color="transparent" style:text-autospace="ideograph-alpha" style:punctuation-wrap="simple" style:vertical-align="baseline" style:snap-to-layout-grid="false">
        <style:tab-stops>
          <style:tab-stop style:position="1.503cm"/>
        </style:tab-stops>
      </style:paragraph-properties>
      <style:text-properties officeooo:paragraph-rsid="0132a9b4" fo:hyphenate="false" fo:hyphenation-remain-char-count="2" fo:hyphenation-push-char-count="2"/>
    </style:style>
    <style:style style:name="P40" style:family="paragraph" style:parent-style-name="Table_20_Contents">
      <style:paragraph-properties fo:text-align="center" style:justify-single-word="false"/>
      <style:text-properties fo:font-size="12pt" style:text-underline-style="none" officeooo:paragraph-rsid="01e02a5c" style:font-name-asian="標楷體" style:font-size-asian="12pt" style:font-size-complex="12pt"/>
    </style:style>
    <style:style style:name="P41" style:family="paragraph" style:parent-style-name="Table_20_Contents">
      <style:paragraph-properties fo:text-align="center" style:justify-single-word="false"/>
      <style:text-properties fo:font-size="11pt" style:text-underline-style="none" officeooo:paragraph-rsid="01e02a5c" style:font-name-asian="標楷體" style:font-size-asian="11pt" style:font-size-complex="11pt"/>
    </style:style>
    <style:style style:name="P42" style:family="paragraph" style:parent-style-name="Table_20_Contents">
      <style:paragraph-properties fo:text-align="center" style:justify-single-word="false"/>
      <style:text-properties fo:font-size="11pt" style:text-underline-style="none" officeooo:rsid="01db9007" officeooo:paragraph-rsid="01e02a5c" style:font-name-asian="標楷體" style:font-size-asian="11pt" style:font-size-complex="11pt"/>
    </style:style>
    <style:style style:name="P43" style:family="paragraph" style:parent-style-name="Table_20_Contents">
      <style:paragraph-properties fo:text-align="center" style:justify-single-word="false"/>
      <style:text-properties style:font-name="Times New Roman3" fo:font-size="11pt" style:text-underline-style="none" officeooo:rsid="01db9007" officeooo:paragraph-rsid="01e02a5c" style:font-name-asian="標楷體" style:font-size-asian="11pt" style:font-size-complex="11pt"/>
    </style:style>
    <style:style style:name="P44" style:family="paragraph" style:parent-style-name="Table_20_Contents">
      <style:paragraph-properties fo:text-align="center" style:justify-single-word="false"/>
      <style:text-properties style:use-window-font-color="true" style:font-name="Times New Roman3" style:text-underline-style="none" officeooo:paragraph-rsid="01e02a5c" fo:background-color="transparent" style:font-name-asian="標楷體"/>
    </style:style>
    <style:style style:name="P45" style:family="paragraph" style:parent-style-name="Text_20_body">
      <style:paragraph-properties fo:line-height="115%" fo:text-align="end" style:justify-single-word="false"/>
    </style:style>
    <style:style style:name="P46" style:family="paragraph" style:parent-style-name="Text_20_body">
      <style:paragraph-properties fo:line-height="115%" fo:text-align="end" style:justify-single-word="false"/>
      <style:text-properties officeooo:paragraph-rsid="01f9d273"/>
    </style:style>
    <style:style style:name="P47" style:family="paragraph" style:parent-style-name="Text_20_body" style:master-page-name="MP0">
      <style:paragraph-properties fo:margin-left="1.499cm" fo:margin-right="0cm" fo:margin-top="0.22cm" fo:margin-bottom="0.22cm" loext:contextual-spacing="false" fo:line-height="150%"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fo:font-size="16pt" officeooo:paragraph-rsid="01be93ca" style:font-name-asian="標楷體" style:font-size-asian="16pt"/>
    </style:style>
    <style:style style:name="P48" style:family="paragraph" style:parent-style-name="Text_20_body" style:list-style-name="L1">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9d570"/>
    </style:style>
    <style:style style:name="P49" style:family="paragraph" style:parent-style-name="Heading_20_1">
      <style:paragraph-properties fo:margin-top="0.22cm" fo:margin-bottom="0.22cm" loext:contextual-spacing="false" fo:text-align="justify" style:justify-single-word="false" style:text-autospace="ideograph-alpha" style:punctuation-wrap="simple"/>
    </style:style>
    <style:style style:name="P50"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1be93ca"/>
    </style:style>
    <style:style style:name="P51"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0b5b30f"/>
    </style:style>
    <style:style style:name="P52" style:family="paragraph" style:parent-style-name="Heading_20_2">
      <style:paragraph-properties fo:margin-top="0.22cm" fo:margin-bottom="0.22cm" loext:contextual-spacing="false" style:text-autospace="ideograph-alpha" style:punctuation-wrap="simple"/>
      <style:text-properties officeooo:paragraph-rsid="01a16e5f"/>
    </style:style>
    <style:style style:name="P53" style:family="paragraph" style:parent-style-name="Heading_20_2">
      <style:paragraph-properties fo:margin-top="0.22cm" fo:margin-bottom="0.22cm" loext:contextual-spacing="false" style:text-autospace="ideograph-alpha" style:punctuation-wrap="simple"/>
      <style:text-properties officeooo:paragraph-rsid="01c87222"/>
    </style:style>
    <style:style style:name="P54" style:family="paragraph" style:parent-style-name="Heading_20_2">
      <style:paragraph-properties fo:margin-top="0.22cm" fo:margin-bottom="0.22cm" loext:contextual-spacing="false" style:text-autospace="ideograph-alpha" style:punctuation-wrap="simple"/>
      <style:text-properties officeooo:paragraph-rsid="01cc8915"/>
    </style:style>
    <style:style style:name="P55" style:family="paragraph" style:parent-style-name="Heading_20_2">
      <style:paragraph-properties fo:margin-top="0.22cm" fo:margin-bottom="0.22cm" loext:contextual-spacing="false" style:text-autospace="ideograph-alpha" style:punctuation-wrap="simple"/>
      <style:text-properties officeooo:paragraph-rsid="01d00379"/>
    </style:style>
    <style:style style:name="P56" style:family="paragraph" style:parent-style-name="Heading_20_2">
      <style:paragraph-properties fo:margin-top="0.22cm" fo:margin-bottom="0.22cm" loext:contextual-spacing="false" style:text-autospace="ideograph-alpha" style:punctuation-wrap="simple"/>
      <style:text-properties officeooo:paragraph-rsid="01bf5be4"/>
    </style:style>
    <style:style style:name="P57"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bf5be4"/>
    </style:style>
    <style:style style:name="P58"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c60305"/>
    </style:style>
    <style:style style:name="P59"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099dfc5"/>
    </style:style>
    <style:style style:name="P60" style:family="paragraph" style:parent-style-name="Heading_20_2">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dd6540"/>
    </style:style>
    <style:style style:name="P61" style:family="paragraph" style:parent-style-name="Heading_20_3">
      <style:paragraph-properties fo:margin-top="0.22cm" fo:margin-bottom="0.22cm" loext:contextual-spacing="false" style:text-autospace="ideograph-alpha" style:punctuation-wrap="simple"/>
      <style:text-properties officeooo:paragraph-rsid="01b18e3a"/>
    </style:style>
    <style:style style:name="T1" style:family="text">
      <style:text-properties style:font-name-asian="標楷體"/>
    </style:style>
    <style:style style:name="T2" style:family="text">
      <style:text-properties style:font-name="Times New Roman3" style:font-name-asian="標楷體"/>
    </style:style>
    <style:style style:name="T3" style:family="text">
      <style:text-properties style:font-name="Times New Roman3" fo:font-size="14pt" fo:language="zh" fo:country="TW" officeooo:rsid="0189f5d2" style:letter-kerning="false" fo:background-color="transparent" loext:char-shading-value="0" style:font-name-asian="標楷體" style:font-size-asian="14pt" style:font-size-complex="14pt"/>
    </style:style>
    <style:style style:name="T4" style:family="text">
      <style:text-properties style:font-name="Times New Roman3" fo:font-size="14pt" fo:language="zh" fo:country="TW" officeooo:rsid="01cb40b1" style:letter-kerning="false" fo:background-color="transparent" loext:char-shading-value="0" style:font-name-asian="標楷體" style:font-size-asian="14pt" style:font-size-complex="14pt"/>
    </style:style>
    <style:style style:name="T5" style:family="text">
      <style:text-properties style:font-name="Times New Roman3" fo:font-size="14pt" fo:language="zh" fo:country="TW" officeooo:rsid="0189f5d2" style:letter-kerning="false" fo:background-color="transparent" loext:char-shading-value="0" style:font-name-asian="Times New Roman3" style:font-size-asian="14pt" style:font-size-complex="14pt"/>
    </style:style>
    <style:style style:name="T6" style:family="text">
      <style:text-properties style:font-name="Times New Roman3" fo:font-size="14pt" fo:language="zh" fo:country="TW" officeooo:rsid="01cb40b1" style:letter-kerning="false" fo:background-color="transparent" loext:char-shading-value="0" style:font-name-asian="Times New Roman3" style:font-size-asian="14pt" style:font-size-complex="14pt"/>
    </style:style>
    <style:style style:name="T7" style:family="text">
      <style:text-properties style:font-name="Times New Roman3" fo:font-size="14pt" fo:language="zh" fo:country="TW" style:letter-kerning="true" style:font-name-asian="標楷體" style:font-size-asian="14pt" style:font-size-complex="14pt"/>
    </style:style>
    <style:style style:name="T8" style:family="text">
      <style:text-properties style:font-name="Times New Roman3" fo:font-size="14pt" fo:language="zh" fo:country="TW" officeooo:rsid="009ed453" style:letter-kerning="true" style:font-name-asian="標楷體" style:font-size-asian="14pt" style:font-size-complex="14pt"/>
    </style:style>
    <style:style style:name="T9" style:family="text">
      <style:text-properties style:font-name="Times New Roman3" fo:font-size="14pt" fo:language="zh" fo:country="TW" officeooo:rsid="01c45f2f" style:letter-kerning="true" style:font-name-asian="標楷體" style:font-size-asian="14pt" style:font-size-complex="14pt"/>
    </style:style>
    <style:style style:name="T10" style:family="text">
      <style:text-properties style:font-name="Times New Roman3" fo:font-size="14pt" fo:language="zh" fo:country="TW" officeooo:rsid="01c1e7c1" style:letter-kerning="true" style:font-name-asian="標楷體" style:font-size-asian="14pt" style:font-size-complex="14pt"/>
    </style:style>
    <style:style style:name="T11" style:family="text">
      <style:text-properties style:font-name="Times New Roman3" fo:font-size="14pt" fo:language="zh" fo:country="TW" officeooo:rsid="0189f5d2" style:letter-kerning="true" fo:background-color="transparent" loext:char-shading-value="0" style:font-name-asian="標楷體" style:font-size-asian="14pt" style:font-size-complex="14pt"/>
    </style:style>
    <style:style style:name="T12" style:family="text">
      <style:text-properties style:font-name="Times New Roman3" fo:font-size="14pt" fo:language="zh" fo:country="TW" style:letter-kerning="true" style:font-name-asian="Times New Roman3" style:font-size-asian="14pt" style:font-size-complex="14pt"/>
    </style:style>
    <style:style style:name="T13" style:family="text">
      <style:text-properties style:font-name="Times New Roman3" fo:font-size="14pt" fo:language="zh" fo:country="TW" officeooo:rsid="009ed453" style:letter-kerning="true" style:font-name-asian="Times New Roman3" style:font-size-asian="14pt" style:font-size-complex="14pt"/>
    </style:style>
    <style:style style:name="T14" style:family="text">
      <style:text-properties style:font-name="Times New Roman3" fo:font-size="14pt" fo:language="zh" fo:country="TW" officeooo:rsid="01c1e7c1" style:letter-kerning="true" style:font-name-asian="Times New Roman3" style:font-size-asian="14pt" style:font-size-complex="14pt"/>
    </style:style>
    <style:style style:name="T15" style:family="text">
      <style:text-properties style:font-name="Times New Roman3" fo:font-size="14pt" fo:language="zh" fo:country="TW" officeooo:rsid="018f4a81" style:letter-kerning="true" style:font-name-asian="Times New Roman3" style:font-size-asian="14pt" style:font-name-complex="Tahoma" style:font-size-complex="14pt"/>
    </style:style>
    <style:style style:name="T16" style:family="text">
      <style:text-properties style:font-name="Times New Roman3" fo:font-size="14pt" fo:language="zh" fo:country="TW" style:font-name-asian="標楷體" style:font-size-asian="14pt" style:font-size-complex="14pt"/>
    </style:style>
    <style:style style:name="T17" style:family="text">
      <style:text-properties style:font-name="Times New Roman3" fo:font-size="14pt" fo:language="zh" fo:country="TW" style:font-name-asian="Times New Roman3" style:font-size-asian="14pt" style:font-size-complex="14pt"/>
    </style:style>
    <style:style style:name="T18" style:family="text">
      <style:text-properties style:font-name="Times New Roman3" fo:font-size="14pt" fo:language="zh" fo:country="TW" officeooo:rsid="01cc8915" style:font-name-asian="Times New Roman3" style:font-size-asian="14pt" style:font-size-complex="14pt"/>
    </style:style>
    <style:style style:name="T19" style:family="text">
      <style:text-properties style:font-name="Times New Roman3" fo:font-size="14pt" fo:language="zh" fo:country="TW" style:text-underline-style="solid" style:text-underline-width="auto" style:text-underline-color="font-color" officeooo:rsid="009ed453" style:letter-kerning="true" style:font-name-asian="標楷體" style:font-size-asian="14pt" style:font-size-complex="14pt"/>
    </style:style>
    <style:style style:name="T20" style:family="text">
      <style:text-properties style:font-name="Times New Roman3" fo:font-size="14pt" fo:language="zh" fo:country="TW" style:text-underline-style="none" officeooo:rsid="01da27e5" style:letter-kerning="true" fo:background-color="transparent" loext:char-shading-value="0" style:font-name-asian="Times New Roman3" style:font-size-asian="14pt" style:font-size-complex="14pt"/>
    </style:style>
    <style:style style:name="T21" style:family="text">
      <style:text-properties style:font-name="Times New Roman3" fo:font-size="14pt" fo:language="zh" fo:country="TW" style:text-underline-style="none" officeooo:rsid="0217e5bf" style:letter-kerning="true" fo:background-color="transparent" loext:char-shading-value="0" style:font-name-asian="Times New Roman3" style:font-size-asian="14pt" style:font-size-complex="14pt"/>
    </style:style>
    <style:style style:name="T22" style:family="text">
      <style:text-properties style:font-name="Times New Roman3" fo:font-size="14pt" fo:language="zh" fo:country="TW" style:text-underline-style="none" officeooo:rsid="01eeff30" style:letter-kerning="true" fo:background-color="transparent" loext:char-shading-value="0" style:font-name-asian="Times New Roman3" style:font-size-asian="14pt" style:font-size-complex="14pt"/>
    </style:style>
    <style:style style:name="T23" style:family="text">
      <style:text-properties style:font-name="Times New Roman3" fo:font-size="14pt" fo:language="zh" fo:country="TW" style:text-underline-style="none" officeooo:rsid="01c1e7c1" style:letter-kerning="true" fo:background-color="transparent" loext:char-shading-value="0" style:font-name-asian="Times New Roman3" style:font-size-asian="14pt" style:font-size-complex="14pt"/>
    </style:style>
    <style:style style:name="T24" style:family="text">
      <style:text-properties style:font-name="Times New Roman3" fo:font-size="14pt" fo:language="zh" fo:country="TW" style:text-underline-style="none" officeooo:rsid="01f453e3" style:letter-kerning="true" fo:background-color="transparent" loext:char-shading-value="0" style:font-name-asian="Times New Roman3" style:font-size-asian="14pt" style:font-size-complex="14pt"/>
    </style:style>
    <style:style style:name="T25" style:family="text">
      <style:text-properties style:font-name="Times New Roman3" fo:font-size="14pt" fo:language="zh" fo:country="TW" style:text-underline-style="none" officeooo:rsid="01caf7e0" style:letter-kerning="true" fo:background-color="transparent" loext:char-shading-value="0" style:font-name-asian="標楷體" style:font-size-asian="14pt" style:font-size-complex="14pt"/>
    </style:style>
    <style:style style:name="T26" style:family="text">
      <style:text-properties style:font-name="Times New Roman3" fo:font-size="14pt" fo:language="zh" fo:country="TW" style:text-underline-style="none" officeooo:rsid="0189f5d2" style:letter-kerning="true" fo:background-color="transparent" loext:char-shading-value="0" style:font-name-asian="標楷體" style:font-size-asian="14pt" style:font-size-complex="14pt"/>
    </style:style>
    <style:style style:name="T27" style:family="text">
      <style:text-properties style:font-name="Times New Roman3" fo:font-size="14pt" fo:language="zh" fo:country="TW" style:text-underline-style="none" style:letter-kerning="true" style:font-name-asian="標楷體" style:font-size-asian="14pt" style:font-size-complex="14pt"/>
    </style:style>
    <style:style style:name="T28" style:family="text">
      <style:text-properties style:font-name="Times New Roman3" fo:font-size="14pt" fo:language="zh" fo:country="TW" style:text-underline-style="none" officeooo:rsid="01c1e7c1" style:letter-kerning="true" style:font-name-asian="標楷體" style:font-size-asian="14pt" style:font-size-complex="14pt"/>
    </style:style>
    <style:style style:name="T29" style:family="text">
      <style:text-properties style:font-name="Times New Roman3" fo:font-size="14pt" fo:language="zh" fo:country="TW" style:text-underline-style="none" officeooo:rsid="01e725e6" style:letter-kerning="true" style:font-name-asian="標楷體" style:font-size-asian="14pt" style:font-size-complex="14pt"/>
    </style:style>
    <style:style style:name="T30" style:family="text">
      <style:text-properties style:font-name="Times New Roman3" fo:font-size="14pt" fo:language="zh" fo:country="TW" style:text-underline-style="none" officeooo:rsid="009ed453" style:letter-kerning="true" style:font-name-asian="標楷體" style:font-size-asian="14pt" style:font-size-complex="14pt"/>
    </style:style>
    <style:style style:name="T31" style:family="text">
      <style:text-properties style:font-name="Times New Roman3" fo:font-size="14pt" fo:language="zh" fo:country="TW" style:text-underline-style="none" officeooo:rsid="01c45f2f" style:letter-kerning="true" style:font-name-asian="標楷體" style:font-size-asian="14pt" style:font-size-complex="14pt"/>
    </style:style>
    <style:style style:name="T32" style:family="text">
      <style:text-properties style:font-name="Times New Roman3" fo:font-size="14pt" fo:language="zh" fo:country="TW" style:text-underline-style="none" style:letter-kerning="true" style:font-name-asian="Times New Roman3" style:font-size-asian="14pt" style:font-size-complex="14pt"/>
    </style:style>
    <style:style style:name="T33" style:family="text">
      <style:text-properties style:font-name="Times New Roman3" fo:font-size="14pt" fo:language="zh" fo:country="TW" style:text-underline-style="none" officeooo:rsid="01c1e7c1" style:letter-kerning="true" style:font-name-asian="Times New Roman3" style:font-size-asian="14pt" style:font-size-complex="14pt"/>
    </style:style>
    <style:style style:name="T34" style:family="text">
      <style:text-properties style:font-name="Times New Roman3" fo:font-size="14pt" fo:language="zh" fo:country="TW" style:text-underline-style="none" officeooo:rsid="009ed453" style:letter-kerning="true" style:font-name-asian="Times New Roman3" style:font-size-asian="14pt" style:font-size-complex="14pt"/>
    </style:style>
    <style:style style:name="T35" style:family="text">
      <style:text-properties style:font-name="Times New Roman3" fo:font-size="14pt" fo:language="zh" fo:country="TW" style:text-underline-style="none" officeooo:rsid="018f4a81" style:letter-kerning="true" style:font-name-asian="Times New Roman3" style:font-size-asian="14pt" style:font-name-complex="Tahoma" style:font-size-complex="14pt"/>
    </style:style>
    <style:style style:name="T36" style:family="text">
      <style:text-properties style:font-name="Times New Roman3" fo:font-size="14pt" fo:language="zh" fo:country="TW" style:text-underline-style="none" style:font-name-asian="Times New Roman3" style:font-size-asian="14pt" style:font-size-complex="14pt"/>
    </style:style>
    <style:style style:name="T37" style:family="text">
      <style:text-properties style:font-name="Times New Roman3" fo:font-size="14pt" fo:language="zh" fo:country="TW" style:text-underline-style="none" officeooo:rsid="01c434db" style:font-name-asian="Times New Roman3" style:font-size-asian="14pt" style:font-size-complex="14pt"/>
    </style:style>
    <style:style style:name="T38" style:family="text">
      <style:text-properties style:font-name="Times New Roman3" fo:font-size="14pt" fo:language="zh" fo:country="TW" style:text-underline-style="none" officeooo:rsid="01c45f2f" style:font-name-asian="Times New Roman3" style:font-size-asian="14pt" style:font-size-complex="14pt"/>
    </style:style>
    <style:style style:name="T39" style:family="text">
      <style:text-properties style:font-name="Times New Roman3" fo:font-size="14pt" fo:language="zh" fo:country="TW" style:text-underline-style="none" style:font-name-asian="標楷體" style:font-size-asian="14pt" style:font-size-complex="14pt"/>
    </style:style>
    <style:style style:name="T40" style:family="text">
      <style:text-properties style:font-name="Times New Roman3" fo:font-size="14pt" fo:language="zh" fo:country="TW" style:text-underline-style="none" officeooo:rsid="01c434db" style:font-name-asian="標楷體" style:font-size-asian="14pt" style:font-size-complex="14pt"/>
    </style:style>
    <style:style style:name="T41" style:family="text">
      <style:text-properties style:font-name="Times New Roman3" fo:font-size="14pt" fo:language="zh" fo:country="TW" style:text-underline-style="none" officeooo:rsid="0189f5d2" style:letter-kerning="false" fo:background-color="transparent" loext:char-shading-value="0" style:font-name-asian="標楷體" style:font-size-asian="14pt" style:font-size-complex="14pt"/>
    </style:style>
    <style:style style:name="T42" style:family="text">
      <style:text-properties style:font-name="Times New Roman3" fo:font-size="14pt" fo:language="zh" fo:country="TW" style:text-underline-style="none" officeooo:rsid="01cb40b1" style:letter-kerning="false" fo:background-color="transparent" loext:char-shading-value="0" style:font-name-asian="標楷體" style:font-size-asian="14pt" style:font-size-complex="14pt"/>
    </style:style>
    <style:style style:name="T43" style:family="text">
      <style:text-properties style:font-name="Times New Roman3" fo:font-size="14pt" fo:language="zh" fo:country="TW" style:text-underline-style="none" officeooo:rsid="01caf7e0" style:letter-kerning="false" fo:background-color="transparent" loext:char-shading-value="0" style:font-name-asian="標楷體" style:font-size-asian="14pt" style:font-size-complex="14pt"/>
    </style:style>
    <style:style style:name="T44" style:family="text">
      <style:text-properties style:font-name="Times New Roman3" fo:font-size="14pt" fo:language="zh" fo:country="TW" style:text-underline-style="none" officeooo:rsid="000e0c47" style:letter-kerning="false" fo:background-color="transparent" loext:char-shading-value="0" style:font-name-asian="標楷體" style:font-size-asian="14pt" style:font-size-complex="14pt"/>
    </style:style>
    <style:style style:name="T45" style:family="text">
      <style:text-properties style:font-name="Times New Roman3" fo:font-size="14pt" style:letter-kerning="false" style:font-name-asian="標楷體" style:font-size-asian="14pt" style:font-name-complex="Tahoma"/>
    </style:style>
    <style:style style:name="T46" style:family="text">
      <style:text-properties style:font-name="Times New Roman3" fo:font-size="14pt" style:text-underline-style="none" style:text-underline-mode="continuous" style:text-overline-mode="continuous" style:text-line-through-mode="continuous" style:font-name-asian="標楷體3" style:font-size-asian="14pt" style:font-name-complex="Symbol"/>
    </style:style>
    <style:style style:name="T47" style:family="text">
      <style:text-properties style:font-name="Times New Roman3" fo:font-size="14pt" style:text-underline-style="none" officeooo:rsid="0132a9b4" style:text-underline-mode="continuous" style:text-overline-mode="continuous" style:text-line-through-mode="continuous" style:letter-kerning="false" style:font-name-asian="標楷體" style:font-size-asian="14pt"/>
    </style:style>
    <style:style style:name="T48" style:family="text">
      <style:text-properties style:font-name="Times New Roman3" fo:font-size="14pt" style:text-underline-style="none" officeooo:rsid="01eb0c14" style:text-underline-mode="continuous" style:text-overline-mode="continuous" style:text-line-through-mode="continuous" style:letter-kerning="false" style:font-name-asian="標楷體" style:font-size-asian="14pt"/>
    </style:style>
    <style:style style:name="T49" style:family="text">
      <style:text-properties style:font-name="Times New Roman3" fo:font-size="14pt" style:text-underline-style="none" officeooo:rsid="0132a9b4" style:text-underline-mode="continuous" style:text-overline-mode="continuous" style:text-line-through-mode="continuous" style:letter-kerning="false" style:font-name-asian="Times New Roman3" style:font-size-asian="14pt"/>
    </style:style>
    <style:style style:name="T50" style:family="text">
      <style:text-properties style:font-name="Times New Roman3" fo:font-size="14pt" style:text-underline-style="none" officeooo:rsid="01eb0c14" style:text-underline-mode="continuous" style:text-overline-mode="continuous" style:text-line-through-mode="continuous" style:letter-kerning="false" style:font-name-asian="Times New Roman3" style:font-size-asian="14pt"/>
    </style:style>
    <style:style style:name="T51" style:family="text">
      <style:text-properties style:font-name="Times New Roman3" style:font-name-asian="Times New Roman3"/>
    </style:style>
    <style:style style:name="T52" style:family="text">
      <style:text-properties style:font-name="Times New Roman3" officeooo:rsid="01ce71dd" style:font-name-asian="Times New Roman3"/>
    </style:style>
    <style:style style:name="T53" style:family="text">
      <style:text-properties style:font-name="Times New Roman3" fo:language="zh" fo:country="TW" style:letter-kerning="true"/>
    </style:style>
    <style:style style:name="T54" style:family="text">
      <style:text-properties style:font-name="Times New Roman3" fo:language="zh" fo:country="TW" style:font-name-asian="標楷體"/>
    </style:style>
    <style:style style:name="T55" style:family="text">
      <style:text-properties style:font-name="Times New Roman3" fo:language="zh" fo:country="TW" style:text-underline-style="none" style:font-name-asian="標楷體"/>
    </style:style>
    <style:style style:name="T56" style:family="text">
      <style:text-properties style:font-name="Times New Roman3" fo:language="zh" fo:country="TW" style:text-underline-style="none" officeooo:rsid="01d6b6ce" style:font-name-asian="標楷體"/>
    </style:style>
    <style:style style:name="T57" style:family="text">
      <style:text-properties style:font-name="Times New Roman3" fo:font-size="12pt" fo:language="zh" fo:country="TW" style:text-underline-style="none" officeooo:rsid="0132a9b4" style:text-underline-mode="continuous" style:text-overline-mode="continuous" style:text-line-through-mode="continuous" style:letter-kerning="false" style:font-name-asian="標楷體" style:font-size-asian="12pt" style:font-size-complex="12pt"/>
    </style:style>
    <style:style style:name="T58" style:family="text">
      <style:text-properties style:font-name="Times New Roman3" fo:font-size="12pt" fo:language="zh" fo:country="TW" style:text-underline-style="none" officeooo:rsid="01ddda5f" style:text-underline-mode="continuous" style:text-overline-mode="continuous" style:text-line-through-mode="continuous" style:letter-kerning="false" style:font-name-asian="標楷體" style:font-size-asian="12pt" style:font-size-complex="12pt"/>
    </style:style>
    <style:style style:name="T59" style:family="text">
      <style:text-properties style:font-name="Times New Roman3" fo:font-size="12pt" fo:language="zh" fo:country="TW" style:text-underline-style="none" officeooo:rsid="01e20d55" style:text-underline-mode="continuous" style:text-overline-mode="continuous" style:text-line-through-mode="continuous" style:letter-kerning="false" style:font-name-asian="標楷體" style:font-size-asian="12pt" style:font-size-complex="12pt"/>
    </style:style>
    <style:style style:name="T60" style:family="text">
      <style:text-properties style:font-name="Times New Roman3" fo:font-size="12pt" fo:language="zh" fo:country="TW" style:text-underline-style="none" officeooo:rsid="0132a9b4" style:text-underline-mode="continuous" style:text-overline-mode="continuous" style:text-line-through-mode="continuous" style:letter-kerning="false" style:font-name-asian="Times New Roman3" style:font-size-asian="12pt" style:font-size-complex="12pt"/>
    </style:style>
    <style:style style:name="T61" style:family="text">
      <style:text-properties style:font-name="Times New Roman3" fo:font-size="12pt" fo:language="zh" fo:country="TW" style:text-underline-style="none" officeooo:rsid="01ddda5f" style:text-underline-mode="continuous" style:text-overline-mode="continuous" style:text-line-through-mode="continuous" style:letter-kerning="false" style:font-name-asian="Times New Roman3" style:font-size-asian="12pt" style:font-size-complex="12pt"/>
    </style:style>
    <style:style style:name="T62" style:family="text">
      <style:text-properties style:font-name="Times New Roman3" fo:font-size="12pt" fo:language="zh" fo:country="TW" style:text-underline-style="none" officeooo:rsid="01e20d55" style:text-underline-mode="continuous" style:text-overline-mode="continuous" style:text-line-through-mode="continuous" style:letter-kerning="false" style:font-name-asian="Times New Roman3" style:font-size-asian="12pt" style:font-size-complex="12pt"/>
    </style:style>
    <style:style style:name="T63" style:family="text">
      <style:text-properties fo:font-size="16pt" fo:language="zh" fo:country="TW" style:letter-kerning="true" style:font-name-asian="標楷體" style:font-size-asian="16pt" style:font-size-complex="16pt"/>
    </style:style>
    <style:style style:name="T64" style:family="text">
      <style:text-properties fo:font-size="14pt" fo:language="zh" fo:country="TW" style:letter-kerning="false" style:font-name-asian="標楷體" style:font-size-asian="14pt" style:font-size-complex="14pt"/>
    </style:style>
    <style:style style:name="T65" style:family="text">
      <style:text-properties fo:font-size="14pt" fo:language="zh" fo:country="TW" style:letter-kerning="true" style:font-name-asian="標楷體" style:font-size-asian="14pt" style:font-size-complex="14pt"/>
    </style:style>
    <style:style style:name="T66" style:family="text">
      <style:text-properties fo:font-size="14pt" fo:language="zh" fo:country="TW" officeooo:rsid="01c434db" style:letter-kerning="true" style:font-name-asian="標楷體" style:font-size-asian="14pt" style:font-size-complex="14pt"/>
    </style:style>
    <style:style style:name="T67" style:family="text">
      <style:text-properties fo:font-size="14pt" fo:language="zh" fo:country="TW" officeooo:rsid="018f4a81" style:letter-kerning="true" style:font-name-asian="標楷體" style:font-size-asian="14pt" style:font-name-complex="Tahoma" style:font-size-complex="14pt"/>
    </style:style>
    <style:style style:name="T68" style:family="text">
      <style:text-properties fo:font-size="14pt" fo:language="zh" fo:country="TW" officeooo:rsid="01d00379" style:letter-kerning="true" style:font-name-asian="標楷體" style:font-size-asian="14pt" style:font-name-complex="Tahoma" style:font-size-complex="14pt"/>
    </style:style>
    <style:style style:name="T69" style:family="text">
      <style:text-properties fo:font-size="14pt" fo:language="zh" fo:country="TW" officeooo:rsid="01d2617d" style:letter-kerning="true" style:font-name-asian="標楷體" style:font-size-asian="14pt" style:font-name-complex="Tahoma" style:font-size-complex="14pt"/>
    </style:style>
    <style:style style:name="T70" style:family="text">
      <style:text-properties fo:font-size="14pt" fo:language="zh" fo:country="TW" style:letter-kerning="true" style:font-name-asian="Times New Roman3" style:font-size-asian="14pt" style:font-size-complex="14pt"/>
    </style:style>
    <style:style style:name="T71" style:family="text">
      <style:text-properties fo:font-size="14pt" fo:language="zh" fo:country="TW" style:font-name-asian="標楷體" style:font-size-asian="14pt" style:font-size-complex="14pt"/>
    </style:style>
    <style:style style:name="T72" style:family="text">
      <style:text-properties fo:font-size="14pt" fo:language="zh" fo:country="TW" officeooo:rsid="01cc8915" style:font-name-asian="標楷體" style:font-size-asian="14pt" style:font-size-complex="14pt"/>
    </style:style>
    <style:style style:name="T73" style:family="text">
      <style:text-properties fo:font-size="14pt" fo:language="zh" fo:country="TW" style:font-name-asian="Times New Roman3" style:font-size-asian="14pt" style:font-size-complex="14pt"/>
    </style:style>
    <style:style style:name="T74" style:family="text">
      <style:text-properties fo:font-size="14pt" fo:language="zh" fo:country="TW" style:text-underline-style="solid" style:text-underline-width="auto" style:text-underline-color="font-color" officeooo:rsid="018f4a81" style:letter-kerning="true" style:font-name-asian="標楷體" style:font-size-asian="14pt" style:font-name-complex="Tahoma" style:font-size-complex="14pt"/>
    </style:style>
    <style:style style:name="T75" style:family="text">
      <style:text-properties fo:font-size="14pt" fo:language="zh" fo:country="TW" style:text-underline-style="none" style:font-name-asian="標楷體" style:font-size-asian="14pt" style:font-size-complex="14pt"/>
    </style:style>
    <style:style style:name="T76" style:family="text">
      <style:text-properties fo:font-size="14pt" fo:language="zh" fo:country="TW" style:text-underline-style="none" officeooo:rsid="01eeff30" style:font-name-asian="標楷體" style:font-size-asian="14pt" style:font-size-complex="14pt"/>
    </style:style>
    <style:style style:name="T77" style:family="text">
      <style:text-properties fo:font-size="14pt" fo:language="zh" fo:country="TW" style:text-underline-style="none" officeooo:rsid="01c9a4a3" style:font-name-asian="標楷體" style:font-size-asian="14pt" style:font-size-complex="14pt"/>
    </style:style>
    <style:style style:name="T78" style:family="text">
      <style:text-properties fo:font-size="14pt" fo:language="zh" fo:country="TW" style:text-underline-style="none" style:letter-kerning="true" style:font-name-asian="標楷體" style:font-size-asian="14pt" style:font-size-complex="14pt"/>
    </style:style>
    <style:style style:name="T79" style:family="text">
      <style:text-properties fo:font-size="14pt" fo:language="zh" fo:country="TW" style:text-underline-style="none" officeooo:rsid="01c1e7c1" style:letter-kerning="true" style:font-name-asian="標楷體" style:font-size-asian="14pt" style:font-size-complex="14pt"/>
    </style:style>
    <style:style style:name="T80" style:family="text">
      <style:text-properties fo:font-size="14pt" fo:language="zh" fo:country="TW" style:text-underline-style="none" officeooo:rsid="018f4a81" style:letter-kerning="true" style:font-name-asian="標楷體" style:font-size-asian="14pt" style:font-name-complex="Tahoma" style:font-size-complex="14pt"/>
    </style:style>
    <style:style style:name="T81" style:family="text">
      <style:text-properties fo:font-size="14pt" fo:language="zh" fo:country="TW"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82" style:family="text">
      <style:text-properties fo:font-size="14pt" officeooo:rsid="000e0c47" style:letter-kerning="false" style:font-name-asian="標楷體" style:font-size-asian="14pt"/>
    </style:style>
    <style:style style:name="T83" style:family="text">
      <style:text-properties fo:font-size="14pt" style:text-underline-style="none" officeooo:rsid="0132a9b4" style:text-underline-mode="continuous" style:text-overline-mode="continuous" style:text-line-through-mode="continuous" style:letter-kerning="false" style:font-name-asian="標楷體" style:font-size-asian="14pt"/>
    </style:style>
    <style:style style:name="T84" style:family="text">
      <style:text-properties fo:font-size="14pt" style:text-underline-style="none" officeooo:rsid="01336d30" style:text-underline-mode="continuous" style:text-overline-mode="continuous" style:text-line-through-mode="continuous" style:letter-kerning="false" style:font-name-asian="標楷體" style:font-size-asian="14pt"/>
    </style:style>
    <style:style style:name="T85" style:family="text">
      <style:text-properties fo:font-size="14pt" style:text-underline-style="none" officeooo:rsid="01eb0c14" style:text-underline-mode="continuous" style:text-overline-mode="continuous" style:text-line-through-mode="continuous" style:letter-kerning="false" style:font-name-asian="標楷體" style:font-size-asian="14pt"/>
    </style:style>
    <style:style style:name="T86" style:family="text">
      <style:text-properties fo:font-size="14pt" style:text-underline-style="none" style:text-underline-mode="continuous" style:text-overline-mode="continuous" style:text-line-through-mode="continuous" style:font-name-asian="標楷體" style:font-size-asian="14pt"/>
    </style:style>
    <style:style style:name="T87" style:family="text">
      <style:text-properties fo:font-size="14pt" style:text-underline-style="none" officeooo:rsid="000e0c47" style:letter-kerning="false" style:font-name-asian="標楷體" style:font-size-asian="14pt"/>
    </style:style>
    <style:style style:name="T88" style:family="text">
      <style:text-properties fo:font-size="14pt" style:text-underline-style="none" officeooo:rsid="01d5b380" style:letter-kerning="false" style:font-name-asian="標楷體" style:font-size-asian="14pt"/>
    </style:style>
    <style:style style:name="T89" style:family="text">
      <style:text-properties fo:font-size="14pt" style:text-underline-style="none" officeooo:rsid="01eb0c14" style:letter-kerning="false" style:font-name-asian="標楷體" style:font-size-asian="14pt"/>
    </style:style>
    <style:style style:name="T90" style:family="text">
      <style:text-properties fo:font-size="14pt" style:text-underline-style="none" style:font-name-asian="標楷體" style:font-size-asian="14pt"/>
    </style:style>
    <style:style style:name="T91" style:family="text">
      <style:text-properties fo:font-size="14pt" style:font-name-asian="標楷體" style:font-size-asian="14pt"/>
    </style:style>
    <style:style style:name="T92" style:family="text">
      <style:text-properties fo:font-size="14pt" officeooo:rsid="01ce71dd" style:font-name-asian="標楷體" style:font-size-asian="14pt"/>
    </style:style>
    <style:style style:name="T93" style:family="text">
      <style:text-properties fo:font-size="14pt" style:font-name-asian="Times New Roman3" style:font-size-asian="14pt"/>
    </style:style>
    <style:style style:name="T94" style:family="text">
      <style:text-properties fo:font-size="14pt"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style>
    <style:style style:name="T95" style:family="text">
      <style:text-properties fo:color="#000000"/>
    </style:style>
    <style:style style:name="T96" style:family="text">
      <style:text-properties fo:color="#000000" fo:font-size="14pt" style:letter-kerning="false" style:font-name-asian="標楷體" style:font-size-asian="14pt"/>
    </style:style>
    <style:style style:name="T97" style:family="text">
      <style:text-properties fo:color="#000000" fo:font-size="14pt" fo:language="zh" fo:country="TW" style:letter-kerning="false" style:font-name-asian="標楷體" style:font-size-asian="14pt" style:font-size-complex="14pt"/>
    </style:style>
    <style:style style:name="T98" style:family="text">
      <style:text-properties fo:color="#000000" fo:font-size="14pt" style:text-underline-style="none" style:letter-kerning="false" style:font-name-asian="標楷體" style:font-size-asian="14pt"/>
    </style:style>
    <style:style style:name="T99" style:family="text">
      <style:text-properties fo:color="#000000" fo:font-size="14pt" style:text-underline-style="none" officeooo:rsid="01c58550" style:letter-kerning="false" style:font-name-asian="標楷體" style:font-size-asian="14pt"/>
    </style:style>
    <style:style style:name="T100" style:family="text">
      <style:text-properties fo:color="#000000" fo:font-size="14pt" style:text-underline-style="none" style:letter-kerning="false" style:font-name-asian="Times New Roman3" style:font-size-asian="14pt"/>
    </style:style>
    <style:style style:name="T101" style:family="text">
      <style:text-properties fo:color="#000000" style:font-name="Times New Roman3" fo:font-size="14pt" officeooo:rsid="019c2cc0" style:letter-kerning="false" style:font-name-asian="Times New Roman3" style:font-size-asian="14pt" style:font-size-complex="14pt" style:font-weight-complex="bold"/>
    </style:style>
    <style:style style:name="T102" style:family="text">
      <style:text-properties fo:color="#000000" style:font-name="Times New Roman3" fo:font-size="14pt" officeooo:rsid="01d350f2" style:letter-kerning="false" style:font-name-asian="Times New Roman3" style:font-size-asian="14pt" style:font-size-complex="14pt" style:font-weight-complex="bold"/>
    </style:style>
    <style:style style:name="T103" style:family="text">
      <style:text-properties fo:color="#000000" style:font-name="Times New Roman3" fo:font-size="12pt" fo:letter-spacing="normal" fo:font-style="normal" style:text-underline-style="none" fo:font-weight="normal" officeooo:rsid="01f8b17d" style:letter-kerning="false" style:font-name-asian="標楷體" style:font-size-asian="12pt" style:font-weight-asian="normal" style:font-name-complex="Times New Roman3" style:font-size-complex="12pt" style:font-weight-complex="bold"/>
    </style:style>
    <style:style style:name="T104" style:family="text">
      <style:text-properties fo:color="#000000" style:font-name="Times New Roman3" fo:font-size="12pt" fo:letter-spacing="normal" fo:font-style="normal" style:text-underline-style="none" fo:font-weight="normal" officeooo:rsid="01d4b908" style:letter-kerning="false" style:font-name-asian="標楷體" style:font-size-asian="12pt" style:font-weight-asian="normal" style:font-name-complex="Times New Roman3" style:font-size-complex="12pt" style:font-weight-complex="bold"/>
    </style:style>
    <style:style style:name="T105" style:family="text">
      <style:text-properties fo:color="#000000" style:font-name="Times New Roman" fo:font-size="12pt" fo:letter-spacing="normal" fo:font-style="normal" style:text-underline-style="none" fo:font-weight="normal" officeooo:rsid="0131b42e" style:font-name-asian="標楷體3" style:font-size-asian="12pt" style:font-weight-asian="normal" style:font-name-complex="Times New Roman3" style:font-size-complex="12pt" style:font-weight-complex="bold"/>
    </style:style>
    <style:style style:name="T106" style:family="text">
      <style:text-properties fo:color="#000000" style:font-name="Times New Roman" fo:font-size="12pt" fo:letter-spacing="normal" fo:font-style="normal" style:text-underline-style="none" fo:font-weight="normal" officeooo:rsid="01f8b17d" style:font-name-asian="標楷體3" style:font-size-asian="12pt" style:font-weight-asian="normal" style:font-name-complex="Times New Roman3" style:font-size-complex="12pt" style:font-weight-complex="bold"/>
    </style:style>
    <style:style style:name="T107" style:family="text">
      <style:text-properties fo:color="#000000" style:font-name="Times New Roman2" fo:font-size="12pt" fo:font-style="normal" style:text-underline-style="none" fo:font-weight="normal" officeooo:rsid="015ae98c" style:font-name-asian="Times New Roman2" style:font-size-asian="12pt" style:font-name-complex="Times New Roman2" style:font-size-complex="12pt" style:font-weight-complex="bold"/>
    </style:style>
    <style:style style:name="T108" style:family="text">
      <style:text-properties fo:color="#000000" style:font-name="Times New Roman2" fo:font-size="12pt" fo:font-style="normal" style:text-underline-style="none" fo:font-weight="normal" officeooo:rsid="01f8b17d" style:font-name-asian="Times New Roman2" style:font-size-asian="12pt" style:font-name-complex="Times New Roman2" style:font-size-complex="12pt" style:font-weight-complex="bold"/>
    </style:style>
    <style:style style:name="T109" style:family="text">
      <style:text-properties fo:color="#000000" style:font-name="Times New Roman2" fo:font-size="12pt" fo:font-style="normal" style:text-underline-style="none" fo:font-weight="normal" officeooo:rsid="01fa9e49" style:font-name-asian="Times New Roman2" style:font-size-asian="12pt" style:font-name-complex="Times New Roman2" style:font-size-complex="12pt" style:font-weight-complex="bold"/>
    </style:style>
    <style:style style:name="T110" style:family="text">
      <style:text-properties style:font-name-complex="Tahoma"/>
    </style:style>
    <style:style style:name="T111" style:family="text">
      <style:text-properties officeooo:rsid="01cc8915" style:font-name-complex="Tahoma"/>
    </style:style>
    <style:style style:name="T112" style:family="text">
      <style:text-properties style:text-position="0% 100%" style:font-name="Times New Roman3" fo:font-size="14pt" fo:language="zh" fo:country="TW" officeooo:rsid="018e64e6" style:letter-kerning="false" style:font-name-asian="標楷體" style:font-size-asian="14pt" style:font-name-complex="Tahoma" style:font-size-complex="14pt"/>
    </style:style>
    <style:style style:name="T113" style:family="text">
      <style:text-properties style:text-position="0% 100%" style:font-name="Times New Roman3" fo:font-size="14pt" fo:language="zh" fo:country="TW" officeooo:rsid="01ce71dd" style:letter-kerning="false" style:font-name-asian="標楷體" style:font-size-asian="14pt" style:font-name-complex="Tahoma" style:font-size-complex="14pt"/>
    </style:style>
    <style:style style:name="T114" style:family="text">
      <style:text-properties style:text-position="0% 100%" style:font-name="Times New Roman3" fo:font-size="14pt" fo:language="zh" fo:country="TW" officeooo:rsid="018e64e6" style:letter-kerning="false" style:font-name-asian="Times New Roman3" style:font-size-asian="14pt" style:font-name-complex="Tahoma" style:font-size-complex="14pt"/>
    </style:style>
    <style:style style:name="T115" style:family="text">
      <style:text-properties style:text-position="0% 100%" style:font-name="Times New Roman3" fo:font-size="14pt" fo:language="zh" fo:country="TW" style:text-underline-style="none" officeooo:rsid="018e64e6" style:letter-kerning="false" style:font-name-asian="標楷體" style:font-size-asian="14pt" style:font-name-complex="Tahoma" style:font-size-complex="14pt"/>
    </style:style>
    <style:style style:name="T116" style:family="text">
      <style:text-properties style:text-position="0% 100%" fo:font-size="14pt" style:text-underline-style="none" style:text-underline-mode="continuous" style:text-overline-mode="continuous" style:text-line-through-mode="continuous" style:font-name-asian="標楷體" style:font-size-asian="14pt"/>
    </style:style>
    <style:style style:name="T117" style:family="text">
      <style:text-properties style:text-position="0% 100%" fo:font-size="14pt" style:text-underline-style="none" officeooo:rsid="01c356ce" style:text-underline-mode="continuous" style:text-overline-mode="continuous" style:text-line-through-mode="continuous" style:font-name-asian="標楷體" style:font-size-asian="14pt"/>
    </style:style>
    <style:style style:name="T118" style:family="text">
      <style:text-properties fo:language="zh" fo:country="TW" style:text-underline-style="none" style:letter-kerning="true" style:font-size-complex="16pt"/>
    </style:style>
    <style:style style:name="T119" style:family="text">
      <style:text-properties style:text-position="super 64%" style:font-name="Times New Roman3" fo:font-size="14pt" fo:letter-spacing="-0.035cm" style:font-name-asian="標楷體" style:font-size-asian="14pt"/>
    </style:style>
    <style:style style:name="T120" style:family="text">
      <style:text-properties style:text-position="super 64%" style:font-name="Times New Roman3" fo:font-size="14pt" fo:letter-spacing="-0.035cm" style:letter-kerning="true" style:font-name-asian="標楷體" style:font-size-asian="14pt" style:font-size-complex="12pt"/>
    </style:style>
    <style:style style:name="T121" style:family="text">
      <style:text-properties style:text-position="super 64%" style:font-name="Times New Roman3" fo:font-size="14pt" fo:letter-spacing="-0.035cm" style:text-underline-style="none" style:text-underline-mode="continuous" style:text-overline-mode="continuous" style:text-line-through-mode="continuous" style:letter-kerning="true" style:font-name-asian="標楷體" style:font-size-asian="14pt" style:font-size-complex="12pt"/>
    </style:style>
    <style:style style:name="T122" style:family="text">
      <style:text-properties style:text-position="super 64%" style:font-name="Times New Roman3" fo:font-size="14pt" style:font-name-asian="標楷體" style:font-size-asian="14pt"/>
    </style:style>
    <style:style style:name="T123" style:family="text">
      <style:text-properties style:text-position="sub 64%" style:font-name="Times New Roman3" fo:font-size="14pt" fo:language="zh" fo:country="TW" officeooo:rsid="018e64e6" style:letter-kerning="false" style:font-name-asian="標楷體" style:font-size-asian="14pt" style:font-name-complex="Tahoma" style:font-size-complex="14pt"/>
    </style:style>
    <style:style style:name="T124" style:family="text">
      <style:text-properties fo:font-size="12pt" fo:language="zh" fo:country="TW" style:text-underline-style="none" officeooo:rsid="0132a9b4" style:text-underline-mode="continuous" style:text-overline-mode="continuous" style:text-line-through-mode="continuous" style:letter-kerning="false" style:font-name-asian="標楷體" style:font-size-asian="12pt" style:font-size-complex="12pt"/>
    </style:style>
    <style:style style:name="T125" style:family="text">
      <style:text-properties style:text-position="super 58%" style:font-name="Times New Roman3" fo:font-size="14pt" fo:language="zh" fo:country="TW" style:font-name-asian="標楷體" style:font-size-asian="14pt" style:font-size-complex="14pt"/>
    </style:style>
    <style:style style:name="T126" style:family="text">
      <style:text-properties style:text-position="super 58%" style:font-name="Times New Roman3" fo:font-size="14pt" fo:language="zh" fo:country="TW" officeooo:rsid="01c434db" style:font-name-asian="標楷體" style:font-size-asian="14pt" style:font-size-complex="14pt"/>
    </style:style>
    <style:style style:name="T127" style:family="text">
      <style:text-properties style:text-underline-style="none"/>
    </style:style>
    <style:style style:name="T128" style:family="text">
      <style:text-properties style:text-underline-style="none" style:font-name-complex="Tahoma"/>
    </style:style>
    <style:style style:name="T129" style:family="text">
      <style:text-properties style:text-underline-style="none" officeooo:rsid="01d5b380"/>
    </style:style>
    <style:style style:name="T130" style:family="text">
      <style:text-properties style:font-name="Times New Roman" fo:font-size="12pt" fo:font-style="normal" fo:font-weight="normal" officeooo:rsid="0131b42e" style:font-name-asian="標楷體3" style:font-size-asian="12pt" style:font-size-complex="12pt"/>
    </style:style>
    <style:style style:name="T131" style:family="text">
      <style:text-properties style:font-name="Times New Roman" fo:font-size="12pt" fo:font-style="normal" fo:font-weight="normal" officeooo:rsid="01fc5664" style:font-name-asian="標楷體3" style:font-size-asian="12pt"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18">溶出程序</text:span></text:span><text:span text:style-name="預設段落字型"><text:span text:style-name="T63">萃出液中金屬</text:span></text:span><text:span text:style-name="預設段落字型"><text:span text:style-name="T118">及微量元素</text:span></text:span><text:span text:style-name="預設段落字型"><text:span text:style-name="T63">檢測方法－酸消化法</text:span></text:span></text:p>
      <text:p text:style-name="P3"/>
      <text:p text:style-name="P45"><text:span text:style-name="預設段落字型"><text:span text:style-name="T130">中華民國</text:span></text:span><text:span text:style-name="預設段落字型"><text:span text:style-name="T107">111</text:span></text:span><text:span text:style-name="預設段落字型"><text:span text:style-name="T130">年</text:span></text:span><text:span text:style-name="預設段落字型"><text:span text:style-name="T107"> </text:span></text:span><text:span text:style-name="預設段落字型"><text:span text:style-name="T109">12</text:span></text:span><text:span text:style-name="預設段落字型"><text:span text:style-name="T130">月</text:span></text:span><text:span text:style-name="預設段落字型"><text:span text:style-name="T131">6</text:span></text:span><text:span text:style-name="預設段落字型"><text:span text:style-name="T130">日環署授檢字第</text:span></text:span><text:span text:style-name="預設段落字型"><text:span text:style-name="T107">111710</text:span></text:span><text:span text:style-name="預設段落字型"><text:span text:style-name="T108">8540</text:span></text:span><text:span text:style-name="預設段落字型"><text:span text:style-name="T130">號公告</text:span></text:span></text:p>
      <text:p text:style-name="P46"><text:span text:style-name="預設段落字型"><text:span text:style-name="T105">自中</text:span></text:span><text:span text:style-name="預設段落字型"><text:span text:style-name="T106">華民國112年3月15日生效</text:span></text:span></text:p>
      <text:p text:style-name="P46"><text:span text:style-name="預設段落字型"><text:span text:style-name="T103">NIEA R306.1</text:span></text:span><text:span text:style-name="預設段落字型"><text:span text:style-name="T104">4B</text:span></text:span></text:p>
      <text:h text:style-name="P49" text:outline-level="1"><text:span text:style-name="預設段落字型">一、方法概要</text:span></text:h>
      <text:p text:style-name="P8"><text:span text:style-name="預設段落字型"><text:span text:style-name="T78">溶出程序</text:span></text:span><text:span text:style-name="預設段落字型"><text:span text:style-name="T65">萃出液加硝酸混合後</text:span></text:span><text:span text:style-name="預設段落字型"><text:span text:style-name="T78">加熱</text:span></text:span><text:span text:style-name="預設段落字型"><text:span text:style-name="T65">迴流消化，經反覆加入硝酸直至消化液顏色變淡或顏色不再變化，繼續加熱至消化液剩少量體積。若以火焰式原子吸收光譜儀</text:span></text:span><text:span text:style-name="預設段落字型"><text:span text:style-name="T12"> </text:span></text:span><text:span text:style-name="預設段落字型"><text:span text:style-name="T14">(</text:span></text:span><text:span text:style-name="預設段落字型"><text:span text:style-name="T20">Flame </text:span></text:span><text:span text:style-name="預設段落字型"><text:span text:style-name="T21">a</text:span></text:span><text:span text:style-name="預設段落字型"><text:span text:style-name="T20">tomic </text:span></text:span><text:span text:style-name="預設段落字型"><text:span text:style-name="T21">a</text:span></text:span><text:span text:style-name="預設段落字型"><text:span text:style-name="T20">bsorption </text:span></text:span><text:span text:style-name="預設段落字型"><text:span text:style-name="T21">s</text:span></text:span><text:span text:style-name="預設段落字型"><text:span text:style-name="T20">pectromet</text:span></text:span><text:span text:style-name="預設段落字型"><text:span text:style-name="T22">er</text:span></text:span><text:span text:style-name="預設段落字型"><text:span text:style-name="T20">, </text:span></text:span><text:span text:style-name="預設段落字型"><text:span text:style-name="T12">FLAA</text:span></text:span><text:span text:style-name="預設段落字型"><text:span text:style-name="T14">) </text:span></text:span><text:span text:style-name="預設段落字型"><text:span text:style-name="T65">或感應耦合電漿原子發射光譜儀</text:span></text:span><text:span text:style-name="預設段落字型"><text:span text:style-name="T70"> </text:span></text:span><text:span text:style-name="預設段落字型"><text:span text:style-name="T10">(</text:span></text:span><text:span text:style-name="預設段落字型"><text:span text:style-name="T20">Inductively </text:span></text:span><text:span text:style-name="預設段落字型"><text:span text:style-name="T21">c</text:span></text:span><text:span text:style-name="預設段落字型"><text:span text:style-name="T20">oupled </text:span></text:span><text:span text:style-name="預設段落字型"><text:span text:style-name="T21">p</text:span></text:span><text:span text:style-name="預設段落字型"><text:span text:style-name="T20">lasma atomic emission spectromet</text:span></text:span><text:span text:style-name="預設段落字型"><text:span text:style-name="T22">er</text:span></text:span><text:span text:style-name="預設段落字型"><text:span text:style-name="T20">, </text:span></text:span><text:span text:style-name="預設段落字型"><text:span text:style-name="T27">ICP-</text:span></text:span><text:span text:style-name="預設段落字型"><text:span text:style-name="T28">AES</text:span></text:span><text:span text:style-name="預設段落字型"><text:span text:style-name="T10">) </text:span></text:span><text:span text:style-name="預設段落字型"><text:span text:style-name="T65">分析時，須加入鹽酸繼續迴流，並以試劑水定容；若以石墨爐式原子吸收光譜儀</text:span></text:span><text:span text:style-name="預設段落字型"><text:span text:style-name="T12"> </text:span></text:span><text:span text:style-name="預設段落字型"><text:span text:style-name="T14">(</text:span></text:span><text:span text:style-name="預設段落字型"><text:span text:style-name="T21">G</text:span></text:span><text:span text:style-name="預設段落字型"><text:span text:style-name="T20">raphite furnace atomic <text:s text:c="2"/></text:span></text:span><text:span text:style-name="預設段落字型"><text:span text:style-name="T23">a</text:span></text:span><text:span text:style-name="預設段落字型"><text:span text:style-name="T24">b</text:span></text:span><text:span text:style-name="預設段落字型"><text:span text:style-name="T23">sorption spectromet</text:span></text:span><text:span text:style-name="預設段落字型"><text:span text:style-name="T22">er</text:span></text:span><text:span text:style-name="預設段落字型"><text:span text:style-name="T23">, </text:span></text:span><text:span text:style-name="預設段落字型"><text:span text:style-name="T32">GFAA</text:span></text:span><text:span text:style-name="預設段落字型"><text:span text:style-name="T33">)</text:span></text:span><text:span text:style-name="預設段落字型"><text:span text:style-name="T79"> </text:span></text:span><text:span text:style-name="預設段落字型"><text:span text:style-name="T65">分析時，則加試劑水定容後即可分析。若樣品上機前仍含有固體時須藉由離心、過濾或沉澱去除之。</text:span></text:span></text:p>
      <text:h text:style-name="P49" text:outline-level="1"><text:span text:style-name="預設段落字型">二、適用範圍</text:span></text:h>
      <text:p text:style-name="P12"><text:span text:style-name="T65">本方法適用於</text:span><text:span text:style-name="T78">溶出程序</text:span><text:span text:style-name="預設段落字型"><text:span text:style-name="T29">（註1）</text:span></text:span><text:span text:style-name="T78">萃出液中金屬及微量元素</text:span><text:span text:style-name="T65">檢測，亦可用於水溶液樣品及含有懸浮固體之液體廢棄物。經此酸消化法處理後之樣品可藉由FLAA、ICP</text:span><text:span text:style-name="T78">-</text:span><text:span text:style-name="T79">AES</text:span><text:span text:style-name="T65">或</text:span><text:span text:style-name="T7">GFAA</text:span><text:span text:style-name="T65">分析樣品中金屬，儀器所分別適用之酸消化步驟不可混用。</text:span><text:span text:style-name="T66">各</text:span><text:span text:style-name="T65">元素建議使用之分析儀器如下表。</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53">FLAA</text:span><text:span text:style-name="T1">或</text:span>I<text:span text:style-name="T54">CP</text:span><text:span text:style-name="T55">-</text:span><text:span text:style-name="T56">AES</text:span></text:p>
          </table:table-cell>
          <table:table-cell table:style-name="表格1.A1" office:value-type="string">
            <text:p text:style-name="P28">GFAA</text:p>
          </table:table-cell>
        </table:table-row>
        <table:table-row table:style-name="表格1.2">
          <table:table-cell table:style-name="表格1.A1" office:value-type="string">
            <text:p text:style-name="P19"><text:span text:style-name="預設段落字型"><text:span text:style-name="T91">鋁、砷</text:span></text:span><text:span text:style-name="預設段落字型"><text:span text:style-name="T122">a</text:span></text:span><text:span text:style-name="預設段落字型"><text:span text:style-name="T91">、鋇、鈹、鈣、鎘、鉻、鈷、銅、鐵、鉛、鎂、錳、鉬、鎳、鉀、硒</text:span></text:span><text:span text:style-name="預設段落字型"><text:span text:style-name="T120">a</text:span></text:span><text:span text:style-name="預設段落字型"><text:span text:style-name="T91">、鈉、鉈、釩、鋅、</text:span></text:span><text:span text:style-name="預設段落字型"><text:span text:style-name="T86">銻、銀</text:span></text:span><text:span text:style-name="預設段落字型"><text:span text:style-name="T121">b</text:span></text:span><text:span text:style-name="預設段落字型"><text:span text:style-name="T116">、</text:span></text:span><text:span text:style-name="預設段落字型"><text:span text:style-name="T117">銦</text:span></text:span></text:p>
          </table:table-cell>
          <table:table-cell table:style-name="表格1.A1" office:value-type="string">
            <text:p text:style-name="P20"><text:span text:style-name="預設段落字型"><text:span text:style-name="T91">鈹、鎘、鉻、鈷、鉛、鉬、鉈、釩、砷</text:span></text:span><text:span text:style-name="預設段落字型"><text:span text:style-name="T119">c</text:span></text:span><text:span text:style-name="預設段落字型"><text:span text:style-name="T91">、硒</text:span></text:span><text:span text:style-name="預設段落字型"><text:span text:style-name="T119">c</text:span></text:span><text:span text:style-name="預設段落字型"><text:span text:style-name="T91">、銀</text:span></text:span><text:span text:style-name="預設段落字型"><text:span text:style-name="T119">c</text:span></text:span></text:p>
          </table:table-cell>
        </table:table-row>
      </table:table>
      <text:p text:style-name="P25"><text:span text:style-name="預設段落字型"><text:span text:style-name="T71">注意：</text:span></text:span><text:span text:style-name="預設段落字型"><text:span text:style-name="T126">a </text:span></text:span><text:span text:style-name="預設段落字型"><text:span text:style-name="T71">代表僅能用</text:span></text:span><text:span text:style-name="預設段落字型"><text:span text:style-name="T17"> ICP</text:span></text:span><text:span text:style-name="預設段落字型"><text:span text:style-name="T36">-</text:span></text:span><text:span text:style-name="預設段落字型"><text:span text:style-name="T37">AES</text:span></text:span><text:span text:style-name="預設段落字型"><text:span text:style-name="T71">分析。</text:span></text:span></text:p>
      <text:p text:style-name="P26"><text:span text:style-name="預設段落字型"><text:span text:style-name="T125">b </text:span></text:span><text:span text:style-name="預設段落字型"><text:span text:style-name="T71">以FLAA 或</text:span></text:span><text:span text:style-name="預設段落字型"><text:span text:style-name="T16">ICP</text:span></text:span><text:span text:style-name="預設段落字型"><text:span text:style-name="T39">-</text:span></text:span><text:span text:style-name="預設段落字型"><text:span text:style-name="T40">AES</text:span></text:span><text:span text:style-name="預設段落字型"><text:span text:style-name="T71">分析時，消化時避免使用鹽酸。</text:span></text:span></text:p>
      <text:p text:style-name="P27"><text:span text:style-name="預設段落字型"><text:span text:style-name="T125">c </text:span></text:span><text:span text:style-name="預設段落字型"><text:span text:style-name="T71">請參照「石墨爐式原子吸收光譜法</text:span></text:span><text:span text:style-name="預設段落字型"><text:span text:style-name="T73"> </text:span></text:span><text:span text:style-name="預設段落字型"><text:span text:style-name="T72">(</text:span></text:span><text:span text:style-name="預設段落字型"><text:span text:style-name="T17">NIEA M113</text:span></text:span><text:span text:style-name="預設段落字型"><text:span text:style-name="T36">.</text:span></text:span><text:span text:style-name="預設段落字型"><text:span text:style-name="T38">0</text:span></text:span><text:span text:style-name="預設段落字型"><text:span text:style-name="T18">)</text:span></text:span><text:span text:style-name="預設段落字型"><text:span text:style-name="T16">」（註2）</text:span></text:span><text:span text:style-name="預設段落字型"><text:span text:style-name="T71">。</text:span></text:span></text:p>
      <text:h text:style-name="P50" text:outline-level="1"><text:span text:style-name="預設段落字型">三、干擾</text:span></text:h>
      <text:p text:style-name="P10"><text:span text:style-name="預設段落字型"><text:span text:style-name="T8">請參</text:span></text:span><text:span text:style-name="預設段落字型"><text:span text:style-name="T19">照</text:span></text:span><text:span text:style-name="預設段落字型"><text:span text:style-name="T8">「石墨爐式原子吸收光譜法</text:span></text:span><text:span text:style-name="預設段落字型"><text:span text:style-name="T13"> </text:span></text:span><text:span text:style-name="預設段落字型"><text:span text:style-name="T9">(</text:span></text:span><text:span text:style-name="預設段落字型"><text:span text:style-name="T8">NIEA M113</text:span></text:span><text:span text:style-name="預設段落字型"><text:span text:style-name="T30">.</text:span></text:span><text:span text:style-name="預設段落字型"><text:span text:style-name="T31">0</text:span></text:span><text:span text:style-name="預設段落字型"><text:span text:style-name="T9">)</text:span></text:span><text:span text:style-name="預設段落字型"><text:span text:style-name="T8">」、「火焰式原子吸收光譜法</text:span></text:span><text:span text:style-name="預設段落字型"><text:span text:style-name="T13"> </text:span></text:span><text:span text:style-name="預設段落字型"><text:span text:style-name="T9">(</text:span></text:span><text:span text:style-name="預設段落字型"><text:span text:style-name="T8">NIEA M111</text:span></text:span><text:span text:style-name="預設段落字型"><text:span text:style-name="T30">.</text:span></text:span><text:span text:style-name="預設段落字型"><text:span text:style-name="T31">0</text:span></text:span><text:span text:style-name="預設段落字型"><text:span text:style-name="T9">)</text:span></text:span><text:span text:style-name="預設段落字型"><text:span text:style-name="T8">」</text:span></text:span><text:span text:style-name="預設段落字型"><text:span text:style-name="T30">及</text:span></text:span><text:span text:style-name="預設段落字型"><text:span text:style-name="T8">「感應耦合電漿原子發射光譜法</text:span></text:span><text:span text:style-name="預設段落字型"><text:span text:style-name="T13"> </text:span></text:span><text:soft-page-break/><text:span text:style-name="預設段落字型"><text:span text:style-name="T9">(</text:span></text:span><text:span text:style-name="預設段落字型"><text:span text:style-name="T8">NIEA M104</text:span></text:span><text:span text:style-name="預設段落字型"><text:span text:style-name="T30">.</text:span></text:span><text:span text:style-name="預設段落字型"><text:span text:style-name="T31">0)</text:span></text:span><text:span text:style-name="預設段落字型"><text:span text:style-name="T8">」</text:span></text:span><text:span text:style-name="預設段落字型"><text:span text:style-name="T30">三、干擾</text:span></text:span><text:span text:style-name="預設段落字型"><text:span text:style-name="T8">。</text:span></text:span></text:p>
      <text:h text:style-name="P49" text:outline-level="1"><text:span text:style-name="預設段落字型"><text:span text:style-name="T64">四、設備</text:span></text:span><text:span text:style-name="預設段落字型"><text:span text:style-name="T65">與</text:span></text:span><text:span text:style-name="預設段落字型"><text:span text:style-name="T64">材料</text:span></text:span></text:h>
      <text:h text:style-name="P52" text:outline-level="2"><text:span text:style-name="預設段落字型"><text:span text:style-name="T110">燒杯：150 mL</text:span></text:span><text:span text:style-name="預設段落字型"><text:span text:style-name="T128">或其他適量容積</text:span></text:span><text:span text:style-name="預設段落字型"><text:span text:style-name="T110">。</text:span></text:span></text:h>
      <text:h text:style-name="P52" text:outline-level="2"><text:span text:style-name="預設段落字型"><text:span text:style-name="T110">錶玻璃：有稜紋及無稜紋</text:span></text:span><text:span text:style-name="預設段落字型"><text:span text:style-name="T111">2</text:span></text:span><text:span text:style-name="預設段落字型"><text:span text:style-name="T110">種。</text:span></text:span></text:h>
      <text:h text:style-name="P52" text:outline-level="2"><text:span text:style-name="預設段落字型"><text:span text:style-name="T110">濾紙或離心設備。</text:span></text:span></text:h>
      <text:h text:style-name="P52" text:outline-level="2"><text:span text:style-name="預設段落字型"><text:span text:style-name="T110">量筒：100 mL。</text:span></text:span></text:h>
      <text:h text:style-name="P52" text:outline-level="2"><text:span text:style-name="預設段落字型"><text:span text:style-name="T110">漏斗。</text:span></text:span></text:h>
      <text:h text:style-name="P52" text:outline-level="2"><text:span text:style-name="預設段落字型"><text:span text:style-name="T128">加熱裝置：可調整並控制溫度之加熱板或加熱塊</text:span></text:span><text:span text:style-name="預設段落字型"><text:span text:style-name="T110">。</text:span></text:span></text:h>
      <text:h text:style-name="P49" text:outline-level="1"><text:span text:style-name="預設段落字型"><text:span text:style-name="T95">五、試劑</text:span></text:span></text:h>
      <text:p text:style-name="P9"><text:span text:style-name="預設段落字型"><text:span text:style-name="T75">檢測時使用之試劑除非另有說明，否則至少必須為試藥級。</text:span></text:span></text:p>
      <text:h text:style-name="P57" text:outline-level="2"><text:span text:style-name="預設段落字型"><text:span text:style-name="T96">試劑水：</text:span></text:span><text:span text:style-name="預設段落字型"><text:span text:style-name="T98">電阻率</text:span></text:span><text:span text:style-name="預設段落字型"><text:span text:style-name="T100"> ≧ </text:span></text:span><text:span text:style-name="預設段落字型"><text:span text:style-name="T98">18 MΩ-cm</text:span></text:span><text:span text:style-name="預設段落字型"><text:span text:style-name="T96">。</text:span></text:span></text:h>
      <text:h text:style-name="P57" text:outline-level="2"><text:span text:style-name="預設段落字型"><text:span text:style-name="T96">濃硝酸。</text:span></text:span></text:h>
      <text:h text:style-name="P57" text:outline-level="2"><text:span text:style-name="預設段落字型"><text:span text:style-name="T96">鹽酸</text:span></text:span><text:span text:style-name="預設段落字型"><text:span text:style-name="T98">溶液，</text:span></text:span><text:span text:style-name="預設段落字型"><text:span text:style-name="T99">1+1</text:span></text:span><text:span text:style-name="預設段落字型"><text:span text:style-name="T98">：</text:span></text:span><text:span text:style-name="預設段落字型"><text:span text:style-name="T99">1體積濃鹽酸加入1體積試劑水中，混合均勻</text:span></text:span><text:span text:style-name="預設段落字型"><text:span text:style-name="T98">。</text:span></text:span></text:h>
      <text:h text:style-name="P49" text:outline-level="1"><text:span text:style-name="預設段落字型"><text:span text:style-name="T64">六、採樣</text:span></text:span><text:span text:style-name="預設段落字型"><text:span text:style-name="T65">與</text:span></text:span><text:span text:style-name="預設段落字型"><text:span text:style-name="T64">保存</text:span></text:span></text:h>
      <text:p text:style-name="P11"><text:span text:style-name="預設段落字型"><text:span text:style-name="T71">經</text:span></text:span><text:span text:style-name="預設段落字型"><text:span text:style-name="T75">溶出</text:span></text:span><text:span text:style-name="預設段落字型"><text:span text:style-name="T76">程序</text:span></text:span><text:span text:style-name="預設段落字型"><text:span text:style-name="T71">所得之萃出液應儘速分析，</text:span></text:span><text:span text:style-name="預設段落字型"><text:span text:style-name="T75">否則用於金屬或微量元素分析之萃出液或部分萃出液應以硝酸酸化至</text:span></text:span><text:span text:style-name="預設段落字型"><text:span text:style-name="T36">pH</text:span></text:span><text:span text:style-name="預設段落字型"><text:span text:style-name="T75"> 值</text:span></text:span><text:span text:style-name="預設段落字型"><text:span text:style-name="T36"> &lt; 2</text:span></text:span><text:span text:style-name="預設段落字型"><text:span text:style-name="T75">，貯存於</text:span></text:span><text:span text:style-name="預設段落字型"><text:span text:style-name="T39">4 ℃ ± 2 ℃ </text:span></text:span><text:span text:style-name="預設段落字型"><text:span text:style-name="T75">最長可保存</text:span></text:span><text:span text:style-name="預設段落字型"><text:span text:style-name="T39">180</text:span></text:span><text:span text:style-name="預設段落字型"><text:span text:style-name="T75">天；惟若萃出液酸化時會產生沉澱，則應取未經酸化萃出液儘速分析。</text:span></text:span></text:p>
      <text:h text:style-name="P51" text:outline-level="1"><text:span text:style-name="預設段落字型">七、步驟</text:span></text:h>
      <text:h text:style-name="P58" text:outline-level="2"><text:span text:style-name="預設段落字型"><text:span text:style-name="T82">取100 mL或適量之</text:span></text:span><text:span text:style-name="預設段落字型"><text:span text:style-name="T87">萃出液至150 mL 燒杯內，加入3 mL濃硝酸，以稜紋錶玻璃覆蓋燒杯並置於加熱裝置上，溫度控制在90 ℃ 至95 ℃ 間，小心蒸發至少量（約3 </text:span></text:span><text:span text:style-name="預設段落字型"><text:span text:style-name="T88">mL </text:span></text:span><text:span text:style-name="預設段落字型"><text:span text:style-name="T87">至5 mL）。須小心不使樣品沸騰且不可使燒杯底部有任何乾掉現象（註</text:span></text:span><text:span text:style-name="預設段落字型"><text:span text:style-name="T89">3</text:span></text:span><text:span text:style-name="預設段落字型"><text:span text:style-name="T87">）。冷卻後再加入3 mL濃硝酸，以無稜紋錶玻璃覆蓋燒杯，放回加熱裝置上加熱，提高加熱裝置溫度溫和迴流</text:span></text:span><text:span text:style-name="預設段落字型"><text:span text:style-name="T82">。</text:span></text:span></text:h>
      <text:h text:style-name="P53" text:outline-level="2">繼續加熱，重複添加硝酸至消化完全（消化液顏色變淡或持續迴流下外觀已不再<text:span text:style-name="T127">變化），燒杯不加蓋或使用稜紋錶玻璃，使體積蒸發至少量（約3 </text:span><text:span text:style-name="T129">mL</text:span><text:span text:style-name="T127">至5 mL），但小心不使燒杯底部有任何乾掉現象</text:span><text:span text:style-name="預設段落字型"><text:span text:style-name="T87">（註</text:span></text:span><text:span text:style-name="預設段落字型"><text:span text:style-name="T89">3</text:span></text:span><text:span text:style-name="預設段落字型"><text:span text:style-name="T87">）。</text:span></text:span></text:h>
      <text:h text:style-name="P59" text:outline-level="2">依所使用分析儀器之不同選擇<text:span text:style-name="T127">後續</text:span>步驟</text:h>
      <text:h text:style-name="P61" text:outline-level="3"><text:span text:style-name="預設段落字型"><text:span text:style-name="T71">若以FLAA或ICP</text:span></text:span><text:span text:style-name="預設段落字型"><text:span text:style-name="T75">-</text:span></text:span><text:span text:style-name="預設段落字型"><text:span text:style-name="T77">AES</text:span></text:span><text:span text:style-name="預設段落字型"><text:span text:style-name="T71">分析</text:span></text:span></text:h>
      <text:p text:style-name="P17"><text:span text:style-name="預設段落字型"><text:span text:style-name="T43">(1)</text:span></text:span><text:span text:style-name="預設段落字型"><text:span text:style-name="T3">冷卻燒杯，加入10 mL </text:span></text:span><text:span text:style-name="預設段落字型"><text:span text:style-name="T41">1</text:span></text:span><text:span text:style-name="預設段落字型"><text:span text:style-name="T42">+</text:span></text:span><text:span text:style-name="預設段落字型"><text:span text:style-name="T41">1鹽酸溶液</text:span></text:span><text:span text:style-name="預設段落字型"><text:span text:style-name="T3">，蓋住燒杯，迴流15分</text:span></text:span><text:soft-page-break/><text:span text:style-name="預設段落字型"><text:span text:style-name="T3">鐘，以溶解因蒸發產生之沈澱或殘渣。</text:span></text:span></text:p>
      <text:p text:style-name="P16"><text:span text:style-name="預設段落字型"><text:span text:style-name="T43">(2)</text:span></text:span><text:span text:style-name="預設段落字型"><text:span text:style-name="T3">以</text:span></text:span><text:span text:style-name="預設段落字型"><text:span text:style-name="T41">試劑</text:span></text:span><text:span text:style-name="預設段落字型"><text:span text:style-name="T3">水沖洗燒杯及錶玻璃，必要時過濾或離心去除樣品中可能會堵塞霧化器</text:span></text:span><text:span text:style-name="預設段落字型"><text:span text:style-name="T5"> </text:span></text:span><text:span text:style-name="預設段落字型"><text:span text:style-name="T6">(N</text:span></text:span><text:span text:style-name="預設段落字型"><text:span text:style-name="T5">ebulizer</text:span></text:span><text:span text:style-name="預設段落字型"><text:span text:style-name="T6">) </text:span></text:span><text:span text:style-name="預設段落字型"><text:span text:style-name="T4">之</text:span></text:span><text:span text:style-name="預設段落字型"><text:span text:style-name="T3">矽酸鹽物質及不溶物（過濾前先以稀硝酸沖洗濾紙及過濾設備），</text:span></text:span><text:span text:style-name="預設段落字型"><text:span text:style-name="T41">以試劑水定容至100 mL，</text:span></text:span><text:span text:style-name="預設段落字型"><text:span text:style-name="T44">此即為分析用消化液</text:span></text:span><text:span text:style-name="預設段落字型"><text:span text:style-name="T41">。</text:span></text:span></text:p>
      <text:h text:style-name="P61" text:outline-level="3"><text:span text:style-name="預設段落字型"><text:span text:style-name="T71">若以GFAA分析</text:span></text:span></text:h>
      <text:p text:style-name="P14"><text:span text:style-name="預設段落字型"><text:span text:style-name="T25">(1)</text:span></text:span><text:span text:style-name="預設段落字型"><text:span text:style-name="T11">將燒杯從加熱</text:span></text:span><text:span text:style-name="預設段落字型"><text:span text:style-name="T26">裝置移開，加入約10 mL試劑水，再溫熱約10分鐘至15分鐘，</text:span></text:span><text:span text:style-name="預設段落字型"><text:span text:style-name="T11">以增加殘留物之溶解。</text:span></text:span></text:p>
      <text:p text:style-name="P15"><text:span text:style-name="預設段落字型"><text:span text:style-name="T25">(2)</text:span></text:span><text:span text:style-name="預設段落字型"><text:span text:style-name="T11">移開燒杯，以水沖洗燒杯及錶玻璃，必要時可以過濾或離心去除樣品中矽酸鹽物質或不溶物，以避免干擾物進入石墨爐（過濾前先以稀硝酸沖洗濾紙及過濾設備），以試劑水定容至100 mL，</text:span></text:span><text:span text:style-name="預設段落字型"><text:span text:style-name="T44">此即為分析用消化液</text:span></text:span><text:span text:style-name="預設段落字型"><text:span text:style-name="T11">。</text:span></text:span></text:p>
      <text:h text:style-name="P54" text:outline-level="2"><text:span text:style-name="預設段落字型">上述</text:span><text:span text:style-name="預設段落字型"><text:span text:style-name="T127">消化液以FLAA、ICP-AES或GFAA分析樣品中金屬及微量元素濃度，其檢量線之製備、儀器操作及樣品分析，請參照</text:span></text:span><text:span text:style-name="預設段落字型"><text:span text:style-name="T30">「火焰式原子吸收光譜法</text:span></text:span><text:span text:style-name="預設段落字型"><text:span text:style-name="T34"> </text:span></text:span><text:span text:style-name="預設段落字型"><text:span text:style-name="T31">(</text:span></text:span><text:span text:style-name="預設段落字型"><text:span text:style-name="T30">NIEA M111.</text:span></text:span><text:span text:style-name="預設段落字型"><text:span text:style-name="T31">0)</text:span></text:span><text:span text:style-name="預設段落字型"><text:span text:style-name="T30">」、「感應耦合電漿原子發射光譜法 </text:span></text:span><text:span text:style-name="預設段落字型"><text:span text:style-name="T31">(</text:span></text:span><text:span text:style-name="預設段落字型"><text:span text:style-name="T30">NIEA M104.</text:span></text:span><text:span text:style-name="預設段落字型"><text:span text:style-name="T31">0)</text:span></text:span><text:span text:style-name="預設段落字型"><text:span text:style-name="T30">」或「石墨爐式原子吸收光譜法 </text:span></text:span><text:span text:style-name="預設段落字型"><text:span text:style-name="T31">(</text:span></text:span><text:span text:style-name="預設段落字型"><text:span text:style-name="T30">NIEA M113.</text:span></text:span><text:span text:style-name="預設段落字型"><text:span text:style-name="T31">0)</text:span></text:span><text:span text:style-name="預設段落字型"><text:span text:style-name="T30">」七、步驟</text:span></text:span><text:span text:style-name="預設段落字型"><text:span text:style-name="T127">。</text:span></text:span></text:h>
      <text:h text:style-name="P55" text:outline-level="2"><text:span text:style-name="預設段落字型"><text:span text:style-name="T128">各方法檢量線製備，</text:span></text:span><text:span text:style-name="預設段落字型"><text:span text:style-name="T80">線性相關係數應大於或等於0.995。檢量線製備完成應即以第二來源標準品配製接近檢量線中點濃度之標準品確認，其相對誤差值應在</text:span></text:span><text:span text:style-name="預設段落字型"><text:span text:style-name="T35"> ± 10 % </text:span></text:span><text:span text:style-name="預設段落字型"><text:span text:style-name="T80">以內。</text:span></text:span></text:h>
      <text:h text:style-name="P49" text:outline-level="1"><text:span text:style-name="預設段落字型">八、結果處理</text:span></text:h>
      <text:p text:style-name="P21"><text:span text:style-name="預設段落字型"><text:span text:style-name="T91"/></text:span></text:p>
      <text:p text:style-name="P22"><text:span text:style-name="預設段落字型"><text:span text:style-name="T91"><draw:frame draw:style-name="fr2" draw:name="物件1" text:anchor-type="as-char" svg:width="10.933cm" svg:height="1.236cm" draw:z-index="5"><draw:object xlink:href="./Object 1" xlink:type="simple" xlink:show="embed" xlink:actuate="onLoad"/><draw:image xlink:href="./ObjectReplacements/Object 1" xlink:type="simple" xlink:show="embed" xlink:actuate="onLoad"/></draw:frame></text:span></text:span></text:p>
      <text:p text:style-name="P24"/>
      <text:p text:style-name="P34"><text:span text:style-name="T91">A：由檢量線求得之</text:span><text:span text:style-name="T90">金屬及微量元素</text:span><text:span text:style-name="T91">濃度</text:span><text:span text:style-name="T93"> </text:span><text:span text:style-name="T92">(</text:span><text:span text:style-name="T91">mg/L</text:span><text:span text:style-name="T92">)</text:span></text:p>
      <text:p text:style-name="P37"><text:span text:style-name="T92">F：</text:span><text:span text:style-name="T91">稀釋倍數</text:span></text:p>
      <text:p text:style-name="P35">V：<text:span text:style-name="T127">萃出液</text:span>取樣體積<text:span text:style-name="T51"> </text:span><text:span text:style-name="T52">(</text:span><text:span text:style-name="T51">mL</text:span><text:span text:style-name="T52">)</text:span></text:p>
      <text:p text:style-name="P36"><text:span text:style-name="預設段落字型"><text:span text:style-name="T112">V</text:span></text:span><text:span text:style-name="預設段落字型"><text:span text:style-name="T123">1</text:span></text:span><text:span text:style-name="預設段落字型"><text:span text:style-name="T112">：</text:span></text:span><text:span text:style-name="預設段落字型"><text:span text:style-name="T115">消化液</text:span></text:span><text:span text:style-name="預設段落字型"><text:span text:style-name="T112">最終定量體積</text:span></text:span><text:span text:style-name="預設段落字型"><text:span text:style-name="T114"> </text:span></text:span><text:span text:style-name="預設段落字型"><text:span text:style-name="T113">(</text:span></text:span><text:span text:style-name="預設段落字型"><text:span text:style-name="T112">mL</text:span></text:span><text:span text:style-name="預設段落字型"><text:span text:style-name="T113">)</text:span></text:span></text:p>
      <text:h text:style-name="P49" text:outline-level="1">九、品質管制</text:h>
      <text:h text:style-name="P56" text:outline-level="2"><text:span text:style-name="預設段落字型"><text:span text:style-name="T67">檢量線查核：</text:span></text:span><text:span text:style-name="預設段落字型"><text:span text:style-name="T80">每批次或每10 個樣品</text:span></text:span><text:span text:style-name="預設段落字型"><text:span text:style-name="T67">分析結束時，執行</text:span></text:span><text:span text:style-name="預設段落字型"><text:span text:style-name="T68">1</text:span></text:span><text:span text:style-name="預設段落字型"><text:span text:style-name="T67">次檢量線查核，以檢量線中間濃度附近的標準溶液進行，其相對誤差值應在</text:span></text:span><text:span text:style-name="預設段落字型"><text:span text:style-name="T15"> ± 10 % </text:span></text:span><text:span text:style-name="預設段落字型"><text:span text:style-name="T67">以內。</text:span></text:span></text:h>
      <text:h text:style-name="P56" text:outline-level="2"><text:soft-page-break/><text:span text:style-name="預設段落字型"><text:span text:style-name="T67">空白樣品分析：每批次或每10個樣品至少執行</text:span></text:span><text:span text:style-name="預設段落字型"><text:span text:style-name="T69">1</text:span></text:span><text:span text:style-name="預設段落字型"><text:span text:style-name="T67">次空白樣品分析，空白分析值應小於2倍方法偵測極限。</text:span></text:span></text:h>
      <text:h text:style-name="P56" text:outline-level="2"><text:span text:style-name="預設段落字型"><text:span text:style-name="T67">重複樣品分析：每批次或每10個樣品至少執行</text:span></text:span><text:span text:style-name="預設段落字型"><text:span text:style-name="T69">1</text:span></text:span><text:span text:style-name="預設段落字型"><text:span text:style-name="T67">次重複樣品分析，其</text:span></text:span><text:span text:style-name="預設段落字型"><text:span text:style-name="T80">相對</text:span></text:span><text:span text:style-name="預設段落字型"><text:span text:style-name="T67">差異百分比應在</text:span></text:span><text:span text:style-name="預設段落字型"><text:span text:style-name="T15">20 % </text:span></text:span><text:span text:style-name="預設段落字型"><text:span text:style-name="T67">以內。</text:span></text:span></text:h>
      <text:h text:style-name="P56" text:outline-level="2"><text:span text:style-name="預設段落字型"><text:span text:style-name="T67">查核樣品分析：每批次或每10個樣品至少執行</text:span></text:span><text:span text:style-name="預設段落字型"><text:span text:style-name="T69">1</text:span></text:span><text:span text:style-name="預設段落字型"><text:span text:style-name="T67">次查核樣品分析，</text:span></text:span><text:span text:style-name="預設段落字型"><text:span text:style-name="T74">其</text:span></text:span><text:span text:style-name="預設段落字型"><text:span text:style-name="T67">回收率應在80</text:span></text:span><text:span text:style-name="預設段落字型"><text:span text:style-name="T80"> % 至</text:span></text:span><text:span text:style-name="預設段落字型"><text:span text:style-name="T67">120 % 範圍內。</text:span></text:span></text:h>
      <text:h text:style-name="P56" text:outline-level="2"><text:span text:style-name="預設段落字型"><text:span text:style-name="T67">添加樣品分析：每批次或每10個樣品至少執行</text:span></text:span><text:span text:style-name="預設段落字型"><text:span text:style-name="T69">1</text:span></text:span><text:span text:style-name="預設段落字型"><text:span text:style-name="T67">次添加樣品分析，其回收率應在75 </text:span></text:span><text:span text:style-name="預設段落字型"><text:span text:style-name="T80">% 至</text:span></text:span><text:span text:style-name="預設段落字型"><text:span text:style-name="T67">125 % 範圍內。</text:span></text:span><text:span text:style-name="預設段落字型"><text:span text:style-name="T45"> </text:span></text:span></text:h>
      <text:p text:style-name="P13"><text:span text:style-name="預設段落字型"><text:span text:style-name="T64">十、精密度與準確度</text:span></text:span></text:p>
      <text:p text:style-name="P7"><text:span text:style-name="預設段落字型"><text:span text:style-name="T75">單一實驗室以再生粒料環境用途溶出程序</text:span></text:span><text:span text:style-name="預設段落字型"><text:span text:style-name="T36"> (NIEA R222.1) </text:span></text:span><text:span text:style-name="預設段落字型"><text:span text:style-name="T75">進行真實樣品溶出程序之萃出液，使用</text:span></text:span><text:span text:style-name="預設段落字型"><text:span text:style-name="T39">ICP-AES上機</text:span></text:span><text:span text:style-name="預設段落字型"><text:span text:style-name="T75">檢測之結果如附表。</text:span></text:span></text:p>
      <text:p text:style-name="P2"><text:span text:style-name="預設段落字型"><text:span text:style-name="T64">十一、參考</text:span></text:span><text:span text:style-name="預設段落字型"><text:span text:style-name="T97">資料</text:span></text:span></text:p>
      <text:list xml:id="list3019879877" text:style-name="L1">
        <text:list-item>
          <text:p text:style-name="P48"><text:span text:style-name="預設段落字型"><text:span text:style-name="T101">U.S. EPA. Acid Digestion of Aqueous Sample</text:span></text:span><text:span text:style-name="預設段落字型"><text:span text:style-name="T102">s</text:span></text:span><text:span text:style-name="預設段落字型"><text:span text:style-name="T101"> and Extracts for Total Metal</text:span></text:span><text:span text:style-name="預設段落字型"><text:span text:style-name="T102">s</text:span></text:span><text:span text:style-name="預設段落字型"><text:span text:style-name="T101"> for Analysis by FLAA or ICP Spectroscopy, Method 3010A, 1992.</text:span></text:span></text:p>
        </text:list-item>
        <text:list-item>
          <text:p text:style-name="P48"><text:span text:style-name="預設段落字型"><text:span text:style-name="T101">U.S. EPA. Acid Digestion of Aqueous Sample</text:span></text:span><text:span text:style-name="預設段落字型"><text:span text:style-name="T102">s</text:span></text:span><text:span text:style-name="預設段落字型"><text:span text:style-name="T101"> and Extracts for Total Metal for Analysis by GFAA Spectroscopy, Method 3020A, 1992.</text:span></text:span></text:p>
        </text:list-item>
      </text:list>
      <text:h text:style-name="P60" text:outline-level="2" text:is-list-header="true"><text:span text:style-name="預設段落字型"><text:span text:style-name="T83"/></text:span></text:h>
      <text:p text:style-name="P39"><text:span text:style-name="預設段落字型"><text:span text:style-name="T83">註</text:span></text:span><text:span text:style-name="預設段落字型"><text:span text:style-name="T47">1</text:span></text:span><text:span text:style-name="預設段落字型"><text:span text:style-name="T83">：適用之溶出程序如事業廢棄物毒性特性溶出程序</text:span></text:span><text:span text:style-name="預設段落字型"><text:span text:style-name="T49"> (NIEA R201.1)</text:span></text:span><text:span text:style-name="預設段落字型"><text:span text:style-name="T83">、再生粒料環境用途溶出程序</text:span></text:span><text:span text:style-name="預設段落字型"><text:span text:style-name="T49"> (NIEA R222.1)</text:span></text:span><text:span text:style-name="預設段落字型"><text:span text:style-name="T83">、</text:span></text:span><text:span text:style-name="預設段落字型"><text:span text:style-name="T85">廢棄物資源化建材溶出特性試驗－以擴散試驗測定成塊廢棄物材料中無機溶出成分</text:span></text:span><text:span text:style-name="預設段落字型"><text:span text:style-name="T50"> (NIEA R217.1)</text:span></text:span><text:span text:style-name="預設段落字型"><text:span text:style-name="T85">、廢棄物資源化建材溶出特性試驗－無機成分可溶出量測定 </text:span></text:span><text:span text:style-name="預設段落字型"><text:span text:style-name="T48">(NIEA R218.1)</text:span></text:span><text:span text:style-name="預設段落字型"><text:span text:style-name="T85">、廢棄物溶出行為檢驗方法－向上流動滲濾試驗法 </text:span></text:span><text:span text:style-name="預設段落字型"><text:span text:style-name="T48">(NIEA R219.1)</text:span></text:span><text:span text:style-name="預設段落字型"><text:span text:style-name="T85">、</text:span></text:span><text:span text:style-name="預設段落字型"><text:span text:style-name="T83">合成降水溶出程序</text:span></text:span><text:span text:style-name="預設段落字型"><text:span text:style-name="T49"> (NIEA M205.1</text:span></text:span><text:span text:style-name="預設段落字型"><text:span text:style-name="T50">) </text:span></text:span><text:span text:style-name="預設段落字型"><text:span text:style-name="T85">及海洋環境溶出試驗檢測方法</text:span></text:span><text:span text:style-name="預設段落字型"><text:span text:style-name="T50"> (NIEA R220.2) </text:span></text:span><text:span text:style-name="預設段落字型"><text:span text:style-name="T85">等。</text:span></text:span></text:p>
      <text:p text:style-name="P38"><text:span text:style-name="預設段落字型"><text:span text:style-name="T83">註</text:span></text:span><text:span text:style-name="預設段落字型"><text:span text:style-name="T48">2</text:span></text:span><text:span text:style-name="預設段落字型"><text:span text:style-name="T83">：本文引用之所有公告方法名稱及編碼，以行政院環境保護署最新公告者為準。</text:span></text:span></text:p>
      <text:p text:style-name="P29"><text:span text:style-name="預設段落字型"><text:span text:style-name="T83">註</text:span></text:span><text:span text:style-name="預設段落字型"><text:span text:style-name="T48">3</text:span></text:span><text:span text:style-name="預設段落字型"><text:span text:style-name="T47">：</text:span></text:span><text:span text:style-name="預設段落字型"><text:span text:style-name="T83">若樣品在加熱過程中乾掉，會降低回收率，則應廢棄並重新消化。</text:span></text:span></text:p>
      <text:p text:style-name="P29"><text:span text:style-name="預設段落字型"><text:span text:style-name="T94"/></text:span></text:p>
      <text:p text:style-name="P30"><text:span text:style-name="預設段落字型"><text:span text:style-name="T83">附表 </text:span></text:span><text:span text:style-name="預設段落字型"><text:span text:style-name="T81">真實樣品溶出程序萃出液檢測結果</text:span></text:span></text:p>
      <table:table table:name="表格2" table:style-name="表格2">
        <table:table-column table:style-name="表格2.A"/>
        <table:table-column table:style-name="表格2.B" table:number-columns-repeated="8"/>
        <table:table-column table:style-name="表格2.J"/>
        <table:table-row table:style-name="表格2.1">
          <table:table-cell table:style-name="表格2.A1" table:number-rows-spanned="2" office:value-type="string">
            <text:p text:style-name="P40">元素</text:p>
          </table:table-cell>
          <table:table-cell table:style-name="表格2.B1" table:number-columns-spanned="3" office:value-type="string">
            <text:p text:style-name="P40">焚化再生粒料</text:p>
          </table:table-cell>
          <table:covered-table-cell/>
          <table:covered-table-cell/>
          <table:table-cell table:style-name="表格2.B1" table:number-columns-spanned="3" office:value-type="string">
            <text:p text:style-name="P40">轉爐石</text:p>
          </table:table-cell>
          <table:covered-table-cell/>
          <table:covered-table-cell/>
          <table:table-cell table:style-name="表格2.H1" table:number-columns-spanned="3" office:value-type="string">
            <text:p text:style-name="P40">還原碴</text:p>
          </table:table-cell>
          <table:covered-table-cell/>
          <table:covered-table-cell/>
        </table:table-row>
        <table:table-row table:style-name="表格2.2">
          <table:covered-table-cell/>
          <table:table-cell table:style-name="表格2.B2" office:value-type="string">
            <text:p text:style-name="P41">萃出液<text:line-break/>濃度</text:p>
            <text:p text:style-name="P42">(mg/L)</text:p>
          </table:table-cell>
          <table:table-cell table:style-name="表格2.B2" office:value-type="string">
            <text:p text:style-name="P41">添加樣品分析回收率</text:p>
            <text:p text:style-name="P43">(%)</text:p>
          </table:table-cell>
          <table:table-cell table:style-name="表格2.D2" office:value-type="string">
            <text:p text:style-name="P43">重複樣品分析相對差異百分比</text:p>
            <text:p text:style-name="P43">(%)</text:p>
          </table:table-cell>
          <table:table-cell table:style-name="表格2.B2" office:value-type="string">
            <text:p text:style-name="P41">萃出液<text:line-break/>濃度</text:p>
            <text:p text:style-name="P42">(mg/L)</text:p>
          </table:table-cell>
          <table:table-cell table:style-name="表格2.B2" office:value-type="string">
            <text:p text:style-name="P41">添加樣品分析回收率</text:p>
            <text:p text:style-name="P43">(%)</text:p>
          </table:table-cell>
          <table:table-cell table:style-name="表格2.D2" office:value-type="string">
            <text:p text:style-name="P43">重複樣品分析相對差異百分比</text:p>
            <text:p text:style-name="P43">(%)</text:p>
          </table:table-cell>
          <table:table-cell table:style-name="表格2.B2" office:value-type="string">
            <text:p text:style-name="P41">萃出液<text:line-break/>濃度</text:p>
            <text:p text:style-name="P42">(mg/L)</text:p>
          </table:table-cell>
          <table:table-cell table:style-name="表格2.B2" office:value-type="string">
            <text:p text:style-name="P41">添加樣品分析回收率</text:p>
            <text:p text:style-name="P43">(%)</text:p>
          </table:table-cell>
          <table:table-cell table:style-name="表格2.B2" office:value-type="string">
            <text:p text:style-name="P43">重複樣品分析相對差異百分比</text:p>
            <text:p text:style-name="P43">(%)</text:p>
          </table:table-cell>
        </table:table-row>
        <table:table-row table:style-name="表格2.1">
          <table:table-cell table:style-name="表格2.A3" office:value-type="string">
            <text:p text:style-name="P40">鉛</text:p>
          </table:table-cell>
          <table:table-cell table:style-name="表格2.A3" office:value-type="string">
            <text:p text:style-name="P44">&lt;0.001</text:p>
          </table:table-cell>
          <table:table-cell table:style-name="表格2.A3" office:value-type="string">
            <text:p text:style-name="P44">93</text:p>
          </table:table-cell>
          <table:table-cell table:style-name="表格2.D3" office:value-type="string">
            <text:p text:style-name="P44">0.4</text:p>
          </table:table-cell>
          <table:table-cell table:style-name="表格2.A3" office:value-type="string">
            <text:p text:style-name="P44">&lt;0.001</text:p>
          </table:table-cell>
          <table:table-cell table:style-name="表格2.A3" office:value-type="string">
            <text:p text:style-name="P44">90</text:p>
          </table:table-cell>
          <table:table-cell table:style-name="表格2.D3" office:value-type="string">
            <text:p text:style-name="P44">1.4</text:p>
          </table:table-cell>
          <table:table-cell table:style-name="表格2.A3" office:value-type="string">
            <text:p text:style-name="P44">0.005</text:p>
          </table:table-cell>
          <table:table-cell table:style-name="表格2.A3" office:value-type="string">
            <text:p text:style-name="P44">94</text:p>
          </table:table-cell>
          <table:table-cell table:style-name="表格2.A3" office:value-type="string">
            <text:p text:style-name="P44">0.8</text:p>
          </table:table-cell>
        </table:table-row>
        <table:table-row table:style-name="表格2.1">
          <table:table-cell table:style-name="表格2.A3" office:value-type="string">
            <text:p text:style-name="P40">鎘</text:p>
          </table:table-cell>
          <table:table-cell table:style-name="表格2.A3" office:value-type="string">
            <text:p text:style-name="P44">&lt;0.001</text:p>
          </table:table-cell>
          <table:table-cell table:style-name="表格2.A3" office:value-type="string">
            <text:p text:style-name="P44">96</text:p>
          </table:table-cell>
          <table:table-cell table:style-name="表格2.D3" office:value-type="string">
            <text:p text:style-name="P44">0.3</text:p>
          </table:table-cell>
          <table:table-cell table:style-name="表格2.A3" office:value-type="string">
            <text:p text:style-name="P44">&lt;0.001</text:p>
          </table:table-cell>
          <table:table-cell table:style-name="表格2.A3" office:value-type="string">
            <text:p text:style-name="P44">91</text:p>
          </table:table-cell>
          <table:table-cell table:style-name="表格2.D3" office:value-type="string">
            <text:p text:style-name="P44">0.8</text:p>
          </table:table-cell>
          <table:table-cell table:style-name="表格2.A3" office:value-type="string">
            <text:p text:style-name="P44">&lt;0.001</text:p>
          </table:table-cell>
          <table:table-cell table:style-name="表格2.A3" office:value-type="string">
            <text:p text:style-name="P44">96</text:p>
          </table:table-cell>
          <table:table-cell table:style-name="表格2.A3" office:value-type="string">
            <text:p text:style-name="P44">0.4</text:p>
          </table:table-cell>
        </table:table-row>
        <table:table-row table:style-name="表格2.1">
          <table:table-cell table:style-name="表格2.A3" office:value-type="string">
            <text:p text:style-name="P40">鉻</text:p>
          </table:table-cell>
          <table:table-cell table:style-name="表格2.A3" office:value-type="string">
            <text:p text:style-name="P44">0.071</text:p>
          </table:table-cell>
          <table:table-cell table:style-name="表格2.A3" office:value-type="string">
            <text:p text:style-name="P44">96</text:p>
          </table:table-cell>
          <table:table-cell table:style-name="表格2.D3" office:value-type="string">
            <text:p text:style-name="P44">0.1</text:p>
          </table:table-cell>
          <table:table-cell table:style-name="表格2.A3" office:value-type="string">
            <text:p text:style-name="P44">0.005</text:p>
          </table:table-cell>
          <table:table-cell table:style-name="表格2.A3" office:value-type="string">
            <text:p text:style-name="P44">93</text:p>
          </table:table-cell>
          <table:table-cell table:style-name="表格2.D3" office:value-type="string">
            <text:p text:style-name="P44">1.0</text:p>
          </table:table-cell>
          <table:table-cell table:style-name="表格2.A3" office:value-type="string">
            <text:p text:style-name="P44">&lt;0.005</text:p>
          </table:table-cell>
          <table:table-cell table:style-name="表格2.A3" office:value-type="string">
            <text:p text:style-name="P44">97</text:p>
          </table:table-cell>
          <table:table-cell table:style-name="表格2.A3" office:value-type="string">
            <text:p text:style-name="P44">0.1</text:p>
          </table:table-cell>
        </table:table-row>
        <table:table-row table:style-name="表格2.1">
          <table:table-cell table:style-name="表格2.A3" office:value-type="string">
            <text:p text:style-name="P40">銅</text:p>
          </table:table-cell>
          <table:table-cell table:style-name="表格2.A3" office:value-type="string">
            <text:p text:style-name="P44">0.204</text:p>
          </table:table-cell>
          <table:table-cell table:style-name="表格2.A3" office:value-type="string">
            <text:p text:style-name="P44">100</text:p>
          </table:table-cell>
          <table:table-cell table:style-name="表格2.D3" office:value-type="string">
            <text:p text:style-name="P44">1.1</text:p>
          </table:table-cell>
          <table:table-cell table:style-name="表格2.A3" office:value-type="string">
            <text:p text:style-name="P44">&lt;0.005</text:p>
          </table:table-cell>
          <table:table-cell table:style-name="表格2.A3" office:value-type="string">
            <text:p text:style-name="P44">96</text:p>
          </table:table-cell>
          <table:table-cell table:style-name="表格2.D3" office:value-type="string">
            <text:p text:style-name="P44">0.4</text:p>
          </table:table-cell>
          <table:table-cell table:style-name="表格2.A3" office:value-type="string">
            <text:p text:style-name="P44">&lt;0.005</text:p>
          </table:table-cell>
          <table:table-cell table:style-name="表格2.A3" office:value-type="string">
            <text:p text:style-name="P44">99</text:p>
          </table:table-cell>
          <table:table-cell table:style-name="表格2.A3" office:value-type="string">
            <text:p text:style-name="P44">0.8</text:p>
          </table:table-cell>
        </table:table-row>
        <table:table-row table:style-name="表格2.1">
          <table:table-cell table:style-name="表格2.A3" office:value-type="string">
            <text:p text:style-name="P40">砷</text:p>
          </table:table-cell>
          <table:table-cell table:style-name="表格2.A3" office:value-type="string">
            <text:p text:style-name="P44">0.021</text:p>
          </table:table-cell>
          <table:table-cell table:style-name="表格2.A3" office:value-type="string">
            <text:p text:style-name="P44">101</text:p>
          </table:table-cell>
          <table:table-cell table:style-name="表格2.D3" office:value-type="string">
            <text:p text:style-name="P44">0.1</text:p>
          </table:table-cell>
          <table:table-cell table:style-name="表格2.A3" office:value-type="string">
            <text:p text:style-name="P44">0.004</text:p>
          </table:table-cell>
          <table:table-cell table:style-name="表格2.A3" office:value-type="string">
            <text:p text:style-name="P44">96</text:p>
          </table:table-cell>
          <table:table-cell table:style-name="表格2.D3" office:value-type="string">
            <text:p text:style-name="P44">1.2</text:p>
          </table:table-cell>
          <table:table-cell table:style-name="表格2.A3" office:value-type="string">
            <text:p text:style-name="P44">&lt;0.002</text:p>
          </table:table-cell>
          <table:table-cell table:style-name="表格2.A3" office:value-type="string">
            <text:p text:style-name="P44">102</text:p>
          </table:table-cell>
          <table:table-cell table:style-name="表格2.A3" office:value-type="string">
            <text:p text:style-name="P44">0.5</text:p>
          </table:table-cell>
        </table:table-row>
        <table:table-row table:style-name="表格2.1">
          <table:table-cell table:style-name="表格2.A3" office:value-type="string">
            <text:p text:style-name="P40">鎳</text:p>
          </table:table-cell>
          <table:table-cell table:style-name="表格2.A3" office:value-type="string">
            <text:p text:style-name="P44">&lt;0.005</text:p>
          </table:table-cell>
          <table:table-cell table:style-name="表格2.A3" office:value-type="string">
            <text:p text:style-name="P44">94</text:p>
          </table:table-cell>
          <table:table-cell table:style-name="表格2.D3" office:value-type="string">
            <text:p text:style-name="P44">0.3</text:p>
          </table:table-cell>
          <table:table-cell table:style-name="表格2.A3" office:value-type="string">
            <text:p text:style-name="P44">&lt;0.005</text:p>
          </table:table-cell>
          <table:table-cell table:style-name="表格2.A3" office:value-type="string">
            <text:p text:style-name="P44">90</text:p>
          </table:table-cell>
          <table:table-cell table:style-name="表格2.D3" office:value-type="string">
            <text:p text:style-name="P44">0.9</text:p>
          </table:table-cell>
          <table:table-cell table:style-name="表格2.A3" office:value-type="string">
            <text:p text:style-name="P44">&lt;0.005</text:p>
          </table:table-cell>
          <table:table-cell table:style-name="表格2.A3" office:value-type="string">
            <text:p text:style-name="P44">95</text:p>
          </table:table-cell>
          <table:table-cell table:style-name="表格2.A3" office:value-type="string">
            <text:p text:style-name="P44">0.9</text:p>
          </table:table-cell>
        </table:table-row>
        <table:table-row table:style-name="表格2.1">
          <table:table-cell table:style-name="表格2.A3" office:value-type="string">
            <text:p text:style-name="P40">鋅</text:p>
          </table:table-cell>
          <table:table-cell table:style-name="表格2.A3" office:value-type="string">
            <text:p text:style-name="P44">0.016</text:p>
          </table:table-cell>
          <table:table-cell table:style-name="表格2.A3" office:value-type="string">
            <text:p text:style-name="P44">102</text:p>
          </table:table-cell>
          <table:table-cell table:style-name="表格2.D3" office:value-type="string">
            <text:p text:style-name="P44">0.8</text:p>
          </table:table-cell>
          <table:table-cell table:style-name="表格2.A3" office:value-type="string">
            <text:p text:style-name="P44">&lt;0.011</text:p>
          </table:table-cell>
          <table:table-cell table:style-name="表格2.A3" office:value-type="string">
            <text:p text:style-name="P44">97</text:p>
          </table:table-cell>
          <table:table-cell table:style-name="表格2.D3" office:value-type="string">
            <text:p text:style-name="P44">1.0</text:p>
          </table:table-cell>
          <table:table-cell table:style-name="表格2.A3" office:value-type="string">
            <text:p text:style-name="P44">0.076</text:p>
          </table:table-cell>
          <table:table-cell table:style-name="表格2.A3" office:value-type="string">
            <text:p text:style-name="P44">98</text:p>
          </table:table-cell>
          <table:table-cell table:style-name="表格2.A3" office:value-type="string">
            <text:p text:style-name="P44">0.5</text:p>
          </table:table-cell>
        </table:table-row>
        <table:table-row table:style-name="表格2.1">
          <table:table-cell table:style-name="表格2.A3" office:value-type="string">
            <text:p text:style-name="P40">銦</text:p>
          </table:table-cell>
          <table:table-cell table:style-name="表格2.A3" office:value-type="string">
            <text:p text:style-name="P44">&lt;0.006</text:p>
          </table:table-cell>
          <table:table-cell table:style-name="表格2.A3" office:value-type="string">
            <text:p text:style-name="P44">94</text:p>
          </table:table-cell>
          <table:table-cell table:style-name="表格2.D3" office:value-type="string">
            <text:p text:style-name="P44">0.7</text:p>
          </table:table-cell>
          <table:table-cell table:style-name="表格2.A3" office:value-type="string">
            <text:p text:style-name="P44">&lt;0.006</text:p>
          </table:table-cell>
          <table:table-cell table:style-name="表格2.A3" office:value-type="string">
            <text:p text:style-name="P44">94</text:p>
          </table:table-cell>
          <table:table-cell table:style-name="表格2.D3" office:value-type="string">
            <text:p text:style-name="P44">0.9</text:p>
          </table:table-cell>
          <table:table-cell table:style-name="表格2.A3" office:value-type="string">
            <text:p text:style-name="P44">&lt;0.006</text:p>
          </table:table-cell>
          <table:table-cell table:style-name="表格2.A3" office:value-type="string">
            <text:p text:style-name="P44">99</text:p>
          </table:table-cell>
          <table:table-cell table:style-name="表格2.A3" office:value-type="string">
            <text:p text:style-name="P44">1.2</text:p>
          </table:table-cell>
        </table:table-row>
        <table:table-row table:style-name="表格2.1">
          <table:table-cell table:style-name="表格2.A11" office:value-type="string">
            <text:p text:style-name="P40">鉬</text:p>
          </table:table-cell>
          <table:table-cell table:style-name="表格2.A11" office:value-type="string">
            <text:p text:style-name="P44">0.046</text:p>
          </table:table-cell>
          <table:table-cell table:style-name="表格2.A11" office:value-type="string">
            <text:p text:style-name="P44">97</text:p>
          </table:table-cell>
          <table:table-cell table:style-name="表格2.D11" office:value-type="string">
            <text:p text:style-name="P44">2.4</text:p>
          </table:table-cell>
          <table:table-cell table:style-name="表格2.A11" office:value-type="string">
            <text:p text:style-name="P44">&lt;0.003</text:p>
          </table:table-cell>
          <table:table-cell table:style-name="表格2.A11" office:value-type="string">
            <text:p text:style-name="P44">94</text:p>
          </table:table-cell>
          <table:table-cell table:style-name="表格2.D11" office:value-type="string">
            <text:p text:style-name="P44">0.8</text:p>
          </table:table-cell>
          <table:table-cell table:style-name="表格2.A11" office:value-type="string">
            <text:p text:style-name="P44">0.007</text:p>
          </table:table-cell>
          <table:table-cell table:style-name="表格2.A11" office:value-type="string">
            <text:p text:style-name="P44">98</text:p>
          </table:table-cell>
          <table:table-cell table:style-name="表格2.A11" office:value-type="string">
            <text:p text:style-name="P44">1.8</text:p>
          </table:table-cell>
        </table:table-row>
      </table:table>
      <text:p text:style-name="P31"><text:span text:style-name="預設段落字型"><text:span text:style-name="T124">註：</text:span></text:span><text:span text:style-name="預設段落字型"><text:span text:style-name="T57">1.</text:span></text:span><text:span text:style-name="預設段落字型"><text:span text:style-name="T124">溶出程序方法為再生粒料環境用途溶出程序</text:span></text:span><text:span text:style-name="預設段落字型"><text:span text:style-name="T60"> (NIEA R222.1)</text:span></text:span></text:p>
      <text:p text:style-name="P33"><text:span text:style-name="預設段落字型"><text:span text:style-name="T61">2.</text:span></text:span><text:span text:style-name="預設段落字型"><text:span text:style-name="T58">萃出液上機分析方法為感應耦合電漿原子發射光譜法</text:span></text:span><text:span text:style-name="預設段落字型"><text:span text:style-name="T61"> (NIEA M104.0)</text:span></text:span></text:p>
      <text:p text:style-name="P32"><text:span text:style-name="預設段落字型"><text:span text:style-name="T62">3.</text:span></text:span><text:span text:style-name="預設段落字型"><text:span text:style-name="T59">重複樣品濃度無法定量時，採用查核樣品之重複分析結果</text:span></text:span></text:p>
      <text:p text:style-name="P18"><text:span text:style-name="預設段落字型"><text:span text:style-name="T94"/></text:span></text:p>
      <text:p text:style-name="P18"><text:span text:style-name="預設段落字型"><text:span text:style-name="T83"/></text:span></text:p>
      <text:p text:style-name="P4"><text:span text:style-name="預設段落字型"><text:span text:style-name="T84"/></text:span></text:p>
      <text:p text:style-name="P5"><text:span text:style-name="預設段落字型"><text:span text:style-name="T46"/></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16" xlink:href="Pictures/100000000000000800000008DFD6B1763051BD9C.png" xlink:type="simple" xlink:show="embed" xlink:actuate="onLoad"/>
    <draw:fill-image draw:name="a5" xlink:href="Pictures/10000000000000080000000826FB863E94969DD4.png" xlink:type="simple" xlink:show="embed" xlink:actuate="onLoad"/>
    <draw:fill-image draw:name="a9" xlink:href="Pictures/10000000000000080000000826FB863E94969DD4.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loext:contextual-spacing="false" fo:background-color="transparent">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loext: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1" fo:font-family="'Times New Roman'" style:font-style-name="粗體" style:font-family-generic="roman" style:font-pitch="variable" fo:font-size="14pt" fo:font-weight="normal" style:font-name-asian="標楷體2"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loext: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loext: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 fo:font-family="'Times New Roman'" style:font-style-name="標準" style:font-family-generic="roman" style:font-pitch="variable" fo:font-size="14pt" fo:font-style="normal" fo:font-weight="normal" style:font-name-asian="標楷體1"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3"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loext: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style:font-name="Times New Roman3" fo:font-family="'Times New Roman'" style:font-family-generic="roman" style:font-pitch="variable" fo:font-size="14pt" fo:letter-spacing="0.018cm" fo:language="en" fo:country="US" style:font-name-asian="標楷體3" style:font-family-asian="標楷體" style:font-family-generic-asian="script" style:font-size-asian="14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3" style:font-family-complex="'Times New Roman'" style:font-family-generic-complex="roman" style:font-pitch-complex="variable" style:font-size-complex="9pt"/>
    </style:style>
    <style:style style:name="預留位置文字" style:family="text">
      <style:text-properties fo:color="#80808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name-complex="Tahoma" style:font-family-complex="Tahoma" style:font-family-generic-complex="system"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3" style:font-family-complex="'Times New Roman'"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text:style-name="Numbering_20_Symbols" style:num-prefix="("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T2" style:family="text">
      <style:text-properties style:font-name="Times New Roman3"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1">頁，共</text:span></text:span><text:span text:style-name="預設段落字型"><text:span text:style-name="MT2"><text:page-count>5</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溶出程序萃出液中金屬及微量元素檢測方法－酸消化法 (NIEA R306.14B)</dc:title>
    <dc:subject>溶出程序萃出液中金屬及微量元素檢測方法－酸消化法 (NIEA R306.14B)</dc:subject>
    <meta:initial-creator>環檢所</meta:initial-creator>
    <meta:creation-date>2019-01-14T02:25:00Z</meta:creation-date>
    <dc:date>2022-12-06T16:20:42.450000000</dc:date>
    <meta:editing-cycles>256</meta:editing-cycles>
    <meta:editing-duration>P2DT13H2M4S</meta:editing-duration>
    <meta:print-date>2022-11-23T16:52:18.086000000</meta:print-date>
    <meta:keyword>溶出程序萃出液中金屬及微量元素檢測方法－酸消化法 (NIEA R306.14B)</meta:keyword>
    <meta:document-statistic meta:table-count="2" meta:image-count="0" meta:object-count="1" meta:page-count="5" meta:paragraph-count="180" meta:word-count="2513" meta:character-count="3591" meta:non-whitespace-character-count="3423"/>
    <meta:template xlink:type="simple" xlink:actuate="onRequest" xlink:title="" xlink:href="../../../../W464.50C(草案).odt/Normal"/>
  </office:meta>
</office:document-meta>
</file>

<file path=Object 1/content.xml><?xml version="1.0" encoding="utf-8"?>
<math xmlns="http://www.w3.org/1998/Math/MathML" display="block">
  <semantics>
    <mrow>
      <mtext>萃出液中金屬及微量元素濃度</mtext>
      <mrow>
        <mo fence="true" form="prefix" stretchy="false">(</mo>
        <mrow>
          <mrow>
            <mi>mg</mi>
            <mo stretchy="false">/</mo>
            <mi mathvariant="normal">L</mi>
          </mrow>
        </mrow>
        <mo fence="true" form="postfix" stretchy="false">)</mo>
      </mrow>
      <mi mathvariant="normal">＝</mi>
      <mrow>
        <mi mathvariant="normal">A</mi>
        <mo stretchy="false">×</mo>
        <mi mathvariant="normal">F</mi>
        <mo stretchy="false">×</mo>
        <mfrac>
          <msub>
            <mi mathvariant="normal">V</mi>
            <mn>1</mn>
          </msub>
          <mi mathvariant="normal">V</mi>
        </mfrac>
      </mrow>
    </mrow>
    <annotation encoding="StarMath 5.0">"萃出液中金屬及微量元素濃度"(mg/L) ＝A times F times {{V_1} over {V}} </annotation>
  </semantics>
</math>
</file>