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二, 三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（" style:num-suffix="）" style:num-format="一, 二, 三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（" style:num-suffix="）" style:num-format="一, 二, 三, ...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（" style:num-suffix="）" style:num-format="一, 二, 三, ...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（" style:num-suffix="）" style:num-format="一, 二, 三, ...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（" style:num-suffix="）" style:num-format="一, 二, 三, ...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（" style:num-suffix="）" style:num-format="一, 二, 三, ...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prefix="（" style:num-suffix="）" style:num-format="一, 二, 三, ...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prefix="（" style:num-suffix="）" style:num-format="一, 二, 三, ...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0833in" fo:margin-bottom="0.0833in"/>
      <style:text-properties fo:color="#000000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end"/>
    </style:style>
    <style:style style:name="T1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style:line-break="normal" style:snap-to-layout-grid="false" fo:text-align="end"/>
    </style:style>
    <style:style style:name="T2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margin-top="0.0847in" fo:margin-bottom="0.0847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margin-top="0.0847in" fo:margin-bottom="0.0847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margin-top="0.0847in" fo:margin-bottom="0.0847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Textbody" style:list-style-name="LFO1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extbody" style:list-style-name="LFO1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top="0.0847in" fo:margin-bottom="0.0847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Textbody" style:list-style-name="LFO2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style:text-autospace="none" style:snap-to-layout-grid="false" fo:text-align="justify" fo:margin-top="0.0847in" fo:margin-bottom="0.0847in" fo:margin-left="0.9847in" fo:text-indent="-0.1513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text-autospace="none" style:snap-to-layout-grid="false" fo:text-align="justify" fo:margin-top="0.0847in" fo:margin-bottom="0.0847in" fo:margin-left="0.9847in" fo:text-indent="-0.1513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style:text-autospace="none" style:snap-to-layout-grid="false" fo:text-align="justify" fo:margin-top="0.0847in" fo:margin-bottom="0.0847in" fo:margin-left="0.9847in" fo:text-indent="-0.1513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list-style-name="LFO3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top="0.0847in" fo:margin-bottom="0.0847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Standard" style:family="paragraph">
      <style:paragraph-properties fo:margin-top="0.0847in" fo:margin-bottom="0.0847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fo:margin-top="0.0847in" fo:margin-bottom="0.0847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Standard" style:family="paragraph">
      <style:paragraph-properties fo:margin-top="0.0847in" fo:margin-bottom="0.0847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Standard" style:family="paragraph">
      <style:paragraph-properties fo:margin-top="0.0847in" fo:margin-bottom="0.0847in" fo:margin-left="0.3937in" fo:text-inden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margin-top="0.0847in" fo:margin-bottom="0.0847in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Standard" style:family="paragraph">
      <style:paragraph-properties fo:margin-top="0.0847in" fo:margin-bottom="0.0847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fo:margin-top="0.0847in" fo:margin-bottom="0.0847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Standard" style:family="paragraph">
      <style:paragraph-properties fo:margin-top="0.0847in" fo:margin-bottom="0.0847in" fo:margin-left="0.9055in" fo:text-indent="-0.5909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fo:margin-top="0.0847in" fo:margin-bottom="0.0847in" fo:margin-left="0.9055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Standard" style:family="paragraph">
      <style:paragraph-properties fo:margin-top="0.0847in" fo:margin-bottom="0.084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水溫檢測方法－自動監測設施法</text:p>
      <text:p text:style-name="P8"><text:span text:style-name="T9">中華民國</text:span><text:span text:style-name="T10">107</text:span><text:span text:style-name="T11">年</text:span><text:span text:style-name="T12">3</text:span><text:span text:style-name="T13">月</text:span><text:span text:style-name="T14">1</text:span><text:span text:style-name="T15">日環署授檢字第</text:span><text:span text:style-name="T16">1070001165</text:span><text:span text:style-name="T17">號公告</text:span></text:p>
      <text:p text:style-name="P18"><text:span text:style-name="T19">自中華民國</text:span><text:span text:style-name="T20">107</text:span><text:span text:style-name="T21">年</text:span><text:span text:style-name="T22">6</text:span><text:span text:style-name="T23">月</text:span><text:span text:style-name="T24">15</text:span><text:span text:style-name="T25">日生效</text:span></text:p>
      <text:p text:style-name="P26"><text:span text:style-name="T27">NIEA W218.5</text:span><text:span text:style-name="T28">1</text:span><text:span text:style-name="T29">C</text:span></text:p>
      <text:p text:style-name="P30"><text:span text:style-name="T31">一、方法概要</text:span></text:p>
      <text:p text:style-name="P32"><text:span text:style-name="T33">將水樣導入水溫自動監測設施或將溫度感測器插入（或置於）水體中，量測現場水溫，將測值顯示或記錄於自動監測設施中。</text:span></text:p>
      <text:p text:style-name="P34"><text:span text:style-name="T35">二、適用範圍</text:span></text:p>
      <text:p text:style-name="P36"><text:span text:style-name="T37">本方法適用於</text:span><text:span text:style-name="T38">廢（污）水處理設施進（放）流</text:span><text:span text:style-name="T39">水水溫之自動監測。</text:span></text:p>
      <text:p text:style-name="P40"><text:span text:style-name="T41">三、干擾</text:span></text:p>
      <text:list text:style-name="LFO1" text:continue-numbering="true">
        <text:list-item>
          <text:p text:style-name="P42"><text:span text:style-name="T43">定期清理檢測端點，防止污染物附著而干擾監測結果，以提高監測數據之正確性。</text:span></text:p>
        </text:list-item>
        <text:list-item>
          <text:p text:style-name="P44"><text:span text:style-name="T45">設備依其檢測原理不同會有不同的干擾，為獲得較準確之監測數據，使用時應避免可能之干擾。</text:span></text:p>
        </text:list-item>
      </text:list>
      <text:p text:style-name="P46"><text:span text:style-name="T47">四、設備</text:span><text:span text:style-name="T48">與</text:span><text:span text:style-name="T49">材料</text:span></text:p>
      <text:p text:style-name="P50"><text:span text:style-name="T51">水溫自動監測設施為可連續自動記錄水溫之設施。一般水溫自動監測設施應包含：</text:span></text:p>
      <text:list text:style-name="LFO2" text:continue-numbering="true">
        <text:list-item>
          <text:p text:style-name="P52"><text:span text:style-name="T53">水溫自動監測儀</text:span><text:span text:style-name="T54">，可使用下列型式，溫度感測器應具備保護裝置，避免因腐蝕或撞擊而受損</text:span><text:span text:style-name="T55">：</text:span></text:p>
        </text:list-item>
      </text:list>
      <text:p text:style-name="P56"><text:span text:style-name="T57">1.</text:span><text:span text:style-name="T58">溫度計：</text:span><text:span text:style-name="T59">使用攝氏溫標，</text:span><text:span text:style-name="T60">量測範圍</text:span><text:span text:style-name="T61"><text:s/>0</text:span><text:span text:style-name="T62">℃</text:span><text:span text:style-name="T63"><text:s/></text:span><text:span text:style-name="T64">至</text:span><text:span text:style-name="T65"><text:s/>100</text:span><text:span text:style-name="T66">℃</text:span><text:span text:style-name="T67">（或合適範圍）</text:span><text:span text:style-name="T68">，</text:span><text:span text:style-name="T69">刻度需準確至</text:span><text:span text:style-name="T70"><text:s/>0.1</text:span><text:span text:style-name="T71">℃</text:span><text:span text:style-name="T72"><text:s/></text:span><text:span text:style-name="T73">。</text:span></text:p>
      <text:p text:style-name="P74"><text:span text:style-name="T75">2.</text:span><text:span text:style-name="T76">倒置式溫度計：刻度需準確至</text:span><text:span text:style-name="T77"><text:s/>0.1</text:span><text:span text:style-name="T78">℃</text:span><text:span text:style-name="T79">。</text:span></text:p>
      <text:p text:style-name="P80"><text:span text:style-name="T81">3.</text:span><text:span text:style-name="T82">其他適用於溫度測量之自動監測儀：刻度需準確至</text:span><text:span text:style-name="T83"><text:s/>0.1</text:span><text:span text:style-name="T84">℃</text:span><text:span text:style-name="T85">。</text:span></text:p>
      <text:list text:style-name="LFO3" text:continue-numbering="true">
        <text:list-item>
          <text:p text:style-name="P86"><text:span text:style-name="T87">數據採擷及處理系統</text:span><text:span text:style-name="T88">：指自動監測設施後端之數據訊號傳輸、記錄及計算之軟體及硬體，包含訊號傳輸之可程式控制器或遠端控制器。</text:span></text:p>
        </text:list-item>
      </text:list>
      <text:p text:style-name="P89"><text:span text:style-name="T90">五、試劑</text:span></text:p>
      <text:p text:style-name="P91"><text:span text:style-name="T92">略。</text:span></text:p>
      <text:p text:style-name="P93"><text:span text:style-name="T94">六、採樣與保存</text:span></text:p>
      <text:soft-page-break/>
      <text:p text:style-name="P95"><text:span text:style-name="T96">依設備製造商提供之方法進行採樣；本方法為現場直接檢測，故樣品無須保存及運送。</text:span></text:p>
      <text:p text:style-name="P97"><text:span text:style-name="T98">七、步驟</text:span></text:p>
      <text:p text:style-name="P99"><text:span text:style-name="T100">依設備製造商提供之操作說明文件，進行儀器設定及操作。一般操作如下：</text:span></text:p>
      <text:list text:style-name="LFO4" text:continue-numbering="true">
        <text:list-item>
          <text:p text:style-name="P101">採集足量之水樣或於現場將溫度感測器插入（或置於）水體中，使溫度感測器至少能浸於液面下，以達溫度平衡。</text:p>
        </text:list-item>
        <text:list-item>
          <text:p text:style-name="P102">使用倒置式溫度計時，應將溫度計裝在採樣器內，採樣時須保持溫度計浸於水體足夠時間，使溫度達平衡。</text:p>
        </text:list-item>
        <text:list-item>
          <text:p text:style-name="P103"><text:span text:style-name="T104">使用其他適用於溫度測量之自動監測設施，應依該設施使用說明設置、操作之。</text:span></text:p>
        </text:list-item>
      </text:list>
      <text:p text:style-name="P105"><text:span text:style-name="T106">八、結果處理</text:span></text:p>
      <text:p text:style-name="P107">以數據採擷及處理系統進行數據處理。</text:p>
      <text:p text:style-name="P108"><text:span text:style-name="T109">九、品質管制</text:span></text:p>
      <text:p text:style-name="P110"><text:span text:style-name="T111">水溫自動監測設施需</text:span><text:span text:style-name="T112">至少每半年</text:span><text:span text:style-name="T113">使用參考溫度計校正。</text:span></text:p>
      <text:p text:style-name="P114"><text:span text:style-name="T115">十、精密度</text:span><text:span text:style-name="T116">與</text:span><text:span text:style-name="T117">準確度</text:span></text:p>
      <text:p text:style-name="P118"><text:span text:style-name="T119">略。</text:span></text:p>
      <text:p text:style-name="P120"><text:span text:style-name="T121">十一、參考資料</text:span></text:p>
      <text:p text:style-name="P122"><text:span text:style-name="T123">（一）行政院環境保護署，水污染防治措施及檢測申報管理辦法，中華民國</text:span><text:span text:style-name="T124"><text:s/>105 <text:s/></text:span><text:span text:style-name="T125">年。</text:span></text:p>
      <text:p text:style-name="P126"><text:span text:style-name="T127">（二）行政院環境保護署，水溫檢測方法</text:span><text:span text:style-name="T128"><text:s/></text:span><text:span text:style-name="T129">NIEA W217.51A</text:span><text:span text:style-name="T130">，中華民國</text:span><text:span text:style-name="T131">88<text:s/></text:span><text:span text:style-name="T132">年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1" style:display-name="h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h2" style:display-name="h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p1" style:display-name="p1" style:family="paragraph" style:parent-style-name="Textbody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2" style:display-name="p2" style:family="paragraph" style:parent-style-name="Textbody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2a" style:display-name="p2a" style:family="paragraph" style:parent-style-name="Textbody">
      <style:paragraph-properties fo:widows="2" fo:orphans="2" fo:margin-top="0.0833in" fo:margin-bottom="0.0833in" fo:margin-left="0.8888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3" style:display-name="p3" style:family="paragraph" style:parent-style-name="Textbody">
      <style:paragraph-properties fo:widows="2" fo:orphans="2" fo:margin-top="0.0833in" fo:margin-bottom="0.0833in" fo:margin-left="1.1805in" fo:text-indent="-0.1388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style:text-autospace="none" style:snap-to-layout-grid="false" fo:text-align="justify" fo:margin-top="0.0833in" fo:margin-bottom="0.0833in" fo:margin-left="1.25in" fo:text-indent="-0.6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text-autospace="none" style:snap-to-layout-grid="false" fo:text-align="justify" fo:margin-top="0.0833in" fo:margin-bottom="0.0833in" fo:margin-left="0.3937in" fo:text-indent="0.3888in">
        <style:tab-stops>
          <style:tab-stop style:type="left" style:position="0.5229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Textbody">
      <style:paragraph-properties style:text-autospace="none" style:snap-to-layout-grid="false" fo:text-align="justify" fo:margin-top="0.0833in" fo:margin-bottom="0.0833in" fo:margin-left="1.3743in" fo:text-indent="-0.6062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style:style style:name="WW_CharLFO4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二, 三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（" style:num-suffix="）" style:num-format="一, 二, 三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（" style:num-suffix="）" style:num-format="一, 二, 三, ...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（" style:num-suffix="）" style:num-format="一, 二, 三, ...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（" style:num-suffix="）" style:num-format="一, 二, 三, ...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（" style:num-suffix="）" style:num-format="一, 二, 三, ...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（" style:num-suffix="）" style:num-format="一, 二, 三, ...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prefix="（" style:num-suffix="）" style:num-format="一, 二, 三, ...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prefix="（" style:num-suffix="）" style:num-format="一, 二, 三, ...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溫檢測方法－自動監測設施法</dc:title>
    <dc:description/>
    <dc:subject/>
    <meta:initial-creator/>
    <dc:creator>Windows 使用者</dc:creator>
    <meta:creation-date>2017-10-03T03:08:00Z</meta:creation-date>
    <dc:date>2018-02-26T00:44:00Z</dc:date>
    <meta:print-date>2014-03-14T03:28:00Z</meta:print-date>
    <meta:template xlink:href="Normal" xlink:type="simple"/>
    <meta:editing-cycles>12</meta:editing-cycles>
    <meta:editing-duration>PT900S</meta:editing-duration>
    <meta:document-statistic meta:page-count="2" meta:paragraph-count="1" meta:word-count="135" meta:character-count="904" meta:row-count="6" meta:non-whitespace-character-count="770"/>
  </office:meta>
</office:document-meta>
</file>