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165.0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3-二氯苯(M165.01C/M731.02C)</text:p>
          </table:table-cell>
          <table:table-cell office:value-type="string" calcext:value-type="string">
            <text:p>上準(ER)、佳美(EY)、清華(GN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2-二氯苯(M165.01C/M731.02C)</text:p>
          </table:table-cell>
          <table:table-cell office:value-type="string" calcext:value-type="string">
            <text:p>上準(ER)、佳美(EY)、清華(GN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六氯苯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五氯酚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5.01C/M186.01C/M619.04C)</text:p>
          </table:table-cell>
          <table:table-cell office:value-type="string" calcext:value-type="string">
            <text:p>上準(ER)、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5.01C/M618.05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總石油碳氫化合物(M155.02C/M165.01C/S703.63B)</text:p>
          </table:table-cell>
          <table:table-cell office:value-type="string" calcext:value-type="string">
            <text:p>上準(ER)、清華(GN)、柏新(IU)、仲禹(JR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2-二氯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2-二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3-二氯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3-二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六氯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六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駢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芴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芴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蒽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苯(a,h)駢蒽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苯(a,h)駢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茚(1,2,3-cd)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茚(1,2,3-cd)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菲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菲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Chrysene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Chrysene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蒽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b)苯駢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b)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g,h,i)苝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g,h,i)苝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k)苯駢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k)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(2-乙基己基)酯(DEH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(2-乙基己基)酯(DEH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丁酯(DB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丁酯(DB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乙酯(DE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乙酯(DE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丁酯苯甲酯(BB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丁酯苯甲酯(BB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5.01C/M186.01C/M619.04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5.01C/M186.01C/M618.05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5.01C/M182.01C/M186.01C/M618.05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5.01C/M186.01C/M618.05C)</text:p>
          </table:table-cell>
          <table:table-cell office:value-type="string" calcext:value-type="string">
            <text:p>清華(GN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5:05.8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313" meta:object-count="0"/>
  </office:meta>
</office:document-meta>
</file>