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833in" text:min-label-width="0.5916in" text:list-level-position-and-space-mode="label-alignment">
          <style:list-level-label-alignment text:label-followed-by="listtab" fo:margin-left="1.075in" fo:text-indent="-0.591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2416in" text:list-level-position-and-space-mode="label-alignment">
          <style:list-level-label-alignment text:label-followed-by="listtab" fo:margin-left="0.7416in" fo:text-indent="-0.2416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in" text:min-label-width="0.2916in" text:list-level-position-and-space-mode="label-alignment">
          <style:list-level-label-alignment text:label-followed-by="listtab" fo:margin-left="1.4916in" fo:text-indent="-0.291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4916in" text:min-label-width="0.2916in" text:list-level-position-and-space-mode="label-alignment">
          <style:list-level-label-alignment text:label-followed-by="listtab" fo:margin-left="1.7833in" fo:text-indent="-0.2916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3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4666in" text:list-level-position-and-space-mode="label-alignment">
          <style:list-level-label-alignment text:label-followed-by="listtab" fo:margin-left="0.8in" fo:text-indent="-0.4666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4pt" style:font-size-asian="14pt"/>
    </style:style>
    <style:style style:name="P16" style:parent-style-name="日期" style:family="paragraph">
      <style:text-properties style:font-name-asian="標楷體"/>
    </style:style>
    <style:style style:name="P17" style:parent-style-name="Preformatted" style:family="paragraph">
      <style:paragraph-properties style:line-break="normal" style:snap-to-layout-grid="false" fo:text-align="end" fo:text-indent="0.363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8" style:parent-style-name="日期" style:family="paragraph">
      <style:paragraph-properties fo:line-height="0.1944in"/>
      <style:text-properties style:font-name-asian="標楷體" style:font-weight-complex="bold"/>
    </style:style>
    <style:style style:name="P19" style:parent-style-name="內文" style:family="paragraph">
      <style:paragraph-properties style:snap-to-layout-grid="false" fo:text-align="justify" fo:margin-top="0.0833in" fo:margin-bottom="0.0833in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0833in" fo:margin-bottom="0.0833in" fo:margin-left="0.375in" fo:text-indent="0.37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tyle="italic" style:font-style-asian="italic" style:font-style-complex="italic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bottom="0.0833in" fo:margin-left="0.375in" fo:text-indent="0.37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top="0.0833in" fo:margin-bottom="0.0833in" fo:margin-left="0.3333in" fo:text-indent="0.4159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margin-top="0.0833in" fo:margin-bottom="0.0833in" fo:margin-left="0.375in" fo:text-indent="0.375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margin-top="0.0833in" fo:margin-bottom="0.0833in" fo:margin-left="0.3333in" fo:text-indent="0.4159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margin-top="0.0833in" fo:margin-bottom="0.0833in" fo:margin-left="0.7451in" fo:text-indent="-0.6201in">
        <style:tab-stops>
          <style:tab-stop style:type="left" style:position="0.0048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margin-top="0.0833in" fo:margin-bottom="0.0833in" fo:margin-left="0.7451in" fo:text-indent="-0.6201in">
        <style:tab-stops>
          <style:tab-stop style:type="left" style:position="0.0048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margin-top="0.0833in" fo:margin-bottom="0.0833in" fo:margin-left="0.7451in" fo:text-indent="-0.6201in">
        <style:tab-stops>
          <style:tab-stop style:type="left" style:position="0.0048in"/>
        </style:tab-stops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justify" fo:margin-top="0.0833in" fo:margin-bottom="0.0833in" fo:margin-left="1.0097in" fo:text-indent="-0.8847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justify" fo:margin-top="0.0833in" fo:margin-bottom="0.0833in" fo:margin-left="1.0097in" fo:text-indent="-0.8847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P283" style:parent-style-name="內文" style:family="paragraph">
      <style:paragraph-properties style:snap-to-layout-grid="false" fo:text-align="justify" fo:margin-top="0.0833in" fo:margin-bottom="0.0833in" fo:margin-left="1.0097in" fo:text-indent="-0.8847in">
        <style:tab-stops/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justify" fo:margin-top="0.0833in" fo:margin-bottom="0.0833in" fo:margin-left="1.0097in" fo:text-indent="-0.8847in">
        <style:tab-stops/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justify" fo:margin-top="0.0833in" fo:margin-bottom="0.0833in" fo:margin-left="1.0097in" fo:text-indent="-0.8847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style:text-position="super 64.2%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style:text-position="super 64.2%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P303" style:parent-style-name="內文" style:family="paragraph">
      <style:paragraph-properties style:snap-to-layout-grid="false" fo:text-align="justify" fo:margin-top="0.0833in" fo:margin-bottom="0.0833in" fo:margin-left="1.0097in" fo:text-indent="-0.8847in">
        <style:tab-stops/>
      </style:paragraph-properties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justify" fo:margin-top="0.0833in" fo:margin-bottom="0.0833in" fo:margin-left="1.0097in" fo:text-indent="-0.8847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text-align="justify" fo:margin-top="0.0833in" fo:margin-bottom="0.0833in" fo:margin-left="1.0097in" fo:text-indent="-0.8847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322" style:parent-style-name="內文" style:family="paragraph">
      <style:paragraph-properties style:snap-to-layout-grid="false" fo:text-align="justify" fo:margin-top="0.0833in" fo:margin-bottom="0.0833in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text-align="justify" fo:margin-top="0.0833in" fo:margin-bottom="0.0833in" fo:margin-left="0.375in" fo:text-indent="0.3736in">
        <style:tab-stops/>
      </style:paragraph-properties>
      <style:text-properties style:font-name-asian="標楷體" fo:font-size="14pt" style:font-size-asian="14pt"/>
    </style:style>
    <style:style style:name="P325" style:parent-style-name="內文" style:family="paragraph">
      <style:paragraph-properties style:snap-to-layout-grid="false" fo:text-align="justify" fo:margin-top="0.0833in" fo:margin-bottom="0.0833in" fo:margin-left="0.75in" fo:text-indent="-0.6263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text-align="justify" fo:margin-top="0.0833in" fo:margin-bottom="0.0833in" fo:margin-left="0.75in" fo:text-indent="-0.6263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P350" style:parent-style-name="內文" style:family="paragraph">
      <style:paragraph-properties style:snap-to-layout-grid="false" fo:text-align="justify" fo:margin-top="0.0833in" fo:margin-bottom="0.0833in" fo:margin-left="1.25in" fo:margin-right="-0.4819in">
        <style:tab-stops>
          <style:tab-stop style:type="right" style:position="4.75in"/>
        </style:tab-stops>
      </style:paragraph-properties>
      <style:text-properties style:font-name-asian="標楷體" fo:font-size="14pt" style:font-size-asian="14pt"/>
    </style:style>
    <style:style style:name="P351" style:parent-style-name="內文" style:family="paragraph">
      <style:paragraph-properties style:snap-to-layout-grid="false" fo:text-align="justify" fo:margin-top="0.0833in" fo:margin-bottom="0.0833in" fo:margin-left="1.25in" fo:margin-right="-0.4819in">
        <style:tab-stops>
          <style:tab-stop style:type="right" style:position="4.75in"/>
        </style:tab-stops>
      </style:paragraph-properties>
      <style:text-properties style:font-name-asian="標楷體" fo:font-size="14pt" style:font-size-asian="14pt"/>
    </style:style>
    <style:style style:name="P352" style:parent-style-name="內文" style:family="paragraph">
      <style:paragraph-properties style:snap-to-layout-grid="false" fo:text-align="justify" fo:margin-top="0.0833in" fo:margin-bottom="0.0833in" fo:margin-left="1.25in" fo:margin-right="-0.4819in">
        <style:tab-stops>
          <style:tab-stop style:type="right" style:position="4.75in"/>
        </style:tab-stops>
      </style:paragraph-properties>
      <style:text-properties style:font-name-asian="標楷體" fo:font-size="14pt" style:font-size-asian="14pt"/>
    </style:style>
    <style:style style:name="P353" style:parent-style-name="內文" style:family="paragraph">
      <style:paragraph-properties style:snap-to-layout-grid="false" fo:text-align="justify" fo:margin-top="0.0833in" fo:margin-bottom="0.0833in" fo:margin-left="1.25in" fo:margin-right="-0.4819in">
        <style:tab-stops>
          <style:tab-stop style:type="right" style:position="4.75in"/>
        </style:tab-stops>
      </style:paragraph-properties>
      <style:text-properties style:font-name-asian="標楷體" fo:font-size="14pt" style:font-size-asian="14pt"/>
    </style:style>
    <style:style style:name="P354" style:parent-style-name="內文" style:family="paragraph">
      <style:paragraph-properties style:snap-to-layout-grid="false" fo:text-align="justify" fo:margin-top="0.0833in" fo:margin-bottom="0.0833in" fo:margin-left="1.25in" fo:margin-right="-0.4819in">
        <style:tab-stops>
          <style:tab-stop style:type="right" style:position="4.75in"/>
        </style:tab-stops>
      </style:paragraph-properties>
      <style:text-properties style:font-name-asian="標楷體" fo:font-size="14pt" style:font-size-asian="14pt"/>
    </style:style>
    <style:style style:name="P355" style:parent-style-name="內文" style:family="paragraph">
      <style:paragraph-properties style:snap-to-layout-grid="false" fo:text-align="justify" fo:margin-top="0.0833in" fo:margin-bottom="0.0833in" fo:margin-left="1.25in" fo:margin-right="-0.4819in">
        <style:tab-stops>
          <style:tab-stop style:type="right" style:position="4.75in"/>
        </style:tab-stops>
      </style:paragraph-properties>
      <style:text-properties style:font-name-asian="標楷體" fo:font-size="14pt" style:font-size-asian="14pt"/>
    </style:style>
    <style:style style:name="P356" style:parent-style-name="內文" style:family="paragraph">
      <style:paragraph-properties style:snap-to-layout-grid="false" fo:text-align="justify" fo:margin-top="0.0833in" fo:margin-bottom="0.0833in" fo:margin-left="1.25in" fo:margin-right="-0.4819in">
        <style:tab-stops>
          <style:tab-stop style:type="right" style:position="4.75in"/>
        </style:tab-stops>
      </style:paragraph-properties>
      <style:text-properties style:font-name-asian="標楷體" fo:font-size="14pt" style:font-size-asian="14pt"/>
    </style:style>
    <style:style style:name="P357" style:parent-style-name="內文" style:family="paragraph">
      <style:paragraph-properties style:snap-to-layout-grid="false" fo:text-align="justify" fo:margin-top="0.0833in" fo:margin-bottom="0.0833in" fo:margin-left="1.25in" fo:margin-right="-0.4819in">
        <style:tab-stops>
          <style:tab-stop style:type="right" style:position="4.75in"/>
        </style:tab-stops>
      </style:paragraph-properties>
      <style:text-properties style:font-name-asian="標楷體" fo:font-size="14pt" style:font-size-asian="14pt"/>
    </style:style>
    <style:style style:name="P358" style:parent-style-name="內文" style:family="paragraph">
      <style:paragraph-properties style:snap-to-layout-grid="false" fo:margin-top="0.0833in" fo:margin-bottom="0.0833in" fo:margin-left="1.3729in" fo:margin-right="-0.4819in" fo:text-indent="-0.1243in">
        <style:tab-stops>
          <style:tab-stop style:type="right" style:position="4.627in"/>
        </style:tab-stops>
      </style:paragraph-properties>
      <style:text-properties style:font-name-asian="標楷體" fo:font-size="14pt" style:font-size-asian="14pt"/>
    </style:style>
    <style:style style:name="P359" style:parent-style-name="內文" style:family="paragraph">
      <style:paragraph-properties style:snap-to-layout-grid="false" fo:text-align="justify" fo:margin-top="0.0833in" fo:margin-bottom="0.0833in" fo:margin-left="1.25in" fo:margin-right="-0.4819in">
        <style:tab-stops>
          <style:tab-stop style:type="right" style:position="4.75in"/>
        </style:tab-stops>
      </style:paragraph-properties>
      <style:text-properties style:font-name-asian="標楷體" fo:font-size="14pt" style:font-size-asian="14pt"/>
    </style:style>
    <style:style style:name="P360" style:parent-style-name="內文" style:family="paragraph">
      <style:paragraph-properties style:snap-to-layout-grid="false" fo:text-align="justify" fo:margin-top="0.0833in" fo:margin-bottom="0.0833in" fo:margin-left="1.25in" fo:margin-right="-0.4819in">
        <style:tab-stops>
          <style:tab-stop style:type="right" style:position="4.75in"/>
        </style:tab-stops>
      </style:paragraph-properties>
    </style:style>
    <style:style style:name="T3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text-align="justify" fo:margin-top="0.0833in" fo:margin-bottom="0.0833in" fo:margin-left="0.7486in" fo:text-indent="0.3763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3.5pt"/>
    </style:style>
    <style:style style:name="P423" style:parent-style-name="內文" style:family="paragraph">
      <style:paragraph-properties style:snap-to-layout-grid="false" fo:text-align="justify" fo:margin-top="0.0833in" fo:margin-bottom="0.0833in" fo:margin-left="0.75in" fo:text-indent="-0.6263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style:snap-to-layout-grid="false" fo:text-align="justify" fo:margin-top="0.0833in" fo:margin-bottom="0.0833in" fo:margin-left="0.9972in" fo:text-indent="-0.2472in">
        <style:tab-stops/>
      </style:paragraph-properties>
      <style:text-properties style:font-name-asian="標楷體" fo:font-size="14pt" style:font-size-asian="14pt"/>
    </style:style>
    <style:style style:name="P425" style:parent-style-name="內文" style:family="paragraph">
      <style:paragraph-properties style:snap-to-layout-grid="false" fo:text-align="justify" fo:margin-top="0.0833in" fo:margin-bottom="0.0833in" fo:margin-left="1in" fo:text-indent="0.3736in">
        <style:tab-stops/>
      </style:paragraph-properties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style:text-position="sub 64.2%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style:text-position="sub 64.2%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snap-to-layout-grid="false" fo:text-align="justify" fo:margin-top="0.0833in" fo:margin-bottom="0.0833in" fo:margin-left="0.9986in" fo:text-indent="-0.2486in">
        <style:tab-stops/>
      </style:paragraph-properties>
      <style:text-properties style:font-name-asian="標楷體" fo:font-size="14pt" style:font-size-asian="14pt"/>
    </style:style>
    <style:style style:name="P486" style:parent-style-name="內文" style:family="paragraph">
      <style:paragraph-properties style:snap-to-layout-grid="false" fo:text-align="justify" fo:margin-top="0.0833in" fo:margin-bottom="0.0833in" fo:margin-left="1in" fo:text-indent="0.3736in">
        <style:tab-stops/>
      </style:paragraph-properties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style:text-position="sub 64.2%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style:text-position="sub 64.2%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 fo:text-align="justify" fo:margin-top="0.0833in" fo:margin-bottom="0.0833in" fo:margin-left="0.9986in" fo:text-indent="-0.2486in">
        <style:tab-stops/>
      </style:paragraph-properties>
      <style:text-properties style:font-name-asian="標楷體" fo:font-size="14pt" style:font-size-asian="14pt"/>
    </style:style>
    <style:style style:name="P539" style:parent-style-name="內文" style:family="paragraph">
      <style:paragraph-properties style:snap-to-layout-grid="false" fo:text-align="justify" fo:margin-top="0.0833in" fo:margin-bottom="0.0833in" fo:margin-left="1in" fo:text-indent="0.3736in">
        <style:tab-stops/>
      </style:paragraph-properties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style:snap-to-layout-grid="false" fo:text-align="justify" fo:margin-top="0.0833in" fo:margin-bottom="0.0833in" fo:margin-left="1in" fo:text-indent="0.2486in">
        <style:tab-stops/>
      </style:paragraph-properties>
      <style:text-properties style:font-name-asian="標楷體" fo:font-size="14pt" style:font-size-asian="14pt"/>
    </style:style>
    <style:style style:name="P587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588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P616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6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P642" style:parent-style-name="內文" style:family="paragraph">
      <style:paragraph-properties style:snap-to-layout-grid="false" fo:text-align="justify" fo:margin-top="0.0833in" fo:margin-bottom="0.0833in" fo:margin-left="0.3743in">
        <style:tab-stops/>
      </style:paragraph-properties>
      <style:text-properties style:font-name-asian="標楷體" fo:font-size="14pt" style:font-size-asian="14pt"/>
    </style:style>
    <style:style style:name="P643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644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-asian="標楷體" fo:font-size="14pt" style:font-size-asian="14pt"/>
    </style:style>
    <style:style style:name="P645" style:parent-style-name="內文" style:family="paragraph">
      <style:paragraph-properties style:snap-to-layout-grid="false" fo:margin-top="0.0833in" fo:margin-bottom="0.0833in" fo:margin-left="0.7493in" fo:text-indent="-0.6243in">
        <style:tab-stops/>
      </style:paragraph-properties>
      <style:text-properties style:font-name-asian="標楷體" fo:font-size="14pt" style:font-size-asian="14pt"/>
    </style:style>
    <style:style style:name="P646" style:parent-style-name="內文" style:list-style-name="LFO31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647" style:parent-style-name="內文" style:family="paragraph">
      <style:paragraph-properties style:snap-to-layout-grid="false" fo:text-align="justify" fo:margin-top="0.0833in" fo:margin-bottom="0.0833in" fo:margin-left="0.9986in" fo:text-indent="-0.2486in">
        <style:tab-stops/>
      </style:paragraph-properties>
      <style:text-properties style:font-name-asian="標楷體" fo:font-size="14pt" style:font-size-asian="14pt"/>
    </style:style>
    <style:style style:name="P648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P654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P674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P681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P711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713" style:parent-style-name="預設段落字型" style:family="text">
      <style:text-properties style:font-name-asian="標楷體" fo:font-size="14pt" style:font-size-asian="14pt"/>
    </style:style>
    <style:style style:name="T7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4pt" style:font-size-asian="14pt"/>
    </style:style>
    <style:style style:name="T7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7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size="14pt" style:font-size-asian="14pt"/>
    </style:style>
    <style:style style:name="P722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T724" style:parent-style-name="預設段落字型" style:family="text">
      <style:text-properties style:font-name-asian="標楷體" fo:font-size="14pt" style:font-size-asian="14pt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4pt" style:font-size-asian="14pt"/>
    </style:style>
    <style:style style:name="T729" style:parent-style-name="預設段落字型" style:family="text">
      <style:text-properties style:font-name-asian="標楷體" fo:font-size="14pt" style:font-size-asian="14pt"/>
    </style:style>
    <style:style style:name="T7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/>
      </style:paragraph-properties>
      <style:text-properties style:font-name-asian="標楷體" fo:font-size="14pt" style:font-size-asian="14pt"/>
    </style:style>
    <style:style style:name="P740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741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>
          <style:tab-stop style:type="left" style:position="0.0027in"/>
        </style:tab-stops>
      </style:paragraph-properties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P751" style:parent-style-name="內文" style:family="paragraph">
      <style:paragraph-properties style:snap-to-layout-grid="false" fo:text-align="justify" fo:margin-top="0.0833in" fo:margin-bottom="0.0833in" fo:margin-left="0.7465in" fo:text-indent="0.002in">
        <style:tab-stops>
          <style:tab-stop style:type="left" style:position="0.0034in"/>
        </style:tab-stops>
      </style:paragraph-properties>
    </style:style>
    <style:style style:name="T752" style:parent-style-name="預設段落字型" style:family="text">
      <style:text-properties style:font-name-asian="標楷體" style:text-position="-350% 100%" fo:font-size="14pt" style:font-size-asian="14pt" style:text-underline-type="single" style:text-underline-style="solid" style:text-underline-width="auto" style:text-underline-mode="continuous"/>
    </style:style>
    <style:style style:name="P753" style:parent-style-name="內文Web" style:family="paragraph">
      <style:paragraph-properties style:snap-to-layout-grid="false" fo:text-align="justify" fo:margin-top="0.0833in" fo:margin-bottom="0.0833in" fo:margin-left="0.75in">
        <style:tab-stops/>
      </style:paragraph-properties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text-align="justify" fo:margin-top="0.0833in" fo:margin-bottom="0.0833in" fo:margin-left="1.125in" fo:text-indent="0.002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>
          <style:tab-stop style:type="left" style:position="0.0027in"/>
        </style:tab-stops>
      </style:paragraph-properties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T7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text-align="justify" fo:margin-top="0.0833in" fo:margin-bottom="0.0833in" fo:margin-left="0.9972in" fo:text-indent="-0.2472in">
        <style:tab-stops/>
      </style:paragraph-properties>
    </style:style>
    <style:style style:name="T764" style:parent-style-name="預設段落字型" style:family="text">
      <style:text-properties style:font-name-asian="標楷體" fo:font-size="14pt" style:font-size-asian="14pt"/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T766" style:parent-style-name="預設段落字型" style:family="text">
      <style:text-properties style:font-name-asian="標楷體" fo:font-size="14pt" style:font-size-asian="14pt"/>
    </style:style>
    <style:style style:name="T7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14pt" style:font-size-asian="14pt"/>
    </style:style>
    <style:style style:name="T7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T771" style:parent-style-name="預設段落字型" style:family="text">
      <style:text-properties style:font-name-asian="標楷體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T774" style:parent-style-name="預設段落字型" style:family="text">
      <style:text-properties style:font-name-asian="標楷體" fo:font-size="14pt" style:font-size-asian="14pt"/>
    </style:style>
    <style:style style:name="P775" style:parent-style-name="內文" style:family="paragraph">
      <style:paragraph-properties style:snap-to-layout-grid="false" fo:text-align="justify" fo:margin-top="0.0833in" fo:margin-bottom="0.0833in" fo:margin-left="0.9972in" fo:text-indent="-0.2472in">
        <style:tab-stops/>
      </style:paragraph-properties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787" style:parent-style-name="預設段落字型" style:family="text">
      <style:text-properties style:font-name-asian="標楷體" fo:font-size="14pt" style:font-size-asian="14pt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標楷體" fo:font-size="14pt" style:font-size-asian="14pt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791" style:parent-style-name="預設段落字型" style:family="text">
      <style:text-properties style:font-name-asian="標楷體" fo:font-size="14pt" style:font-size-asian="14pt"/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P795" style:parent-style-name="內文" style:family="paragraph">
      <style:paragraph-properties style:snap-to-layout-grid="false" fo:text-align="justify" fo:margin-top="0.0833in" fo:margin-bottom="0.0833in" fo:margin-left="0.9972in" fo:text-indent="-0.2472in">
        <style:tab-stops/>
      </style:paragraph-properties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P807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>
          <style:tab-stop style:type="left" style:position="0.0027in"/>
        </style:tab-stops>
      </style:paragraph-properties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P820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>
          <style:tab-stop style:type="left" style:position="0.0027in"/>
        </style:tab-stops>
      </style:paragraph-properties>
    </style:style>
    <style:style style:name="T821" style:parent-style-name="預設段落字型" style:family="text">
      <style:text-properties style:font-name-asian="標楷體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P826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827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828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829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>
          <style:tab-stop style:type="left" style:position="0.0027in"/>
        </style:tab-stops>
      </style:paragraph-properties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T8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P834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>
          <style:tab-stop style:type="left" style:position="0.002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>
          <style:tab-stop style:type="left" style:position="0.002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>
          <style:tab-stop style:type="left" style:position="0.0027in"/>
        </style:tab-stops>
      </style:paragraph-properties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T8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size="14pt" style:font-size-asian="14pt"/>
    </style:style>
    <style:style style:name="T8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T8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>
          <style:tab-stop style:type="left" style:position="0.0027in"/>
        </style:tab-stops>
      </style:paragraph-properties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P855" style:parent-style-name="內文" style:family="paragraph">
      <style:paragraph-properties style:snap-to-layout-grid="false" fo:text-align="justify" fo:margin-top="0.0833in" fo:margin-bottom="0.0833in" fo:margin-left="0.7472in" fo:text-indent="-0.6222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856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857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858" style:parent-style-name="內文" style:family="paragraph">
      <style:paragraph-properties style:snap-to-layout-grid="false" fo:text-align="justify" fo:margin-top="0.0833in" fo:margin-bottom="0.0833in" fo:margin-left="0.375in">
        <style:tab-stops/>
      </style:paragraph-properties>
      <style:text-properties style:font-name-asian="標楷體" fo:font-size="14pt" style:font-size-asian="14pt"/>
    </style:style>
    <style:style style:name="P859" style:parent-style-name="內文" style:family="paragraph">
      <style:paragraph-properties style:snap-to-layout-grid="false" fo:text-align="justify" fo:margin-top="0.0833in" fo:margin-bottom="0.0833in" fo:margin-left="0.375in">
        <style:tab-stops/>
      </style:paragraph-properties>
      <style:text-properties style:font-name-asian="標楷體" fo:font-size="14pt" style:font-size-asian="14pt"/>
    </style:style>
    <style:style style:name="P860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861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T863" style:parent-style-name="預設段落字型" style:family="text">
      <style:text-properties style:font-name-asian="標楷體" fo:font-size="14pt" style:font-size-asian="14pt"/>
    </style:style>
    <style:style style:name="T8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868" style:parent-style-name="預設段落字型" style:family="text">
      <style:text-properties style:font-name-asian="標楷體" fo:font-size="14pt" style:font-size-asian="14pt"/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T8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880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</style:style>
    <style:style style:name="T88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break-before="page" style:snap-to-layout-grid="false" fo:text-align="justify"/>
    </style:style>
    <style:style style:name="P888" style:parent-style-name="內文" style:family="paragraph">
      <style:paragraph-properties style:snap-to-layout-grid="false" fo:text-align="center" fo:margin-top="0.0833in" fo:margin-bottom="0.0833in" fo:margin-left="0.25in">
        <style:tab-stops/>
      </style:paragraph-properties>
    </style:style>
    <style:style style:name="T889" style:parent-style-name="預設段落字型" style:family="text">
      <style:text-properties style:font-name-asian="標楷體" fo:font-size="10pt" style:font-size-asian="10pt"/>
    </style:style>
    <style:style style:name="T890" style:parent-style-name="預設段落字型" style:family="text">
      <style:text-properties style:font-name-asian="標楷體" fo:font-size="14pt" style:font-size-asian="14pt"/>
    </style:style>
    <style:style style:name="P891" style:parent-style-name="內文" style:family="paragraph">
      <style:paragraph-properties style:snap-to-layout-grid="false" fo:text-align="justify" fo:margin-top="0.0833in" fo:margin-bottom="0.0833in" fo:margin-left="0.25in">
        <style:tab-stops/>
      </style:paragraph-properties>
      <style:text-properties style:font-name-asian="標楷體" fo:font-size="14pt" style:font-size-asian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水中大腸桿菌</text:span><text:span text:style-name="T9">檢測方法</text:span><text:span text:style-name="T10">－</text:span><text:span text:style-name="T11">改良式</text:span><text:span text:style-name="T12"><text:s/></text:span><text:span text:style-name="T13">mTEC</text:span><text:span text:style-name="T14"><text:s/></text:span><text:span text:style-name="T15">培養基濾膜法</text:span></text:p>
      <text:p text:style-name="P16"><text:bookmark-start text:name="OLE_LINK1"/>中華民國102年6月3日環署檢字第1020046165號公告</text:p>
      <text:p text:style-name="P17">自中華民國102年8月15日生效</text:p>
      <text:p text:style-name="P18">NIEA<text:s/>E234.52C</text:p>
      <text:p text:style-name="P19"><text:bookmark-end text:name="OLE_LINK1"/><text:span text:style-name="T20">一、</text:span><text:span text:style-name="T21">方法概要</text:span></text:p>
      <text:p text:style-name="P22"><text:span text:style-name="T23">本方法係以</text:span><text:span text:style-name="T24"><text:s/></text:span><text:span text:style-name="T25">0.45</text:span><text:span text:style-name="T26"><text:s/></text:span><text:span text:style-name="T27">μm</text:span><text:span text:style-name="T28"><text:s/></text:span><text:span text:style-name="T29">孔</text:span><text:span text:style-name="T30">徑</text:span><text:span text:style-name="T31">之</text:span><text:span text:style-name="T32">濾膜過濾水樣，檢測水中大腸桿菌（</text:span><text:span text:style-name="T33">Escherichia coli</text:span><text:span text:style-name="T34">）。水樣過濾後</text:span><text:span text:style-name="T35">將濾膜</text:span><text:span text:style-name="T36">置於</text:span><text:span text:style-name="T37">改良式</text:span><text:span text:style-name="T38"><text:s/></text:span><text:span text:style-name="T39">mTEC</text:span><text:span text:style-name="T40"><text:s/></text:span><text:span text:style-name="T41">培養基（</text:span><text:span text:style-name="T42">M</text:span><text:span text:style-name="T43">odified membrane-</text:span><text:span text:style-name="T44">t</text:span><text:span text:style-name="T45">hermotolerant Escherichia coli<text:s/></text:span><text:span text:style-name="T46">a</text:span><text:span text:style-name="T47">gar</text:span><text:span text:style-name="T48">;<text:s/></text:span><text:span text:style-name="T49">modified mTEC<text:s/></text:span><text:span text:style-name="T50">a</text:span><text:span text:style-name="T51">gar</text:span><text:span text:style-name="T52">）上，於</text:span><text:span text:style-name="T53"><text:s/>35<text:s/></text:span><text:span text:style-name="T54">±</text:span><text:span text:style-name="T55"><text:s/>1</text:span><text:span text:style-name="T56">℃</text:span><text:span text:style-name="T57"><text:s/></text:span><text:span text:style-name="T58">培養</text:span><text:span text:style-name="T59"><text:s/></text:span><text:span text:style-name="T60">2<text:s/></text:span><text:span text:style-name="T61">±</text:span><text:span text:style-name="T62"><text:s/>0.5<text:s/></text:span><text:span text:style-name="T63">小時，再以</text:span><text:span text:style-name="T64"><text:s/></text:span><text:span text:style-name="T65">44.5</text:span><text:span text:style-name="T66"><text:s/></text:span><text:span text:style-name="T67">±</text:span><text:span text:style-name="T68"><text:s/>0.5</text:span><text:span text:style-name="T69">℃</text:span><text:span text:style-name="T70"><text:s/></text:span><text:span text:style-name="T71">培養</text:span><text:span text:style-name="T72"><text:s/></text:span><text:span text:style-name="T73">22<text:s/></text:span><text:span text:style-name="T74">±</text:span><text:span text:style-name="T75"><text:s/>2<text:s/></text:span><text:span text:style-name="T76">小時，大腸桿菌會形成</text:span><text:span text:style-name="T77">紅色或紫紅色</text:span><text:span text:style-name="T78">菌落。</text:span></text:p>
      <text:p text:style-name="P79"><text:span text:style-name="T80">方法原理</text:span><text:span text:style-name="T81">是</text:span><text:span text:style-name="T82">培養基內含之色原</text:span><text:span text:style-name="T83">（</text:span><text:span text:style-name="T84">5-</text:span><text:span text:style-name="T85">溴</text:span><text:span text:style-name="T86">-6-</text:span><text:span text:style-name="T87">氯</text:span><text:span text:style-name="T88">-3-</text:span><text:span text:style-name="T89">吲哚</text:span><text:span text:style-name="T90">-</text:span><text:span text:style-name="T91">β-D-</text:span><text:span text:style-name="T92">尿</text:span><text:span text:style-name="T93">苷</text:span><text:span text:style-name="T94">酸，</text:span><text:span text:style-name="T95">5-Bromo-6-chloro-3-indolyl-β-D-glucuronide</text:span><text:span text:style-name="T96">）</text:span><text:span text:style-name="T97">被大腸桿菌之尿</text:span><text:span text:style-name="T98">苷</text:span><text:span text:style-name="T99">酸化酶</text:span><text:span text:style-name="T100">（</text:span><text:span text:style-name="T101">β-D-glucuronid</text:span><text:span text:style-name="T102">ase</text:span><text:span text:style-name="T103">）</text:span><text:span text:style-name="T104">催化</text:span><text:span text:style-name="T105">而</text:span><text:span text:style-name="T106">產生紅色或紫紅色菌落。</text:span></text:p>
      <text:p text:style-name="P107"/>
      <text:p text:style-name="P108">二、適用範圍</text:p>
      <text:p text:style-name="P109"><text:span text:style-name="T110">本方法適用於</text:span><text:span text:style-name="T111">飲用水</text:span><text:span text:style-name="T112">、</text:span><text:span text:style-name="T113">飲用水水源</text:span><text:span text:style-name="T114">、地面水體、地下水體、廢水、</text:span><text:span text:style-name="T115">污水</text:span><text:span text:style-name="T116">、放流水及海域地面水體之</text:span><text:span text:style-name="T117">大腸桿菌檢</text:span><text:span text:style-name="T118">驗</text:span><text:span text:style-name="T119">。但不適於高濁度及含有干擾物質水樣之檢測。</text:span></text:p>
      <text:p text:style-name="P120"><text:s text:c="2"/></text:p>
      <text:p text:style-name="P121">三、干擾</text:p>
      <text:p text:style-name="P122">（一）<text:tab/>水樣中含有抑制或促進大腸桿菌生長之物質。</text:p>
      <text:p text:style-name="P123">（二）<text:tab/>檢驗使用的玻璃器皿及設備含有抑制或促進大腸桿菌生長之物質。</text:p>
      <text:p text:style-name="P124">（三）<text:tab/>懸浮微粒過高或含有膠體的水樣易造成濾膜孔隙阻塞，或造成細菌菌落瀰漫生長（Spreading）而影響水樣檢驗結果之判讀。</text:p>
      <text:p text:style-name="P125"/>
      <text:p text:style-name="P126">四、設備及材料</text:p>
      <text:p text:style-name="P127"><text:span text:style-name="T128">（一）</text:span><text:span text:style-name="T129"><text:tab/></text:span><text:span text:style-name="T130">量筒：</text:span><text:span text:style-name="T131">100<text:s/></text:span><text:span text:style-name="T132">至</text:span><text:span text:style-name="T133"><text:s/></text:span><text:span text:style-name="T134">1000<text:s/></text:span><text:span text:style-name="T135">mL</text:span><text:span text:style-name="T136"><text:s/></text:span><text:span text:style-name="T137">之量筒。</text:span></text:p>
      <text:p text:style-name="P138"><text:span text:style-name="T139">（二）</text:span><text:span text:style-name="T140"><text:tab/></text:span><text:span text:style-name="T141">吸管：</text:span><text:span text:style-name="T142">有</text:span><text:span text:style-name="T143"><text:s/></text:span><text:span text:style-name="T144">0.1 mL</text:span><text:span text:style-name="T145"><text:s/></text:span><text:span text:style-name="T146">刻度之</text:span><text:span text:style-name="T147"><text:s/></text:span><text:span text:style-name="T148">1<text:s/></text:span><text:span text:style-name="T149">及</text:span><text:span text:style-name="T150"><text:s/>10<text:s/></text:span><text:span text:style-name="T151">mL</text:span><text:span text:style-name="T152"><text:s/></text:span><text:span text:style-name="T153">滅菌玻璃吸管或無菌塑膠吸管，</text:span><text:span text:style-name="T154">或無菌微量吸管</text:span><text:span text:style-name="T155">（</text:span><text:span text:style-name="T156">m</text:span><text:span text:style-name="T157">icropipet</text:span><text:span text:style-name="T158">）。</text:span></text:p>
      <text:p text:style-name="P159"><text:span text:style-name="T160">（三）</text:span><text:span text:style-name="T161"><text:tab/></text:span><text:span text:style-name="T162">稀釋瓶：</text:span><text:span text:style-name="T163">100<text:s/></text:span><text:span text:style-name="T164">至</text:span><text:span text:style-name="T165"><text:s/>1000<text:s/></text:span><text:span text:style-name="T166">mL</text:span><text:span text:style-name="T167"><text:s/></text:span><text:span text:style-name="T168">能耐高溫高壓滅菌之</text:span><text:span text:style-name="T169">硼矽玻璃製品。</text:span></text:p>
      <text:p text:style-name="P170"><text:span text:style-name="T171">（四）</text:span><text:span text:style-name="T172"><text:tab/></text:span><text:span text:style-name="T173">錐形瓶</text:span><text:span text:style-name="T174">：</text:span><text:span text:style-name="T175">200<text:s/></text:span><text:span text:style-name="T176">至</text:span><text:span text:style-name="T177"><text:s/>1000</text:span><text:span text:style-name="T178"><text:s/>mL</text:span><text:span text:style-name="T179"><text:s/></text:span><text:span text:style-name="T180">能耐</text:span><text:span text:style-name="T181">高溫</text:span><text:span text:style-name="T182">高壓滅菌之硼矽玻璃製品。</text:span></text:p>
      <text:soft-page-break/>
      <text:p text:style-name="P183"><text:span text:style-name="T184">（五）</text:span><text:span text:style-name="T185"><text:tab/></text:span><text:span text:style-name="T186">採樣容器：</text:span><text:span text:style-name="T187">容量</text:span><text:span text:style-name="T188"><text:s/>120 mL<text:s/></text:span><text:span text:style-name="T189">以上</text:span><text:span text:style-name="T190">無菌之玻璃或塑膠製有蓋容器，</text:span><text:span text:style-name="T191">或</text:span><text:span text:style-name="T192">市售無菌袋。</text:span></text:p>
      <text:p text:style-name="P193"><text:span text:style-name="T194">（六）</text:span><text:span text:style-name="T195"><text:tab/></text:span><text:span text:style-name="T196">培養皿：硼矽玻璃</text:span><text:span text:style-name="T197">製品</text:span><text:span text:style-name="T198">或</text:span><text:span text:style-name="T199">市售無菌塑膠</text:span><text:span text:style-name="T200">培養皿，大小為</text:span><text:span text:style-name="T201"><text:s/></text:span><text:span text:style-name="T202">60</text:span><text:span text:style-name="T203"><text:s/></text:span><text:span text:style-name="T204">×</text:span><text:span text:style-name="T205"><text:s/>15<text:s/></text:span><text:span text:style-name="T206">mm</text:span><text:span text:style-name="T207">、</text:span><text:span text:style-name="T208">50</text:span><text:span text:style-name="T209"><text:s/></text:span><text:span text:style-name="T210">×</text:span><text:span text:style-name="T211"><text:s/></text:span><text:span text:style-name="T212">12 mm</text:span><text:span text:style-name="T213"><text:s/></text:span><text:span text:style-name="T214">或其他適當大小。</text:span></text:p>
      <text:p text:style-name="P215"><text:span text:style-name="T216">（七）</text:span><text:span text:style-name="T217"><text:tab/></text:span><text:span text:style-name="T218">過濾裝置：能耐高溫高壓滅菌之玻璃、塑膠、陶瓷或不鏽鋼等材質構成之無縫隙</text:span><text:span text:style-name="T219">濾杯</text:span><text:span text:style-name="T220">，以鎖定裝置</text:span><text:span text:style-name="T221">、磁力</text:span><text:span text:style-name="T222">或重力固定於底座。</text:span></text:p>
      <text:p text:style-name="P223"><text:span text:style-name="T224">（八）</text:span><text:span text:style-name="T225"><text:tab/></text:span><text:span text:style-name="T226">抽氣幫浦：</text:span><text:span text:style-name="T227">壓力差宜為</text:span><text:span text:style-name="T228"><text:s/>138<text:s/></text:span><text:span text:style-name="T229">至</text:span><text:span text:style-name="T230"><text:s/>207<text:s/></text:span><text:span text:style-name="T231">kPa</text:span><text:span text:style-name="T232">。</text:span></text:p>
      <text:p text:style-name="P233"><text:span text:style-name="T234">（九）</text:span><text:span text:style-name="T235"><text:tab/></text:span><text:span text:style-name="T236">濾膜：使用直徑</text:span><text:span text:style-name="T237"><text:s/>47</text:span><text:span text:style-name="T238"><text:s/>mm</text:span><text:span text:style-name="T239">、孔徑</text:span><text:span text:style-name="T240"><text:s/>0</text:span><text:span text:style-name="T241">.45 µm</text:span><text:span text:style-name="T242"><text:s/></text:span><text:span text:style-name="T243">且有</text:span><text:span text:style-name="T244">格線</text:span><text:span text:style-name="T245">的無菌濾膜。</text:span></text:p>
      <text:p text:style-name="P246"><text:span text:style-name="T247">（十）</text:span><text:span text:style-name="T248"><text:tab/></text:span><text:span text:style-name="T249">鑷子：前端平滑、內側無波紋</text:span><text:span text:style-name="T250">，使用前浸泡於</text:span><text:span text:style-name="T251"><text:s/>95%<text:s/></text:span><text:span text:style-name="T252">酒精再以火燄燃燒滅菌</text:span><text:span text:style-name="T253">。</text:span></text:p>
      <text:p text:style-name="P254"><text:span text:style-name="T255">（十一）</text:span><text:span text:style-name="T256"><text:tab/></text:span><text:span text:style-name="T257">水浴槽：溫度能維持在</text:span><text:span text:style-name="T258">約</text:span><text:span text:style-name="T259"><text:s/></text:span><text:span text:style-name="T260">50</text:span><text:span text:style-name="T261">℃。如用於</text:span><text:span text:style-name="T262"><text:s/></text:span><text:span text:style-name="T263">44.5</text:span><text:span text:style-name="T264">℃</text:span><text:span text:style-name="T265"><text:s/></text:span><text:span text:style-name="T266">培養，溫度必須能維持在</text:span><text:span text:style-name="T267"><text:s/>44.5<text:s/></text:span><text:span text:style-name="T268">±</text:span><text:span text:style-name="T269"><text:s/>0.5</text:span><text:span text:style-name="T270">℃，</text:span><text:span text:style-name="T271">且具有水循環裝置</text:span><text:span text:style-name="T272">。</text:span></text:p>
      <text:p text:style-name="P273"><text:span text:style-name="T274">（十二）</text:span><text:span text:style-name="T275"><text:tab/></text:span><text:span text:style-name="T276">培養箱：</text:span><text:span text:style-name="T277">溫度能維持在</text:span><text:span text:style-name="T278"><text:s/>35<text:s/></text:span><text:span text:style-name="T279">±</text:span><text:span text:style-name="T280"><text:s/>1</text:span><text:span text:style-name="T281">℃</text:span><text:span text:style-name="T282">。</text:span></text:p>
      <text:p text:style-name="P283">（十三）<text:tab/>加熱板：附磁石攪拌功能。</text:p>
      <text:p text:style-name="P284">（十四）<text:tab/>天平：能精稱至<text:s/>0.01 g。</text:p>
      <text:p text:style-name="P285"><text:span text:style-name="T286">（十五）</text:span><text:span text:style-name="T287"><text:tab/></text:span><text:span text:style-name="T288">高壓滅菌釜：溫度能保持在</text:span><text:span text:style-name="T289"><text:s/>121</text:span><text:span text:style-name="T290">℃（壓力約</text:span><text:span text:style-name="T291"><text:s/>15</text:span><text:span text:style-name="T292"><text:s/>lb/in</text:span><text:span text:style-name="T293">2<text:s/></text:span><text:span text:style-name="T294">或</text:span><text:span text:style-name="T295"><text:s/></text:span><text:span text:style-name="T296">1.05</text:span><text:span text:style-name="T297"><text:s/></text:span><text:span text:style-name="T298">kg/cm</text:span><text:span text:style-name="T299">2</text:span><text:span text:style-name="T300">）滅菌</text:span><text:span text:style-name="T301"><text:s/>15<text:s/></text:span><text:span text:style-name="T302">分鐘以上。</text:span></text:p>
      <text:p text:style-name="P303"><text:span text:style-name="T304">（十六）</text:span><text:span text:style-name="T305"><text:tab/></text:span><text:span text:style-name="T306">高溫乾熱</text:span><text:span text:style-name="T307">烘箱：如用於玻璃器皿等用具之乾熱滅菌，溫度須能維持在</text:span><text:span text:style-name="T308"><text:s/></text:span><text:span text:style-name="T309">170</text:span><text:span text:style-name="T310"><text:s/></text:span><text:span text:style-name="T311">±</text:span><text:span text:style-name="T312"><text:s/>10</text:span><text:span text:style-name="T313">℃</text:span><text:span text:style-name="T314"><text:s/></text:span><text:span text:style-name="T315">達</text:span><text:span text:style-name="T316"><text:s/>2<text:s/></text:span><text:span text:style-name="T317">小時以上</text:span><text:span text:style-name="T318">。</text:span></text:p>
      <text:p text:style-name="P319">（十七）無菌操作檯：正壓式無菌操作檯或垂直循環負壓式無菌操作檯（Class II<text:s/>生物安全櫃）。</text:p>
      <text:p text:style-name="P320">（十八）pH計：精確度達<text:s/>0.1 pH<text:s/>單位。用於內含瓊脂培養基之<text:s/>pH<text:s/>值<text:soft-page-break/>測定時，應使用配備表面電極（Surface probe）之pH計。</text:p>
      <text:p text:style-name="P321"/>
      <text:p text:style-name="P322"><text:span text:style-name="T323">五、試劑</text:span></text:p>
      <text:p text:style-name="P324">本方法所使用的化學藥品須為試藥級以上，培養基為微生物級製品。</text:p>
      <text:p text:style-name="P325"><text:span text:style-name="T326">（一）</text:span><text:span text:style-name="T327"><text:tab/></text:span><text:span text:style-name="T328">試劑水：導電度在</text:span><text:span text:style-name="T329"><text:s/>25</text:span><text:span text:style-name="T330">℃</text:span><text:span text:style-name="T331"><text:s/></text:span><text:span text:style-name="T332">時小於</text:span><text:span text:style-name="T333"><text:s/>2<text:s/></text:span><text:span text:style-name="T334">μ</text:span><text:span text:style-name="T335">mho/cm</text:span><text:span text:style-name="T336">（</text:span><text:span text:style-name="T337">μ</text:span><text:span text:style-name="T338">S/cm</text:span><text:span text:style-name="T339">）。</text:span></text:p>
      <text:p text:style-name="P340"><text:span text:style-name="T341">（二）</text:span><text:span text:style-name="T342"><text:tab/></text:span><text:span text:style-name="T343">培養基</text:span><text:span text:style-name="T344"><text:line-break/></text:span><text:span text:style-name="T345">改良式</text:span><text:span text:style-name="T346"><text:s/></text:span><text:span text:style-name="T347">mTEC</text:span><text:span text:style-name="T348"><text:s/></text:span><text:span text:style-name="T349">培養基成份：</text:span></text:p>
      <text:p text:style-name="P350">3號蛋白腖<text:s/>(Protease<text:s/>peptone<text:s/>＃3)<text:tab/>5.0<text:s/>g</text:p>
      <text:p text:style-name="P351">酵母抽出物<text:s/>(Yeast<text:s/>extract)<text:tab/>3.0<text:s/>g</text:p>
      <text:p text:style-name="P352">乳糖<text:s/>(Lactose)<text:tab/>10.0<text:s/>g<text:s/></text:p>
      <text:p text:style-name="P353">氯化鈉<text:s/>(Sodium<text:s/>chloride)<text:tab/>7.5<text:s/>g<text:s/></text:p>
      <text:p text:style-name="P354">磷酸氫二鉀<text:s/>(Dipotassium<text:s/>phosphate)<text:tab/>3.3<text:s/>g</text:p>
      <text:p text:style-name="P355">磷酸二氫鉀<text:s/>(Monopotassium<text:s/>phosphate)<text:tab/>1.0<text:s/>g</text:p>
      <text:p text:style-name="P356">硫酸月桂酸鈉<text:s/>(Sodium<text:s/>lauryl<text:s/>sulfate)<text:tab/>0.2<text:s/>g</text:p>
      <text:p text:style-name="P357">去氧膽酸鈉<text:s/>(Sodium<text:s/>desoxycholate)<text:tab/>0.1<text:s/>g</text:p>
      <text:p text:style-name="P358">5-溴-6-氯-3-吲哚-β-D-尿甘酸<text:line-break/>(5-Bromo-6-chloro-3-indolyl-β-D-glucuronide)<text:tab/>0.5<text:s/>g</text:p>
      <text:p text:style-name="P359">瓊脂<text:s/>(Agar)<text:tab/>15.0<text:s/>g</text:p>
      <text:p text:style-name="P360"><text:span text:style-name="T361">試劑水</text:span><text:span text:style-name="T362"><text:tab/></text:span><text:span text:style-name="T363">1 L</text:span></text:p>
      <text:p text:style-name="P364"><text:span text:style-name="T365">將</text:span><text:span text:style-name="T366"><text:s/></text:span><text:span text:style-name="T367">45.</text:span><text:span text:style-name="T368">6</text:span><text:span text:style-name="T369"><text:s/>g</text:span><text:span text:style-name="T370"><text:s/></text:span><text:span text:style-name="T371">改良式</text:span><text:span text:style-name="T372"><text:s/></text:span><text:span text:style-name="T373">mTEC</text:span><text:span text:style-name="T374"><text:s/></text:span><text:span text:style-name="T375">培養基粉末</text:span><text:span text:style-name="T376">加入</text:span><text:span text:style-name="T377"><text:s/></text:span><text:span text:style-name="T378">1</text:span><text:span text:style-name="T379"><text:s/>L<text:s/></text:span><text:span text:style-name="T380">試劑水</text:span><text:span text:style-name="T381">，</text:span><text:span text:style-name="T382">加熱</text:span><text:span text:style-name="T383">溶解後以</text:span><text:span text:style-name="T384"><text:s/>121</text:span><text:span text:style-name="T385">℃</text:span><text:span text:style-name="T386"><text:s/></text:span><text:span text:style-name="T387">高溫高壓滅菌</text:span><text:span text:style-name="T388"><text:s/>15<text:s/></text:span><text:span text:style-name="T389">分鐘。</text:span><text:span text:style-name="T390">冷卻至約</text:span><text:span text:style-name="T391"><text:s/>50</text:span><text:span text:style-name="T392">℃，將培養基混搖均勻，</text:span><text:span text:style-name="T393">於無菌操作檯內</text:span><text:span text:style-name="T394">分裝</text:span><text:span text:style-name="T395">至無菌</text:span><text:span text:style-name="T396">培養皿中，</text:span><text:span text:style-name="T397">使培養基厚度約</text:span><text:span text:style-name="T398"><text:s/>2<text:s/></text:span><text:span text:style-name="T399">至</text:span><text:span text:style-name="T400"><text:s/>4</text:span><text:span text:style-name="T401"><text:s/>mm</text:span><text:span text:style-name="T402">。</text:span><text:span text:style-name="T403">培養基最終</text:span><text:span text:style-name="T404"><text:s/>pH<text:s/></text:span><text:span text:style-name="T405">值應為</text:span><text:span text:style-name="T406"><text:s/>7.3<text:s/></text:span><text:span text:style-name="T407">±</text:span><text:span text:style-name="T408"><text:s/>0.2</text:span><text:span text:style-name="T409">。</text:span><text:span text:style-name="T410">室溫下靜置</text:span><text:span text:style-name="T411">凝固後，避光保存於</text:span><text:span text:style-name="T412"><text:s/></text:span><text:span text:style-name="T413">4<text:s/></text:span><text:span text:style-name="T414">±</text:span><text:span text:style-name="T415"><text:s/>2<text:s/></text:span><text:span text:style-name="T416">℃</text:span><text:span text:style-name="T417">，保存期限為</text:span><text:span text:style-name="T418"><text:s/>14<text:s/></text:span><text:span text:style-name="T419">天。</text:span><text:span text:style-name="T420">可根據檢驗需</text:span><text:soft-page-break/><text:span text:style-name="T421">求量，依配方比例配製培養基</text:span><text:span text:style-name="T422">。</text:span></text:p>
      <text:p text:style-name="P423">（三）<text:tab/>無菌稀釋液</text:p>
      <text:p text:style-name="P424">1.<text:tab/>磷酸二氫鉀儲備溶液</text:p>
      <text:p text:style-name="P425"><text:span text:style-name="T426">取</text:span><text:span text:style-name="T427"><text:s/></text:span><text:span text:style-name="T428">3.4 g</text:span><text:span text:style-name="T429"><text:s/></text:span><text:span text:style-name="T430">磷酸二氫鉀（</text:span><text:span text:style-name="T431">KH</text:span><text:span text:style-name="T432">2</text:span><text:span text:style-name="T433">PO</text:span><text:span text:style-name="T434">4</text:span><text:span text:style-name="T435">）溶於</text:span><text:span text:style-name="T436"><text:s/></text:span><text:span text:style-name="T437">50 mL</text:span><text:span text:style-name="T438"><text:s/></text:span><text:span text:style-name="T439">的</text:span><text:span text:style-name="T440">試劑</text:span><text:span text:style-name="T441">水中，俟完全溶解後，以</text:span><text:span text:style-name="T442"><text:s/></text:span><text:span text:style-name="T443">1<text:s/></text:span><text:span text:style-name="T444">N<text:s/></text:span><text:span text:style-name="T445">氫氧化鈉</text:span><text:span text:style-name="T446">溶液調整其</text:span><text:span text:style-name="T447"><text:s/></text:span><text:span text:style-name="T448">pH</text:span><text:span text:style-name="T449"><text:s/></text:span><text:span text:style-name="T450">值為</text:span><text:span text:style-name="T451">7.2</text:span><text:span text:style-name="T452"><text:s/></text:span><text:span text:style-name="T453">±</text:span><text:span text:style-name="T454"><text:s/>0.1</text:span><text:span text:style-name="T455">，然後加</text:span><text:span text:style-name="T456">試劑</text:span><text:span text:style-name="T457">水至全量為</text:span><text:span text:style-name="T458"><text:s/></text:span><text:span text:style-name="T459">100 mL</text:span><text:span text:style-name="T460">，滅菌（過濾滅菌或</text:span><text:span text:style-name="T461"><text:s/>121</text:span><text:span text:style-name="T462">℃</text:span><text:span text:style-name="T463"><text:s/></text:span><text:span text:style-name="T464">高溫高壓滅菌</text:span><text:span text:style-name="T465"><text:s/>15<text:s/></text:span><text:span text:style-name="T466">分鐘</text:span><text:span text:style-name="T467">)</text:span><text:span text:style-name="T468">後，</text:span><text:span text:style-name="T469">儲存於冰箱中備用</text:span><text:span text:style-name="T470">。</text:span><text:span text:style-name="T471">4<text:s/></text:span><text:span text:style-name="T472">±</text:span><text:span text:style-name="T473"><text:s/>2</text:span><text:span text:style-name="T474">℃</text:span><text:span text:style-name="T475"><text:s/></text:span><text:span text:style-name="T476">下保存期限為</text:span><text:span text:style-name="T477"><text:s/>6<text:s/></text:span><text:span text:style-name="T478">個月（註</text:span><text:span text:style-name="T479"><text:s/>1</text:span><text:span text:style-name="T480">）。</text:span><text:span text:style-name="T481">可根據檢</text:span><text:span text:style-name="T482">驗</text:span><text:span text:style-name="T483">需求量，依比例配製</text:span><text:span text:style-name="T484">。</text:span></text:p>
      <text:p text:style-name="P485">2.<text:tab/>氯化鎂儲備溶液</text:p>
      <text:p text:style-name="P486"><text:span text:style-name="T487">取</text:span><text:span text:style-name="T488"><text:s/></text:span><text:span text:style-name="T489">8.1 g</text:span><text:span text:style-name="T490"><text:s/></text:span><text:span text:style-name="T491">六水</text:span><text:span text:style-name="T492">氯化鎂（</text:span><text:span text:style-name="T493">MgCl</text:span><text:span text:style-name="T494">2</text:span><text:span text:style-name="T495">‧</text:span><text:span text:style-name="T496">6H</text:span><text:span text:style-name="T497">2</text:span><text:span text:style-name="T498">O</text:span><text:span text:style-name="T499">）</text:span><text:span text:style-name="T500">或</text:span><text:span text:style-name="T501"><text:s/>3.8 g<text:s/></text:span><text:span text:style-name="T502">無水氯化鎂，</text:span><text:span text:style-name="T503">先溶於少量</text:span><text:span text:style-name="T504">試劑</text:span><text:span text:style-name="T505">水中，俟完全溶解後，再加</text:span><text:span text:style-name="T506">試劑</text:span><text:span text:style-name="T507">水至全量為</text:span><text:span text:style-name="T508"><text:s/></text:span><text:span text:style-name="T509">100 mL</text:span><text:span text:style-name="T510">，滅菌（過濾滅菌或</text:span><text:span text:style-name="T511"><text:s/>121</text:span><text:span text:style-name="T512">℃</text:span><text:span text:style-name="T513"><text:s/></text:span><text:span text:style-name="T514">高溫高壓滅菌</text:span><text:span text:style-name="T515"><text:s/>15<text:s/></text:span><text:span text:style-name="T516">分鐘</text:span><text:span text:style-name="T517">)</text:span><text:span text:style-name="T518">後，</text:span><text:span text:style-name="T519">儲存於冰箱中備用</text:span><text:span text:style-name="T520">。</text:span><text:span text:style-name="T521">4<text:s/></text:span><text:span text:style-name="T522">±</text:span><text:span text:style-name="T523"><text:s/>2</text:span><text:span text:style-name="T524">℃</text:span><text:span text:style-name="T525"><text:s/></text:span><text:span text:style-name="T526">下</text:span><text:span text:style-name="T527">保存期限為</text:span><text:span text:style-name="T528"><text:s/>6<text:s/></text:span><text:span text:style-name="T529">個月</text:span><text:span text:style-name="T530">（註</text:span><text:span text:style-name="T531"><text:s/>1</text:span><text:span text:style-name="T532">）</text:span><text:span text:style-name="T533">。</text:span><text:span text:style-name="T534">可根據檢</text:span><text:span text:style-name="T535">驗</text:span><text:span text:style-name="T536">需求量，依比例配製</text:span><text:span text:style-name="T537">。</text:span></text:p>
      <text:p text:style-name="P538">3.<text:tab/>無菌稀釋液</text:p>
      <text:p text:style-name="P539"><text:span text:style-name="T540">分別取</text:span><text:span text:style-name="T541"><text:s/></text:span><text:span text:style-name="T542">10 mL</text:span><text:span text:style-name="T543"><text:s/></text:span><text:span text:style-name="T544">氯化鎂儲備溶液和</text:span><text:span text:style-name="T545"><text:s/></text:span><text:span text:style-name="T546">2.5 mL</text:span><text:span text:style-name="T547"><text:s/></text:span><text:span text:style-name="T548">磷酸二氫鉀</text:span><text:span text:style-name="T549">儲備</text:span><text:span text:style-name="T550">溶液，加入</text:span><text:span text:style-name="T551">試劑</text:span><text:span text:style-name="T552">水至全量為</text:span><text:span text:style-name="T553"><text:s/></text:span><text:span text:style-name="T554">2000 mL</text:span><text:span text:style-name="T555">，混搖均勻後，分裝於稀釋瓶中，經</text:span><text:span text:style-name="T556"><text:s/></text:span><text:span text:style-name="T557">121</text:span><text:span text:style-name="T558">℃</text:span><text:span text:style-name="T559"><text:s/></text:span><text:span text:style-name="T560">高溫高壓滅菌</text:span><text:span text:style-name="T561"><text:s/></text:span><text:span text:style-name="T562">15</text:span><text:span text:style-name="T563"><text:s/></text:span><text:span text:style-name="T564">分鐘</text:span><text:span text:style-name="T565">以上</text:span><text:span text:style-name="T566">，作為無菌稀釋液備用。</text:span><text:span text:style-name="T567">如欲用於水樣稀釋，分裝之無菌稀釋液滅菌後體積須為</text:span><text:span text:style-name="T568"><text:s/>90<text:s/></text:span><text:span text:style-name="T569">±</text:span><text:span text:style-name="T570"><text:s/>2.0 mL</text:span><text:span text:style-name="T571">。</text:span><text:span text:style-name="T572">4<text:s/></text:span><text:span text:style-name="T573">±</text:span><text:span text:style-name="T574"><text:s/>2</text:span><text:span text:style-name="T575">℃</text:span><text:span text:style-name="T576"><text:s/></text:span><text:span text:style-name="T577">下保存期限為</text:span><text:span text:style-name="T578"><text:s/>6<text:s/></text:span><text:span text:style-name="T579">個月（註</text:span><text:span text:style-name="T580"><text:s/>1</text:span><text:span text:style-name="T581">）。</text:span><text:span text:style-name="T582">可根據檢</text:span><text:span text:style-name="T583">驗</text:span><text:span text:style-name="T584">需求量，依比例配製</text:span><text:span text:style-name="T585">。</text:span></text:p>
      <text:p text:style-name="P586"/>
      <text:p text:style-name="P587">六、採樣與保存</text:p>
      <text:p text:style-name="P588"><text:span text:style-name="T589">（一）</text:span><text:span text:style-name="T590"><text:tab/></text:span><text:span text:style-name="T591">採取微生物檢測之水樣時，應使用清潔並經滅菌之玻璃、</text:span><text:span text:style-name="T592">無菌</text:span><text:span text:style-name="T593">塑膠容器或市售無菌採樣袋，且於採樣時應避免受到污染。水樣若含有餘氯時，</text:span><text:span text:style-name="T594">應使用內含硫代硫酸鈉錠劑之無菌採樣袋，或於</text:span><text:span text:style-name="T595">無菌容器中加入適量無菌之硫代硫酸鈉</text:span><text:span text:style-name="T596">以中和餘氯</text:span><text:span text:style-name="T597">（</text:span><text:span text:style-name="T598">採取加氯之廢水時，每</text:span><text:span text:style-name="T599"><text:s/>100 mL<text:s/></text:span><text:span text:style-name="T600">之水樣如加入</text:span><text:span text:style-name="T601"><text:s/>0.1 mL<text:s/></text:span><text:span text:style-name="T602">之</text:span><text:span text:style-name="T603"><text:s/>10%<text:s/></text:span><text:span text:style-name="T604">硫代硫酸鈉，可中和之餘氯量約為</text:span><text:span text:style-name="T605"><text:s/>15 mg/L</text:span><text:span text:style-name="T606">。採取含氯之飲用水水樣時，每</text:span><text:span text:style-name="T607"><text:s/>100 mL</text:span><text:span text:style-name="T608">之水樣如加入</text:span><text:span text:style-name="T609"><text:s/>0.1 mL<text:s/></text:span><text:span text:style-name="T610">之</text:span><text:span text:style-name="T611"><text:s/>3%<text:s/></text:span><text:span text:style-name="T612">硫代硫酸鈉，可中和之餘氯量約為</text:span><text:span text:style-name="T613"><text:s/>5<text:s/></text:span><text:soft-page-break/><text:span text:style-name="T614">mg/L</text:span><text:span text:style-name="T615">）。</text:span></text:p>
      <text:p text:style-name="P616"><text:span text:style-name="T617">（二）</text:span><text:span text:style-name="T618"><text:tab/></text:span><text:span text:style-name="T619">飲用水採樣前應清潔手部，飲用水出水口以火烤或以</text:span><text:span text:style-name="T620"><text:s/></text:span><text:span text:style-name="T621">70</text:span><text:span text:style-name="T622">%</text:span><text:span text:style-name="T623"><text:s/></text:span><text:span text:style-name="T624">至</text:span><text:span text:style-name="T625"><text:s/>75%<text:s/></text:span><text:span text:style-name="T626">酒精消毒。所採水樣</text:span><text:span text:style-name="T627">應</text:span><text:span text:style-name="T628">具有代表性。</text:span></text:p>
      <text:p text:style-name="P629">（三）<text:tab/>運送時水樣溫度應維持在小於<text:s/>10℃<text:s/>且不得凍結，實驗室內保存溫度應維持在<text:s/>4<text:s/>±<text:s/>2℃。</text:p>
      <text:p text:style-name="P630">（四）<text:tab/>水樣應於採樣後<text:s/>24<text:s/>小時內完成水樣過濾步驟（七、步驟（五））並進行培養。</text:p>
      <text:p text:style-name="P631"><text:span text:style-name="T632">（五）</text:span><text:span text:style-name="T633"><text:tab/></text:span><text:span text:style-name="T634">水樣量以能做完所需檢測為度，但不得少於</text:span><text:span text:style-name="T635"><text:s/></text:span><text:span text:style-name="T636">100<text:s/></text:span><text:span text:style-name="T637">mL</text:span><text:span text:style-name="T638">，飲用水水樣體積不得少於</text:span><text:span text:style-name="T639"><text:s/>200 mL</text:span><text:span text:style-name="T640">。</text:span><text:span text:style-name="T641">。</text:span></text:p>
      <text:p text:style-name="P642"/>
      <text:p text:style-name="P643">七、步驟</text:p>
      <text:p text:style-name="P644">（一）<text:tab/>水樣在進行檢測或稀釋之前必須劇烈搖晃<text:s/>25<text:s/>次以上，以使樣品充分混合均勻。</text:p>
      <text:p text:style-name="P645">（二）<text:tab/>水樣稀釋：</text:p>
      <text:list text:style-name="LFO31" text:continue-numbering="true">
        <text:list-item>
          <text:p text:style-name="P646">飲用水水樣不需稀釋。</text:p>
        </text:list-item>
      </text:list>
      <text:p text:style-name="P647">2.<text:tab/>視水樣中大腸桿菌可能濃度範圍進行水樣稀釋。使用無菌吸管吸取10<text:s/>mL<text:s/>之水樣至<text:s/>90<text:s/>mL<text:s/>之無菌稀釋液中，形成<text:s/>10<text:s/>倍稀釋度之水樣，混搖均勻。而後自<text:s/>10<text:s/>倍稀釋度水樣，以相同操作方式進行一系列適當之<text:s/>100、1000、10000<text:s/>倍等稀釋水樣，並混搖均勻。進行稀釋步驟時，均需更換無菌吸管。水樣稀釋步驟如圖一所示（註<text:s/>2）。</text:p>
      <text:p text:style-name="P648"><text:span text:style-name="T649">（三）</text:span><text:span text:style-name="T650"><text:tab/></text:span><text:span text:style-name="T651">以無菌鑷子夾起無菌濾膜，放在無菌過濾裝置之有孔平板上，小心將</text:span><text:span text:style-name="T652">濾杯</text:span><text:span text:style-name="T653">固定。加入適量無菌稀釋液，以測定過濾設備是否裝置妥當。</text:span></text:p>
      <text:p text:style-name="P654"><text:span text:style-name="T655">（四）</text:span><text:span text:style-name="T656"><text:tab/></text:span><text:span text:style-name="T657">檢驗飲用水水樣時，直接過濾</text:span><text:span text:style-name="T658"><text:s/>100<text:s/></text:span><text:span text:style-name="T659">mL</text:span><text:span text:style-name="T660"><text:s/></text:span><text:span text:style-name="T661">的水樣。其他水樣視大腸桿菌可能濃度範圍，以無菌吸管吸取</text:span><text:span text:style-name="T662"><text:s/>10<text:s/></text:span><text:span text:style-name="T663">mL</text:span><text:span text:style-name="T664"><text:s/></text:span><text:span text:style-name="T665">的原液及（或）各稀釋度水樣至無菌過濾器中過濾。</text:span><text:span text:style-name="T666">原液及（或）各稀釋度水樣皆需進行二重複。</text:span><text:span text:style-name="T667">過濾後，再以</text:span><text:span text:style-name="T668"><text:s/>20<text:s/></text:span><text:span text:style-name="T669">mL</text:span><text:span text:style-name="T670"><text:s/></text:span><text:span text:style-name="T671">以上之無菌稀釋液沖洗</text:span><text:span text:style-name="T672">濾杯</text:span><text:span text:style-name="T673">。</text:span></text:p>
      <text:p text:style-name="P674"><text:span text:style-name="T675">（五）</text:span><text:span text:style-name="T676"><text:tab/></text:span><text:span text:style-name="T677">沖洗過濾後，</text:span><text:span text:style-name="T678">將濾杯移開，</text:span><text:span text:style-name="T679">儘速以無菌鑷子取出過濾後之濾膜置於</text:span><text:soft-page-break/><text:span text:style-name="T680">培養基上。濾膜應與培基完全貼合，避免產生氣泡。</text:span></text:p>
      <text:p text:style-name="P681"><text:span text:style-name="T682">（六）</text:span><text:span text:style-name="T683"><text:tab/></text:span><text:span text:style-name="T684">培養皿倒置</text:span><text:span text:style-name="T685">於培養箱內，於</text:span><text:span text:style-name="T686"><text:s/>35<text:s/></text:span><text:span text:style-name="T687">±</text:span><text:span text:style-name="T688"><text:s/>1</text:span><text:span text:style-name="T689">℃</text:span><text:span text:style-name="T690"><text:s/></text:span><text:span text:style-name="T691">下</text:span><text:span text:style-name="T692">培養</text:span><text:span text:style-name="T693"><text:s/></text:span><text:span text:style-name="T694">2<text:s/></text:span><text:span text:style-name="T695">±</text:span><text:span text:style-name="T696"><text:s/>0.5<text:s/></text:span><text:span text:style-name="T697">小時。然後將</text:span><text:span text:style-name="T698">培養皿倒置密封於防滲水塑膠袋內（如無菌採樣袋），置於水浴槽中，於</text:span><text:span text:style-name="T699"><text:s/>44</text:span><text:span text:style-name="T700">.5</text:span><text:span text:style-name="T701"><text:s/></text:span><text:span text:style-name="T702">±</text:span><text:span text:style-name="T703"><text:s/>0.5</text:span><text:span text:style-name="T704">℃</text:span><text:span text:style-name="T705"><text:s/></text:span><text:span text:style-name="T706">下培養</text:span><text:span text:style-name="T707"><text:s/>22<text:s/></text:span><text:span text:style-name="T708">±</text:span><text:span text:style-name="T709"><text:s/>2<text:s/></text:span><text:span text:style-name="T710">小時。塑膠袋須完全浸入水中。</text:span></text:p>
      <text:p text:style-name="P711"><text:span text:style-name="T712">（七）</text:span><text:span text:style-name="T713"><text:tab/></text:span><text:span text:style-name="T714">若欲進行另一個水樣時</text:span><text:span text:style-name="T715">，應更換無菌過濾器（</text:span><text:span text:style-name="T716">濾杯</text:span><text:span text:style-name="T717">）。亦可將過濾器（</text:span><text:span text:style-name="T718">濾杯</text:span><text:span text:style-name="T719">）以火烤後降至</text:span><text:span text:style-name="T720">接近</text:span><text:span text:style-name="T721">室溫重複使用。</text:span></text:p>
      <text:p text:style-name="P722"><text:span text:style-name="T723">（八）</text:span><text:span text:style-name="T724"><text:tab/></text:span><text:span text:style-name="T725">計算並記錄各稀釋度培養皿中所產生的</text:span><text:span text:style-name="T726">紅色</text:span><text:span text:style-name="T727">及</text:span><text:span text:style-name="T728">紫紅色</text:span><text:span text:style-name="T729">菌落。</text:span><text:span text:style-name="T730">若濾膜上菌落之總數超過</text:span><text:span text:style-name="T731"><text:s/>200<text:s/></text:span><text:span text:style-name="T732">個，或是細菌瀰漫生長造成判讀困難，則以「菌落太多無法計數」（</text:span><text:span text:style-name="T733">Too numerous to count</text:span><text:span text:style-name="T734">；</text:span><text:span text:style-name="T735">TNTC</text:span><text:span text:style-name="T736">）表示</text:span><text:span text:style-name="T737">，代表此一培養皿無法進行大腸桿菌定量</text:span><text:span text:style-name="T738">。</text:span></text:p>
      <text:p text:style-name="P739"/>
      <text:p text:style-name="P740">八、結果處理</text:p>
      <text:p text:style-name="P741"><text:span text:style-name="T742">（一）</text:span><text:span text:style-name="T743"><text:tab/></text:span><text:span text:style-name="T744">若原液及各稀釋水樣之可定量培養皿中，僅有一個稀釋度的二重複培養皿之大腸桿菌菌落數均在</text:span><text:span text:style-name="T745"><text:s/>20<text:s/></text:span><text:span text:style-name="T746">至</text:span><text:span text:style-name="T747"><text:s/>80<text:s/></text:span><text:span text:style-name="T748">個之間，則選取該稀釋度之兩個培養皿，以下列公式計算大腸桿菌密度，單位為</text:span><text:span text:style-name="T749"><text:s/>CFU/100 mL (Colony forming units/100 mL)</text:span><text:span text:style-name="T750">：</text:span></text:p>
      <text:p text:style-name="P751"><text:span text:style-name="T752"><draw:frame draw:z-index="0" draw:id="id0" draw:style-name="a1" draw:name="Object 1" text:anchor-type="as-char" svg:x="0in" svg:y="0in" svg:width="5.12708in" svg:height="1.0659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53"><text:span text:style-name="T754">註：</text:span><text:span text:style-name="T755">D</text:span><text:span text:style-name="T756">：</text:span><text:span text:style-name="T757">選取培養皿之稀釋度</text:span></text:p>
      <text:p text:style-name="P758">X、Y：D稀釋度的兩個培養皿之紅色及紫紅色菌落數</text:p>
      <text:p text:style-name="P759"><text:span text:style-name="T760">（二）</text:span><text:span text:style-name="T761"><text:tab/></text:span><text:span text:style-name="T762">若結果與八、（一）所述不符，則以下列方式計算大腸桿菌密度：</text:span></text:p>
      <text:p text:style-name="P763"><text:span text:style-name="T764">1.</text:span><text:span text:style-name="T765"><text:tab/></text:span><text:span text:style-name="T766">若原液及各稀釋度水樣</text:span><text:span text:style-name="T767">之可定量培養皿</text:span><text:span text:style-name="T768">中，僅有一個稀釋度的一個培養皿</text:span><text:span text:style-name="T769">大腸桿菌</text:span><text:span text:style-name="T770">菌落數在</text:span><text:span text:style-name="T771"><text:s/>20<text:s/></text:span><text:span text:style-name="T772">至</text:span><text:span text:style-name="T773"><text:s/>80<text:s/></text:span><text:span text:style-name="T774">個之間，則選取該稀釋度的兩個培養皿，以上述八、（一）公式計算。</text:span></text:p>
      <text:p text:style-name="P775"><text:span text:style-name="T776">2.</text:span><text:span text:style-name="T777"><text:tab/></text:span><text:span text:style-name="T778">若各培養皿之大腸桿菌菌落數均小於</text:span><text:span text:style-name="T779"><text:s/>20<text:s/></text:span><text:span text:style-name="T780">個（</text:span><text:span text:style-name="T781">TNTC</text:span><text:span text:style-name="T782">之培養皿</text:span><text:soft-page-break/><text:span text:style-name="T783">不計），則選取大腸桿菌菌落數最接近</text:span><text:span text:style-name="T784"><text:s/>20<text:s/></text:span><text:span text:style-name="T785">個之同一稀釋度的兩個培養皿，以上述八、（一）公式計算</text:span><text:span text:style-name="T786">；若過濾</text:span><text:span text:style-name="T787">100 mL</text:span><text:span text:style-name="T788">原液，培養皿中均無菌落生長，則結果以「</text:span><text:span text:style-name="T789">&lt;1 CFU/100mL</text:span><text:span text:style-name="T790">」表示；若過濾</text:span><text:span text:style-name="T791">10 mL</text:span><text:span text:style-name="T792">原液，培養皿中均無菌落生長，則結果以「</text:span><text:span text:style-name="T793">&lt;10 CFU/100mL</text:span><text:span text:style-name="T794">」表示。</text:span></text:p>
      <text:p text:style-name="P795"><text:span text:style-name="T796">3.</text:span><text:span text:style-name="T797"><text:tab/></text:span><text:span text:style-name="T798">若各培養皿之大腸桿菌菌落數均不在</text:span><text:span text:style-name="T799"><text:s/>20<text:s/></text:span><text:span text:style-name="T800">至</text:span><text:span text:style-name="T801"><text:s/>80<text:s/></text:span><text:span text:style-name="T802">個之間，則選取大腸桿菌菌落數最接近</text:span><text:span text:style-name="T803"><text:s/>80<text:s/></text:span><text:span text:style-name="T804">之同一稀釋度的兩個培養皿，以上述</text:span><text:span text:style-name="T805">八、（一）</text:span><text:span text:style-name="T806">公式計算。</text:span></text:p>
      <text:p text:style-name="P807"><text:span text:style-name="T808">（三）</text:span><text:span text:style-name="T809"><text:tab/></text:span><text:span text:style-name="T810">數據表示：</text:span><text:span text:style-name="T811">若計算結果</text:span><text:span text:style-name="T812">小於</text:span><text:span text:style-name="T813"><text:s/>100<text:s/></text:span><text:span text:style-name="T814">時，以整數表示（小數位四捨五入）；</text:span><text:span text:style-name="T815">100<text:s/></text:span><text:span text:style-name="T816">以上時，</text:span><text:span text:style-name="T817">取兩位有效數字</text:span><text:span text:style-name="T818">（四捨五入）</text:span><text:span text:style-name="T819">。</text:span></text:p>
      <text:p text:style-name="P820"><text:span text:style-name="T821">（四）</text:span><text:span text:style-name="T822"><text:tab/></text:span><text:span text:style-name="T823">檢測紀錄必須註明採樣時間、開始培養時間、結束培養時間、培養基名稱及各稀釋度的原始數據</text:span><text:span text:style-name="T824">等相關資料</text:span><text:span text:style-name="T825">。</text:span></text:p>
      <text:p text:style-name="P826"/>
      <text:p text:style-name="P827">九、品質管制</text:p>
      <text:p text:style-name="P828">（一）<text:tab/>微生物採樣及檢測人員應具備微生物基本訓練及知識。</text:p>
      <text:p text:style-name="P829"><text:span text:style-name="T830">（二）</text:span><text:span text:style-name="T831"><text:tab/></text:span><text:span text:style-name="T832">每批次採樣時應進行運送空白</text:span><text:span text:style-name="T833">。</text:span></text:p>
      <text:p text:style-name="P834">（三）每<text:s/>10<text:s/>個樣品應執行<text:s/>1<text:s/>個方法空白樣品分析，若每批次樣品數少於<text:s/>10<text:s/>個，則每批次仍應執行<text:s/>1<text:s/>個方法空白樣品分析。</text:p>
      <text:p text:style-name="P835">（四）用於結果計算之二重複數據，其對數差異值不可超出精密度管制參考範圍（計算方式參考「環境微生物檢測通則—細菌（NIEA E101）」），除非二重複之菌落數均小於<text:s/>20。</text:p>
      <text:p text:style-name="P836"><text:span text:style-name="T837">（五）</text:span><text:span text:style-name="T838"><text:tab/></text:span><text:span text:style-name="T839">新購之改良式</text:span><text:span text:style-name="T840"><text:s/>mTEC<text:s/></text:span><text:span text:style-name="T841">培養基，每批</text:span><text:span text:style-name="T842">號</text:span><text:span text:style-name="T843">均須以</text:span><text:span text:style-name="T844">大腸桿菌菌株或含有大腸桿菌之水樣進行</text:span><text:span text:style-name="T845">測試</text:span><text:span text:style-name="T846">（測試方式詳見「環境微生物檢測通則—細菌（</text:span><text:span text:style-name="T847">NIEA E101</text:span><text:span text:style-name="T848">）」）。</text:span></text:p>
      <text:p text:style-name="P849"><text:span text:style-name="T850">（六）</text:span><text:span text:style-name="T851"><text:tab/></text:span><text:span text:style-name="T852">若</text:span><text:span text:style-name="T853">一季期間</text:span><text:span text:style-name="T854">水樣均未檢出大腸桿菌，則須以大腸桿菌菌株進行培養基測試，以確保數據品質。</text:span></text:p>
      <text:p text:style-name="P855">（七）<text:tab/>本方法培養所得之細菌可能具有感染性，檢測後之培養基及器皿應經高溫高壓滅菌處理。</text:p>
      <text:p text:style-name="P856"/>
      <text:p text:style-name="P857">十、精密度及準確度</text:p>
      <text:p text:style-name="P858">略</text:p>
      <text:p text:style-name="P859"/>
      <text:p text:style-name="P860">十一、參考文獻</text:p>
      <text:p text:style-name="P861"><text:span text:style-name="T862">（一）</text:span><text:span text:style-name="T863"><text:tab/></text:span><text:span text:style-name="T864">U.S.EPA</text:span><text:span text:style-name="T865">,</text:span><text:span text:style-name="T866"><text:s/>Escherichia coli (E.coli) in Water by Membrane Filtration Using Modified membrane-Thermotolerant Escherichia coli Agar (Modified mTEC). Method 1603, 2009.</text:span></text:p>
      <text:p text:style-name="P867"><text:span text:style-name="T868">（二）</text:span><text:span text:style-name="T869"><text:tab/></text:span><text:span text:style-name="T870">A</text:span><text:span text:style-name="T871">PHA</text:span><text:span text:style-name="T872">,</text:span><text:span text:style-name="T873"><text:s/>Standard Methods for the Examination of Water and Wastewater,<text:s/></text:span><text:span text:style-name="T874">22nd</text:span><text:span text:style-name="T875"><text:s/>Edition</text:span><text:span text:style-name="T876">, Method 9222,</text:span><text:span text:style-name="T877"><text:s/></text:span><text:span text:style-name="T878">2012.</text:span></text:p>
      <text:p text:style-name="P879"/>
      <text:p text:style-name="P880">註1：溶液如出現異物或混濁，則不可繼續使用。</text:p>
      <text:p text:style-name="P881">註2：水樣如須稀釋，建議於稀釋後<text:s/>30<text:s/>分鐘內完成檢測步驟，以免造成細菌死亡或增生，影響實驗結果。</text:p>
      <text:p text:style-name="P882"><text:span text:style-name="T883">註</text:span><text:span text:style-name="T884">3</text:span><text:span text:style-name="T885">：本文引用之公告</text:span><text:span text:style-name="T886">方法名稱及編碼，以環保署最新公告者為準。</text:span></text:p>
      <text:p text:style-name="P887"/>
      <text:p text:style-name="P888"><text:span text:style-name="T889"><draw:frame draw:z-index="251657728" draw:id="id1" draw:style-name="a2" draw:name="Object 8" text:anchor-type="paragraph" svg:x="0.25139in" svg:y="0.02639in" svg:width="5.62361in" svg:height="4.53472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890">圖一、水樣稀釋步驟</text:span></text:p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right="0.268in"/>
      <style:text-properties fo:color="#0000FF" fo:font-size="14pt" style:font-size-asian="14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-asian="新細明體" fo:font-size="12pt" style:font-size-asian="12pt"/>
    </style:style>
    <style:style style:name="WW_CharLFO3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833in" text:min-label-width="0.5916in" text:list-level-position-and-space-mode="label-alignment">
          <style:list-level-label-alignment text:label-followed-by="listtab" fo:margin-left="1.075in" fo:text-indent="-0.591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2416in" text:list-level-position-and-space-mode="label-alignment">
          <style:list-level-label-alignment text:label-followed-by="listtab" fo:margin-left="0.7416in" fo:text-indent="-0.2416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in" text:min-label-width="0.2916in" text:list-level-position-and-space-mode="label-alignment">
          <style:list-level-label-alignment text:label-followed-by="listtab" fo:margin-left="1.4916in" fo:text-indent="-0.291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4916in" text:min-label-width="0.2916in" text:list-level-position-and-space-mode="label-alignment">
          <style:list-level-label-alignment text:label-followed-by="listtab" fo:margin-left="1.7833in" fo:text-indent="-0.2916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3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4666in" text:list-level-position-and-space-mode="label-alignment">
          <style:list-level-label-alignment text:label-followed-by="listtab" fo:margin-left="0.8in" fo:text-indent="-0.4666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<text:page-count>9</text:page-count>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大腸桿菌檢測方法－改良式 mTEC 培養基濾膜法(E234.52C)</dc:title>
    <dc:description/>
    <dc:subject>水中大腸桿菌檢測方法－改良式 mTEC 培養基濾膜法(E234.52C)</dc:subject>
    <meta:keyword>改良式m-TEC培養基;大腸桿菌;濾膜法;Modified m-TEC Agar;E. coli;Membrane filter method</meta:keyword>
    <meta:initial-creator>環檢所</meta:initial-creator>
    <dc:creator>Windows 使用者</dc:creator>
    <meta:creation-date>2018-12-02T07:49:00Z</meta:creation-date>
    <dc:date>2018-12-02T07:49:00Z</dc:date>
    <meta:print-date>2013-05-21T07:49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98" meta:character-count="5342" meta:row-count="37" meta:non-whitespace-character-count="4554"/>
  </office:meta>
</office:document-meta>
</file>