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orphans="2" fo:widows="2"/>
    </style:style>
    <style:style style:name="P2" style:family="paragraph" style:parent-style-name="Text_20_body">
      <style:paragraph-properties fo:margin-top="0.212cm" fo:margin-bottom="0.212cm" loext:contextual-spacing="false"/>
      <style:text-properties style:font-name="Times New Roman" fo:font-size="14pt" style:font-name-asian="標楷體" style:font-size-asian="14pt"/>
    </style:style>
    <style:style style:name="P3" style:family="paragraph" style:parent-style-name="Text_20_body">
      <style:paragraph-properties fo:margin-top="0.212cm" fo:margin-bottom="0.212cm" loext:contextual-spacing="false" fo:text-align="justify" style:justify-single-word="false" fo:orphans="2" fo:widows="2"/>
      <style:text-properties style:font-name="Times New Roman" fo:font-size="14pt" style:font-name-asian="標楷體" style:font-size-asian="14pt"/>
    </style:style>
    <style:style style:name="P4" style:family="paragraph" style:parent-style-name="_31_">
      <style:paragraph-properties fo:margin-left="1.058cm" fo:margin-right="0cm" fo:margin-top="0cm" fo:margin-bottom="0cm" loext:contextual-spacing="false" fo:line-height="100%" fo:text-align="end" style:justify-single-word="false" fo:text-indent="-0.058cm" style:auto-text-indent="false">
        <style:tab-stops/>
      </style:paragraph-properties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本文縮排">
      <style:paragraph-properties style:snap-to-layout-grid="true"/>
    </style:style>
    <style:style style:name="P7" style:family="paragraph" style:parent-style-name="本文縮排">
      <style:paragraph-properties style:snap-to-layout-grid="true"/>
      <style:text-properties style:font-name="Times New Roman"/>
    </style:style>
    <style:style style:name="P8" style:family="paragraph" style:parent-style-name="Text_20_body">
      <style:paragraph-properties fo:margin-left="2.501cm" fo:margin-right="0cm" fo:margin-top="0.212cm" fo:margin-bottom="0.212cm" loext:contextual-spacing="false" fo:text-align="justify" style:justify-single-word="false" fo:orphans="2" fo:widows="2" fo:text-indent="-1.501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9" style:family="paragraph" style:parent-style-name="Text_20_body">
      <style:paragraph-properties fo:margin-left="2.501cm" fo:margin-right="0cm" fo:margin-top="0.212cm" fo:margin-bottom="0.212cm" loext:contextual-spacing="false" fo:orphans="2" fo:widows="2" fo:text-indent="-1.501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10" style:family="paragraph" style:parent-style-name="Text_20_body">
      <style:paragraph-properties fo:margin-left="6.251cm" fo:margin-right="0cm" fo:margin-top="0.212cm" fo:margin-bottom="0.212cm" loext:contextual-spacing="false" fo:text-align="justify" style:justify-single-word="false" fo:orphans="2" fo:widows="2" fo:text-indent="-5.251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11" style:family="paragraph" style:parent-style-name="Text_20_body">
      <style:paragraph-properties fo:margin-left="2.501cm" fo:margin-right="0cm" fo:margin-top="0.212cm" fo:margin-bottom="0.212cm" loext:contextual-spacing="false" fo:text-align="justify" style:justify-single-word="false" fo:orphans="2" fo:widows="2" fo:text-indent="0.998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12" style:family="paragraph" style:parent-style-name="Text_20_body">
      <style:paragraph-properties fo:margin-left="0.998cm" fo:margin-right="0cm" fo:margin-top="0.212cm" fo:margin-bottom="0.212cm" loext:contextual-spacing="false" fo:text-indent="0.998cm" style:auto-text-indent="false">
        <style:tab-stops/>
      </style:paragraph-properties>
    </style:style>
    <style:style style:name="P13" style:family="paragraph" style:parent-style-name="Text_20_body">
      <style:paragraph-properties fo:margin-left="1cm" fo:margin-right="0cm" fo:margin-top="0.212cm" fo:margin-bottom="0.212cm" loext:contextual-spacing="false" fo:text-indent="-0.002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14" style:family="paragraph" style:parent-style-name="Text_20_body">
      <style:paragraph-properties fo:margin-left="0.998cm" fo:margin-right="0cm" fo:margin-top="0.212cm" fo:margin-bottom="0.212cm" loext:contextual-spacing="false" fo:text-indent="0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15" style:family="paragraph" style:parent-style-name="Text_20_body">
      <style:paragraph-properties fo:margin-left="0.998cm" fo:margin-right="0cm" fo:margin-top="0.212cm" fo:margin-bottom="0.212cm" loext:contextual-spacing="false" fo:text-indent="0cm" style:auto-text-indent="false">
        <style:tab-stops>
          <style:tab-stop style:position="14.004cm" style:leader-style="solid" style:leader-text="-"/>
        </style:tab-stops>
      </style:paragraph-properties>
    </style:style>
    <style:style style:name="P16" style:family="paragraph" style:parent-style-name="Text_20_body">
      <style:paragraph-properties fo:margin-left="0.998cm" fo:margin-right="0cm" fo:margin-top="0.212cm" fo:margin-bottom="0.212cm" loext:contextual-spacing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2.6cm" fo:margin-right="0cm" fo:margin-top="0.212cm" fo:margin-bottom="0.212cm" loext:contextual-spacing="false" fo:text-align="justify" style:justify-single-word="false" fo:orphans="2" fo:widows="2" fo:text-indent="-1.6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18" style:family="paragraph" style:parent-style-name="Text_20_body">
      <style:paragraph-properties fo:margin-left="0.998cm" fo:margin-right="0cm" fo:margin-top="0.212cm" fo:margin-bottom="0.212cm" loext:contextual-spacing="false" fo:text-indent="-0.998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19" style:family="paragraph" style:parent-style-name="Text_20_body">
      <style:paragraph-properties fo:margin-left="0.998cm" fo:margin-right="0cm" fo:margin-top="0.212cm" fo:margin-bottom="0.212cm" loext:contextual-spacing="false" fo:text-indent="-0.998cm" style:auto-text-indent="false">
        <style:tab-stops/>
      </style:paragraph-properties>
    </style:style>
    <style:style style:name="P20" style:family="paragraph" style:parent-style-name="Text_20_body">
      <style:paragraph-properties fo:margin-left="2.251cm" fo:margin-right="0cm" fo:margin-top="0.212cm" fo:margin-bottom="0.212cm" loext:contextual-spacing="false" fo:text-indent="0cm" style:auto-text-indent="false">
        <style:tab-stops>
          <style:tab-stop style:position="6.001cm"/>
        </style:tab-stops>
      </style:paragraph-properties>
    </style:style>
    <style:style style:name="P21" style:family="paragraph" style:parent-style-name="Text_20_body">
      <style:paragraph-properties fo:margin-left="1.997cm" fo:margin-right="0cm" fo:margin-top="0.212cm" fo:margin-bottom="0.212cm" loext:contextual-spacing="false" fo:text-indent="-0.998cm" style:auto-text-indent="false">
        <style:tab-stops/>
      </style:paragraph-properties>
    </style:style>
    <style:style style:name="P22" style:family="paragraph" style:parent-style-name="Text_20_body">
      <style:paragraph-properties fo:margin-left="0.995cm" fo:margin-right="0cm" fo:margin-top="0.212cm" fo:margin-bottom="0.212cm" loext:contextual-spacing="false" fo:text-indent="1.004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23" style:family="paragraph" style:parent-style-name="Text_20_body" style:master-page-name="MP0">
      <style:paragraph-properties fo:margin-top="0.212cm" fo:margin-bottom="0.212cm" loext:contextual-spacing="false" fo:text-align="center" style:justify-single-word="false" fo:orphans="2" fo:widows="2" style:page-number="auto" fo:break-before="page"/>
      <style:text-properties style:font-name="Times New Roman"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name-asian="標楷體" style:font-size-asian="14pt"/>
    </style:style>
    <style:style style:name="T5" style:family="text">
      <style:text-properties style:font-name="Times New Roman" fo:font-size="14pt" style:font-size-asian="14pt"/>
    </style:style>
    <style:style style:name="T6" style:family="text">
      <style:text-properties style:text-position="sub 64%" style:font-name="Times New Roman"/>
    </style:style>
    <style:style style:name="T7" style:family="text">
      <style:text-properties style:text-position="sub 64%" style:font-name="Times New Roman" fo:font-size="14pt" style:font-name-asian="標楷體" style:font-size-asian="14pt"/>
    </style:style>
    <style:style style:name="T8" style:family="text">
      <style:text-properties style:text-position="-50% 100%" style:font-name="Times New Roman" fo:font-size="16pt" style:font-name-asian="標楷體" style:font-size-asian="16pt"/>
    </style:style>
    <style:style style:name="T9" style:family="text">
      <style:text-properties style:text-position="0% 100%" style:font-name="Times New Roman" fo:font-size="14pt" style:font-name-asian="標楷體" style:font-size-asian="14pt"/>
    </style:style>
    <style:style style:name="T10" style:family="text">
      <style:text-properties style:text-position="-100% 100%" style:font-name="Times New Roman" fo:font-size="14pt" style:font-name-asian="標楷體" style:font-size-asian="14pt"/>
    </style:style>
    <style:style style:name="T11" style:family="text">
      <style:text-properties style:text-position="-42% 100%" style:font-name="Times New Roman" fo:font-size="14pt" style:font-name-asian="標楷體" style:font-size-asian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水中鹽度檢測方法－導電度法</text:p>
      <text:p text:style-name="P4"><text:span text:style-name="預設段落字型"><text:span text:style-name="T2">中華民國92年1月21日環署檢字第0920006238號公告</text:span></text:span></text:p>
      <text:p text:style-name="P4"><text:span text:style-name="預設段落字型"><text:span text:style-name="T2">自中華民國92年4月21日起實施</text:span></text:span></text:p>
      <text:p text:style-name="P5">NIEA W447.20C</text:p>
      <text:p text:style-name="P3">一、方法概要</text:p>
      <text:p text:style-name="P6"><text:span text:style-name="預設段落字型"><text:span text:style-name="T3">本方法係利用水樣所量測出來之導電度與標準海水間之導電度比（R</text:span></text:span><text:span text:style-name="預設段落字型"><text:span text:style-name="T6">t</text:span></text:span><text:span text:style-name="預設段落字型"><text:span text:style-name="T3">），來計算水中實用鹽度（Practical salinity scale）。</text:span></text:span></text:p>
      <text:p text:style-name="P3">二、適用範圍</text:p>
      <text:p text:style-name="P6"><text:span text:style-name="預設段落字型"><text:span text:style-name="T3">本方法適用於海域水質及感潮河口水，鹽度範圍為 0 psu（Practical salinity unit）至 42 psu；溫度範圍為 –2 ℃ 至 35 ℃。</text:span></text:span></text:p>
      <text:p text:style-name="P3">三、干擾</text:p>
      <text:p text:style-name="P7">量測河口區域之鹽度時，應選擇鹽度較低之標準海水進行校正，而量測高鹽區域之鹽度時則應選擇鹽度較高之標準海水進行校正。</text:p>
      <text:p text:style-name="P3">四、設備及材料</text:p>
      <text:p text:style-name="P8">（一）鹽度計：市售實驗室型以導電度原理製造。</text:p>
      <text:p text:style-name="P9">（二）水質監測儀：各式現場量測型含鹽度量測功能。</text:p>
      <text:p text:style-name="P3">五、試劑</text:p>
      <text:p text:style-name="P10">（一）試劑水：不含干擾物質之蒸餾水或去離子水。</text:p>
      <text:p text:style-name="P9">（二）IAPSO（International association for the physical science of the ocean）標準海水：市售標準品，鹽度分別約等於 38、35、30及10 psu 四種，其中鹽度約等於 35 psu 之標準海水，用於一般鹽度計單點校正，其餘則用於鹽度較高或較低之海水校正。</text:p>
      <text:p text:style-name="P3">六、採樣及保存</text:p>
      <text:p text:style-name="P8">（一）水質監測儀，在現場測定即可儲存或直接讀取資料，無保存問題。</text:p>
      <text:p text:style-name="P10">（二）鹽度計量測之水樣</text:p>
      <text:p text:style-name="P11">樣品瓶（以玻璃材質且瓶蓋內有墊片或圓錐式之內塞為宜）於試劑水洗淨後烘乾或晾乾，且使用後應更換瓶蓋或瓶蓋內之墊片或內塞，以防止原水樣殘留未洗淨。</text:p>
      <text:p text:style-name="P11"><text:soft-page-break/>採樣前先以水樣裝約半滿，蓋上瓶蓋後上下搖晃，重複此步驟至少二次以上，潤洗後將樣品裝滿至離瓶口約 1 公分後緊密瓶蓋，並且放置於陰涼處，以防止因析出鹽份或蒸發而造成測定上之誤差。</text:p>
      <text:p text:style-name="P3">七、步驟</text:p>
      <text:p text:style-name="P8">（一）依各儀器製造廠商所提供之校正步驟，以標準海水進行儀器校正。</text:p>
      <text:p text:style-name="P8">（二）測定水樣前，先將水樣輕輕搖晃，切勿產生氣泡，如有氣泡產生，先靜置等氣泡消失後再行檢測，此外，電極先用充分之試劑水淋洗，然後用水樣淋洗，再測其鹽度。</text:p>
      <text:p text:style-name="P8">（三）以同樣步驟測定其他各水樣之鹽度。</text:p>
      <text:p text:style-name="P8">（四）水樣多時，應於測定過程中，以標準海水校正之。</text:p>
      <text:p text:style-name="P3">八、結果處理</text:p>
      <text:p text:style-name="P12"><text:span text:style-name="預設段落字型"><text:span text:style-name="T4">鹽度計量測出 R</text:span></text:span><text:span text:style-name="預設段落字型"><text:span text:style-name="T7">t </text:span></text:span><text:span text:style-name="預設段落字型"><text:span text:style-name="T4">後代入內建公式即可求得實用鹽度，但依所代入公式之不同，而有不同之量測範圍（註一），因此於量測前，應參考所使用儀器之使用手冊。</text:span></text:span></text:p>
      <text:p text:style-name="P2">九、品質管制</text:p>
      <text:p text:style-name="P13">重覆分析：每批次樣品或每十個樣品至少執行一次重覆分析，相對差異百分比應在 1 % 以內。</text:p>
      <text:p text:style-name="P2">十、精密度及準確度</text:p>
      <text:p text:style-name="P14">請參考環境檢測相關指引執行。</text:p>
      <text:p text:style-name="P2">十一、參考文獻</text:p>
      <text:p text:style-name="P17">（一）American <text:s/>Public Health Association, American Water Works Association &amp; Water Pollution Control Federation, Standard Methods for the Examination of Water and Wastewater, 20th ed., Method 2520B, pp.2-48~2-49, APHA, Washington, D.C.,USA, 1998.</text:p>
      <text:p text:style-name="P8">（二）郭廷瑜、劉康克、白書禎，使用Autosal鹽度儀測定鹽度之經驗與實務( I )，國科會海研一號貴重儀器使用中心技術手冊第004號，(1990)。</text:p>
      <text:p text:style-name="P8"><text:soft-page-break/>（三）郭廷瑜，劉康克，白書禎，使用Autosal鹽度儀測定鹽度之經驗與實務( II )，國科會海研一號貴重儀器使用中心技術手冊第005號，(1990)。</text:p>
      <text:p text:style-name="P18"/>
      <text:p text:style-name="P19"><text:span text:style-name="預設段落字型"><text:span text:style-name="T4">註一：以鹽度計量測出R</text:span></text:span><text:span text:style-name="預設段落字型"><text:span text:style-name="T7">t</text:span></text:span><text:span text:style-name="預設段落字型"><text:span text:style-name="T4">，代入(1)式計算即可求出實用鹽度S(1978)：</text:span></text:span></text:p>
      <text:p text:style-name="P15"><text:span text:style-name="預設段落字型"><text:span text:style-name="T8"><draw:frame draw:style-name="fr1" draw:name="Object 1" text:anchor-type="as-char" svg:y="0cm" svg:width="11.139cm" style:rel-width="scale" svg:height="0.847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text:span text:style-name="預設段落字型"><text:span text:style-name="T4"><text:tab/>(1)</text:span></text:span></text:p>
      <text:p text:style-name="P16"><text:span text:style-name="預設段落字型"><text:span text:style-name="T4">其中</text:span></text:span><text:span text:style-name="預設段落字型"><text:span text:style-name="T9"><draw:frame draw:style-name="fr1" draw:name="Object 2" text:anchor-type="as-char" svg:y="0cm" svg:width="14.42cm" style:rel-width="scale" svg:height="1.455cm" style:rel-height="scale" draw:z-index="1"><draw:object-ole xlink:href="./Object 2" xlink:type="simple" xlink:show="embed" xlink:actuate="onLoad"/><draw:image xlink:href="./ObjectReplacements/Object 2" xlink:type="simple" xlink:show="embed" xlink:actuate="onLoad"/></draw:frame></text:span></text:span></text:p>
      <text:p text:style-name="P20"><text:span text:style-name="預設段落字型"><text:span text:style-name="T4">a</text:span></text:span><text:span text:style-name="預設段落字型"><text:span text:style-name="T7">0</text:span></text:span><text:span text:style-name="預設段落字型"><text:span text:style-name="T4">＝0.0080<text:tab/>b</text:span></text:span><text:span text:style-name="預設段落字型"><text:span text:style-name="T7">0</text:span></text:span><text:span text:style-name="預設段落字型"><text:span text:style-name="T4">＝0.0005</text:span></text:span></text:p>
      <text:p text:style-name="P20"><text:span text:style-name="預設段落字型"><text:span text:style-name="T4">a</text:span></text:span><text:span text:style-name="預設段落字型"><text:span text:style-name="T7">1</text:span></text:span><text:span text:style-name="預設段落字型"><text:span text:style-name="T4">＝-0.1692<text:tab/>b</text:span></text:span><text:span text:style-name="預設段落字型"><text:span text:style-name="T7">1</text:span></text:span><text:span text:style-name="預設段落字型"><text:span text:style-name="T4">＝-0.0056</text:span></text:span></text:p>
      <text:p text:style-name="P20"><text:span text:style-name="預設段落字型"><text:span text:style-name="T4">a</text:span></text:span><text:span text:style-name="預設段落字型"><text:span text:style-name="T7">2</text:span></text:span><text:span text:style-name="預設段落字型"><text:span text:style-name="T4">＝25.3851<text:tab/>b</text:span></text:span><text:span text:style-name="預設段落字型"><text:span text:style-name="T7">2</text:span></text:span><text:span text:style-name="預設段落字型"><text:span text:style-name="T4">＝-0.0066 <text:s text:c="2"/></text:span></text:span></text:p>
      <text:p text:style-name="P20"><text:span text:style-name="預設段落字型"><text:span text:style-name="T4">a</text:span></text:span><text:span text:style-name="預設段落字型"><text:span text:style-name="T7">3</text:span></text:span><text:span text:style-name="預設段落字型"><text:span text:style-name="T4">＝14.0941<text:tab/>b</text:span></text:span><text:span text:style-name="預設段落字型"><text:span text:style-name="T7">3</text:span></text:span><text:span text:style-name="預設段落字型"><text:span text:style-name="T4">＝-0.0375 <text:s text:c="2"/></text:span></text:span></text:p>
      <text:p text:style-name="P20"><text:span text:style-name="預設段落字型"><text:span text:style-name="T4">a</text:span></text:span><text:span text:style-name="預設段落字型"><text:span text:style-name="T7">4</text:span></text:span><text:span text:style-name="預設段落字型"><text:span text:style-name="T4">＝-7.0261<text:tab/>b</text:span></text:span><text:span text:style-name="預設段落字型"><text:span text:style-name="T7">4</text:span></text:span><text:span text:style-name="預設段落字型"><text:span text:style-name="T4">＝0.0636 <text:s/></text:span></text:span></text:p>
      <text:p text:style-name="P20"><text:span text:style-name="預設段落字型"><text:span text:style-name="T4">a</text:span></text:span><text:span text:style-name="預設段落字型"><text:span text:style-name="T7">5</text:span></text:span><text:span text:style-name="預設段落字型"><text:span text:style-name="T4">＝2.7081<text:tab/>b</text:span></text:span><text:span text:style-name="預設段落字型"><text:span text:style-name="T7">5</text:span></text:span><text:span text:style-name="預設段落字型"><text:span text:style-name="T4">＝-0.0144</text:span></text:span></text:p>
      <text:p text:style-name="P21"><text:span text:style-name="預設段落字型"><text:span text:style-name="T4">R</text:span></text:span><text:span text:style-name="預設段落字型"><text:span text:style-name="T7">t</text:span></text:span><text:span text:style-name="預設段落字型"><text:span text:style-name="T4">＝C（水樣於一大氣壓、t ℃ 之條件下）/ C（ 32.4356克/公斤 KCl 溶液於一大氣壓、t ℃之條件下）</text:span></text:span></text:p>
      <text:p text:style-name="P14">C＝導電度</text:p>
      <text:p text:style-name="P12"><text:span text:style-name="預設段落字型"><text:span text:style-name="T4">其適用鹽度範圍在 2 psu 至 42 psu 之間，溫度適用範圍在 </text:span></text:span><text:span text:style-name="預設段落字型"><text:span text:style-name="T5">–2 ℃ </text:span></text:span><text:span text:style-name="預設段落字型"><text:span text:style-name="T4">至</text:span></text:span><text:span text:style-name="預設段落字型"><text:span text:style-name="T5"> 35 ℃</text:span></text:span><text:span text:style-name="預設段落字型"><text:span text:style-name="T4">之間，溫度採用1968年國際實用溫度(International practical temperature scale)，單位採用 ℃。</text:span></text:span></text:p>
      <text:p text:style-name="P22">目前實用鹽度（Practical salinity scale）已延伸至更低之鹽度範圍，自 0 psu 至 40 psu，其計算公式為：</text:p>
      <text:p text:style-name="P15"><text:span text:style-name="預設段落字型"><text:span text:style-name="T10"><draw:frame draw:style-name="fr1" draw:name="Object 3" text:anchor-type="as-char" svg:y="0cm" svg:width="8.255cm" style:rel-width="scale" svg:height="1.376cm" style:rel-height="scale" draw:z-index="2"><draw:object-ole xlink:href="./Object 3" xlink:type="simple" xlink:show="embed" xlink:actuate="onLoad"/><draw:image xlink:href="./ObjectReplacements/Object 3" xlink:type="simple" xlink:show="embed" xlink:actuate="onLoad"/></draw:frame></text:span></text:span><text:span text:style-name="預設段落字型"><text:span text:style-name="T4"><text:tab/>(2) </text:span></text:span></text:p>
      <text:p text:style-name="P16"><text:span text:style-name="預設段落字型"><text:span text:style-name="T4">S</text:span></text:span><text:span text:style-name="預設段落字型"><text:span text:style-name="T7">pss</text:span></text:span><text:span text:style-name="預設段落字型"><text:span text:style-name="T4">＝前述實用鹽度（Practical salinity scale）之測值</text:span></text:span></text:p>
      <text:p text:style-name="P16"><text:span text:style-name="預設段落字型"><text:span text:style-name="T4">a</text:span></text:span><text:span text:style-name="預設段落字型"><text:span text:style-name="T7">0</text:span></text:span><text:span text:style-name="預設段落字型"><text:span text:style-name="T4">＝0.0080</text:span></text:span></text:p>
      <text:p text:style-name="P16"><text:soft-page-break/><text:span text:style-name="預設段落字型"><text:span text:style-name="T4">b</text:span></text:span><text:span text:style-name="預設段落字型"><text:span text:style-name="T7">0</text:span></text:span><text:span text:style-name="預設段落字型"><text:span text:style-name="T4">＝0.0005</text:span></text:span></text:p>
      <text:p text:style-name="P16"><text:span text:style-name="預設段落字型"><text:span text:style-name="T4">X＝400 R</text:span></text:span><text:span text:style-name="預設段落字型"><text:span text:style-name="T7">t</text:span></text:span></text:p>
      <text:p text:style-name="P16"><text:span text:style-name="預設段落字型"><text:span text:style-name="T4">Y＝100 R</text:span></text:span><text:span text:style-name="預設段落字型"><text:span text:style-name="T7">t</text:span></text:span></text:p>
      <text:p text:style-name="P16"><text:span text:style-name="預設段落字型"><text:span text:style-name="T11"><draw:frame draw:style-name="fr1" draw:name="Object 4" text:anchor-type="as-char" svg:y="0cm" svg:width="6.562cm" style:rel-width="scale" svg:height="0.688cm" style:rel-height="scale" draw:z-index="3"><draw:object-ole xlink:href="./Object 4" xlink:type="simple" xlink:show="embed" xlink:actuate="onLoad"/><draw:image xlink:href="./ObjectReplacements/Object 4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11.502cm" fo:margin-right="0cm" fo:margin-top="0.212cm" fo:margin-bottom="0.212cm" loext:contextual-spacing="false" fo:text-align="end" style:justify-single-word="false" fo:orphans="2" fo:widows="2" fo:hyphenation-ladder-count="no-limit" fo:text-indent="0cm" style:auto-text-indent="false" fo:keep-with-next="always">
        <style:tab-stops/>
      </style:paragraph-properties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4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本文縮排" style:family="paragraph" style:parent-style-name="Text_20_body">
      <style:paragraph-properties fo:margin-left="1cm" fo:margin-right="0cm" fo:margin-top="0.212cm" fo:margin-bottom="0.212cm" loext:contextual-spacing="false" fo:text-align="justify" style:justify-single-word="false" fo:orphans="2" fo:widows="2" fo:hyphenation-ladder-count="no-limit" fo:text-indent="1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本文縮排_20_2" style:display-name="本文縮排 2" style:family="paragraph" style:parent-style-name="Text_20_body">
      <style:paragraph-properties fo:margin-left="2.501cm" fo:margin-right="0cm" fo:margin-top="0.212cm" fo:margin-bottom="0.212cm" loext:contextual-spacing="false" fo:text-align="justify" style:justify-single-word="false" fo:orphans="2" fo:widows="2" fo:hyphenation-ladder-count="no-limit" fo:text-indent="-1.496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 style:text-autospace="ideograph-alpha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fo:hyphenate="false"/>
    </style:style>
    <style:style style:name="Definition_20_List" style:display-name="Definition List" style:family="paragraph" style:parent-style-name="Text_20_body" style:next-style-name="Text_20_body">
      <style:paragraph-properties fo:margin-left="0.635cm" fo:margin-right="0cm" fo:hyphenation-ladder-count="no-limit" fo:text-indent="0.353cm" style:auto-text-indent="false">
        <style:tab-stops/>
      </style:paragraph-properties>
      <style:text-properties style:font-name="新細明體" fo:font-family="新細明體" style:font-family-generic="roman" style:font-pitch="variable" fo:font-size="14pt" style:font-name-asian="新細明體" style:font-family-asian="新細明體" style:font-family-generic-asian="roman" style:font-pitch-asian="variable" style:font-size-asian="14pt" fo:hyphenate="false"/>
    </style:style>
    <style:style style:name="Definition_20_Term" style:display-name="Definition Term" style:family="paragraph" style:parent-style-name="Text_20_body" style:next-style-name="Definition_20_List">
      <style:paragraph-properties fo:margin-left="0.353cm" fo:margin-right="0cm" fo:hyphenation-ladder-count="no-limit" fo:text-indent="0.353cm" style:auto-text-indent="false">
        <style:tab-stops/>
      </style:paragraph-properties>
      <style:text-properties style:font-name="新細明體" fo:font-family="新細明體" style:font-family-generic="roman" style:font-pitch="variable" fo:font-size="14pt" style:font-name-asian="新細明體" style:font-family-asian="新細明體" style:font-family-generic-asian="roman" style:font-pitch-asian="variable" style:font-size-asian="14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.212cm" fo:margin-bottom="0.212cm" loext:contextual-spacing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_31_" style:display-name="1" style:family="paragraph" style:parent-style-name="Text_20_body">
      <style:paragraph-properties fo:margin-left="0cm" fo:margin-right="0cm" fo:margin-top="0.106cm" fo:margin-bottom="0cm" loext:contextual-spacing="false" style:line-height-at-least="0.847cm" fo:text-align="justify" style:justify-single-word="false" fo:hyphenation-ladder-count="no-limit" fo:text-indent="1.06cm" style:auto-text-indent="false"/>
      <style:text-properties fo:font-size="13pt" fo:letter-spacing="0.026cm" style:font-size-asian="13pt" fo:hyphenate="false"/>
    </style:style>
    <style:style style:name="預設段落字型" style:family="text"/>
    <style:style style:name="WW_5f_CharLFO3LVL1" style:display-name="WW_CharLFO3LVL1" style:family="text">
      <style:text-properties style:font-name="新細明體" fo:font-family="新細明體" style:font-family-generic="roman" style:font-pitch="variable" fo:language="en" fo:country="US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orphans="2" fo:widows="2"/>
    </style:style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1"><text:page-number text:select-page="current">4</text:page-number></text:span></text:span><text:span text:style-name="預設段落字型"><text:span text:style-name="MT1">頁，共</text:span></text:span><text:span text:style-name="預設段落字型"><text:span text:style-name="MT1"><text:page-count>4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title>水中鹽度檢測方法－導電度法(NIEA W447.20C)</dc:title>
    <dc:subject>水中鹽度檢測方法－導電度法(NIEA W447.20C)</dc:subject>
    <meta:keyword>Electrical Conductivity Method;Salinity;Water;水;導電度法;鹽度</meta:keyword>
    <meta:initial-creator>環檢所 </meta:initial-creator>
    <meta:creation-date>2018-05-03T10:20:22.250000000</meta:creation-date>
    <meta:editing-cycles>2</meta:editing-cycles>
    <meta:editing-duration>PT24S</meta:editing-duration>
    <dc:date>2018-05-03T10:20:24.750000000</dc:date>
    <dc:creator>環檢所 </dc:creator>
    <meta:document-statistic meta:table-count="0" meta:image-count="0" meta:object-count="4" meta:page-count="4" meta:paragraph-count="57" meta:word-count="1294" meta:character-count="1960" meta:non-whitespace-character-count="1840"/>
    <meta:user-defined meta:name="_AuthorEmail">pjmeng@nmmba.gov.tw</meta:user-defined>
    <meta:user-defined meta:name="_AuthorEmailDisplayName">展示組-孟培傑</meta:user-defined>
    <meta:user-defined meta:name="_EmailSubject">鹽度</meta:user-defined>
    <meta:user-defined meta:name="_ReviewingToolsShownOnce"/>
    <meta:template xlink:type="simple" xlink:actuate="onRequest" xlink:title="" xlink:href="Normal.dotm"/>
  </office:meta>
</office:document-meta>
</file>