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727in" text:min-label-width="0.5937in" text:list-level-position-and-space-mode="label-alignment">
          <style:list-level-label-alignment text:label-followed-by="listtab" fo:margin-left="1.3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1.9312in" text:min-label-width="0.3333in" text:list-level-position-and-space-mode="label-alignment">
          <style:list-level-label-alignment text:label-followed-by="listtab" fo:margin-left="-1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3.5444in" text:min-label-width="0.5937in" text:list-level-position-and-space-mode="label-alignment">
          <style:list-level-label-alignment text:label-followed-by="listtab" fo:margin-left="4.13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0833in"/>
      <style:text-properties fo:color="#000000"/>
    </style:style>
    <style:style style:name="P8" style:parent-style-name="內文Web" style:family="paragraph">
      <style:paragraph-properties style:snap-to-layout-grid="false" fo:text-align="end" fo:margin-top="0in" fo:margin-bottom="0in"/>
      <style:text-properties style:font-name="Times New Roman" style:font-name-asian="標楷體" style:font-name-complex="Times New Roman" style:font-weight-complex="bold" fo:color="#000000"/>
    </style:style>
    <style:style style:name="P9" style:parent-style-name="內文Web" style:family="paragraph">
      <style:paragraph-properties style:snap-to-layout-grid="false" fo:text-align="end" fo:margin-top="0in" fo:margin-bottom="0in"/>
      <style:text-properties style:font-name="Times New Roman" style:font-name-asian="標楷體" style:font-name-complex="Times New Roman" style:font-weight-complex="bold" fo:color="#000000"/>
    </style:style>
    <style:style style:name="P10" style:parent-style-name="內文Web" style:family="paragraph">
      <style:paragraph-properties style:snap-to-layout-grid="false" fo:text-align="end" fo:margin-top="0in" fo:margin-bottom="0in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4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25" style:parent-style-name="Textbody" style:list-style-name="LFO1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Textbody" style:list-style-name="LFO1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margin-top="0.0847in" fo:margin-bottom="0.0847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style:snap-to-layout-grid="false" fo:text-align="justify" fo:margin-top="0.0847in" fo:margin-bottom="0.0847in" fo:margin-left="0.9055in" fo:text-indent="-0.5909in">
        <style:tab-stops>
          <style:tab-stop style:type="left" style:position="0.2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text-autospace="none" style:snap-to-layout-grid="false" fo:text-align="justify" fo:margin-top="0.0847in" fo:margin-bottom="0.0847in" fo:margin-left="0.8861in" fo:text-indent="-0.159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text-position="sub 64.2%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text-autospace="none" style:snap-to-layout-grid="false" fo:text-align="justify" fo:margin-top="0.0847in" fo:margin-bottom="0.0847in" fo:margin-left="0.8861in" fo:text-indent="-0.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text-autospace="none" style:snap-to-layout-grid="false" fo:text-align="justify" fo:margin-top="0.0847in" fo:margin-bottom="0.0847in" fo:margin-left="0.8861in" fo:text-indent="-0.1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清單段落" style:list-style-name="LFO3" style:family="paragraph">
      <style:paragraph-properties style:text-autospace="none" style:snap-to-layout-grid="false" fo:text-align="justify" fo:margin-top="0.0847in" fo:margin-bottom="0.0847in" fo:margin-left="0.9055in" fo:text-indent="-0.5909in">
        <style:tab-stops>
          <style:tab-stop style:type="left" style:position="0.2875in"/>
        </style:tab-stops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70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margin-top="0.0847in" fo:margin-bottom="0.0847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4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96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937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margin-top="0.0847in" fo:margin-bottom="0.0847in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113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top="0.0847in" fo:margin-bottom="0.0847in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Standard" style:family="paragraph">
      <style:paragraph-properties fo:margin-top="0.0847in" fo:margin-bottom="0.0847in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Standard" style:family="paragraph">
      <style:paragraph-properties fo:margin-left="0.5902in" fo:text-indent="-0.5902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水中氨氮檢測方法－自動監測設施法</text:p>
      <text:p text:style-name="P8">中華民國107年2月27日環署授檢字第1070001126號公告</text:p>
      <text:p text:style-name="P9">自中華民國107年6月15日生效</text:p>
      <text:p text:style-name="P10"><text:span text:style-name="T11">NIEA W456.5</text:span><text:span text:style-name="T12">1</text:span><text:span text:style-name="T13">C</text:span></text:p>
      <text:p text:style-name="P14">一、方法概要</text:p>
      <text:p text:style-name="P15"><text:span text:style-name="T16">將水樣導入氨氮自動監測設施中，經反應後求得水樣中氨氮濃度，將測值顯示並記錄於自動監測</text:span><text:bookmark-start text:name="OLE_LINK1"/><text:span text:style-name="T17">設施</text:span><text:bookmark-end text:name="OLE_LINK1"/><text:span text:style-name="T18">中。</text:span></text:p>
      <text:p text:style-name="P19">二、適用範圍</text:p>
      <text:p text:style-name="P20"><text:span text:style-name="T21">本方法適用於</text:span><text:span text:style-name="T22">廢（污）水處理設施進（放）流</text:span><text:span text:style-name="T23">水中氨氮之自動監測。</text:span></text:p>
      <text:p text:style-name="P24">三、干擾</text:p>
      <text:list text:style-name="LFO1" text:continue-numbering="true">
        <text:list-item>
          <text:p text:style-name="P25"><text:span text:style-name="T26">定期清理檢測端點，防止污染物附著而干擾監測結果，以提高監測數據之正確性。</text:span></text:p>
        </text:list-item>
        <text:list-item>
          <text:p text:style-name="P27"><text:span text:style-name="T28">設備依其檢測原理不同會有不同的干擾，為獲得較準確之監測數據，使用時應避免可能之干擾。</text:span></text:p>
        </text:list-item>
      </text:list>
      <text:p text:style-name="P29"><text:span text:style-name="T30">四、設備與材料</text:span></text:p>
      <text:p text:style-name="P31">氨氮自動監測設施為可以連續自動進樣、分析與記錄水中氨氮濃<text:s/>度之設施。</text:p>
      <text:list text:style-name="LFO2" text:continue-numbering="true">
        <text:list-item>
          <text:p text:style-name="P32">氨氮自動監測儀：依操作原理，一般可分為以下類型：</text:p>
        </text:list-item>
      </text:list>
      <text:p text:style-name="P33"><text:span text:style-name="T34">1.</text:span><text:span text:style-name="T35">電極法：可使用氨氣敏電極或銨離子選擇性電極，氨氣敏電極使用疏水性氣體滲透膜分隔樣品溶液與電極內部氯化銨（</text:span><text:span text:style-name="T36">NH</text:span><text:span text:style-name="T37">4</text:span><text:span text:style-name="T38">Cl</text:span><text:span text:style-name="T39">）溶液，調整樣品溶液</text:span><text:span text:style-name="T40"><text:s/>pH<text:s/></text:span><text:span text:style-name="T41">值使其大於</text:span><text:span text:style-name="T42"><text:s/>11</text:span><text:span text:style-name="T43">，此時溶解性氨，包含氨（</text:span><text:span text:style-name="T44">NH</text:span><text:span text:style-name="T45">3</text:span><text:span text:style-name="T46">(a</text:span><text:span text:style-name="T47">q</text:span><text:span text:style-name="T48">)</text:span><text:span text:style-name="T49">）及銨離子（</text:span><text:span text:style-name="T50">NH</text:span><text:span text:style-name="T51">4</text:span><text:span text:style-name="T52">+</text:span><text:span text:style-name="T53">），全部轉變成氨（</text:span><text:span text:style-name="T54">NH</text:span><text:span text:style-name="T55">3</text:span><text:span text:style-name="T56">(a</text:span><text:span text:style-name="T57">q</text:span><text:span text:style-name="T58">)</text:span><text:span text:style-name="T59">），所產生之氨擴散進入滲透膜中，改變電極內部溶液之</text:span><text:span text:style-name="T60"><text:s/>pH<text:s/></text:span><text:span text:style-name="T61">值，再利用</text:span><text:span text:style-name="T62"><text:s/>pH<text:s/></text:span><text:span text:style-name="T63">電極及參考電極來測定其電位，以決定氨氮濃度，而使用銨離子選擇性電極時，於水樣中加入離子強度調節緩衝劑，利用銨離子選擇性電極與參考電極測定電位，以決定銨離子之濃度。</text:span></text:p>
      <text:p text:style-name="P64">2.靛酚或類靛酚比色法：含有氨氮之水樣加入次氯酸鹽（Hypochlorite）及酚溶液（或水楊酸）後，會反應生成深藍色化合物，此溶液之顏色於亞硝醯鐵氰化鈉溶液（Sodium nitroprusside）之催化後會更加強烈。使用分光光度計進行比色<text:soft-page-break/>分析，即可求得水樣中氨氮之濃度。</text:p>
      <text:p text:style-name="P65">3.其他原理適用於氨氮量測之自動監測設施。</text:p>
      <text:list text:style-name="LFO3" text:continue-numbering="true">
        <text:list-item>
          <text:p text:style-name="P66"><text:span text:style-name="T67">數據採擷及處理系統</text:span><text:span text:style-name="T68">：指自動監測設施後端之數據訊號傳輸、記錄及計算之軟體及硬體，包含訊號傳輸之可程式控制器或遠端控制器。</text:span></text:p>
        </text:list-item>
      </text:list>
      <text:p text:style-name="P69">五、試劑</text:p>
      <text:p text:style-name="P70"><text:span text:style-name="T71">依設備製造商指定校正方式配製所需試劑，所有使用的試劑除非另有說明，否則必須是分析試藥級；所有溶液若有沉澱或生物滋長跡象時即應捨棄重新配製。</text:span></text:p>
      <text:list text:style-name="LFO4" text:continue-numbering="true">
        <text:list-item>
          <text:p text:style-name="P72"><text:span text:style-name="T73">試劑水：比電阻</text:span><text:span text:style-name="T74">≧16 MΩ-cm</text:span><text:span text:style-name="T75">。</text:span></text:p>
        </text:list-item>
        <text:list-item>
          <text:p text:style-name="P76"><text:span text:style-name="T77">零點（註</text:span><text:span text:style-name="T78">1</text:span><text:span text:style-name="T79">）校正液：試劑水。</text:span></text:p>
        </text:list-item>
        <text:list-item>
          <text:p text:style-name="P80">全幅（註2）校正液：依儀器原理不同選擇適當之標準品，惟其濃度値需考量實際排放之水質狀況及儀器之量測範圍。標準品可參考<text:s/>NIEA W448<text:s/>（註3）或<text:s/>NIEA W437（註3）<text:s/>配製，亦可購買經濃度確認、並附保存期限說明之市售標準儲備溶液，或採用原廠標準品。</text:p>
        </text:list-item>
      </text:list>
      <text:p text:style-name="P81"><text:span text:style-name="T82">六、採樣</text:span><text:span text:style-name="T83">與</text:span><text:span text:style-name="T84">保存</text:span></text:p>
      <text:p text:style-name="P85"><text:span text:style-name="T86">依</text:span><text:span text:style-name="T87">設備製造商提供之方法</text:span><text:span text:style-name="T88">進行採樣；本方法為現場直接檢測，故樣品無須保存及運送。</text:span></text:p>
      <text:p text:style-name="P89">七、步驟</text:p>
      <text:p text:style-name="P90"><text:span text:style-name="T91">依設備製造商提供之操作說明文件，進行儀器設定及操作。一般操作步驟如下：</text:span></text:p>
      <text:list text:style-name="LFO5" text:continue-numbering="true">
        <text:list-item>
          <text:p text:style-name="P92">設定操作條件。</text:p>
        </text:list-item>
        <text:list-item>
          <text:p text:style-name="P93">使用零點及全幅校正液進行校正。</text:p>
        </text:list-item>
        <text:list-item>
          <text:p text:style-name="P94">進行樣品自動監測。</text:p>
        </text:list-item>
      </text:list>
      <text:p text:style-name="P95">八、結果處理</text:p>
      <text:p text:style-name="P96"><text:span text:style-name="T97">以數據採擷及處理系統</text:span><text:span text:style-name="T98">進行數據處理</text:span><text:span text:style-name="T99">。</text:span></text:p>
      <text:p text:style-name="P100">九、品質管制</text:p>
      <text:p text:style-name="P101"><text:span text:style-name="T102">依</text:span><text:span text:style-name="T103">廠牌規格或</text:span><text:span text:style-name="T104">設備製造商指定之週期及方法，定期校正</text:span><text:span text:style-name="T105">自動監測設施，惟最長校正週期不得超過「水污染防治措施及檢測申報管理辦</text:span><text:soft-page-break/><text:span text:style-name="T106">法」之規定。</text:span></text:p>
      <text:p text:style-name="P107"><text:span text:style-name="T108">十、精密度</text:span><text:span text:style-name="T109">與</text:span><text:span text:style-name="T110">準確度</text:span></text:p>
      <text:p text:style-name="P111">略。</text:p>
      <text:p text:style-name="P112">十一、參考資料</text:p>
      <text:list text:style-name="LFO6" text:continue-numbering="true">
        <text:list-item>
          <text:p text:style-name="P113"><text:span text:style-name="T114">行政院環境保護署，水污染防治措施及檢測申報管理辦法，中華民國</text:span><text:span text:style-name="T115"><text:s/></text:span><text:span text:style-name="T116">105</text:span><text:span text:style-name="T117"><text:s/></text:span><text:span text:style-name="T118">年。</text:span></text:p>
        </text:list-item>
        <text:list-item>
          <text:p text:style-name="P119">行政院環境保護署，水中氨氮檢測方法－氨選擇性電極法<text:s/>NIEA W446.52C，中華民國<text:s/>93<text:s/>年。</text:p>
        </text:list-item>
        <text:list-item>
          <text:p text:style-name="P120">行政院環境保護署，水中氨氮檢測方法－靛酚比色法<text:s/>NIEA W448.51B，中華民國<text:s/>94<text:s/>年。</text:p>
        </text:list-item>
        <text:list-item>
          <text:p text:style-name="P121">行政院環境保護署，水中氨氮檢測方法－分立分析系統比色法<text:s/>NIEA W457.50B，中華民國<text:s/>104<text:s/>年。</text:p>
        </text:list-item>
      </text:list>
      <text:p text:style-name="P122"><text:span text:style-name="T123">註</text:span><text:span text:style-name="T124"><text:s/></text:span><text:span text:style-name="T125">1</text:span><text:span text:style-name="T126">：零點：指實際狀況以零點校正液量測之最小值。</text:span></text:p>
      <text:p text:style-name="P127"><text:span text:style-name="T128">註</text:span><text:span text:style-name="T129"><text:s/></text:span><text:span text:style-name="T130">2</text:span><text:span text:style-name="T131">：全幅：指實際狀況以全幅校正液設定量測範圍內所能量測之最大值。</text:span></text:p>
      <text:p text:style-name="P132"><text:span text:style-name="T133">註</text:span><text:span text:style-name="T134"><text:s/>3</text:span><text:span text:style-name="T135">：本方法中所引述之</text:span><text:span text:style-name="T136"><text:s/></text:span><text:span text:style-name="T137">NIEA<text:s/></text:span><text:span text:style-name="T138">方法均僅列出方法編號前</text:span><text:span text:style-name="T139"><text:s/></text:span><text:span text:style-name="T140">4<text:s/></text:span><text:span text:style-name="T141">碼，後</text:span><text:span text:style-name="T142"><text:s/></text:span><text:span text:style-name="T143">3<text:s/></text:span><text:span text:style-name="T144">碼為版次編碼及方法等級，可能有增訂及修訂，使用本方法時需注意採用最新公告之方法版本。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0.9736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justify" fo:margin-top="0.0694in" fo:margin-bottom="0.0694in" style:line-height-at-least="0in"/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top="0.0277in" fo:margin-bottom="0.0277in" fo:line-height="0.25in" fo:margin-left="0.768in" fo:text-indent="-0.5833in">
        <style:tab-stops/>
      </style:paragraph-properties>
      <style:text-properties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Preformatted" style:display-name="Preformatted" style:family="paragraph" style:parent-style-name="Textbody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text-align="justify" fo:margin-top="0.0277in" fo:margin-bottom="0.0277in" fo:line-height="0.25in" fo:margin-left="0.7652in" fo:text-indent="-0.5152in">
        <style:tab-stops/>
      </style:paragraph-properties>
      <style:text-properties style:font-name-asian="標楷體" fo:color="#000000" fo:font-size="14pt" style:font-size-asian="14pt" fo:hyphenate="false"/>
    </style:style>
    <style:style style:name="p1" style:display-name="p1" style:family="paragraph" style:parent-style-name="Textbody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" style:display-name="p2" style:family="paragraph" style:parent-style-name="Textbody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Textbody">
      <style:paragraph-properties fo:text-align="center"/>
      <style:text-properties style:font-name-asian="標楷體" fo:font-size="10pt" style:font-size-asian="10pt" fo:hyphenate="false"/>
    </style:style>
    <style:style style:name="凸排一" style:display-name="凸排一" style:family="paragraph" style:parent-style-name="Textbody">
      <style:paragraph-properties style:snap-to-layout-grid="false" fo:text-align="justify" fo:margin-left="0.3541in" fo:text-indent="-0.3541in">
        <style:tab-stops>
          <style:tab-stop style:type="left" style:position="0in"/>
        </style:tab-stops>
      </style:paragraph-properties>
      <style:text-properties style:font-name="Book Antiqua" style:font-name-asian="華康仿宋體" style:font-name-complex="Book Antiqua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標楷體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style:style style:name="WW_CharLFO4LVL1" style:family="text">
      <style:text-properties style:font-name-asian="標楷體" fo:font-size="16pt" style:font-size-asian="16pt" style:font-size-complex="16pt"/>
    </style:style>
    <style:style style:name="WW_CharLFO5LVL1" style:family="text">
      <style:text-properties style:font-name-asian="標楷體" fo:font-size="16pt" style:font-size-asian="16pt" style:font-size-complex="16pt"/>
    </style:style>
    <style:style style:name="WW_CharLFO6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prefix="（" style:num-suffix="）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（" style:num-suffix="）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prefix="（" style:num-suffix="）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prefix="（" style:num-suffix="）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prefix="（" style:num-suffix="）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prefix="（" style:num-suffix="）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prefix="（" style:num-suffix="）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.727in" text:min-label-width="0.5937in" text:list-level-position-and-space-mode="label-alignment">
          <style:list-level-label-alignment text:label-followed-by="listtab" fo:margin-left="1.3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54in" text:min-label-width="0.3333in" text:list-level-position-and-space-mode="label-alignment">
          <style:list-level-label-alignment text:label-followed-by="listtab" fo:margin-left="0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1.9312in" text:min-label-width="0.3333in" text:list-level-position-and-space-mode="label-alignment">
          <style:list-level-label-alignment text:label-followed-by="listtab" fo:margin-left="-1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979in" text:min-label-width="0.3333in" text:list-level-position-and-space-mode="label-alignment">
          <style:list-level-label-alignment text:label-followed-by="listtab" fo:margin-left="-1.2645in" fo:text-indent="-0.3333in"/>
        </style:list-level-properties>
      </text:list-level-style-number>
      <text:list-level-style-number text:level="4" style:num-suffix="." style:num-format="1">
        <style:list-level-properties text:space-before="-1.2645in" text:min-label-width="0.3333in" text:list-level-position-and-space-mode="label-alignment">
          <style:list-level-label-alignment text:label-followed-by="listtab" fo:margin-left="-0.9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312in" text:min-label-width="0.3333in" text:list-level-position-and-space-mode="label-alignment">
          <style:list-level-label-alignment text:label-followed-by="listtab" fo:margin-left="-0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7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3.5444in" text:min-label-width="0.5937in" text:list-level-position-and-space-mode="label-alignment">
          <style:list-level-label-alignment text:label-followed-by="listtab" fo:margin-left="4.13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氨氮檢測方法－自動監測設施法</dc:title>
    <dc:description/>
    <dc:subject>水中化學需氧量檢測方法－自動監測設施法(W518.50C)</dc:subject>
    <meta:initial-creator/>
    <dc:creator>Windows 使用者</dc:creator>
    <meta:creation-date>2017-10-03T03:48:00Z</meta:creation-date>
    <dc:date>2018-02-26T02:25:00Z</dc:date>
    <meta:print-date>2017-04-11T02:12:00Z</meta:print-date>
    <meta:template xlink:href="W456.51C-水中氨氮檢測方法" xlink:type="simple"/>
    <meta:editing-cycles>11</meta:editing-cycles>
    <meta:editing-duration>PT1620S</meta:editing-duration>
    <meta:document-statistic meta:page-count="3" meta:paragraph-count="3" meta:word-count="239" meta:character-count="1604" meta:row-count="11" meta:non-whitespace-character-count="1368"/>
  </office:meta>
</office:document-meta>
</file>