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26FB863E94969DD4.png" manifest:media-type="image/png"/>
  <manifest:file-entry manifest:full-path="Pictures/100000000000000800000008DFD6B1763051BD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4" svg:font-family="標楷體"/>
    <style:font-face style:name="細明體1" svg:font-family="細明體, MingLiU" style:font-family-generic="modern"/>
    <style:font-face style:name="Times New Roman3" svg:font-family="'Times New Roman'" style:font-family-generic="roman"/>
    <style:font-face style:name="標楷體3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????, PMingLiU" svg:font-family="'????, PMingLiU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5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4.111cm" fo:margin-left="0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4.205cm"/>
    </style:style>
    <style:style style:name="表格1.D" style:family="table-column">
      <style:table-column-properties style:column-width="4.203cm"/>
    </style:style>
    <style:style style:name="表格1.1" style:family="table-row">
      <style:table-row-properties style:min-row-height="0.794cm" fo:background-color="transparent" fo:keep-together="auto" style:use-optimal-row-height="false">
        <style:background-image/>
      </style:table-row-properties>
    </style:style>
    <style:style style:name="表格1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background-color="transparent" fo:padding="0.097cm" fo:border-left="none" fo:border-right="none" fo:border-top="0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0.771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padding="0.097cm" fo:border="none" style:writing-mode="lr-tb"/>
    </style:style>
    <style:style style:name="表格1.B2" style:family="table-cell">
      <style:table-cell-properties style:vertical-align="middle" fo:background-color="transparent" fo:padding="0.097cm" fo:border-left="none" fo:border-right="none" fo:border-top="0.25pt solid #000000" fo:border-bottom="none" style:writing-mode="lr-tb">
        <style:background-image/>
      </style:table-cell-properties>
    </style:style>
    <style:style style:name="表格1.3" style:family="table-row">
      <style:table-row-properties style:row-height="0.699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padding="0.097cm" fo:border="none" style:writing-mode="lr-tb"/>
    </style:style>
    <style:style style:name="表格1.C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表格1.4" style:family="table-row">
      <style:table-row-properties style:row-height="0.72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1.4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138806e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1.4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16b02f2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1.4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 style:text-autospace="none" style:snap-to-layout-grid="false">
        <style:tab-stops/>
      </style:paragraph-properties>
      <style:text-properties fo:font-size="14pt" officeooo:paragraph-rsid="018bceb0" style:font-name-asian="標楷體" style:font-size-asian="14pt" style:font-size-complex="14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1.4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138806e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1.4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18bceb0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1.4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/>
      <style:text-properties style:use-window-font-color="true" fo:font-size="14pt" officeooo:paragraph-rsid="0138806e" style:font-name-asian="標楷體" style:font-size-asian="14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1.4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use-window-font-color="true" fo:font-size="14pt" officeooo:paragraph-rsid="018bceb0" style:font-name-asian="標楷體" style:font-size-asian="14pt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officeooo:paragraph-rsid="0138806e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use-window-font-color="true" fo:font-size="14pt" officeooo:paragraph-rsid="0138806e" style:font-name-asian="標楷體" style:font-size-asian="14pt"/>
    </style:style>
    <style:style style:name="P10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 style:snap-to-layout-grid="false" style:writing-mode="lr-tb"/>
      <style:text-properties officeooo:paragraph-rsid="0138806e"/>
    </style:style>
    <style:style style:name="P11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style:snap-to-layout-grid="false"/>
      <style:text-properties style:use-window-font-color="true" fo:font-size="14pt" officeooo:paragraph-rsid="0138806e" style:font-name-asian="標楷體" style:font-size-asian="14pt"/>
    </style:style>
    <style:style style:name="P12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fo:font-size="14pt" officeooo:paragraph-rsid="0138806e" style:font-name-asian="標楷體" style:font-size-asian="14pt"/>
    </style:style>
    <style:style style:name="P13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officeooo:paragraph-rsid="0138806e"/>
    </style:style>
    <style:style style:name="P14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style:use-window-font-color="true" fo:font-size="14pt" officeooo:paragraph-rsid="0138806e" style:font-name-asian="標楷體" style:font-size-asian="14pt"/>
    </style:style>
    <style:style style:name="P15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138806e"/>
    </style:style>
    <style:style style:name="P16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177fb13"/>
    </style:style>
    <style:style style:name="P17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fo:font-size="14pt" officeooo:paragraph-rsid="014e6a67" style:font-name-asian="標楷體" style:font-size-asian="14pt"/>
    </style:style>
    <style:style style:name="P18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fo:font-size="14pt" officeooo:paragraph-rsid="0177fb13" style:font-name-asian="標楷體" style:font-size-asian="14pt"/>
    </style:style>
    <style:style style:name="P19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style:use-window-font-color="true" fo:font-size="14pt" officeooo:paragraph-rsid="0138806e" style:font-name-asian="標楷體" style:font-size-asian="14pt"/>
    </style:style>
    <style:style style:name="P20" style:family="paragraph" style:parent-style-name="Standard" style:master-page-name="">
      <loext:graphic-properties draw:fill="none"/>
      <style:paragraph-properties fo:margin-left="2.1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138806e" style:font-name-asian="標楷體" style:font-size-asian="14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2.101cm" fo:margin-right="0cm" fo:margin-top="0.212cm" fo:margin-bottom="0.212cm" loext:contextual-spacing="false" fo:line-height="150%" fo:hyphenation-ladder-count="no-limit" fo:text-indent="0cm" style:auto-text-indent="false" style:page-number="auto" fo:background-color="transparent" style:snap-to-layout-grid="false"/>
      <style:text-properties officeooo:paragraph-rsid="0138806e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2.101cm" fo:margin-right="0cm" fo:margin-top="0.212cm" fo:margin-bottom="0.212cm" loext:contextual-spacing="false" fo:line-height="150%" fo:hyphenation-ladder-count="no-limit" fo:text-indent="0cm" style:auto-text-indent="false" style:page-number="auto" fo:background-color="transparent" style:snap-to-layout-grid="false"/>
      <style:text-properties officeooo:paragraph-rsid="0148fc97" fo:hyphenate="false" fo:hyphenation-remain-char-count="2" fo:hyphenation-push-char-count="2"/>
    </style:style>
    <style:style style:name="P23" style:family="paragraph" style:parent-style-name="Standard">
      <style:paragraph-properties fo:margin-left="2.118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16226ef"/>
    </style:style>
    <style:style style:name="P24" style:family="paragraph" style:parent-style-name="Standard">
      <style:paragraph-properties fo:margin-left="2.118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1655fc3"/>
    </style:style>
    <style:style style:name="P25" style:family="paragraph" style:parent-style-name="Standard">
      <style:paragraph-properties fo:margin-left="2.118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1844c70"/>
    </style:style>
    <style:style style:name="P26" style:family="paragraph" style:parent-style-name="Standard">
      <style:paragraph-properties fo:margin-left="2.118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1937ab8"/>
    </style:style>
    <style:style style:name="P27" style:family="paragraph" style:parent-style-name="Standard">
      <style:paragraph-properties fo:margin-left="2.118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1a0f1e5"/>
    </style:style>
    <style:style style:name="P28" style:family="paragraph" style:parent-style-name="Standard" style:master-page-name="">
      <loext:graphic-properties draw:fill="none"/>
      <style:paragraph-properties fo:margin-left="2.118cm" fo:margin-right="0cm" fo:margin-top="0.212cm" fo:margin-bottom="0.212cm" loext:contextual-spacing="false" fo:text-align="start" style:justify-single-word="false" fo:hyphenation-ladder-count="no-limit" fo:text-indent="-1.482cm" style:auto-text-indent="false" style:page-number="auto" fo:background-color="transparent" style:snap-to-layout-grid="false">
        <style:tab-stops/>
      </style:paragraph-properties>
      <style:text-properties fo:font-size="14pt" officeooo:paragraph-rsid="0138806e" style:font-name-asian="標楷體" style:font-size-asian="14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2.118cm" fo:margin-right="0cm" fo:margin-top="0.212cm" fo:margin-bottom="0.212cm" loext:contextual-spacing="false" fo:text-align="justify" style:justify-single-word="false" fo:hyphenation-ladder-count="no-limit" fo:text-indent="-1.482cm" style:auto-text-indent="false" style:page-number="auto" fo:background-color="transparent" style:snap-to-layout-grid="false">
        <style:tab-stops/>
      </style:paragraph-properties>
      <style:text-properties style:use-window-font-color="true" officeooo:paragraph-rsid="01937ab8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2.118cm" fo:margin-right="0cm" fo:margin-top="0.212cm" fo:margin-bottom="0.212cm" loext:contextual-spacing="false" fo:text-align="justify" style:justify-single-word="false" fo:text-indent="-1.482cm" style:auto-text-indent="false" style:page-number="auto" style:snap-to-layout-grid="false">
        <style:tab-stops/>
      </style:paragraph-properties>
      <style:text-properties style:use-window-font-color="true" fo:font-size="14pt" officeooo:paragraph-rsid="0138806e" style:font-name-asian="標楷體" style:font-size-asian="14pt"/>
    </style:style>
    <style:style style:name="P31" style:family="paragraph" style:parent-style-name="Standard" style:master-page-name="">
      <loext:graphic-properties draw:fill="none"/>
      <style:paragraph-properties fo:margin-left="2.4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/>
      <style:text-properties officeooo:paragraph-rsid="0166ebca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2.4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/>
      <style:text-properties officeooo:paragraph-rsid="016a0cae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2.4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/>
      <style:text-properties style:use-window-font-color="true" style:font-name="標楷體" officeooo:paragraph-rsid="01a1341a" style:font-name-asian="標楷體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2.4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 style:snap-to-layout-grid="false"/>
      <style:text-properties officeooo:paragraph-rsid="0138806e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2.4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 style:snap-to-layout-grid="false"/>
      <style:text-properties officeooo:paragraph-rsid="016a0cae" fo:hyphenate="false" fo:hyphenation-remain-char-count="2" fo:hyphenation-push-char-count="2"/>
    </style:style>
    <style:style style:name="P36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138806e"/>
    </style:style>
    <style:style style:name="P37" style:family="paragraph" style:parent-style-name="Standard" style:master-page-name="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page-number="auto" style:snap-to-layout-grid="false">
        <style:tab-stops/>
      </style:paragraph-properties>
      <style:text-properties officeooo:paragraph-rsid="0138806e"/>
    </style:style>
    <style:style style:name="P38" style:family="paragraph" style:parent-style-name="Standard" style:master-page-name="">
      <loext:graphic-properties draw:fill="none"/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138806e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1.101cm" fo:margin-right="0cm" fo:margin-top="0.212cm" fo:margin-bottom="0.212cm" loext:contextual-spacing="false" fo:text-align="justify" style:justify-single-word="false" fo:text-indent="0.9cm" style:auto-text-indent="false" style:page-number="auto" fo:background-color="transparent" style:snap-to-layout-grid="false">
        <style:tab-stops/>
      </style:paragraph-properties>
      <style:text-properties officeooo:paragraph-rsid="01574cfc"/>
    </style:style>
    <style:style style:name="P40" style:family="paragraph" style:parent-style-name="Standard" style:master-page-name="">
      <loext:graphic-properties draw:fill="none"/>
      <style:paragraph-properties fo:margin-left="1.101cm" fo:margin-right="0cm" fo:margin-top="0.212cm" fo:margin-bottom="0.212cm" loext:contextual-spacing="false" fo:text-align="justify" style:justify-single-word="false" fo:text-indent="0.9cm" style:auto-text-indent="false" style:page-number="auto" fo:background-color="transparent" style:snap-to-layout-grid="false">
        <style:tab-stops/>
      </style:paragraph-properties>
      <style:text-properties officeooo:paragraph-rsid="01a709df"/>
    </style:style>
    <style:style style:name="P41" style:family="paragraph" style:parent-style-name="Text_20_body_20_indent" style:master-page-name="">
      <loext:graphic-properties draw:fill="none"/>
      <style:paragraph-properties fo:margin-left="1.101cm" fo:margin-right="0cm" fo:margin-top="0.212cm" fo:margin-bottom="0.212cm" loext:contextual-spacing="false" fo:text-align="justify" style:justify-single-word="false" fo:hyphenation-ladder-count="no-limit" fo:text-indent="0.9cm" style:auto-text-indent="false" style:page-number="auto" fo:background-color="transparent" style:snap-to-layout-grid="false">
        <style:tab-stops/>
      </style:paragraph-properties>
      <style:text-properties officeooo:paragraph-rsid="0155f6c5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3.401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138806e" style:font-name-asian="標楷體" style:font-size-asian="14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3.401cm" fo:margin-right="0cm" fo:margin-top="0.212cm" fo:margin-bottom="0.212cm" loext:contextual-spacing="false" fo:text-align="justify" style:justify-single-word="false" fo:hyphenation-ladder-count="no-limit" fo:text-indent="-1cm" style:auto-text-indent="false" style:page-number="auto" fo:background-color="transparent" style:snap-to-layout-grid="false"/>
      <style:text-properties officeooo:paragraph-rsid="016881f2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1.101cm" fo:margin-right="0cm" fo:margin-top="0.212cm" fo:margin-bottom="0.212cm" loext:contextual-spacing="false" fo:orphans="2" fo:widows="2" fo:text-indent="0cm" style:auto-text-indent="false" style:page-number="auto" fo:background-color="transparent" style:snap-to-layout-grid="false">
        <style:tab-stops>
          <style:tab-stop style:position="1.094cm"/>
        </style:tab-stops>
      </style:paragraph-properties>
      <style:text-properties officeooo:paragraph-rsid="0138806e"/>
    </style:style>
    <style:style style:name="P45" style:family="paragraph" style:parent-style-name="Standard" style:master-page-name="">
      <loext:graphic-properties draw:fill="none"/>
      <style:paragraph-properties fo:margin-left="2.101cm" fo:margin-right="0cm" fo:margin-top="0.212cm" fo:margin-bottom="0.212cm" loext:contextual-spacing="false" fo:text-align="justify" style:justify-single-word="false" fo:hyphenation-ladder-count="no-limit" fo:text-indent="-0.101cm" style:auto-text-indent="false" style:page-number="auto" fo:background-color="transparent" style:snap-to-layout-grid="false">
        <style:tab-stops/>
      </style:paragraph-properties>
      <style:text-properties style:use-window-font-color="true" fo:font-size="14pt" officeooo:paragraph-rsid="0138806e" style:font-name-asian="標楷體" style:font-size-asian="14pt" fo:hyphenate="false" fo:hyphenation-remain-char-count="2" fo:hyphenation-push-char-count="2"/>
    </style:style>
    <style:style style:name="P46" style:family="paragraph" style:parent-style-name="Text_20_body">
      <style:paragraph-properties fo:margin-left="1.012cm" fo:margin-right="0cm" fo:margin-top="0.071cm" fo:margin-bottom="0.071cm" loext:contextual-spacing="false" fo:line-height="0.635cm" fo:text-align="justify" style:justify-single-word="false" fo:text-indent="0.988cm" style:auto-text-indent="false" style:snap-to-layout-grid="false">
        <style:tab-stops/>
      </style:paragraph-properties>
      <style:text-properties style:use-window-font-color="true" style:font-name="Times New Roman2" fo:font-size="14pt" officeooo:rsid="0115af6d" officeooo:paragraph-rsid="019cc0c3" style:font-name-asian="標楷體" style:font-size-asian="14pt" style:font-name-complex="Times New Roman2"/>
    </style:style>
    <style:style style:name="P47" style:family="paragraph" style:parent-style-name="Standard" style:master-page-name="">
      <loext:graphic-properties draw:fill="none"/>
      <style:paragraph-properties fo:margin-left="2.3cm" fo:margin-right="0cm" fo:margin-top="0.212cm" fo:margin-bottom="0.212cm" loext:contextual-spacing="false" fo:text-align="justify" style:justify-single-word="false" fo:hyphenation-ladder-count="no-limit" fo:text-indent="0.101cm" style:auto-text-indent="false" style:page-number="auto" fo:background-color="transparent" style:snap-to-layout-grid="false"/>
      <style:text-properties style:use-window-font-color="true" officeooo:paragraph-rsid="019e951c" fo:hyphenate="false" fo:hyphenation-remain-char-count="2" fo:hyphenation-push-char-count="2"/>
    </style:style>
    <style:style style:name="P48" style:family="paragraph" style:parent-style-name="Table_20_Contents">
      <style:paragraph-properties fo:text-align="center" style:justify-single-word="false" style:text-autospace="ideograph-alpha" style:punctuation-wrap="simple">
        <style:tab-stops>
          <style:tab-stop style:position="0.6cm"/>
        </style:tab-stops>
      </style:paragraph-properties>
      <style:text-properties officeooo:paragraph-rsid="01aa168f"/>
    </style:style>
    <style:style style:name="P49" style:family="paragraph" style:parent-style-name="Table_20_Contents">
      <style:paragraph-properties fo:text-align="center" style:justify-single-word="false" style:text-autospace="ideograph-alpha" style:punctuation-wrap="simple">
        <style:tab-stops>
          <style:tab-stop style:position="0.6cm"/>
        </style:tab-stops>
      </style:paragraph-properties>
      <style:text-properties style:font-name="Times New Roman2" fo:font-size="12pt" officeooo:rsid="00cf6ae1" officeooo:paragraph-rsid="01a987fd" style:font-name-asian="Times New Roman2" style:font-size-asian="12pt" style:font-name-complex="Times New Roman2" style:font-size-complex="12pt"/>
    </style:style>
    <style:style style:name="P50" style:family="paragraph" style:parent-style-name="Table_20_Contents">
      <style:paragraph-properties fo:text-align="center" style:justify-single-word="false" style:text-autospace="ideograph-alpha" style:punctuation-wrap="simple">
        <style:tab-stops>
          <style:tab-stop style:position="0.6cm"/>
        </style:tab-stops>
      </style:paragraph-properties>
      <style:text-properties style:font-name="Times New Roman2" fo:font-size="14pt" officeooo:rsid="00eee847" officeooo:paragraph-rsid="01a987fd" style:font-name-asian="Times New Roman2" style:font-size-asian="14pt" style:font-name-complex="Times New Roman2" style:font-size-complex="14pt"/>
    </style:style>
    <style:style style:name="P51" style:family="paragraph" style:parent-style-name="Table_20_Contents">
      <style:paragraph-properties fo:text-align="center" style:justify-single-word="false" style:text-autospace="ideograph-alpha" style:punctuation-wrap="simple">
        <style:tab-stops>
          <style:tab-stop style:position="0.6cm"/>
        </style:tab-stops>
      </style:paragraph-properties>
      <style:text-properties style:font-name="Times New Roman2" fo:font-size="14pt" officeooo:rsid="016256a1" officeooo:paragraph-rsid="01a987fd" style:font-name-asian="Times New Roman2" style:font-size-asian="14pt" style:font-name-complex="Times New Roman2" style:font-size-complex="14pt"/>
    </style:style>
    <style:style style:name="P52" style:family="paragraph" style:parent-style-name="Table_20_Contents">
      <style:paragraph-properties fo:text-align="center" style:justify-single-word="false" style:text-autospace="ideograph-alpha" style:punctuation-wrap="simple">
        <style:tab-stops>
          <style:tab-stop style:position="0.6cm"/>
        </style:tab-stops>
      </style:paragraph-properties>
      <style:text-properties style:font-name="Times New Roman2" fo:font-size="14pt" fo:font-weight="normal" officeooo:rsid="01c5d255" officeooo:paragraph-rsid="01a987fd" style:font-name-asian="Times New Roman2" style:font-size-asian="14pt" style:font-weight-asian="normal" style:font-name-complex="Times New Roman2" style:font-size-complex="14pt" style:font-weight-complex="normal"/>
    </style:style>
    <style:style style:name="P53" style:family="paragraph" style:parent-style-name="Table_20_Contents">
      <style:paragraph-properties fo:text-align="center" style:justify-single-word="false" style:text-autospace="ideograph-alpha" style:punctuation-wrap="simple">
        <style:tab-stops>
          <style:tab-stop style:position="0.6cm"/>
        </style:tab-stops>
      </style:paragraph-properties>
      <style:text-properties style:font-name="Times New Roman2" fo:font-size="14pt" fo:font-weight="normal" officeooo:rsid="01c5d255" officeooo:paragraph-rsid="01a987fd" style:font-name-asian="標楷體" style:font-size-asian="14pt" style:font-weight-asian="normal" style:font-name-complex="Times New Roman2" style:font-size-complex="14pt" style:font-weight-complex="normal"/>
    </style:style>
    <style:style style:name="P54" style:family="paragraph" style:parent-style-name="Table_20_Contents">
      <style:paragraph-properties fo:text-align="center" style:justify-single-word="false" style:text-autospace="ideograph-alpha" style:punctuation-wrap="simple"/>
      <style:text-properties style:text-position="0% 100%" style:font-name="標楷體" fo:font-size="14pt" officeooo:rsid="00dd728d" officeooo:paragraph-rsid="01a987fd" style:font-name-asian="標楷體" style:font-size-asian="14pt" style:font-name-complex="Times New Roman2" style:font-size-complex="14pt"/>
    </style:style>
    <style:style style:name="P55" style:family="paragraph" style:parent-style-name="Table_20_Contents">
      <style:paragraph-properties fo:text-align="center" style:justify-single-word="false" style:text-autospace="ideograph-alpha" style:punctuation-wrap="simple"/>
      <style:text-properties style:text-position="0% 100%" style:font-name="標楷體" fo:font-size="14pt" officeooo:rsid="00dd728d" officeooo:paragraph-rsid="01aa168f" style:font-name-asian="標楷體" style:font-size-asian="14pt" style:font-name-complex="Times New Roman2" style:font-size-complex="14pt"/>
    </style:style>
    <style:style style:name="P56" style:family="paragraph" style:parent-style-name="Table_20_Contents">
      <style:paragraph-properties fo:text-align="center" style:justify-single-word="false" style:text-autospace="ideograph-alpha" style:punctuation-wrap="simple"/>
      <style:text-properties style:text-position="0% 100%" style:font-name="Times New Roman2" fo:font-size="14pt" officeooo:rsid="016256a1" officeooo:paragraph-rsid="01aa168f" style:font-name-asian="標楷體" style:font-size-asian="14pt" style:font-name-complex="Times New Roman2" style:font-size-complex="14pt"/>
    </style:style>
    <style:style style:name="P57" style:family="paragraph" style:parent-style-name="Table_20_Contents">
      <style:paragraph-properties fo:text-align="center" style:justify-single-word="false" style:text-autospace="ideograph-alpha" style:punctuation-wrap="simple"/>
      <style:text-properties style:font-name="標楷體" fo:font-size="14pt" officeooo:paragraph-rsid="01a987fd" style:font-name-asian="標楷體" style:font-size-asian="14pt" style:font-size-complex="14pt"/>
    </style:style>
    <style:style style:name="P58" style:family="paragraph" style:parent-style-name="Table_20_Contents">
      <style:paragraph-properties fo:text-align="center" style:justify-single-word="false" style:text-autospace="ideograph-alpha" style:punctuation-wrap="simple">
        <style:tab-stops>
          <style:tab-stop style:position="0.6cm"/>
        </style:tab-stops>
      </style:paragraph-properties>
      <style:text-properties style:font-name="標楷體" fo:font-size="14pt" officeooo:paragraph-rsid="01a987fd" style:font-name-asian="標楷體" style:font-size-asian="14pt" style:font-name-complex="Times New Roman2" style:font-size-complex="14pt"/>
    </style:style>
    <style:style style:name="P59" style:family="paragraph" style:parent-style-name="Table_20_Contents">
      <style:paragraph-properties fo:text-align="center" style:justify-single-word="false" style:text-autospace="ideograph-alpha" style:punctuation-wrap="simple">
        <style:tab-stops>
          <style:tab-stop style:position="0.6cm"/>
        </style:tab-stops>
      </style:paragraph-properties>
      <style:text-properties style:font-name="標楷體" fo:font-size="14pt" officeooo:rsid="00cf6ae1" officeooo:paragraph-rsid="01a987fd" style:font-name-asian="標楷體" style:font-size-asian="14pt" style:font-name-complex="Times New Roman2" style:font-size-complex="14pt"/>
    </style:style>
    <style:style style:name="P60" style:family="paragraph" style:parent-style-name="Standard">
      <loext:graphic-properties draw:fill="none"/>
      <style:paragraph-properties fo:margin-left="0.199cm" fo:margin-right="0cm" fo:margin-top="0.212cm" fo:margin-bottom="0.212cm" loext:contextual-spacing="false" fo:text-align="center" style:justify-single-word="false" fo:hyphenation-ladder-count="no-limit" fo:text-indent="0cm" style:auto-text-indent="false" fo:background-color="transparent" style:text-autospace="none" style:snap-to-layout-grid="false">
        <style:tab-stops/>
      </style:paragraph-properties>
      <style:text-properties fo:font-size="14pt" officeooo:paragraph-rsid="018bceb0" style:font-name-asian="標楷體" style:font-size-asian="14pt" style:font-size-complex="14pt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.199cm" fo:margin-right="0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transparent" style:text-autospace="none" style:snap-to-layout-grid="false">
        <style:tab-stops/>
      </style:paragraph-properties>
      <style:text-properties fo:font-size="14pt" officeooo:paragraph-rsid="018bceb0" style:font-name-asian="標楷體" style:font-size-asian="14pt" style:font-size-complex="14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transparent" style:text-autospace="none" style:snap-to-layout-grid="false">
        <style:tab-stops/>
      </style:paragraph-properties>
      <style:text-properties fo:font-size="14pt" officeooo:paragraph-rsid="018bceb0" style:font-name-asian="標楷體" style:font-size-asian="14pt" style:font-size-complex="14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41cm" fo:text-align="end" style:justify-single-word="false" fo:orphans="2" fo:widows="2" fo:text-indent="0cm" style:auto-text-indent="false" style:text-autospace="ideograph-alpha" style:punctuation-wrap="simple"/>
      <style:text-properties style:font-name="標楷體" officeooo:paragraph-rsid="01c094c2"/>
    </style:style>
    <style:style style:name="P64" style:family="paragraph" style:parent-style-name="Standard" style:master-page-name="">
      <loext:graphic-properties draw:fill="none"/>
      <style:paragraph-properties fo:margin-left="1cm" fo:margin-right="0cm" fo:hyphenation-ladder-count="no-limit" fo:text-indent="0cm" style:auto-text-indent="false" style:page-number="auto" fo:break-before="auto" fo:break-after="auto" fo:background-color="transparent" style:text-autospace="ideograph-alpha" style:punctuation-wrap="simple">
        <style:tab-stops>
          <style:tab-stop style:position="0.6cm"/>
        </style:tab-stops>
      </style:paragraph-properties>
      <style:text-properties officeooo:paragraph-rsid="01a987fd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1cm" fo:margin-right="0cm" fo:margin-top="0.212cm" fo:margin-bottom="0.212cm" loext:contextual-spacing="false" fo:text-align="justify" style:justify-single-word="false" fo:text-indent="1.101cm" style:auto-text-indent="false" style:page-number="auto" fo:background-color="transparent" style:snap-to-layout-grid="false">
        <style:tab-stops/>
      </style:paragraph-properties>
      <style:text-properties officeooo:paragraph-rsid="01ba55bb"/>
    </style:style>
    <style:style style:name="P66" style:family="paragraph" style:parent-style-name="純文字" style:master-page-name="">
      <loext:graphic-properties draw:fill="none"/>
      <style:paragraph-properties fo:margin-left="1cm" fo:margin-right="0cm" fo:margin-top="0.215cm" fo:margin-bottom="0.215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simple" style:snap-to-layout-grid="false">
        <style:tab-stops>
          <style:tab-stop style:position="0.6cm"/>
        </style:tab-stops>
      </style:paragraph-properties>
      <style:text-properties officeooo:paragraph-rsid="01bedd40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316cm" fo:margin-bottom="0.201cm" loext:contextual-spacing="false" fo:line-height="0.441cm" fo:text-align="end" style:justify-single-word="false" fo:text-indent="0.847cm" style:auto-text-indent="false" style:punctuation-wrap="simple" style:snap-to-layout-grid="false">
        <style:tab-stops/>
      </style:paragraph-properties>
      <style:text-properties style:font-name="標楷體" officeooo:paragraph-rsid="01c094c2" style:font-name-asian="標楷體"/>
    </style:style>
    <style:style style:name="P68" style:family="paragraph" style:parent-style-name="_31_">
      <style:paragraph-properties fo:margin-left="1.06cm" fo:margin-right="0cm" fo:margin-top="0.21cm" fo:margin-bottom="0.21cm" loext:contextual-spacing="false" fo:line-height="100%" fo:text-align="end" style:justify-single-word="false" fo:text-indent="-0.06cm" style:auto-text-indent="false" style:text-autospace="ideograph-alpha" style:punctuation-wrap="simple" style:snap-to-layout-grid="false">
        <style:tab-stops>
          <style:tab-stop style:position="-3.669cm"/>
        </style:tab-stops>
      </style:paragraph-properties>
      <style:text-properties officeooo:paragraph-rsid="01c094c2"/>
    </style:style>
    <style:style style:name="P69" style:family="paragraph" style:parent-style-name="Standard" style:master-page-name="MP0">
      <style:paragraph-properties fo:margin-top="0.212cm" fo:margin-bottom="0.212cm" loext:contextual-spacing="false" fo:line-height="150%" fo:text-align="center" style:justify-single-word="false" style:page-number="auto" fo:break-before="page" style:snap-to-layout-grid="false"/>
      <style:text-properties officeooo:paragraph-rsid="0138806e"/>
    </style:style>
    <style:style style:name="T1" style:family="text">
      <style:text-properties style:font-name-asian="標楷體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style:font-name-asian="標楷體"/>
    </style:style>
    <style:style style:name="T4" style:family="text">
      <style:text-properties style:font-name="Times New Roman2" style:font-name-asian="Times New Roman2"/>
    </style:style>
    <style:style style:name="T5" style:family="text">
      <style:text-properties style:font-name="Times New Roman2" officeooo:rsid="00ed9bb7" style:font-name-asian="Times New Roman2" style:font-name-complex="Times New Roman2"/>
    </style:style>
    <style:style style:name="T6" style:family="text">
      <style:text-properties style:font-name="Times New Roman2" officeooo:rsid="00a32b30" style:font-name-asian="Times New Roman2" style:font-name-complex="Times New Roman2"/>
    </style:style>
    <style:style style:name="T7" style:family="text">
      <style:text-properties style:font-name="Times New Roman2" officeooo:rsid="013a440a" style:font-name-asian="Times New Roman2" style:font-name-complex="Times New Roman2"/>
    </style:style>
    <style:style style:name="T8" style:family="text">
      <style:text-properties style:font-name="Times New Roman2" officeooo:rsid="01112765" style:font-name-asian="Times New Roman2"/>
    </style:style>
    <style:style style:name="T9" style:family="text">
      <style:text-properties style:font-name="Times New Roman2" officeooo:rsid="00a32b30" style:font-name-asian="Times New Roman2"/>
    </style:style>
    <style:style style:name="T10" style:family="text">
      <style:text-properties style:font-name="Times New Roman2" officeooo:rsid="009dc314" style:font-name-asian="Times New Roman2"/>
    </style:style>
    <style:style style:name="T11" style:family="text">
      <style:text-properties style:font-name="Times New Roman2" officeooo:rsid="0157b7f1" style:font-name-asian="Times New Roman2"/>
    </style:style>
    <style:style style:name="T12" style:family="text">
      <style:text-properties style:font-name="Times New Roman2" fo:font-size="14pt" officeooo:rsid="0077f032" style:font-name-asian="Times New Roman2" style:font-size-asian="14pt" style:font-size-complex="14pt"/>
    </style:style>
    <style:style style:name="T13" style:family="text">
      <style:text-properties style:font-name="Times New Roman2" fo:font-size="14pt" officeooo:rsid="00e1aa9a" style:font-name-asian="Times New Roman2" style:font-size-asian="14pt" style:font-size-complex="14pt"/>
    </style:style>
    <style:style style:name="T14" style:family="text">
      <style:text-properties style:font-name="Times New Roman2" fo:font-size="14pt" officeooo:rsid="00ef8725" style:font-name-asian="Times New Roman2" style:font-size-asian="14pt" style:font-size-complex="14pt"/>
    </style:style>
    <style:style style:name="T15" style:family="text">
      <style:text-properties style:font-name="Times New Roman2" fo:font-size="14pt" officeooo:rsid="007628e5" style:font-name-asian="標楷體" style:font-size-asian="14pt" style:font-size-complex="14pt"/>
    </style:style>
    <style:style style:name="T16" style:family="text">
      <style:text-properties style:font-name="Times New Roman2" fo:font-size="14pt" officeooo:rsid="0077f032" style:font-name-asian="標楷體" style:font-size-asian="14pt" style:font-size-complex="14pt"/>
    </style:style>
    <style:style style:name="T17" style:family="text">
      <style:text-properties style:font-name="Times New Roman2" fo:font-size="14pt" officeooo:rsid="007628e5" style:font-size-asian="14pt" style:font-size-complex="14pt"/>
    </style:style>
    <style:style style:name="T18" style:family="text">
      <style:text-properties style:font-name="Times New Roman2" fo:font-size="14pt" officeooo:rsid="0077f032" style:font-size-asian="14pt" style:font-size-complex="14pt"/>
    </style:style>
    <style:style style:name="T19" style:family="text">
      <style:text-properties style:font-name="Times New Roman2" officeooo:rsid="00ed9bb7" style:font-name-asian="標楷體4" style:font-name-complex="Times New Roman2"/>
    </style:style>
    <style:style style:name="T20" style:family="text">
      <style:text-properties style:font-name="Times New Roman2" officeooo:rsid="00d0c370" style:font-name-asian="標楷體4" style:font-name-complex="Times New Roman2"/>
    </style:style>
    <style:style style:name="T21" style:family="text">
      <style:text-properties style:font-name="Times New Roman2" officeooo:rsid="00b42369" style:font-name-asian="標楷體4" style:font-name-complex="Times New Roman2"/>
    </style:style>
    <style:style style:name="T22" style:family="text">
      <style:text-properties style:font-name="Times New Roman2" officeooo:rsid="00a32b30" style:font-name-asian="標楷體4" style:font-name-complex="Times New Roman2"/>
    </style:style>
    <style:style style:name="T23" style:family="text">
      <style:text-properties style:font-name="Times New Roman2" officeooo:rsid="013a440a"/>
    </style:style>
    <style:style style:name="T24" style:family="text">
      <style:text-properties style:font-name="Times New Roman2" officeooo:rsid="00e87828"/>
    </style:style>
    <style:style style:name="T25" style:family="text">
      <style:text-properties fo:font-size="14pt" officeooo:rsid="0077f032" style:font-size-asian="14pt" style:font-size-complex="14pt"/>
    </style:style>
    <style:style style:name="T26" style:family="text">
      <style:text-properties fo:font-size="14pt" officeooo:rsid="0077f032" style:font-name-asian="Times New Roman2" style:font-size-asian="14pt" style:font-size-complex="14pt"/>
    </style:style>
    <style:style style:name="T27" style:family="text">
      <style:text-properties style:font-name-asian="Times New Roman2"/>
    </style:style>
    <style:style style:name="T28" style:family="text">
      <style:text-properties officeooo:rsid="01112765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officeooo:rsid="0077f032" style:font-name-asian="標楷體" style:font-size-asian="14pt" style:font-size-complex="14pt"/>
    </style:style>
    <style:style style:name="T31" style:family="text">
      <style:text-properties style:font-name="標楷體" fo:font-size="14pt" officeooo:rsid="00ec50f9" style:font-name-asian="標楷體" style:font-size-asian="14pt" style:font-name-complex="Times New Roman2" style:font-size-complex="14p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font-size="16pt" officeooo:rsid="0001a121" style:font-name-asian="標楷體" style:font-size-asian="16pt" style:font-size-complex="14pt"/>
    </style:style>
    <style:style style:name="T34" style:family="text">
      <style:text-properties style:use-window-font-color="true" style:font-name="Times New Roman2"/>
    </style:style>
    <style:style style:name="T35" style:family="text">
      <style:text-properties style:use-window-font-color="true" style:font-name="Times New Roman2" style:font-name-asian="Times New Roman2"/>
    </style:style>
    <style:style style:name="T36" style:family="text">
      <style:text-properties style:use-window-font-color="true" style:font-name="Times New Roman2" officeooo:rsid="00ed9bb7" style:font-name-asian="Times New Roman2" style:font-name-complex="Times New Roman2"/>
    </style:style>
    <style:style style:name="T37" style:family="text">
      <style:text-properties style:use-window-font-color="true" style:font-name="Times New Roman2" officeooo:rsid="01551f11" style:font-name-asian="Times New Roman2" style:font-name-complex="Times New Roman2"/>
    </style:style>
    <style:style style:name="T38" style:family="text">
      <style:text-properties style:use-window-font-color="true" style:font-name="Times New Roman2" officeooo:rsid="00ec714c" style:font-name-asian="Times New Roman2" style:font-name-complex="Times New Roman2"/>
    </style:style>
    <style:style style:name="T39" style:family="text">
      <style:text-properties style:use-window-font-color="true" style:font-name="Times New Roman2" officeooo:rsid="00de3ec2" style:font-name-asian="Times New Roman2" style:font-name-complex="Times New Roman2"/>
    </style:style>
    <style:style style:name="T40" style:family="text">
      <style:text-properties style:use-window-font-color="true" style:font-name="Times New Roman2" officeooo:rsid="007d47da" style:font-name-asian="Times New Roman2" style:font-name-complex="Times New Roman2"/>
    </style:style>
    <style:style style:name="T41" style:family="text">
      <style:text-properties style:use-window-font-color="true" style:font-name="Times New Roman2" officeooo:rsid="00d0f1fc" style:font-name-asian="Times New Roman2" style:font-name-complex="Times New Roman2"/>
    </style:style>
    <style:style style:name="T42" style:family="text">
      <style:text-properties style:use-window-font-color="true" style:font-name="Times New Roman2" officeooo:rsid="005ad545" style:font-name-asian="Times New Roman2"/>
    </style:style>
    <style:style style:name="T43" style:family="text">
      <style:text-properties style:use-window-font-color="true" style:font-name="Times New Roman2" officeooo:rsid="002b796b" style:font-name-asian="Times New Roman2"/>
    </style:style>
    <style:style style:name="T44" style:family="text">
      <style:text-properties style:use-window-font-color="true" style:font-name="Times New Roman2" officeooo:rsid="00d0c370" style:font-name-asian="Times New Roman2"/>
    </style:style>
    <style:style style:name="T45" style:family="text">
      <style:text-properties style:use-window-font-color="true" style:font-name="Times New Roman2" officeooo:rsid="00d982d9" style:font-name-asian="Times New Roman2"/>
    </style:style>
    <style:style style:name="T46" style:family="text">
      <style:text-properties style:use-window-font-color="true" style:font-name="Times New Roman2" officeooo:rsid="013f92fe" style:font-name-asian="Times New Roman2"/>
    </style:style>
    <style:style style:name="T47" style:family="text">
      <style:text-properties style:use-window-font-color="true" style:font-name="Times New Roman2" officeooo:rsid="00463f44" style:font-name-asian="Times New Roman2"/>
    </style:style>
    <style:style style:name="T48" style:family="text">
      <style:text-properties style:use-window-font-color="true" style:font-name="Times New Roman2" officeooo:rsid="0059b8b3" style:font-name-asian="Times New Roman2"/>
    </style:style>
    <style:style style:name="T49" style:family="text">
      <style:text-properties style:use-window-font-color="true" style:font-name="Times New Roman2" officeooo:rsid="00afd601" style:font-name-asian="標楷體4" style:font-name-complex="Times New Roman2"/>
    </style:style>
    <style:style style:name="T50" style:family="text">
      <style:text-properties style:use-window-font-color="true" style:font-name="Times New Roman2" officeooo:rsid="00ed9bb7" style:font-name-asian="標楷體4" style:font-name-complex="Times New Roman2"/>
    </style:style>
    <style:style style:name="T51" style:family="text">
      <style:text-properties style:use-window-font-color="true" style:font-name="Times New Roman2" officeooo:rsid="00030888" style:font-name-asian="標楷體4" style:font-name-complex="Times New Roman2"/>
    </style:style>
    <style:style style:name="T52" style:family="text">
      <style:text-properties style:use-window-font-color="true" style:font-name="Times New Roman2" officeooo:rsid="0046c16e" style:font-name-asian="標楷體4" style:font-name-complex="Times New Roman2"/>
    </style:style>
    <style:style style:name="T53" style:family="text">
      <style:text-properties style:use-window-font-color="true" style:font-name="Times New Roman2" officeooo:rsid="007d47da" style:font-name-asian="標楷體4" style:font-name-complex="Times New Roman2"/>
    </style:style>
    <style:style style:name="T54" style:family="text">
      <style:text-properties style:use-window-font-color="true" style:font-name="Times New Roman2" fo:font-size="14pt" style:font-name-asian="Times New Roman2" style:font-size-asian="14pt"/>
    </style:style>
    <style:style style:name="T55" style:family="text">
      <style:text-properties style:use-window-font-color="true" style:font-name="Times New Roman2" fo:font-size="14pt" officeooo:rsid="00ef8725" style:font-name-asian="Times New Roman2" style:font-size-asian="14pt" style:font-name-complex="Times New Roman2"/>
    </style:style>
    <style:style style:name="T56" style:family="text">
      <style:text-properties style:use-window-font-color="true" style:font-name="Times New Roman2" fo:font-size="14pt" officeooo:rsid="00351331" style:font-name-asian="Times New Roman2" style:font-size-asian="14pt" style:font-name-complex="Times New Roman2" style:font-size-complex="14pt"/>
    </style:style>
    <style:style style:name="T57" style:family="text">
      <style:text-properties style:use-window-font-color="true" style:font-name="Times New Roman2" fo:font-size="14pt" officeooo:rsid="0036c305" style:font-name-asian="Times New Roman2" style:font-size-asian="14pt" style:font-name-complex="Times New Roman2" style:font-size-complex="14pt"/>
    </style:style>
    <style:style style:name="T58" style:family="text">
      <style:text-properties style:use-window-font-color="true" style:font-name="Times New Roman2" fo:font-size="14pt" officeooo:rsid="005db945" style:font-name-asian="Times New Roman2" style:font-size-asian="14pt" style:font-name-complex="Times New Roman2"/>
    </style:style>
    <style:style style:name="T59" style:family="text">
      <style:text-properties style:use-window-font-color="true" style:font-name="Times New Roman2" fo:font-size="14pt" officeooo:rsid="005f81c0" style:font-name-asian="Times New Roman2" style:font-size-asian="14pt" style:font-name-complex="Times New Roman2"/>
    </style:style>
    <style:style style:name="T60" style:family="text">
      <style:text-properties style:use-window-font-color="true" style:font-name="Times New Roman2" fo:font-size="14pt" officeooo:rsid="00701b99" style:font-name-asian="Times New Roman2" style:font-size-asian="14pt" style:font-name-complex="Times New Roman2"/>
    </style:style>
    <style:style style:name="T61" style:family="text">
      <style:text-properties style:use-window-font-color="true" style:font-name="Times New Roman2" fo:font-size="14pt" officeooo:rsid="00d6760e" style:font-name-asian="Times New Roman2" style:font-size-asian="14pt" style:font-name-complex="Times New Roman2"/>
    </style:style>
    <style:style style:name="T62" style:family="text">
      <style:text-properties style:use-window-font-color="true" style:font-name="Times New Roman2" fo:font-size="14pt" officeooo:rsid="0036c305" style:font-name-asian="Times New Roman2" style:font-size-asian="14pt" style:font-size-complex="14pt"/>
    </style:style>
    <style:style style:name="T63" style:family="text">
      <style:text-properties style:use-window-font-color="true" style:font-name="Times New Roman2" fo:font-size="14pt" officeooo:rsid="002b796b" style:font-name-asian="Times New Roman2" style:font-size-asian="14pt" style:font-size-complex="14pt"/>
    </style:style>
    <style:style style:name="T64" style:family="text">
      <style:text-properties style:use-window-font-color="true" style:font-name="Times New Roman2" fo:font-size="14pt" officeooo:rsid="003c71a9" style:font-name-asian="Times New Roman2" style:font-size-asian="14pt" style:font-size-complex="14pt"/>
    </style:style>
    <style:style style:name="T65" style:family="text">
      <style:text-properties style:use-window-font-color="true" style:font-name="Times New Roman2" fo:font-size="14pt" officeooo:rsid="00351331" style:font-name-asian="Times New Roman2" style:font-size-asian="14pt" style:font-size-complex="14pt"/>
    </style:style>
    <style:style style:name="T66" style:family="text">
      <style:text-properties style:use-window-font-color="true" style:font-name="Times New Roman2" fo:font-size="14pt" officeooo:rsid="00d801aa" style:font-name-asian="Times New Roman2" style:font-size-asian="14pt" style:font-size-complex="14pt"/>
    </style:style>
    <style:style style:name="T67" style:family="text">
      <style:text-properties style:use-window-font-color="true" style:font-name="Times New Roman2" fo:font-size="14pt" officeooo:rsid="0138806e" style:font-name-asian="Times New Roman2" style:font-size-asian="14pt"/>
    </style:style>
    <style:style style:name="T68" style:family="text">
      <style:text-properties style:use-window-font-color="true" style:font-name="Times New Roman2" fo:font-size="14pt" officeooo:rsid="005db945" style:font-name-asian="Times New Roman2" style:font-size-asian="14pt"/>
    </style:style>
    <style:style style:name="T69" style:family="text">
      <style:text-properties style:use-window-font-color="true" style:font-name="Times New Roman2" fo:font-size="14pt" officeooo:rsid="016ff3f2" style:font-name-asian="Times New Roman2" style:font-size-asian="14pt"/>
    </style:style>
    <style:style style:name="T70" style:family="text">
      <style:text-properties style:use-window-font-color="true" style:font-name="Times New Roman2" fo:font-size="14pt" officeooo:rsid="015c0be3" style:font-name-asian="Times New Roman2" style:font-size-asian="14pt"/>
    </style:style>
    <style:style style:name="T71" style:family="text">
      <style:text-properties style:use-window-font-color="true" style:font-name="Times New Roman2" fo:font-size="14pt" officeooo:rsid="016027f2" style:font-name-asian="Times New Roman2" style:font-size-asian="14pt"/>
    </style:style>
    <style:style style:name="T72" style:family="text">
      <style:text-properties style:use-window-font-color="true" style:font-name="Times New Roman2" fo:font-size="14pt" officeooo:rsid="006923e9" style:font-name-asian="Times New Roman2" style:font-size-asian="14pt"/>
    </style:style>
    <style:style style:name="T73" style:family="text">
      <style:text-properties style:use-window-font-color="true" style:font-name="Times New Roman2" fo:font-size="14pt" officeooo:rsid="006a9bec" style:font-name-asian="Times New Roman2" style:font-size-asian="14pt"/>
    </style:style>
    <style:style style:name="T74" style:family="text">
      <style:text-properties style:use-window-font-color="true" style:font-name="Times New Roman2" fo:font-size="14pt" officeooo:rsid="006bae79" style:font-name-asian="Times New Roman2" style:font-size-asian="14pt"/>
    </style:style>
    <style:style style:name="T75" style:family="text">
      <style:text-properties style:use-window-font-color="true" style:font-name="Times New Roman2" fo:font-size="14pt" officeooo:rsid="00ef8725" style:font-name-asian="Times New Roman2" style:font-size-asian="14pt"/>
    </style:style>
    <style:style style:name="T76" style:family="text">
      <style:text-properties style:use-window-font-color="true" style:font-name="Times New Roman2" fo:font-size="14pt" officeooo:rsid="0036c305" style:font-name-asian="Times New Roman2" style:font-size-asian="14pt" style:font-name-complex="標楷體4" style:font-size-complex="14pt"/>
    </style:style>
    <style:style style:name="T77" style:family="text">
      <style:text-properties style:use-window-font-color="true" style:font-name="Times New Roman2" fo:font-size="14pt" officeooo:rsid="013a440a" style:font-name-asian="Times New Roman2" style:font-size-asian="14pt"/>
    </style:style>
    <style:style style:name="T78" style:family="text">
      <style:text-properties style:use-window-font-color="true" style:font-name="Times New Roman2" fo:font-size="14pt" officeooo:rsid="00701b99" style:font-name-asian="Times New Roman2" style:font-size-asian="14pt"/>
    </style:style>
    <style:style style:name="T79" style:family="text">
      <style:text-properties style:use-window-font-color="true" style:font-name="Times New Roman2" fo:font-size="14pt" officeooo:rsid="002b796b" style:font-name-asian="Times New Roman2" style:font-size-asian="14pt"/>
    </style:style>
    <style:style style:name="T80" style:family="text">
      <style:text-properties style:use-window-font-color="true" style:font-name="Times New Roman2" fo:font-size="14pt" officeooo:rsid="00f80664" style:font-name-asian="Times New Roman2" style:font-size-asian="14pt"/>
    </style:style>
    <style:style style:name="T81" style:family="text">
      <style:text-properties style:use-window-font-color="true" style:font-name="Times New Roman2" fo:font-size="14pt" officeooo:rsid="008fd122" style:font-name-asian="Times New Roman2" style:font-size-asian="14pt"/>
    </style:style>
    <style:style style:name="T82" style:family="text">
      <style:text-properties style:use-window-font-color="true" style:font-name="Times New Roman2" fo:font-size="14pt" style:font-name-asian="Times New Roman2" style:font-size-asian="14pt" style:font-name-complex="標楷體"/>
    </style:style>
    <style:style style:name="T83" style:family="text">
      <style:text-properties style:use-window-font-color="true" style:font-name="Times New Roman2" fo:font-size="14pt" officeooo:rsid="008fd122" style:font-name-asian="Times New Roman2" style:font-size-asian="14pt" style:font-name-complex="標楷體"/>
    </style:style>
    <style:style style:name="T84" style:family="text">
      <style:text-properties style:use-window-font-color="true" style:font-name="Times New Roman2" fo:font-size="14pt" officeooo:rsid="0093d626" style:font-name-asian="Times New Roman2" style:font-size-asian="14pt" style:font-name-complex="標楷體"/>
    </style:style>
    <style:style style:name="T85" style:family="text">
      <style:text-properties style:use-window-font-color="true" style:font-name="Times New Roman2" fo:font-size="14pt" officeooo:rsid="009dc314" style:font-name-asian="Times New Roman2" style:font-size-asian="14pt"/>
    </style:style>
    <style:style style:name="T86" style:family="text">
      <style:text-properties style:use-window-font-color="true" style:font-name="Times New Roman2" fo:font-size="14pt" officeooo:rsid="00e1b2ec" style:font-name-asian="Times New Roman2" style:font-size-asian="14pt"/>
    </style:style>
    <style:style style:name="T87" style:family="text">
      <style:text-properties style:use-window-font-color="true" style:font-name="Times New Roman2" fo:font-size="14pt" officeooo:rsid="00d2f40e" style:font-name-asian="標楷體4" style:font-size-asian="14pt" style:font-name-complex="Times New Roman2"/>
    </style:style>
    <style:style style:name="T88" style:family="text">
      <style:text-properties style:use-window-font-color="true" style:font-name="Times New Roman2" fo:font-size="14pt" officeooo:rsid="00cdb7ef" style:font-name-asian="標楷體4" style:font-size-asian="14pt" style:font-name-complex="Times New Roman2"/>
    </style:style>
    <style:style style:name="T89" style:family="text">
      <style:text-properties style:use-window-font-color="true" style:font-name="Times New Roman2" fo:font-size="14pt" officeooo:rsid="00a5107e" style:font-name-asian="標楷體4" style:font-size-asian="14pt" style:font-name-complex="Times New Roman2"/>
    </style:style>
    <style:style style:name="T90" style:family="text">
      <style:text-properties style:use-window-font-color="true" style:font-name="Times New Roman2" fo:font-size="14pt" officeooo:rsid="00ef8725" style:font-name-asian="標楷體4" style:font-size-asian="14pt" style:font-name-complex="Times New Roman2"/>
    </style:style>
    <style:style style:name="T91" style:family="text">
      <style:text-properties style:use-window-font-color="true" style:font-name="Times New Roman2" fo:font-size="14pt" officeooo:rsid="00351331" style:font-name-asian="標楷體4" style:font-size-asian="14pt" style:font-name-complex="Times New Roman2" style:font-size-complex="14pt"/>
    </style:style>
    <style:style style:name="T92" style:family="text">
      <style:text-properties style:use-window-font-color="true" style:font-name="Times New Roman2" fo:font-size="14pt" officeooo:rsid="016ff3f2" style:font-name-asian="標楷體4" style:font-size-asian="14pt" style:font-name-complex="Times New Roman2" style:font-size-complex="14pt"/>
    </style:style>
    <style:style style:name="T93" style:family="text">
      <style:text-properties style:use-window-font-color="true" style:font-name="Times New Roman2" fo:font-size="14pt" officeooo:rsid="011a037a" style:font-name-asian="標楷體4" style:font-size-asian="14pt" style:font-name-complex="Times New Roman2"/>
    </style:style>
    <style:style style:name="T94" style:family="text">
      <style:text-properties style:use-window-font-color="true" style:font-name="Times New Roman2" fo:font-size="14pt" officeooo:rsid="0138806e" style:font-name-asian="標楷體4" style:font-size-asian="14pt" style:font-name-complex="Times New Roman2"/>
    </style:style>
    <style:style style:name="T95" style:family="text">
      <style:text-properties style:use-window-font-color="true" style:font-name="Times New Roman2" fo:font-size="14pt" officeooo:rsid="00be132d" style:font-name-asian="標楷體4" style:font-size-asian="14pt" style:font-name-complex="Times New Roman2"/>
    </style:style>
    <style:style style:name="T96" style:family="text">
      <style:text-properties style:use-window-font-color="true" style:font-name="Times New Roman2" fo:font-size="14pt" officeooo:rsid="00a4e6a9" style:font-name-asian="標楷體4" style:font-size-asian="14pt" style:font-name-complex="Times New Roman2"/>
    </style:style>
    <style:style style:name="T97" style:family="text">
      <style:text-properties style:use-window-font-color="true" style:font-name="Times New Roman2" fo:font-size="14pt" style:font-name-asian="標楷體" style:font-size-asian="14pt"/>
    </style:style>
    <style:style style:name="T98" style:family="text">
      <style:text-properties style:use-window-font-color="true" style:font-name="Times New Roman2" fo:font-size="14pt" officeooo:rsid="0036c305" style:font-name-asian="標楷體" style:font-size-asian="14pt" style:font-size-complex="14pt"/>
    </style:style>
    <style:style style:name="T99" style:family="text">
      <style:text-properties style:use-window-font-color="true" style:font-name="Times New Roman2" fo:font-size="14pt" officeooo:rsid="00341bdd" style:font-name-asian="標楷體" style:font-size-asian="14pt" style:font-size-complex="14pt"/>
    </style:style>
    <style:style style:name="T100" style:family="text">
      <style:text-properties style:use-window-font-color="true" style:font-name="Times New Roman2" fo:font-size="14pt" officeooo:rsid="00d801aa" style:font-name-asian="標楷體" style:font-size-asian="14pt" style:font-size-complex="14pt"/>
    </style:style>
    <style:style style:name="T101" style:family="text">
      <style:text-properties style:use-window-font-color="true" style:font-name="Times New Roman2" fo:font-size="14pt" officeooo:rsid="002b796b" style:font-name-asian="標楷體" style:font-size-asian="14pt" style:font-size-complex="14pt"/>
    </style:style>
    <style:style style:name="T102" style:family="text">
      <style:text-properties style:use-window-font-color="true" style:font-name="Times New Roman2" fo:font-size="14pt" officeooo:rsid="016ff3f2" style:font-name-asian="標楷體" style:font-size-asian="14pt"/>
    </style:style>
    <style:style style:name="T103" style:family="text">
      <style:text-properties style:use-window-font-color="true" style:font-name="Times New Roman2" fo:font-size="14pt" officeooo:rsid="005db945" style:font-name-asian="標楷體" style:font-size-asian="14pt"/>
    </style:style>
    <style:style style:name="T104" style:family="text">
      <style:text-properties style:use-window-font-color="true" style:font-name="Times New Roman2" fo:font-size="14pt" officeooo:rsid="005db945" style:font-name-asian="標楷體" style:font-size-asian="14pt" style:font-name-complex="Times New Roman2"/>
    </style:style>
    <style:style style:name="T105" style:family="text">
      <style:text-properties style:use-window-font-color="true" style:font-name="Times New Roman2" fo:font-size="14pt" officeooo:rsid="005f81c0" style:font-name-asian="標楷體" style:font-size-asian="14pt" style:font-name-complex="Times New Roman2"/>
    </style:style>
    <style:style style:name="T106" style:family="text">
      <style:text-properties style:use-window-font-color="true" style:font-name="Times New Roman2" fo:font-size="14pt" officeooo:rsid="005ea239" style:font-name-asian="標楷體" style:font-size-asian="14pt" style:font-name-complex="Times New Roman2"/>
    </style:style>
    <style:style style:name="T107" style:family="text">
      <style:text-properties style:use-window-font-color="true" style:font-name="Times New Roman2" fo:font-size="14pt" officeooo:rsid="00030888" style:font-name-asian="標楷體" style:font-size-asian="14pt" style:font-name-complex="Times New Roman2"/>
    </style:style>
    <style:style style:name="T108" style:family="text">
      <style:text-properties style:use-window-font-color="true" style:font-name="Times New Roman2" fo:font-size="14pt" officeooo:rsid="00a4e6a9" style:font-name-asian="標楷體" style:font-size-asian="14pt" style:font-name-complex="Times New Roman2"/>
    </style:style>
    <style:style style:name="T109" style:family="text">
      <style:text-properties style:use-window-font-color="true" style:font-name="Times New Roman2" fo:font-size="14pt" officeooo:rsid="0199ddd6" style:font-name-asian="標楷體" style:font-size-asian="14pt" style:font-name-complex="Times New Roman2"/>
    </style:style>
    <style:style style:name="T110" style:family="text">
      <style:text-properties style:use-window-font-color="true" style:font-name="Times New Roman2" fo:font-size="14pt" officeooo:rsid="016027f2" style:font-name-asian="標楷體" style:font-size-asian="14pt"/>
    </style:style>
    <style:style style:name="T111" style:family="text">
      <style:text-properties style:use-window-font-color="true" style:font-name="Times New Roman2" fo:font-size="14pt" officeooo:rsid="00701b99" style:font-name-asian="標楷體" style:font-size-asian="14pt"/>
    </style:style>
    <style:style style:name="T112" style:family="text">
      <style:text-properties style:use-window-font-color="true" style:font-name="Times New Roman2" fo:font-size="14pt" officeooo:rsid="0166ebca" style:font-name-asian="標楷體" style:font-size-asian="14pt"/>
    </style:style>
    <style:style style:name="T113" style:family="text">
      <style:text-properties style:use-window-font-color="true" style:font-name="Times New Roman2" fo:font-size="14pt" officeooo:rsid="00dfcee5" style:font-name-asian="標楷體" style:font-size-asian="14pt"/>
    </style:style>
    <style:style style:name="T114" style:family="text">
      <style:text-properties style:use-window-font-color="true" style:font-name="Times New Roman2" fo:font-size="14pt" officeooo:rsid="013a440a" style:font-name-asian="標楷體" style:font-size-asian="14pt"/>
    </style:style>
    <style:style style:name="T115" style:family="text">
      <style:text-properties style:use-window-font-color="true" style:font-name="Times New Roman2" fo:font-size="14pt" officeooo:rsid="00aa3c6b" style:font-name-asian="標楷體" style:font-size-asian="14pt"/>
    </style:style>
    <style:style style:name="T116" style:family="text">
      <style:text-properties style:use-window-font-color="true" style:font-name="Times New Roman2" fo:font-size="14pt" officeooo:rsid="00ab2a5f" style:font-name-asian="標楷體" style:font-size-asian="14pt"/>
    </style:style>
    <style:style style:name="T117" style:family="text">
      <style:text-properties style:use-window-font-color="true" style:font-name="Times New Roman2" fo:font-size="14pt" officeooo:rsid="008fd122" style:font-name-asian="標楷體" style:font-size-asian="14pt"/>
    </style:style>
    <style:style style:name="T118" style:family="text">
      <style:text-properties style:use-window-font-color="true" style:font-name="Times New Roman2" fo:font-size="14pt" officeooo:rsid="0093d626" style:font-name-asian="標楷體" style:font-size-asian="14pt"/>
    </style:style>
    <style:style style:name="T119" style:family="text">
      <style:text-properties style:use-window-font-color="true" style:font-name="Times New Roman2" fo:font-size="14pt" officeooo:rsid="018a0cee" style:font-name-asian="標楷體" style:font-size-asian="14pt"/>
    </style:style>
    <style:style style:name="T120" style:family="text">
      <style:text-properties style:use-window-font-color="true" style:font-name="Times New Roman2" fo:font-size="14pt" officeooo:rsid="00ea109f" style:letter-kerning="false" style:font-name-asian="Times New Roman2" style:font-size-asian="14pt" style:font-name-complex="Times New Roman2"/>
    </style:style>
    <style:style style:name="T121" style:family="text">
      <style:text-properties style:use-window-font-color="true" style:font-name="Times New Roman2" fo:font-size="14pt" officeooo:rsid="00d0c370" style:letter-kerning="false" style:font-name-asian="標楷體4" style:font-size-asian="14pt" style:font-name-complex="Times New Roman2"/>
    </style:style>
    <style:style style:name="T122" style:family="text">
      <style:text-properties style:use-window-font-color="true" style:font-name="Times New Roman2" fo:font-size="14pt" officeooo:rsid="00b5e9db" style:letter-kerning="false" style:font-name-asian="標楷體4" style:font-size-asian="14pt" style:font-name-complex="Times New Roman2"/>
    </style:style>
    <style:style style:name="T123" style:family="text">
      <style:text-properties style:use-window-font-color="true" style:font-name="Times New Roman2" fo:font-size="14pt" officeooo:rsid="00ea109f" style:letter-kerning="false" style:font-name-asian="標楷體4" style:font-size-asian="14pt" style:font-name-complex="Times New Roman2"/>
    </style:style>
    <style:style style:name="T124" style:family="text">
      <style:text-properties style:use-window-font-color="true" style:font-name="Times New Roman2" fo:font-size="14pt" officeooo:rsid="00fa0be8" style:letter-kerning="false" style:font-name-asian="標楷體4" style:font-size-asian="14pt" style:font-name-complex="Times New Roman2"/>
    </style:style>
    <style:style style:name="T125" style:family="text">
      <style:text-properties style:use-window-font-color="true" style:font-name="Times New Roman2" fo:font-size="14pt" officeooo:rsid="00ea109f" style:letter-kerning="false" style:font-name-asian="標楷體" style:font-size-asian="14pt" style:font-name-complex="Times New Roman2"/>
    </style:style>
    <style:style style:name="T126" style:family="text">
      <style:text-properties style:use-window-font-color="true" style:font-name="Times New Roman2" fo:font-size="14pt" officeooo:rsid="002b796b" style:letter-kerning="false" style:font-name-asian="標楷體" style:font-size-asian="14pt" style:font-name-complex="Times New Roman2"/>
    </style:style>
    <style:style style:name="T127" style:family="text">
      <style:text-properties style:use-window-font-color="true" style:font-name="Times New Roman2" fo:font-size="14pt" style:text-underline-style="none" officeooo:rsid="008e8b8a" style:text-underline-mode="continuous" style:text-overline-mode="continuous" style:text-line-through-mode="continuous" style:letter-kerning="false" style:font-name-asian="標楷體" style:font-size-asian="14pt" style:font-name-complex="Times New Roman2"/>
    </style:style>
    <style:style style:name="T128" style:family="text">
      <style:text-properties style:use-window-font-color="true" style:font-name="Times New Roman2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29" style:family="text">
      <style:text-properties style:use-window-font-color="true" style:font-name="Times New Roman2" fo:font-size="14pt" style:text-underline-style="none" officeooo:rsid="0093d626" style:text-underline-mode="continuous" style:text-overline-mode="continuous" style:text-line-through-mode="continuous" style:font-name-asian="標楷體" style:font-size-asian="14pt"/>
    </style:style>
    <style:style style:name="T130" style:family="text">
      <style:text-properties style:use-window-font-color="true" style:font-name="Times New Roman2" fo:font-size="14pt" style:text-underline-style="none" officeooo:rsid="016881f2" style:text-underline-mode="continuous" style:text-overline-mode="continuous" style:text-line-through-mode="continuous" style:font-name-asian="標楷體" style:font-size-asian="14pt"/>
    </style:style>
    <style:style style:name="T131" style:family="text">
      <style:text-properties style:use-window-font-color="true" style:font-name="Times New Roman2" fo:font-size="14pt" style:text-underline-style="none" officeooo:rsid="00aa3c6b" style:text-underline-mode="continuous" style:text-overline-mode="continuous" style:text-line-through-mode="continuous" style:font-name-asian="標楷體" style:font-size-asian="14pt"/>
    </style:style>
    <style:style style:name="T132" style:family="text">
      <style:text-properties style:use-window-font-color="true" style:font-name="Times New Roman2" fo:font-size="14pt" style:text-underline-style="none" officeooo:rsid="016881f2" style:text-underline-mode="continuous" style:text-overline-mode="continuous" style:text-line-through-mode="continuous" style:font-name-asian="Times New Roman2" style:font-size-asian="14pt"/>
    </style:style>
    <style:style style:name="T133" style:family="text">
      <style:text-properties style:use-window-font-color="true" style:font-name="Times New Roman2" fo:font-size="14pt" style:text-underline-style="none" style:font-name-asian="標楷體" style:font-size-asian="14pt"/>
    </style:style>
    <style:style style:name="T134" style:family="text">
      <style:text-properties style:use-window-font-color="true" style:font-name="Times New Roman2" fo:font-size="14pt" officeooo:rsid="00351331" style:font-name-asian="Times New Roman3" style:font-size-asian="14pt" style:font-name-complex="Times New Roman3" style:font-size-complex="14pt"/>
    </style:style>
    <style:style style:name="T135" style:family="text">
      <style:text-properties style:use-window-font-color="true" style:font-name="Times New Roman2" fo:font-size="14pt" officeooo:rsid="00d0f1fc" style:font-name-asian="Times New Roman3" style:font-size-asian="14pt" style:font-name-complex="Times New Roman2"/>
    </style:style>
    <style:style style:name="T136" style:family="text">
      <style:text-properties style:use-window-font-color="true" style:font-name="Times New Roman2" fo:font-size="14pt" officeooo:rsid="0091e603" style:font-name-asian="Times New Roman3" style:font-size-asian="14pt" style:font-name-complex="Times New Roman2"/>
    </style:style>
    <style:style style:name="T137" style:family="text">
      <style:text-properties style:use-window-font-color="true" style:font-name="Times New Roman2" fo:font-size="14pt" officeooo:rsid="00701b99" style:font-name-asian="Times New Roman3" style:font-size-asian="14pt" style:font-name-complex="Times New Roman2"/>
    </style:style>
    <style:style style:name="T138" style:family="text">
      <style:text-properties style:use-window-font-color="true" style:font-name="Times New Roman2" fo:font-size="14pt" officeooo:rsid="011d41d5" style:font-name-asian="Times New Roman3" style:font-size-asian="14pt" style:font-name-complex="Times New Roman2"/>
    </style:style>
    <style:style style:name="T139" style:family="text">
      <style:text-properties style:use-window-font-color="true" style:font-name="Times New Roman2" officeooo:rsid="00030888" style:font-name-asian="標楷體"/>
    </style:style>
    <style:style style:name="T140" style:family="text">
      <style:text-properties style:use-window-font-color="true" style:font-name="Times New Roman2" style:text-underline-style="none" officeooo:rsid="008e8b8a" style:text-underline-mode="continuous" style:text-overline-mode="continuous" style:text-line-through-mode="continuous"/>
    </style:style>
    <style:style style:name="T141" style:family="text">
      <style:text-properties style:use-window-font-color="true" officeooo:rsid="00030888"/>
    </style:style>
    <style:style style:name="T142" style:family="text">
      <style:text-properties style:use-window-font-color="true" style:font-name-asian="Times New Roman2"/>
    </style:style>
    <style:style style:name="T143" style:family="text">
      <style:text-properties style:use-window-font-color="true" officeooo:rsid="00030888" style:font-name-asian="Times New Roman2"/>
    </style:style>
    <style:style style:name="T144" style:family="text">
      <style:text-properties style:use-window-font-color="true" fo:font-size="14pt" style:font-name-asian="標楷體" style:font-size-asian="14pt"/>
    </style:style>
    <style:style style:name="T145" style:family="text">
      <style:text-properties style:use-window-font-color="true" fo:font-size="14pt" officeooo:rsid="00030888" style:font-name-asian="標楷體" style:font-size-asian="14pt"/>
    </style:style>
    <style:style style:name="T146" style:family="text">
      <style:text-properties style:use-window-font-color="true" fo:font-size="14pt" officeooo:rsid="011bdaf0" style:font-name-asian="標楷體" style:font-size-asian="14pt"/>
    </style:style>
    <style:style style:name="T147" style:family="text">
      <style:text-properties style:use-window-font-color="true" fo:font-size="14pt" officeooo:rsid="002b796b" style:font-name-asian="標楷體" style:font-size-asian="14pt" style:font-size-complex="14pt"/>
    </style:style>
    <style:style style:name="T148" style:family="text">
      <style:text-properties style:use-window-font-color="true" fo:font-size="14pt" officeooo:rsid="00341bdd" style:font-name-asian="標楷體" style:font-size-asian="14pt" style:font-size-complex="14pt"/>
    </style:style>
    <style:style style:name="T149" style:family="text">
      <style:text-properties style:use-window-font-color="true" fo:font-size="14pt" officeooo:rsid="002b796b" style:font-name-asian="標楷體" style:font-size-asian="14pt"/>
    </style:style>
    <style:style style:name="T150" style:family="text">
      <style:text-properties style:use-window-font-color="true" fo:font-size="14pt" officeooo:rsid="005db945" style:font-name-asian="標楷體" style:font-size-asian="14pt"/>
    </style:style>
    <style:style style:name="T151" style:family="text">
      <style:text-properties style:use-window-font-color="true" fo:font-size="14pt" officeooo:rsid="005ea239" style:font-name-asian="標楷體" style:font-size-asian="14pt"/>
    </style:style>
    <style:style style:name="T152" style:family="text">
      <style:text-properties style:use-window-font-color="true" fo:font-size="14pt" officeooo:rsid="015c0be3" style:font-name-asian="標楷體" style:font-size-asian="14pt"/>
    </style:style>
    <style:style style:name="T153" style:family="text">
      <style:text-properties style:use-window-font-color="true" fo:font-size="14pt" officeooo:rsid="00d0f1fc" style:font-name-asian="標楷體" style:font-size-asian="14pt"/>
    </style:style>
    <style:style style:name="T154" style:family="text">
      <style:text-properties style:use-window-font-color="true" fo:font-size="14pt" officeooo:rsid="006923e9" style:font-name-asian="標楷體" style:font-size-asian="14pt"/>
    </style:style>
    <style:style style:name="T155" style:family="text">
      <style:text-properties style:use-window-font-color="true" fo:font-size="14pt" officeooo:rsid="00c31cf1" style:font-name-asian="標楷體" style:font-size-asian="14pt"/>
    </style:style>
    <style:style style:name="T156" style:family="text">
      <style:text-properties style:use-window-font-color="true" fo:font-size="14pt" officeooo:rsid="006a9bec" style:font-name-asian="標楷體" style:font-size-asian="14pt"/>
    </style:style>
    <style:style style:name="T157" style:family="text">
      <style:text-properties style:use-window-font-color="true" fo:font-size="14pt" officeooo:rsid="00741c34" style:font-name-asian="標楷體" style:font-size-asian="14pt"/>
    </style:style>
    <style:style style:name="T158" style:family="text">
      <style:text-properties style:use-window-font-color="true" fo:font-size="14pt" officeooo:rsid="013a440a" style:font-name-asian="標楷體" style:font-size-asian="14pt"/>
    </style:style>
    <style:style style:name="T159" style:family="text">
      <style:text-properties style:use-window-font-color="true" fo:font-size="14pt" officeooo:rsid="00f80664" style:font-name-asian="標楷體" style:font-size-asian="14pt"/>
    </style:style>
    <style:style style:name="T160" style:family="text">
      <style:text-properties style:use-window-font-color="true" fo:font-size="14pt" officeooo:rsid="00a2d1c0" style:font-name-asian="標楷體" style:font-size-asian="14pt"/>
    </style:style>
    <style:style style:name="T161" style:family="text">
      <style:text-properties style:use-window-font-color="true" fo:font-size="14pt" officeooo:rsid="0171d9b4" style:font-name-asian="標楷體" style:font-size-asian="14pt"/>
    </style:style>
    <style:style style:name="T162" style:family="text">
      <style:text-properties style:use-window-font-color="true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63" style:family="text">
      <style:text-properties style:use-window-font-color="true" fo:font-size="14pt" officeooo:rsid="002b796b" style:letter-kerning="false" style:font-name-asian="標楷體" style:font-size-asian="14pt"/>
    </style:style>
    <style:style style:name="T164" style:family="text">
      <style:text-properties style:use-window-font-color="true" fo:font-size="14pt" officeooo:rsid="002b796b" style:letter-kerning="false" style:font-name-asian="Times New Roman2" style:font-size-asian="14pt"/>
    </style:style>
    <style:style style:name="T165" style:family="text">
      <style:text-properties style:use-window-font-color="true" fo:font-size="14pt" officeooo:rsid="006a9bec" style:font-name-asian="Times New Roman2" style:font-size-asian="14pt"/>
    </style:style>
    <style:style style:name="T166" style:family="text">
      <style:text-properties style:use-window-font-color="true" officeooo:rsid="005ad545"/>
    </style:style>
    <style:style style:name="T167" style:family="text">
      <style:text-properties style:use-window-font-color="true" style:text-underline-style="none" style:text-underline-mode="continuous" style:text-overline-mode="continuous" style:text-line-through-mode="continuous"/>
    </style:style>
    <style:style style:name="T168" style:family="text">
      <style:text-properties style:use-window-font-color="true" officeooo:rsid="002b796b"/>
    </style:style>
    <style:style style:name="T169" style:family="text">
      <style:text-properties style:use-window-font-color="true" style:text-position="sub 64%" style:font-name="Times New Roman2" fo:font-size="14pt" style:font-name-asian="Times New Roman2" style:font-size-asian="14pt"/>
    </style:style>
    <style:style style:name="T170" style:family="text">
      <style:text-properties style:use-window-font-color="true" style:text-position="sub 64%" style:font-name="Times New Roman2" fo:font-size="14pt" officeooo:rsid="002b796b" style:font-name-asian="Times New Roman2" style:font-size-asian="14pt" style:font-size-complex="14pt"/>
    </style:style>
    <style:style style:name="T171" style:family="text">
      <style:text-properties style:use-window-font-color="true" style:text-position="sub 64%" style:font-name="Times New Roman2" style:font-name-asian="Times New Roman2"/>
    </style:style>
    <style:style style:name="T172" style:family="text">
      <style:text-properties style:use-window-font-color="true" style:font-name="標楷體" fo:font-size="14pt" officeooo:rsid="00351331" style:font-name-asian="Times New Roman3" style:font-size-asian="14pt" style:font-name-complex="Times New Roman3" style:font-size-complex="14pt"/>
    </style:style>
    <style:style style:name="T173" style:family="text">
      <style:text-properties style:use-window-font-color="true" style:font-name="標楷體" fo:font-size="14pt" style:font-name-asian="標楷體" style:font-size-asian="14pt"/>
    </style:style>
    <style:style style:name="T174" style:family="text">
      <style:text-properties style:use-window-font-color="true" style:font-name="標楷體" fo:font-size="14pt" officeooo:rsid="00351331" style:font-name-asian="標楷體" style:font-size-asian="14pt" style:font-name-complex="Times New Roman3" style:font-size-complex="14pt"/>
    </style:style>
    <style:style style:name="T175" style:family="text">
      <style:text-properties style:use-window-font-color="true" style:font-name="標楷體" fo:font-size="14pt" officeooo:rsid="00d1f794" style:font-name-asian="標楷體" style:font-size-asian="14pt"/>
    </style:style>
    <style:style style:name="T176" style:family="text">
      <style:text-properties style:use-window-font-color="true" style:font-name="標楷體" fo:font-size="14pt" officeooo:rsid="016881f2" style:font-name-asian="標楷體" style:font-size-asian="14pt"/>
    </style:style>
    <style:style style:name="T177" style:family="text">
      <style:text-properties style:use-window-font-color="true" style:font-name="標楷體" fo:font-size="14pt" officeooo:rsid="013a440a" style:font-name-asian="標楷體" style:font-size-asian="14pt"/>
    </style:style>
    <style:style style:name="T178" style:family="text">
      <style:text-properties style:use-window-font-color="true" style:font-name="標楷體" fo:font-size="14pt" officeooo:rsid="005db945" style:font-name-asian="標楷體" style:font-size-asian="14pt" style:font-name-complex="Times New Roman2"/>
    </style:style>
    <style:style style:name="T179" style:family="text">
      <style:text-properties style:use-window-font-color="true" style:font-name="標楷體" fo:font-size="14pt" style:font-name-asian="Times New Roman2" style:font-size-asian="14pt"/>
    </style:style>
    <style:style style:name="T180" style:family="text">
      <style:text-properties style:use-window-font-color="true" style:font-name="標楷體" fo:font-size="14pt" officeooo:rsid="013a440a" style:font-name-asian="Times New Roman2" style:font-size-asian="14pt"/>
    </style:style>
    <style:style style:name="T181" style:family="text">
      <style:text-properties style:use-window-font-color="true" fo:letter-spacing="-0.106cm"/>
    </style:style>
    <style:style style:name="T182" style:family="text">
      <style:text-properties style:use-window-font-color="true" fo:letter-spacing="-0.106cm" officeooo:rsid="002b796b"/>
    </style:style>
    <style:style style:name="T183" style:family="text">
      <style:text-properties style:use-window-font-color="true" officeooo:rsid="002b796b" style:font-size-complex="14pt"/>
    </style:style>
    <style:style style:name="T184" style:family="text">
      <style:text-properties style:use-window-font-color="true" officeooo:rsid="00463f44"/>
    </style:style>
    <style:style style:name="T185" style:family="text">
      <style:text-properties style:use-window-font-color="true" style:text-position="sub 58%" style:font-name="Times New Roman2" fo:font-size="14pt" officeooo:rsid="008fd122" style:font-name-asian="Times New Roman2" style:font-size-asian="14pt"/>
    </style:style>
    <style:style style:name="T186" style:family="text">
      <style:text-properties style:use-window-font-color="true" style:text-position="sub 58%" style:font-name="Times New Roman2" fo:font-size="14pt" officeooo:rsid="008fd122" style:font-name-asian="Times New Roman2" style:font-size-asian="14pt" style:font-name-complex="標楷體"/>
    </style:style>
    <style:style style:name="T187" style:family="text">
      <style:text-properties style:use-window-font-color="true" style:text-position="sub 58%" style:font-name="Times New Roman2" fo:font-size="14pt" officeooo:rsid="0093d626" style:font-name-asian="Times New Roman2" style:font-size-asian="14pt" style:font-name-complex="標楷體"/>
    </style:style>
    <style:style style:name="T188" style:family="text">
      <style:text-properties style:use-window-font-color="true" style:text-position="sub 58%" style:font-name="Times New Roman2" fo:font-size="14pt" officeooo:rsid="00a4e6a9" style:font-name-asian="Times New Roman2" style:font-size-asian="14pt" style:font-name-complex="標楷體"/>
    </style:style>
    <style:style style:name="T189" style:family="text">
      <style:text-properties style:use-window-font-color="true" style:text-position="sub 58%" style:font-name="Times New Roman2" fo:font-size="14pt" officeooo:rsid="0093d626" style:font-name-asian="Times New Roman2" style:font-size-asian="14pt"/>
    </style:style>
    <style:style style:name="T190" style:family="text">
      <style:text-properties style:use-window-font-color="true" style:text-position="sub 58%" style:font-name="Times New Roman2" fo:font-size="14pt" officeooo:rsid="00a4e6a9" style:font-name-asian="標楷體" style:font-size-asian="14pt" style:font-name-complex="Times New Roman2"/>
    </style:style>
    <style:style style:name="T191" style:family="text">
      <style:text-properties style:use-window-font-color="true" style:text-position="sub 58%" style:font-name="Times New Roman2" fo:font-size="14pt" officeooo:rsid="00a8024e" style:font-name-asian="標楷體4" style:font-size-asian="14pt" style:font-name-complex="Times New Roman2"/>
    </style:style>
    <style:style style:name="T192" style:family="text">
      <style:text-properties style:use-window-font-color="true" style:text-position="super 64%" style:font-name="Times New Roman2" fo:font-size="14pt" officeooo:rsid="008fd122" style:font-name-asian="Times New Roman2" style:font-size-asian="14pt"/>
    </style:style>
    <style:style style:name="T193" style:family="text">
      <style:text-properties style:use-window-font-color="true" style:text-position="0% 100%" style:font-name="Times New Roman2" fo:font-size="14pt" officeooo:rsid="008fd122" style:font-name-asian="Times New Roman2" style:font-size-asian="14pt"/>
    </style:style>
    <style:style style:name="T194" style:family="text">
      <style:text-properties style:use-window-font-color="true" style:text-position="0% 100%" style:font-name="Times New Roman2" fo:font-size="14pt" style:font-name-asian="Times New Roman2" style:font-size-asian="14pt" style:font-name-complex="標楷體"/>
    </style:style>
    <style:style style:name="T195" style:family="text">
      <style:text-properties style:use-window-font-color="true" style:text-position="0% 100%" style:font-name="Times New Roman2" fo:font-size="14pt" officeooo:rsid="008fd122" style:font-name-asian="Times New Roman2" style:font-size-asian="14pt" style:font-name-complex="標楷體"/>
    </style:style>
    <style:style style:name="T196" style:family="text">
      <style:text-properties style:use-window-font-color="true" style:text-position="0% 100%" style:font-name="Times New Roman2" fo:font-size="14pt" officeooo:rsid="0093d626" style:font-name-asian="Times New Roman2" style:font-size-asian="14pt" style:font-name-complex="標楷體"/>
    </style:style>
    <style:style style:name="T197" style:family="text">
      <style:text-properties style:use-window-font-color="true" style:text-position="0% 100%" style:font-name="Times New Roman2" fo:font-size="14pt" officeooo:rsid="00a4e6a9" style:font-name-asian="Times New Roman2" style:font-size-asian="14pt" style:font-name-complex="標楷體"/>
    </style:style>
    <style:style style:name="T198" style:family="text">
      <style:text-properties style:use-window-font-color="true" style:text-position="0% 100%" style:font-name="Times New Roman2" fo:font-size="14pt" officeooo:rsid="013a440a" style:font-name-asian="Times New Roman2" style:font-size-asian="14pt" style:font-name-complex="標楷體"/>
    </style:style>
    <style:style style:name="T199" style:family="text">
      <style:text-properties style:use-window-font-color="true" style:text-position="0% 100%" style:font-name="Times New Roman2" fo:font-size="14pt" officeooo:rsid="00a2d1c0" style:font-name-asian="Times New Roman2" style:font-size-asian="14pt" style:font-name-complex="標楷體"/>
    </style:style>
    <style:style style:name="T200" style:family="text">
      <style:text-properties style:use-window-font-color="true" style:text-position="0% 100%" style:font-name="Times New Roman2" fo:font-size="14pt" officeooo:rsid="0093d626" style:font-name-asian="Times New Roman2" style:font-size-asian="14pt"/>
    </style:style>
    <style:style style:name="T201" style:family="text">
      <style:text-properties style:use-window-font-color="true" style:text-position="0% 100%" style:font-name="Times New Roman2" fo:font-size="14pt" officeooo:rsid="00ef8725" style:font-name-asian="Times New Roman2" style:font-size-asian="14pt" style:font-name-complex="Times New Roman2"/>
    </style:style>
    <style:style style:name="T202" style:family="text">
      <style:text-properties style:use-window-font-color="true" style:text-position="0% 100%" style:font-name="Times New Roman2" fo:font-size="14pt" officeooo:rsid="00a4e6a9" style:font-name-asian="Times New Roman2" style:font-size-asian="14pt" style:font-name-complex="Times New Roman2"/>
    </style:style>
    <style:style style:name="T203" style:family="text">
      <style:text-properties style:use-window-font-color="true" style:text-position="0% 100%" style:font-name="Times New Roman2" fo:font-size="14pt" officeooo:rsid="013a440a" style:font-name-asian="Times New Roman2" style:font-size-asian="14pt" style:font-name-complex="Times New Roman2"/>
    </style:style>
    <style:style style:name="T204" style:family="text">
      <style:text-properties style:use-window-font-color="true" style:text-position="0% 100%" style:font-name="Times New Roman2" fo:font-size="14pt" officeooo:rsid="013a440a" style:font-name-asian="標楷體" style:font-size-asian="14pt" style:font-name-complex="標楷體"/>
    </style:style>
    <style:style style:name="T205" style:family="text">
      <style:text-properties style:use-window-font-color="true" style:text-position="0% 100%" style:font-name="Times New Roman2" fo:font-size="14pt" officeooo:rsid="00a4e6a9" style:font-name-asian="標楷體" style:font-size-asian="14pt" style:font-name-complex="標楷體"/>
    </style:style>
    <style:style style:name="T206" style:family="text">
      <style:text-properties style:use-window-font-color="true" style:text-position="0% 100%" style:font-name="Times New Roman2" fo:font-size="14pt" officeooo:rsid="00a2d1c0" style:font-name-asian="標楷體" style:font-size-asian="14pt" style:font-name-complex="標楷體"/>
    </style:style>
    <style:style style:name="T207" style:family="text">
      <style:text-properties style:use-window-font-color="true" style:text-position="0% 100%" style:font-name="Times New Roman2" fo:font-size="14pt" officeooo:rsid="013a440a" style:font-name-asian="標楷體" style:font-size-asian="14pt" style:font-name-complex="Times New Roman2"/>
    </style:style>
    <style:style style:name="T208" style:family="text">
      <style:text-properties style:use-window-font-color="true" style:text-position="0% 100%" style:font-name="Times New Roman2" fo:font-size="14pt" officeooo:rsid="00a4e6a9" style:font-name-asian="標楷體" style:font-size-asian="14pt" style:font-name-complex="Times New Roman2"/>
    </style:style>
    <style:style style:name="T209" style:family="text">
      <style:text-properties style:use-window-font-color="true" style:text-position="0% 100%" style:font-name="Times New Roman2" fo:font-size="14pt" officeooo:rsid="00a5107e" style:font-name-asian="標楷體4" style:font-size-asian="14pt" style:font-name-complex="Times New Roman2"/>
    </style:style>
    <style:style style:name="T210" style:family="text">
      <style:text-properties style:use-window-font-color="true" style:text-position="0% 100%" style:font-name="Times New Roman2" fo:font-size="14pt" officeooo:rsid="00a8024e" style:font-name-asian="標楷體4" style:font-size-asian="14pt" style:font-name-complex="Times New Roman2"/>
    </style:style>
    <style:style style:name="T211" style:family="text">
      <style:text-properties style:use-window-font-color="true" style:text-position="0% 100%" style:font-name="Times New Roman2" fo:font-size="14pt" officeooo:rsid="00ef8725" style:font-name-asian="標楷體4" style:font-size-asian="14pt" style:font-name-complex="Times New Roman2"/>
    </style:style>
    <style:style style:name="T212" style:family="text">
      <style:text-properties style:use-window-font-color="true" style:text-position="0% 100%" style:font-name="Times New Roman2" fo:language="zh" fo:country="TW" officeooo:rsid="00a2d1c0" style:letter-kerning="true" style:font-name-complex="Times New Roman2" style:font-size-complex="16pt"/>
    </style:style>
    <style:style style:name="T213" style:family="text">
      <style:text-properties style:use-window-font-color="true" style:text-position="0% 100%" style:font-name="Times New Roman2" fo:language="zh" fo:country="TW" officeooo:rsid="00a4e6a9" style:letter-kerning="true" style:font-name-complex="Times New Roman2" style:font-size-complex="16pt"/>
    </style:style>
    <style:style style:name="T214" style:family="text">
      <style:text-properties style:use-window-font-color="true" style:text-position="0% 100%" style:font-name="Times New Roman2" fo:language="zh" fo:country="TW" officeooo:rsid="00a4e6a9" style:letter-kerning="true" style:font-name-complex="標楷體" style:font-size-complex="16pt"/>
    </style:style>
    <style:style style:name="T215" style:family="text">
      <style:text-properties style:use-window-font-color="true" style:text-position="0% 100%" style:font-name="Times New Roman2" fo:language="zh" fo:country="TW" officeooo:rsid="009dc314" style:letter-kerning="true" style:font-name-asian="Times New Roman2" style:font-name-complex="標楷體" style:font-size-complex="16pt"/>
    </style:style>
    <style:style style:name="T216" style:family="text">
      <style:text-properties style:use-window-font-color="true" style:text-position="0% 100%" style:font-name="Times New Roman2" fo:language="zh" fo:country="TW" officeooo:rsid="00e2e299" style:letter-kerning="true" style:font-name-asian="Times New Roman2" style:font-name-complex="標楷體" style:font-size-complex="16pt"/>
    </style:style>
    <style:style style:name="T217" style:family="text">
      <style:text-properties style:use-window-font-color="true" style:text-position="super 50%" style:font-name="Times New Roman2" fo:font-size="14pt" style:font-name-asian="Times New Roman2" style:font-size-asian="14pt" style:font-name-complex="標楷體"/>
    </style:style>
    <style:style style:name="T218" style:family="text">
      <style:text-properties style:use-window-font-color="true" style:text-position="super 58%" style:font-name="Times New Roman2" fo:font-size="14pt" officeooo:rsid="008fd122" style:font-name-asian="Times New Roman2" style:font-size-asian="14pt" style:font-name-complex="標楷體"/>
    </style:style>
    <style:style style:name="T219" style:family="text">
      <style:text-properties style:use-window-font-color="true" style:text-position="super 58%" style:font-name="Times New Roman2" fo:font-size="14pt" officeooo:rsid="0093d626" style:font-name-asian="Times New Roman2" style:font-size-asian="14pt" style:font-name-complex="標楷體"/>
    </style:style>
    <style:style style:name="T220" style:family="text">
      <style:text-properties style:use-window-font-color="true" style:text-line-through-style="none" style:text-line-through-type="none" fo:font-size="14pt" style:text-underline-style="none" officeooo:rsid="01971e2b" style:font-name-asian="標楷體" style:font-size-asian="14pt"/>
    </style:style>
    <style:style style:name="T221" style:family="text">
      <style:text-properties fo:color="#000000" style:text-position="0% 100%" style:font-name="Times New Roman2" fo:font-size="14pt" officeooo:rsid="016256a1" style:font-name-asian="標楷體" style:font-size-asian="14pt" style:font-name-complex="Times New Roman2" style:font-size-complex="14pt" style:language-complex="ar" style:country-complex="SA"/>
    </style:style>
    <style:style style:name="T222" style:family="text">
      <style:text-properties fo:color="#000000" style:text-position="0% 100%" style:font-name="標楷體" fo:font-size="14pt" officeooo:rsid="00dd728d" style:font-name-asian="標楷體" style:font-size-asian="14pt" style:font-name-complex="Times New Roman2" style:font-size-complex="14pt" style:language-complex="ar" style:country-complex="SA"/>
    </style:style>
    <style:style style:name="T223" style:family="text">
      <style:text-properties fo:color="#000000" style:text-position="0% 100%" fo:font-size="14pt" style:font-name-asian="標楷體" style:font-size-asian="14pt" style:font-size-complex="14pt" style:language-complex="ar" style:country-complex="SA"/>
    </style:style>
    <style:style style:name="T224" style:family="text">
      <style:text-properties fo:color="#000000" style:text-position="0% 100%" fo:font-size="14pt" officeooo:rsid="016256a1" style:font-name-asian="標楷體" style:font-size-asian="14pt" style:font-size-complex="14pt" style:language-complex="ar" style:country-complex="SA"/>
    </style:style>
    <style:style style:name="T225" style:family="text">
      <style:text-properties fo:color="#000000" style:font-name="Times New Roman2" style:font-name-asian="Times New Roman2"/>
    </style:style>
    <style:style style:name="T226" style:family="text">
      <style:text-properties fo:color="#000000" style:font-name="Times New Roman2" officeooo:rsid="01971e2b" style:font-name-asian="Times New Roman2"/>
    </style:style>
    <style:style style:name="T227" style:family="text">
      <style:text-properties fo:color="#000000" style:font-name="Times New Roman2" officeooo:rsid="0190fe20" style:font-name-asian="Times New Roman2"/>
    </style:style>
    <style:style style:name="T228" style:family="text">
      <style:text-properties fo:color="#000000" style:font-name="Times New Roman2" fo:font-size="14pt" officeooo:rsid="005f81c0" style:font-name-asian="標楷體" style:font-size-asian="14pt" style:font-name-complex="Times New Roman2"/>
    </style:style>
    <style:style style:name="T229" style:family="text">
      <style:text-properties fo:color="#000000" style:font-name="Times New Roman2" fo:font-size="14pt" officeooo:rsid="0115af6d" style:letter-kerning="true" style:font-name-asian="標楷體" style:font-size-asian="14pt" style:font-name-complex="Times New Roman2" style:font-size-complex="12pt"/>
    </style:style>
    <style:style style:name="T230" style:family="text">
      <style:text-properties fo:color="#000000" style:font-name="Times New Roman2" fo:font-size="14pt" officeooo:rsid="0140d262" style:font-name-asian="Times New Roman2" style:font-size-asian="14pt"/>
    </style:style>
    <style:style style:name="T231" style:family="text">
      <style:text-properties fo:color="#000000" style:font-name="Times New Roman2" fo:font-size="14pt" officeooo:rsid="014d0a3b" style:font-name-asian="Times New Roman2" style:font-size-asian="14pt"/>
    </style:style>
    <style:style style:name="T232" style:family="text">
      <style:text-properties fo:color="#000000" style:font-name="Times New Roman2" fo:font-size="14pt" officeooo:rsid="0140d262" style:font-name-asian="Times New Roman2" style:font-size-asian="14pt" style:font-name-complex="Times New Roman2"/>
    </style:style>
    <style:style style:name="T233" style:family="text">
      <style:text-properties fo:color="#000000" style:text-line-through-style="none" style:text-line-through-type="none" style:font-name="Times New Roman2" fo:font-size="14pt" officeooo:rsid="0115af6d" style:letter-kerning="true" style:font-name-asian="標楷體" style:font-size-asian="14pt" style:font-name-complex="Times New Roman2" style:font-size-complex="12pt"/>
    </style:style>
    <style:style style:name="T234" style:family="text">
      <style:text-properties fo:color="#000000" fo:font-size="14pt" style:font-name-asian="標楷體" style:font-size-asian="14pt"/>
    </style:style>
    <style:style style:name="T235" style:family="text">
      <style:text-properties fo:color="#000000" fo:font-size="14pt" officeooo:rsid="0140d262" style:font-name-asian="標楷體" style:font-size-asian="14pt"/>
    </style:style>
    <style:style style:name="T236" style:family="text">
      <style:text-properties fo:color="#000000" fo:font-size="14pt" officeooo:rsid="01b0faa5" style:font-name-asian="標楷體" style:font-size-asian="14pt"/>
    </style:style>
    <style:style style:name="T237" style:family="text">
      <style:text-properties fo:color="#000000" fo:font-size="14pt" officeooo:rsid="0054092c" style:font-name-asian="標楷體" style:font-size-asian="14pt"/>
    </style:style>
    <style:style style:name="T238" style:family="text">
      <style:text-properties fo:color="#000000" fo:font-size="14pt" style:font-name-asian="標楷體" style:font-size-asian="14pt" style:font-size-complex="14pt"/>
    </style:style>
    <style:style style:name="T239" style:family="text">
      <style:text-properties style:text-position="0% 100%" style:font-name="Times New Roman2" fo:font-size="14pt" officeooo:rsid="016256a1" style:font-name-asian="標楷體" style:font-size-asian="14pt" style:font-name-complex="新細明體" style:font-size-complex="14pt" style:language-complex="ar" style:country-complex="SA"/>
    </style:style>
    <style:style style:name="T240" style:family="text">
      <style:text-properties style:text-position="0% 100%" style:font-name="標楷體" fo:font-size="14pt" officeooo:rsid="016256a1" style:font-name-asian="標楷體" style:font-size-asian="14pt" style:font-name-complex="新細明體" style:font-size-complex="14pt" style:language-complex="ar" style:country-complex="SA"/>
    </style:style>
    <style:style style:name="T241" style:family="text">
      <style:text-properties style:text-position="0% 100%" style:font-name="標楷體" fo:font-size="14pt" officeooo:rsid="00ec50f9" style:font-name-asian="標楷體" style:font-size-asian="14pt" style:font-name-complex="標楷體5" style:font-size-complex="14pt" style:language-complex="ar" style:country-complex="SA"/>
    </style:style>
    <style:style style:name="T242" style:family="text">
      <style:text-properties officeooo:rsid="01b7baf0"/>
    </style:style>
    <style:style style:name="T243" style:family="text">
      <style:text-properties fo:font-variant="normal" fo:text-transform="none" fo:color="#222222" fo:font-size="16pt" fo:letter-spacing="normal" fo:language="zh" fo:country="TW" style:font-name-asian="標楷體" style:font-size-asian="12pt" style:font-style-asian="normal" style:font-weight-asian="normal" style:font-name-complex="標楷體" style:font-size-complex="16pt" style:font-weight-complex="bold"/>
    </style:style>
    <style:style style:name="T244" style:family="text">
      <style:text-properties fo:font-variant="normal" fo:text-transform="none" fo:color="#222222" style:font-name="Times New Roman2" fo:font-size="12pt" fo:letter-spacing="normal" fo:language="zh" fo:country="TW" fo:font-style="normal" fo:font-weight="normal" style:font-name-asian="標楷體" style:font-size-asian="16pt" style:font-name-complex="標楷體" style:font-size-complex="16pt" style:font-weight-complex="bold"/>
    </style:style>
    <style:style style:name="T245" style:family="text">
      <style:text-properties fo:font-variant="normal" fo:text-transform="none" fo:color="#222222" style:font-name="Times New Roman2" fo:font-size="12pt" fo:letter-spacing="normal" fo:language="zh" fo:country="TW" fo:font-style="normal" fo:font-weight="normal" style:font-name-asian="標楷體" style:font-size-asian="16pt" style:font-style-asian="normal" style:font-weight-asian="normal" style:font-name-complex="標楷體" style:font-size-complex="16pt" style:font-weight-complex="bold"/>
    </style:style>
    <style:style style:name="T246" style:family="text">
      <style:text-properties fo:font-variant="normal" fo:text-transform="none" fo:color="#222222" style:font-name="Times New Roman2" fo:font-size="12pt" fo:letter-spacing="normal" fo:font-style="normal" fo:font-weight="normal" style:font-size-asian="12pt" style:font-style-asian="normal" style:font-weight-asian="normal" style:font-name-complex="Times New Roman2"/>
    </style:style>
    <style:style style:name="T247" style:family="text">
      <style:text-properties fo:font-variant="normal" fo:text-transform="none" fo:color="#222222" style:font-name="Times New Roman2" fo:font-size="12pt" fo:letter-spacing="normal" fo:font-style="normal" fo:font-weight="normal" style:font-name-complex="Times New Roman2"/>
    </style:style>
    <style:style style:name="T248" style:family="text">
      <style:text-properties fo:font-variant="normal" fo:text-transform="none" fo:color="#222222" fo:letter-spacing="normal" style:font-size-asian="12pt" style:font-style-asian="normal" style:font-weight-asian="normal" style:font-name-complex="Times New Roman2"/>
    </style:style>
    <style:style style:name="T249" style:family="text">
      <style:text-properties fo:font-variant="normal" fo:text-transform="none" style:use-window-font-color="true" style:font-name="Times New Roman2" fo:font-size="12pt" fo:letter-spacing="normal" fo:font-weight="normal" style:font-name-asian="標楷體" style:font-size-asian="12pt" style:font-style-asian="normal" style:font-weight-asian="normal" style:font-name-complex="標楷體" style:font-size-complex="11pt" style:font-weight-complex="bold"/>
    </style:style>
    <style:style style:name="T250" style:family="text">
      <style:text-properties fo:font-variant="normal" fo:text-transform="none" style:use-window-font-color="true" style:font-name="Times New Roman2" fo:font-size="12pt" fo:letter-spacing="normal" fo:font-weight="normal" officeooo:rsid="0065a885" style:font-name-asian="標楷體" style:font-size-asian="12pt" style:font-style-asian="normal" style:font-weight-asian="normal" style:font-name-complex="標楷體" style:font-size-complex="11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Formula">
      <style:graphic-properties fo:margin-left="0.161cm" fo:margin-right="0.161cm" fo:margin-top="0.161cm" fo:margin-bottom="0.161cm" style:run-through="foreground" style:wrap="none" style:vertical-pos="from-top" style:vertical-rel="paragraph" style:horizontal-pos="from-left" style:horizontal-rel="paragraph" draw:fill-image-width="0cm" draw:fill-image-height="0cm" draw:ole-draw-aspect="1"/>
    </style:style>
    <style:style style:name="fr3" style:family="graphic" style:parent-style-name="OLE">
      <style:graphic-properties style:vertical-pos="from-top" style:horizontal-pos="from-left" style:horizontal-rel="pag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預設段落字型"><text:span text:style-name="T33">環境用藥中次氯酸鈣檢測方法－滴定法</text:span></text:span></text:p>
      <text:p text:style-name="P67"><text:span text:style-name="T248">中華民國</text:span><text:span text:style-name="T246">110</text:span><text:span text:style-name="T248">年</text:span><text:span text:style-name="T246">2</text:span><text:span text:style-name="T248">月</text:span><text:span text:style-name="T246">1</text:span><text:span text:style-name="T248">日環署授檢字第</text:span><text:span text:style-name="T246">1101000382</text:span><text:span text:style-name="T248">號</text:span></text:p>
      <text:p text:style-name="P63"><text:span text:style-name="預設段落字型"><text:span text:style-name="T243">自中華民國</text:span></text:span><text:span text:style-name="預設段落字型"><text:span text:style-name="T244">110</text:span></text:span><text:span text:style-name="預設段落字型"><text:span text:style-name="T243">年</text:span></text:span><text:span text:style-name="預設段落字型"><text:span text:style-name="T245">5</text:span></text:span><text:span text:style-name="預設段落字型"><text:span text:style-name="T243">月</text:span></text:span><text:span text:style-name="預設段落字型"><text:span text:style-name="T244">15</text:span></text:span><text:span text:style-name="預設段落字型"><text:span text:style-name="T243">日生效</text:span></text:span></text:p>
      <text:p text:style-name="P68"><text:span text:style-name="預設段落字型"><text:span text:style-name="T249">NIEA D43</text:span></text:span><text:span text:style-name="預設段落字型"><text:span text:style-name="T250">8</text:span></text:span><text:span text:style-name="預設段落字型"><text:span text:style-name="T249">.20C</text:span></text:span></text:p>
      <text:p text:style-name="P9">一、方法概要</text:p>
      <text:p text:style-name="P41"><text:span text:style-name="T141">次氯酸鈣</text:span><text:span text:style-name="T143"> </text:span><text:span text:style-name="T36">(C</text:span><text:span text:style-name="T37">alcium</text:span><text:span text:style-name="T49"> hypochlorite</text:span><text:span text:style-name="T50">) 樣品</text:span><text:span text:style-name="T141">經配製至適當濃度及體積</text:span><text:span text:style-name="T51">後</text:span><text:span text:style-name="T141">，與過量碘化鉀於酸性溶液中反應釋出碘，再以硫代硫酸鈉溶液滴定釋出的碘，求得有效氯</text:span><text:span text:style-name="T143"> </text:span><text:span text:style-name="預設段落字型"><text:span text:style-name="T55">(</text:span></text:span><text:span text:style-name="預設段落字型"><text:span text:style-name="T87">A</text:span></text:span><text:span text:style-name="預設段落字型"><text:span text:style-name="T88">vailable </text:span></text:span><text:span text:style-name="預設段落字型"><text:span text:style-name="T89">chlorine</text:span></text:span><text:span text:style-name="預設段落字型"><text:span text:style-name="T90">) </text:span></text:span><text:span text:style-name="T141">重量百分比。次氯酸鈣含量可以有效氯重量百分比（以</text:span><text:span text:style-name="T139">氯</text:span><text:span text:style-name="T141">計，</text:span><text:span text:style-name="預設段落字型"><text:span text:style-name="T62">%</text:span></text:span><text:span text:style-name="T141">）表示，亦可經換算以次氯酸鈣重量百分比表示。</text:span></text:p>
      <text:p text:style-name="P9">二、適用範圍</text:p>
      <text:p text:style-name="P39"><text:span text:style-name="預設段落字型"><text:span text:style-name="T144">本方法適用於</text:span></text:span><text:span text:style-name="預設段落字型"><text:span text:style-name="T145">環境用藥</text:span></text:span><text:span text:style-name="預設段落字型"><text:span text:style-name="T220">中</text:span></text:span><text:span text:style-name="預設段落字型"><text:span text:style-name="T144">有效氯及</text:span></text:span><text:span text:style-name="預設段落字型"><text:span text:style-name="T145">次氯酸鈣含量檢</text:span></text:span><text:span text:style-name="預設段落字型"><text:span text:style-name="T144">測。</text:span></text:span></text:p>
      <text:p text:style-name="P9">三、干擾</text:p>
      <text:p text:style-name="P45">略</text:p>
      <text:p text:style-name="P8"><text:span text:style-name="預設段落字型"><text:span text:style-name="T144">四、設備</text:span></text:span><text:span text:style-name="預設段落字型"><text:span text:style-name="T162">與</text:span></text:span><text:span text:style-name="預設段落字型"><text:span text:style-name="T144">材料</text:span></text:span></text:p>
      <text:p text:style-name="P14">（一）定量瓶<text:span text:style-name="T4"> </text:span><text:span text:style-name="T11">500</text:span><text:span text:style-name="T8"> mL </text:span><text:span text:style-name="T28">或其它體積亦可適用</text:span>。</text:p>
      <text:p text:style-name="P13"><text:span text:style-name="預設段落字型"><text:span text:style-name="T144">（二）移液管或刻度吸量管。</text:span></text:span></text:p>
      <text:p text:style-name="P14">（三）燒杯、三角瓶。</text:p>
      <text:p text:style-name="P12"><text:span text:style-name="T32">（四）</text:span><text:span text:style-name="預設段落字型"><text:span text:style-name="T32">滴定裝置：刻度至</text:span></text:span><text:span text:style-name="預設段落字型"><text:span text:style-name="T35"> 0.05 mL </text:span></text:span><text:span text:style-name="預設段落字型"><text:span text:style-name="T32">之滴定管、電子滴定管或自動滴定儀。</text:span></text:span></text:p>
      <text:p text:style-name="P14">（五）磁石、磁攪拌器。</text:p>
      <text:p text:style-name="P28"><text:span text:style-name="預設段落字型"><text:span text:style-name="T32">（六）分析天平：可稱至</text:span></text:span><text:span text:style-name="預設段落字型"><text:span text:style-name="T35"> </text:span></text:span><text:span text:style-name="預設段落字型"><text:span text:style-name="T42">200 g </text:span></text:span><text:span text:style-name="預設段落字型"><text:span text:style-name="T166">重量，</text:span></text:span><text:span text:style-name="預設段落字型"><text:span text:style-name="T32">精</text:span></text:span><text:span text:style-name="預設段落字型"><text:span text:style-name="T167">稱</text:span></text:span><text:span text:style-name="預設段落字型"><text:span text:style-name="T32">至</text:span></text:span><text:span text:style-name="預設段落字型"><text:span text:style-name="T35"> </text:span></text:span><text:span text:style-name="預設段落字型"><text:span text:style-name="T226">0.</text:span></text:span><text:span text:style-name="預設段落字型"><text:span text:style-name="T227">1</text:span></text:span><text:span text:style-name="預設段落字型"><text:span text:style-name="T225"> </text:span></text:span><text:span text:style-name="預設段落字型"><text:span text:style-name="T35">mg</text:span></text:span><text:span text:style-name="預設段落字型"><text:span text:style-name="T32">。</text:span></text:span></text:p>
      <text:p text:style-name="P11">五、試劑</text:p>
      <text:p text:style-name="P65"><text:span text:style-name="預設段落字型"><text:span text:style-name="T146">檢測時使用之試劑除非另有說明，必須至少為試藥級，可依試劑比例配製所需使用溶液體積。</text:span></text:span></text:p>
      <text:p text:style-name="P15"><text:span text:style-name="預設段落字型"><text:span text:style-name="T144">（一）試劑水：</text:span></text:span><text:span text:style-name="預設段落字型"><text:span text:style-name="T146">不含待測物之去離子水或純水。</text:span></text:span></text:p>
      <text:p text:style-name="P19">（二）冰醋酸<text:span text:style-name="T27"> </text:span><text:span text:style-name="T5">(</text:span><text:span text:style-name="T20">G</text:span><text:span text:style-name="T21">lacial acetic acid</text:span><text:span text:style-name="T19">)</text:span>。</text:p>
      <text:p text:style-name="P18"><text:span text:style-name="T32">（三）</text:span><text:span text:style-name="預設段落字型"><text:span text:style-name="T168">鹽酸溶液，</text:span></text:span><text:span text:style-name="預設段落字型"><text:span text:style-name="T43">1.0 </text:span></text:span><text:span text:style-name="預設段落字型"><text:span text:style-name="T44">M</text:span></text:span><text:span text:style-name="預設段落字型"><text:span text:style-name="T168">：將</text:span></text:span><text:span text:style-name="預設段落字型"><text:span text:style-name="T43"> 16.6 mL </text:span></text:span><text:span text:style-name="預設段落字型"><text:span text:style-name="T168">濃鹽酸緩慢加入約</text:span></text:span><text:span text:style-name="預設段落字型"><text:span text:style-name="T43"> 160 mL </text:span></text:span><text:span text:style-name="預設段落字型"><text:span text:style-name="T168">試劑水中，定容至</text:span></text:span><text:span text:style-name="預設段落字型"><text:span text:style-name="T43"> 200 mL</text:span></text:span><text:span text:style-name="預設段落字型"><text:span text:style-name="T168">。</text:span></text:span></text:p>
      <text:p text:style-name="P15"><text:span text:style-name="預設段落字型"><text:span text:style-name="T144">（四）</text:span></text:span><text:span text:style-name="預設段落字型"><text:span text:style-name="T147">澱粉指示劑，</text:span></text:span><text:span text:style-name="預設段落字型"><text:span text:style-name="T98">0.5</text:span></text:span><text:span text:style-name="預設段落字型"><text:span text:style-name="T62">%</text:span></text:span><text:span text:style-name="預設段落字型"><text:span text:style-name="T147">：取</text:span></text:span><text:span text:style-name="預設段落字型"><text:span text:style-name="T63"> </text:span></text:span><text:span text:style-name="預設段落字型"><text:span text:style-name="T62">0.5</text:span></text:span><text:span text:style-name="預設段落字型"><text:span text:style-name="T63"> g </text:span></text:span><text:span text:style-name="預設段落字型"><text:span text:style-name="T147">可溶性澱粉於燒杯，加入</text:span></text:span><text:span text:style-name="預設段落字型"><text:span text:style-name="T63"> </text:span></text:span><text:span text:style-name="預設段落字型"><text:span text:style-name="T64">5</text:span></text:span><text:span text:style-name="預設段落字型"><text:span text:style-name="T63"> mL </text:span></text:span><text:span text:style-name="預設段落字型"><text:span text:style-name="T147">試劑水攪拌成乳狀液後，倒入於</text:span></text:span><text:span text:style-name="預設段落字型"><text:span text:style-name="T63"> </text:span></text:span><text:span text:style-name="預設段落字型"><text:span text:style-name="T64">95</text:span></text:span><text:span text:style-name="預設段落字型"><text:span text:style-name="T63"> mL </text:span></text:span><text:span text:style-name="預設段落字型"><text:span text:style-name="T147">沸騰之試劑水中，煮沸數分</text:span></text:span><text:soft-page-break/><text:span text:style-name="預設段落字型"><text:span text:style-name="T147">鐘後靜置冷卻，加入</text:span></text:span><text:span text:style-name="預設段落字型"><text:span text:style-name="T63"> 0.2 g </text:span></text:span><text:span text:style-name="預設段落字型"><text:span text:style-name="T147">水楊酸</text:span></text:span><text:span text:style-name="預設段落字型"><text:span text:style-name="T63"> (Salicylic acid) </text:span></text:span><text:span text:style-name="預設段落字型"><text:span text:style-name="T101">並以滅菌過之瓶</text:span></text:span><text:span text:style-name="預設段落字型"><text:span text:style-name="T147">保存，使用時取其上層澄清液。亦可使用市售指示劑。</text:span></text:span></text:p>
      <text:p text:style-name="P15"><text:span text:style-name="預設段落字型"><text:span text:style-name="T144">（五）</text:span></text:span><text:span text:style-name="預設段落字型"><text:span text:style-name="T149">碘化鉀：</text:span></text:span><text:span text:style-name="預設段落字型"><text:span text:style-name="T163">粒狀結晶，不含碘酸鹽</text:span></text:span><text:span text:style-name="預設段落字型"><text:span text:style-name="T164"> </text:span></text:span><text:span text:style-name="預設段落字型"><text:span text:style-name="T120">(</text:span></text:span><text:span text:style-name="預設段落字型"><text:span text:style-name="T121">I</text:span></text:span><text:span text:style-name="預設段落字型"><text:span text:style-name="T122">odate-free</text:span></text:span><text:span text:style-name="預設段落字型"><text:span text:style-name="T123">) 等級</text:span></text:span><text:span text:style-name="預設段落字型"><text:span text:style-name="T125">（註</text:span></text:span><text:span text:style-name="預設段落字型"><text:span text:style-name="T127">1</text:span></text:span><text:span text:style-name="預設段落字型"><text:span text:style-name="T125">）</text:span></text:span><text:span text:style-name="預設段落字型"><text:span text:style-name="T149">。</text:span></text:span></text:p>
      <text:p text:style-name="P16"><text:span text:style-name="預設段落字型"><text:span text:style-name="T149">（六）</text:span></text:span><text:span text:style-name="預設段落字型"><text:span text:style-name="T147">碘酸鉀</text:span></text:span><text:span text:style-name="預設段落字型"><text:span text:style-name="T148">標準</text:span></text:span><text:span text:style-name="預設段落字型"><text:span text:style-name="T147">溶液，</text:span></text:span><text:span text:style-name="預設段落字型"><text:span text:style-name="T99">0.</text:span></text:span><text:span text:style-name="預設段落字型"><text:span text:style-name="T100">0167</text:span></text:span><text:span text:style-name="預設段落字型"><text:span text:style-name="T99"> </text:span></text:span><text:span text:style-name="預設段落字型"><text:span text:style-name="T100">M</text:span></text:span><text:span text:style-name="預設段落字型"><text:span text:style-name="T147">：溶解</text:span></text:span><text:span text:style-name="預設段落字型"><text:span text:style-name="T63"> </text:span></text:span><text:span text:style-name="預設段落字型"><text:span text:style-name="T65">3.5</text:span></text:span><text:span text:style-name="預設段落字型"><text:span text:style-name="T66">74</text:span></text:span><text:span text:style-name="預設段落字型"><text:span text:style-name="T63"> g </text:span></text:span><text:span text:style-name="預設段落字型"><text:span text:style-name="T147">碘酸鉀</text:span></text:span><text:span text:style-name="預設段落字型"><text:span text:style-name="T63"> (KIO</text:span></text:span><text:span text:style-name="預設段落字型"><text:span text:style-name="T170">3</text:span></text:span><text:span text:style-name="預設段落字型"><text:span text:style-name="T63">)</text:span></text:span><text:span text:style-name="預設段落字型"><text:span text:style-name="T91">（先</text:span></text:span><text:span text:style-name="預設段落字型"><text:span text:style-name="T92">於</text:span></text:span><text:span text:style-name="預設段落字型"><text:span text:style-name="T56"> </text:span></text:span><text:span text:style-name="預設段落字型"><text:span text:style-name="T91">120</text:span></text:span><text:span text:style-name="預設段落字型"><text:span text:style-name="T172">℃</text:span></text:span><text:span text:style-name="預設段落字型"><text:span text:style-name="T134"> </text:span></text:span><text:span text:style-name="預設段落字型"><text:span text:style-name="T174">烘乾</text:span></text:span><text:span text:style-name="預設段落字型"><text:span text:style-name="T56"> 1 </text:span></text:span><text:span text:style-name="預設段落字型"><text:span text:style-name="T91">小時）</text:span></text:span><text:span text:style-name="預設段落字型"><text:span text:style-name="T147">於試劑水中，並定容至</text:span></text:span><text:span text:style-name="預設段落字型"><text:span text:style-name="T63"> 1 L</text:span></text:span><text:span text:style-name="預設段落字型"><text:span text:style-name="T147">。</text:span></text:span></text:p>
      <text:p text:style-name="P17"><text:span text:style-name="預設段落字型"><text:span text:style-name="T182">（七）</text:span></text:span><text:span text:style-name="預設段落字型"><text:span text:style-name="T181">硫</text:span></text:span><text:span text:style-name="預設段落字型"><text:span text:style-name="T32">代硫酸鈉溶液，約</text:span></text:span><text:span text:style-name="預設段落字型"><text:span text:style-name="T35"> 0.1 </text:span></text:span><text:span text:style-name="預設段落字型"><text:span text:style-name="T45">M</text:span></text:span><text:span text:style-name="預設段落字型"><text:span text:style-name="T32">：溶解</text:span></text:span><text:span text:style-name="預設段落字型"><text:span text:style-name="T35"> 25 g </text:span></text:span><text:span text:style-name="預設段落字型"><text:span text:style-name="T32">硫代硫酸鈉 </text:span></text:span><text:span text:style-name="預設段落字型"><text:span text:style-name="T35">(Na</text:span></text:span><text:span text:style-name="預設段落字型"><text:span text:style-name="T171">2</text:span></text:span><text:span text:style-name="預設段落字型"><text:span text:style-name="T35">S</text:span></text:span><text:span text:style-name="預設段落字型"><text:span text:style-name="T171">2</text:span></text:span><text:span text:style-name="預設段落字型"><text:span text:style-name="T35">O</text:span></text:span><text:span text:style-name="預設段落字型"><text:span text:style-name="T171">3</text:span></text:span><text:span text:style-name="預設段落字型"><text:span text:style-name="T35">．5H</text:span></text:span><text:span text:style-name="預設段落字型"><text:span text:style-name="T171">2</text:span></text:span><text:span text:style-name="預設段落字型"><text:span text:style-name="T35">O) </text:span></text:span><text:span text:style-name="預設段落字型"><text:span text:style-name="T32">於新鮮煮沸過且已冷卻的試劑水中，並定容至</text:span></text:span><text:span text:style-name="預設段落字型"><text:span text:style-name="T142"> </text:span></text:span><text:span text:style-name="預設段落字型"><text:span text:style-name="T34">1 L</text:span></text:span><text:span text:style-name="預設段落字型"><text:span text:style-name="T32">，貯存於棕色瓶。</text:span></text:span><text:span text:style-name="預設段落字型"><text:span text:style-name="T183">亦可使用市售溶液。</text:span></text:span><text:span text:style-name="預設段落字型"><text:span text:style-name="T32">本溶液至少每</text:span></text:span><text:span text:style-name="預設段落字型"><text:span text:style-name="T35"> 3</text:span></text:span><text:span text:style-name="預設段落字型"><text:span text:style-name="T34">0</text:span></text:span><text:span text:style-name="預設段落字型"><text:span text:style-name="T32"> 天用碘酸鉀標準溶液標定。</text:span></text:span></text:p>
      <text:p text:style-name="P20"><text:span text:style-name="預設段落字型"><text:span text:style-name="T32">硫代硫酸鈉溶液之標定：精取</text:span></text:span><text:span text:style-name="預設段落字型"><text:span text:style-name="T35"> </text:span></text:span><text:span text:style-name="預設段落字型"><text:span text:style-name="T46">20</text:span></text:span><text:span text:style-name="預設段落字型"><text:span text:style-name="T35"> </text:span></text:span><text:span text:style-name="預設段落字型"><text:span text:style-name="T47">mL 0.0167 M </text:span></text:span><text:span text:style-name="預設段落字型"><text:span text:style-name="T184">的碘酸鉀標準溶液</text:span></text:span><text:span text:style-name="預設段落字型"><text:span text:style-name="T32">在三角瓶中，再加</text:span></text:span><text:span text:style-name="預設段落字型"><text:span text:style-name="T35"> </text:span></text:span><text:span text:style-name="預設段落字型"><text:span text:style-name="T46">20</text:span></text:span><text:span text:style-name="預設段落字型"><text:span text:style-name="T35"> </text:span></text:span><text:span text:style-name="預設段落字型"><text:span text:style-name="T47">mL </text:span></text:span><text:span text:style-name="預設段落字型"><text:span text:style-name="T184">試劑水及</text:span></text:span><text:span text:style-name="預設段落字型"><text:span text:style-name="T47"> 1 g </text:span></text:span><text:span text:style-name="預設段落字型"><text:span text:style-name="T184">不含碘酸鹽之碘化鉀，待</text:span></text:span><text:span text:style-name="預設段落字型"><text:span text:style-name="T32">溶解後，加入</text:span></text:span><text:span text:style-name="預設段落字型"><text:span text:style-name="T35"> 15 mL 1.</text:span></text:span><text:span text:style-name="預設段落字型"><text:span text:style-name="T48">0 M</text:span></text:span><text:span text:style-name="預設段落字型"><text:span text:style-name="T35"> </text:span></text:span><text:span text:style-name="預設段落字型"><text:span text:style-name="T32">鹽酸溶液，隨即以硫代硫酸鈉溶液滴定所釋出的碘，在接近滴定終點（即呈淡黃色）時，加入</text:span></text:span><text:span text:style-name="預設段落字型"><text:span text:style-name="T35"> 1 </text:span></text:span><text:span text:style-name="預設段落字型"><text:span text:style-name="T47">mL </text:span></text:span><text:span text:style-name="預設段落字型"><text:span text:style-name="T32">澱粉指示劑，繼續滴定至藍色消失（註</text:span></text:span><text:span text:style-name="預設段落字型"><text:span text:style-name="T140">2</text:span></text:span><text:span text:style-name="預設段落字型"><text:span text:style-name="T32">），硫代硫酸鈉溶液莫耳濃度</text:span></text:span><text:span text:style-name="預設段落字型"><text:span text:style-name="T35"> </text:span></text:span><text:span text:style-name="預設段落字型"><text:span text:style-name="T38">(</text:span></text:span><text:span text:style-name="預設段落字型"><text:span text:style-name="T39">M</text:span></text:span><text:span text:style-name="預設段落字型"><text:span text:style-name="T38">) </text:span></text:span><text:span text:style-name="預設段落字型"><text:span text:style-name="T32">為如下公式</text:span></text:span><text:span text:style-name="預設段落字型"><text:span text:style-name="T52">：</text:span></text:span></text:p>
      <text:p text:style-name="P42"><draw:frame draw:style-name="fr2" draw:name="物件1" text:anchor-type="paragraph" svg:x="3.281cm" svg:y="0.072cm" svg:width="4.069cm" svg:height="1.162cm" draw:z-index="7"><draw:object xlink:href="./Object 3" xlink:type="simple" xlink:show="embed" xlink:actuate="onLoad"/><draw:image xlink:href="./ObjectReplacements/Object 3" xlink:type="simple" xlink:show="embed" xlink:actuate="onLoad"/><svg:desc>公式</svg:desc></draw:frame><text:span text:style-name="預設段落字型"><text:span text:style-name="T53">A = 硫代硫酸鈉滴定耗用的體積</text:span></text:span><text:span text:style-name="預設段落字型"><text:span text:style-name="T40"> </text:span></text:span><text:span text:style-name="預設段落字型"><text:span text:style-name="T41">(</text:span></text:span><text:span text:style-name="預設段落字型"><text:span text:style-name="T40">mL</text:span></text:span><text:span text:style-name="預設段落字型"><text:span text:style-name="T41">)</text:span></text:span><text:span text:style-name="預設段落字型"><text:span text:style-name="T40"> </text:span></text:span></text:p>
      <text:p text:style-name="P10"><text:span text:style-name="預設段落字型"><text:span text:style-name="T144">六、採樣</text:span></text:span><text:span text:style-name="預設段落字型"><text:span text:style-name="T162">與</text:span></text:span><text:span text:style-name="預設段落字型"><text:span text:style-name="T144">保存</text:span></text:span></text:p>
      <text:p text:style-name="P46">採取足夠供檢測之樣品量，室溫保存。樣品為包裝完善且密封完整，以原包裝保存，非完整包裝樣品可使用塑膠瓶密封保存。</text:p>
      <text:p text:style-name="P9">七、步驟</text:p>
      <text:p text:style-name="P25"><text:span text:style-name="T144">（一）</text:span><text:span text:style-name="預設段落字型"><text:span text:style-name="T144">樣品須在容器內搖晃混合均勻再取樣；為減少暴露於大氣之時間，如非粉狀樣品，須盡速破碎、研磨及混合。</text:span></text:span></text:p>
      <text:p text:style-name="P27"><text:span text:style-name="T144">（二）</text:span><text:span text:style-name="預設段落字型"><text:span text:style-name="T144">取</text:span></text:span><text:span text:style-name="預設段落字型"><text:span text:style-name="T54"> </text:span></text:span><text:span text:style-name="預設段落字型"><text:span text:style-name="T67">3.6</text:span></text:span><text:span text:style-name="預設段落字型"><text:span text:style-name="T68"> </text:span></text:span><text:span text:style-name="預設段落字型"><text:span text:style-name="T69">g </text:span></text:span><text:span text:style-name="預設段落字型"><text:span text:style-name="T102">至</text:span></text:span><text:span text:style-name="預設段落字型"><text:span text:style-name="T69"> </text:span></text:span><text:span text:style-name="預設段落字型"><text:span text:style-name="T103">4.</text:span></text:span><text:span text:style-name="預設段落字型"><text:span text:style-name="T102">0</text:span></text:span><text:span text:style-name="預設段落字型"><text:span text:style-name="T135"> </text:span></text:span><text:span text:style-name="預設段落字型"><text:span text:style-name="T136">g </text:span></text:span><text:span text:style-name="預設段落字型"><text:span text:style-name="T150">樣品</text:span></text:span><text:span text:style-name="預設段落字型"><text:span text:style-name="T93">（</text:span></text:span><text:span text:style-name="預設段落字型"><text:span text:style-name="T94">稱</text:span></text:span><text:span text:style-name="預設段落字型"><text:span text:style-name="T104">其</text:span></text:span><text:span text:style-name="預設段落字型"><text:span text:style-name="T93">重量並</text:span></text:span><text:span text:style-name="預設段落字型"><text:span text:style-name="T105">記</text:span></text:span><text:span text:style-name="預設段落字型"><text:span text:style-name="T104">錄為</text:span></text:span><text:span text:style-name="預設段落字型"><text:span text:style-name="T58"> </text:span></text:span><text:span text:style-name="預設段落字型"><text:span text:style-name="T104">W </text:span></text:span><text:span text:style-name="預設段落字型"><text:span text:style-name="T135">(</text:span></text:span><text:span text:style-name="預設段落字型"><text:span text:style-name="T136">g</text:span></text:span><text:span text:style-name="預設段落字型"><text:span text:style-name="T135">)</text:span></text:span><text:span text:style-name="預設段落字型"><text:span text:style-name="T104">，精確至</text:span></text:span><text:span text:style-name="預設段落字型"><text:span text:style-name="T58"> </text:span></text:span><text:span text:style-name="預設段落字型"><text:span text:style-name="T106">0.1 </text:span></text:span><text:span text:style-name="預設段落字型"><text:span text:style-name="T109">m</text:span></text:span><text:span text:style-name="預設段落字型"><text:span text:style-name="T106">g</text:span></text:span><text:span text:style-name="預設段落字型"><text:span text:style-name="T93">）</text:span></text:span><text:span text:style-name="預設段落字型"><text:span text:style-name="T105">，</text:span></text:span><text:span text:style-name="預設段落字型"><text:span text:style-name="T150">加入已含約</text:span></text:span><text:span text:style-name="預設段落字型"><text:span text:style-name="T68"> 100 </text:span></text:span><text:span text:style-name="預設段落字型"><text:span text:style-name="T70">mL </text:span></text:span><text:span text:style-name="預設段落字型"><text:span text:style-name="T151">試劑水</text:span></text:span><text:span text:style-name="預設段落字型"><text:span text:style-name="T152">之</text:span></text:span><text:span text:style-name="預設段落字型"><text:span text:style-name="T70"> </text:span></text:span><text:span text:style-name="預設段落字型"><text:span text:style-name="T68">500 mL <text:s/></text:span></text:span><text:span text:style-name="預設段落字型"><text:span text:style-name="T150">定量瓶內</text:span></text:span><text:span text:style-name="預設段落字型"><text:span text:style-name="T151">，搖晃定量瓶至大部分固體溶解，再</text:span></text:span><text:span text:style-name="預設段落字型"><text:span text:style-name="T153">以</text:span></text:span><text:span text:style-name="預設段落字型"><text:span text:style-name="T151">試劑水定容至刻度，配製次氯酸鈣溶液</text:span></text:span><text:span text:style-name="預設段落字型"><text:span text:style-name="T144">。本溶液會有不溶於水的微小固體，</text:span></text:span><text:span text:style-name="預設段落字型"><text:span text:style-name="T228">取樣</text:span></text:span><text:span text:style-name="預設段落字型"><text:span text:style-name="T105">滴定</text:span></text:span><text:span text:style-name="預設段落字型"><text:span text:style-name="T228">時</text:span></text:span><text:span text:style-name="預設段落字型"><text:span text:style-name="T105">須搖晃溶液，使懸浮固體均勻分布。</text:span></text:span></text:p>
      <text:p text:style-name="P26"><text:span text:style-name="預設段落字型"><text:span text:style-name="T144">（三）取步驟（二）之</text:span></text:span><text:span text:style-name="預設段落字型"><text:span text:style-name="T145">次氯酸鈣</text:span></text:span><text:span text:style-name="預設段落字型"><text:span text:style-name="T144">溶液</text:span></text:span><text:span text:style-name="預設段落字型"><text:span text:style-name="T54"> 25 </text:span></text:span><text:span text:style-name="預設段落字型"><text:span text:style-name="T71">mL</text:span></text:span><text:span text:style-name="預設段落字型"><text:span text:style-name="T105">（此體積係以市售標示 </text:span></text:span><text:span text:style-name="預設段落字型"><text:span text:style-name="T59">70% </text:span></text:span><text:span text:style-name="預設段落字型"><text:span text:style-name="T105">到</text:span></text:span><text:span text:style-name="預設段落字型"><text:span text:style-name="T59"> 75% </text:span></text:span><text:span text:style-name="預設段落字型"><text:span text:style-name="T105">有效氯之</text:span></text:span><text:span text:style-name="預設段落字型"><text:span text:style-name="T107">次氯酸鈣</text:span></text:span><text:span text:style-name="預設段落字型"><text:span text:style-name="T105">為例，如為較低含量</text:span></text:span><text:span text:style-name="預設段落字型"><text:span text:style-name="T95">，可</text:span></text:span><text:span text:style-name="預設段落字型"><text:span text:style-name="T105">等比例增加體積），</text:span></text:span><text:span text:style-name="預設段落字型"><text:span text:style-name="T104">加入</text:span></text:span><text:span text:style-name="預設段落字型"><text:span text:style-name="T58"> 2 </text:span></text:span><text:span text:style-name="預設段落字型"><text:span text:style-name="T61">g </text:span></text:span><text:span text:style-name="預設段落字型"><text:span text:style-name="T178">至</text:span></text:span><text:span text:style-name="預設段落字型"><text:span text:style-name="T58"> 3 </text:span></text:span><text:span text:style-name="預設段落字型"><text:span text:style-name="T61">g </text:span></text:span><text:span text:style-name="預設段落字型"><text:span text:style-name="T178">碘化鉀</text:span></text:span><text:span text:style-name="預設段落字型"><text:span text:style-name="T144">在裝有</text:span></text:span><text:span text:style-name="預設段落字型"><text:span text:style-name="T54"> 125 </text:span></text:span><text:span text:style-name="預設段落字型"><text:span text:style-name="T71">mL </text:span></text:span><text:span text:style-name="預設段落字型"><text:span text:style-name="T110">至</text:span></text:span><text:span text:style-name="預設段落字型"><text:span text:style-name="T71"> 1</text:span></text:span><text:span text:style-name="預設段落字型"><text:span text:style-name="T54">50 </text:span></text:span><text:span text:style-name="預設段落字型"><text:span text:style-name="T72">mL </text:span></text:span><text:span text:style-name="預設段落字型"><text:span text:style-name="T154">試劑</text:span></text:span><text:span text:style-name="預設段落字型"><text:span text:style-name="T144">水之三角瓶中，</text:span></text:span><text:span text:style-name="預設段落字型"><text:span text:style-name="T173">混合</text:span></text:span><text:span text:style-name="預設段落字型"><text:span text:style-name="T144">後，再加入</text:span></text:span><text:span text:style-name="預設段落字型"><text:span text:style-name="T54"> 8 mL </text:span></text:span><text:span text:style-name="預設段落字型"><text:span text:style-name="T155">冰</text:span></text:span><text:span text:style-name="預設段落字型"><text:span text:style-name="T144">醋酸。</text:span></text:span></text:p>
      <text:p text:style-name="P23"><text:soft-page-break/><text:span text:style-name="預設段落字型"><text:span text:style-name="T144">（四）以硫代硫酸鈉溶液滴定至淡黃色，加入</text:span></text:span><text:span text:style-name="預設段落字型"><text:span text:style-name="T54"> 2 </text:span></text:span><text:span text:style-name="預設段落字型"><text:span text:style-name="T73">mL </text:span></text:span><text:span text:style-name="預設段落字型"><text:span text:style-name="T144">澱粉指示劑，繼續滴定至第一次藍色消失時，即為滴定終點（註</text:span></text:span><text:span text:style-name="預設段落字型"><text:span text:style-name="T129">3</text:span></text:span><text:span text:style-name="預設段落字型"><text:span text:style-name="T144">），</text:span></text:span><text:span text:style-name="預設段落字型"><text:span text:style-name="T150">記</text:span></text:span><text:span text:style-name="預設段落字型"><text:span text:style-name="T156">錄硫代硫酸鈉滴定所消耗體積</text:span></text:span><text:span text:style-name="預設段落字型"><text:span text:style-name="T165"> </text:span></text:span><text:span text:style-name="預設段落字型"><text:span text:style-name="T74">V (</text:span></text:span><text:span text:style-name="預設段落字型"><text:span text:style-name="T75">mL)</text:span></text:span><text:span text:style-name="預設段落字型"><text:span text:style-name="T144">。</text:span></text:span></text:p>
      <text:p text:style-name="P9">八、結果處理</text:p>
      <text:p text:style-name="P30">（一）有效氯含量計算公式：</text:p>
      <text:p text:style-name="P22"><text:span text:style-name="預設段落字型"><text:span text:style-name="T144">有效氯以</text:span></text:span><text:span text:style-name="預設段落字型"><text:span text:style-name="T157">氯</text:span></text:span><text:span text:style-name="預設段落字型"><text:span text:style-name="T144">計</text:span></text:span><text:span text:style-name="預設段落字型"><text:span text:style-name="T76">% </text:span></text:span><text:span text:style-name="預設段落字型"><text:span text:style-name="T97">(</text:span></text:span><text:span text:style-name="預設段落字型"><text:span text:style-name="T137">w</text:span></text:span><text:span text:style-name="預設段落字型"><text:span text:style-name="T97">/</text:span></text:span><text:span text:style-name="預設段落字型"><text:span text:style-name="T111">w</text:span></text:span><text:span text:style-name="預設段落字型"><text:span text:style-name="T97">)</text:span></text:span><text:span text:style-name="預設段落字型"><text:span text:style-name="T97"><draw:frame draw:style-name="fr3" draw:name="物件2" text:anchor-type="as-char" svg:y="-0.697cm" svg:width="5.967cm" style:rel-width="scale" svg:height="1.162cm" style:rel-height="scale" draw:z-index="5"><draw:object xlink:href="./Object 1" xlink:type="simple" xlink:show="embed" xlink:actuate="onLoad"/><draw:image xlink:href="./ObjectReplacements/Object 1" xlink:type="simple" xlink:show="embed" xlink:actuate="onLoad"/><svg:desc>公式</svg:desc></draw:frame></text:span></text:span></text:p>
      <text:p text:style-name="P31"><text:span text:style-name="預設段落字型"><text:span text:style-name="T112">V</text:span></text:span><text:span text:style-name="預設段落字型"><text:span text:style-name="T97"> </text:span></text:span><text:span text:style-name="預設段落字型"><text:span text:style-name="T112">=</text:span></text:span><text:span text:style-name="預設段落字型"><text:span text:style-name="T97"> </text:span></text:span><text:span text:style-name="預設段落字型"><text:span text:style-name="T173">消耗之硫代硫酸鈉溶液體積</text:span></text:span><text:span text:style-name="預設段落字型"><text:span text:style-name="T54"> (mL)</text:span></text:span></text:p>
      <text:p text:style-name="P34"><text:span text:style-name="預設段落字型"><text:span text:style-name="T113">M</text:span></text:span><text:span text:style-name="預設段落字型"><text:span text:style-name="T97"> = </text:span></text:span><text:span text:style-name="預設段落字型"><text:span text:style-name="T173">硫代硫酸鈉溶液</text:span></text:span><text:span text:style-name="預設段落字型"><text:span text:style-name="T175">莫耳</text:span></text:span><text:span text:style-name="預設段落字型"><text:span text:style-name="T173">濃度</text:span></text:span><text:span text:style-name="預設段落字型"><text:span text:style-name="T179"> </text:span></text:span><text:span text:style-name="預設段落字型"><text:span text:style-name="T77">(M)</text:span></text:span></text:p>
      <text:p text:style-name="P43"><text:span text:style-name="預設段落字型"><text:span text:style-name="T112">A =</text:span></text:span><text:span text:style-name="預設段落字型"><text:span text:style-name="T176">分液係數（</text:span></text:span><text:span text:style-name="預設段落字型"><text:span text:style-name="T129">500 </text:span></text:span><text:span text:style-name="預設段落字型"><text:span text:style-name="T130">mL 次氯酸鈣溶液取</text:span></text:span><text:span text:style-name="預設段落字型"><text:span text:style-name="T132"> 25 mL </text:span></text:span><text:span text:style-name="預設段落字型"><text:span text:style-name="T130">滴定，500/25 = 20</text:span></text:span><text:span text:style-name="預設段落字型"><text:span text:style-name="T176">）</text:span></text:span></text:p>
      <text:p text:style-name="P33"><text:span text:style-name="T17">W </text:span><text:span text:style-name="T18">=</text:span><text:span text:style-name="T25"> 樣品取樣量</text:span><text:span text:style-name="T26"> </text:span><text:span text:style-name="T13">(g</text:span><text:span text:style-name="T14">)</text:span></text:p>
      <text:p text:style-name="P24"><text:span text:style-name="預設段落字型"><text:span text:style-name="T144">（二）次氯酸鈣含量計算公式：</text:span></text:span></text:p>
      <text:p text:style-name="P21"><text:span text:style-name="預設段落字型"><text:span text:style-name="T144">次氯酸鈣含量</text:span></text:span><text:span text:style-name="預設段落字型"><text:span text:style-name="T54"> </text:span></text:span><text:span text:style-name="預設段落字型"><text:span text:style-name="T57">% </text:span></text:span><text:span text:style-name="預設段落字型"><text:span text:style-name="T54">(</text:span></text:span><text:span text:style-name="預設段落字型"><text:span text:style-name="T60">w</text:span></text:span><text:span text:style-name="預設段落字型"><text:span text:style-name="T54">/</text:span></text:span><text:span text:style-name="預設段落字型"><text:span text:style-name="T78">w</text:span></text:span><text:span text:style-name="預設段落字型"><text:span text:style-name="T54">)</text:span></text:span><text:span text:style-name="預設段落字型"><text:span text:style-name="T144"><draw:frame draw:style-name="fr3" draw:name="物件3" text:anchor-type="as-char" svg:y="-0.751cm" svg:width="5.962cm" style:rel-width="scale" svg:height="1.162cm" style:rel-height="scale" draw:z-index="6"><draw:object xlink:href="./Object 2" xlink:type="simple" xlink:show="embed" xlink:actuate="onLoad"/><draw:image xlink:href="./ObjectReplacements/Object 2" xlink:type="simple" xlink:show="embed" xlink:actuate="onLoad"/><svg:desc>公式</svg:desc></draw:frame></text:span></text:span></text:p>
      <text:p text:style-name="P32"><text:span text:style-name="預設段落字型"><text:span text:style-name="T112">V</text:span></text:span><text:span text:style-name="預設段落字型"><text:span text:style-name="T97"> </text:span></text:span><text:span text:style-name="預設段落字型"><text:span text:style-name="T112">=</text:span></text:span><text:span text:style-name="預設段落字型"><text:span text:style-name="T97"> </text:span></text:span><text:span text:style-name="預設段落字型"><text:span text:style-name="T173">消耗之硫代硫酸鈉溶液體積</text:span></text:span><text:span text:style-name="預設段落字型"><text:span text:style-name="T179"> </text:span></text:span><text:span text:style-name="預設段落字型"><text:span text:style-name="T54">(mL)</text:span></text:span></text:p>
      <text:p text:style-name="P35"><text:span text:style-name="預設段落字型"><text:span text:style-name="T113">M</text:span></text:span><text:span text:style-name="預設段落字型"><text:span text:style-name="T114"> = </text:span></text:span><text:span text:style-name="預設段落字型"><text:span text:style-name="T177">硫代硫酸鈉溶液</text:span></text:span><text:span text:style-name="預設段落字型"><text:span text:style-name="T175">莫耳</text:span></text:span><text:span text:style-name="預設段落字型"><text:span text:style-name="T177">濃度</text:span></text:span><text:span text:style-name="預設段落字型"><text:span text:style-name="T180"> </text:span></text:span><text:span text:style-name="預設段落字型"><text:span text:style-name="T77">(M)</text:span></text:span></text:p>
      <text:p text:style-name="P43"><text:span text:style-name="預設段落字型"><text:span text:style-name="T112">A =</text:span></text:span><text:span text:style-name="預設段落字型"><text:span text:style-name="T176">分液係數（</text:span></text:span><text:span text:style-name="預設段落字型"><text:span text:style-name="T129">500 </text:span></text:span><text:span text:style-name="預設段落字型"><text:span text:style-name="T130">mL 次氯酸鈣溶液取</text:span></text:span><text:span text:style-name="預設段落字型"><text:span text:style-name="T132"> 25 mL </text:span></text:span><text:span text:style-name="預設段落字型"><text:span text:style-name="T130">滴定，500/25 = 20</text:span></text:span><text:span text:style-name="預設段落字型"><text:span text:style-name="T176">）</text:span></text:span></text:p>
      <text:p text:style-name="P47"><text:span text:style-name="T15">W </text:span><text:span text:style-name="T16">=</text:span><text:span text:style-name="T30"> 樣品取樣量</text:span><text:span text:style-name="T12"> </text:span><text:span text:style-name="T13">(g</text:span><text:span text:style-name="T14">)</text:span></text:p>
      <text:p text:style-name="P29"><text:span text:style-name="預設段落字型"><text:span text:style-name="T229">（三）兩次重複</text:span></text:span><text:span text:style-name="預設段落字型"><text:span text:style-name="T233">樣品</text:span></text:span><text:span text:style-name="預設段落字型"><text:span text:style-name="T229">分析之測值，</text:span></text:span><text:span text:style-name="預設段落字型"><text:span text:style-name="T233">其相對差異百分比應符合九、品質管制規範，</text:span></text:span><text:span text:style-name="預設段落字型"><text:span text:style-name="T229">以平均值出具報告。</text:span></text:span></text:p>
      <text:p text:style-name="P9">九、品質管制</text:p>
      <text:p text:style-name="P40"><text:span text:style-name="預設段落字型"><text:span text:style-name="T235">每個樣品均須執行重複</text:span></text:span><text:span text:style-name="預設段落字型"><text:span text:style-name="T236">樣品</text:span></text:span><text:span text:style-name="預設段落字型"><text:span text:style-name="T235">分析，其相對差異百分比應在</text:span></text:span><text:span text:style-name="預設段落字型"><text:span text:style-name="T230"> </text:span></text:span><text:span text:style-name="預設段落字型"><text:span text:style-name="T231">10</text:span></text:span><text:span text:style-name="預設段落字型"><text:span text:style-name="T232">%</text:span></text:span><text:span text:style-name="預設段落字型"><text:span text:style-name="T230"> </text:span></text:span><text:span text:style-name="預設段落字型"><text:span text:style-name="T235">以內。</text:span></text:span></text:p>
      <text:p text:style-name="P8"><text:span text:style-name="預設段落字型"><text:span text:style-name="T144">十、精密度</text:span></text:span><text:span text:style-name="預設段落字型"><text:span text:style-name="T162">與</text:span></text:span><text:span text:style-name="預設段落字型"><text:span text:style-name="T144">準確度</text:span></text:span></text:p>
      <text:p text:style-name="P66"><text:span text:style-name="預設段落字型"><text:span text:style-name="T234">單一實驗室以次氯酸鈣環境用藥樣品進行</text:span></text:span><text:span text:style-name="預設段落字型"><text:span text:style-name="T238">有效氯</text:span></text:span><text:span text:style-name="預設段落字型"><text:span text:style-name="T234">分析，結果如</text:span></text:span><text:span text:style-name="預設段落字型"><text:span text:style-name="T237">附</text:span></text:span><text:span text:style-name="預設段落字型"><text:span text:style-name="T234">表。</text:span></text:span></text:p>
      <text:p text:style-name="P9">十一、參考資料</text:p>
      <text:p text:style-name="P44"><text:span text:style-name="預設段落字型"><text:span text:style-name="T115">Standard Test Methods of Sampling and Chemical Analysis of Chlorine-Containing Bleach</text:span></text:span><text:span text:style-name="預設段落字型"><text:span text:style-name="T119">e</text:span></text:span><text:span text:style-name="預設段落字型"><text:span text:style-name="T115">s</text:span></text:span><text:span text:style-name="預設段落字型"><text:span text:style-name="T97">, </text:span></text:span><text:span text:style-name="預設段落字型"><text:span text:style-name="T115">ASTM D2022</text:span></text:span><text:span text:style-name="預設段落字型"><text:span text:style-name="T116">-89</text:span></text:span><text:span text:style-name="預設段落字型"><text:span text:style-name="T133"> </text:span></text:span><text:span text:style-name="預設段落字型"><text:span text:style-name="T128">201</text:span></text:span><text:span text:style-name="預設段落字型"><text:span text:style-name="T131">6</text:span></text:span><text:span text:style-name="預設段落字型"><text:span text:style-name="T97">.</text:span></text:span></text:p>
      <text:p text:style-name="P36"><text:soft-page-break/><text:span text:style-name="預設段落字型"><text:span text:style-name="T144">註</text:span></text:span><text:span text:style-name="預設段落字型"><text:span text:style-name="T97">1</text:span></text:span><text:span text:style-name="預設段落字型"><text:span text:style-name="T138">：</text:span></text:span><text:span text:style-name="預設段落字型"><text:span text:style-name="T144"><text:tab/></text:span></text:span><text:span text:style-name="預設段落字型"><text:span text:style-name="T149">測試碘化鉀是否含碘酸鹽，可</text:span></text:span><text:span text:style-name="預設段落字型"><text:span text:style-name="T158">稱</text:span></text:span><text:span text:style-name="預設段落字型"><text:span text:style-name="T149">取</text:span></text:span><text:span text:style-name="預設段落字型"><text:span text:style-name="T79"> 2.0 </text:span></text:span><text:span text:style-name="預設段落字型"><text:span text:style-name="T80">g </text:span></text:span><text:span text:style-name="預設段落字型"><text:span text:style-name="T159">碘化鉀加入</text:span></text:span><text:span text:style-name="預設段落字型"><text:span text:style-name="T80"> 5 mL 1.0 M </text:span></text:span><text:span text:style-name="預設段落字型"><text:span text:style-name="T159">鹽酸溶液，此時不應有黃色出現，再加入</text:span></text:span><text:span text:style-name="預設段落字型"><text:span text:style-name="T80"> 1 </text:span></text:span><text:span text:style-name="預設段落字型"><text:span text:style-name="T73">mL </text:span></text:span><text:span text:style-name="預設段落字型"><text:span text:style-name="T159">澱粉指示劑，不會有藍色產生，此為不含</text:span></text:span><text:span text:style-name="預設段落字型"><text:span text:style-name="T163">碘酸鹽</text:span></text:span><text:span text:style-name="預設段落字型"><text:span text:style-name="T123">等級</text:span></text:span><text:span text:style-name="預設段落字型"><text:span text:style-name="T124">之</text:span></text:span><text:span text:style-name="預設段落字型"><text:span text:style-name="T126">碘化鉀</text:span></text:span><text:span text:style-name="預設段落字型"><text:span text:style-name="T123">。</text:span></text:span></text:p>
      <text:p text:style-name="P36"><text:span text:style-name="預設段落字型"><text:span text:style-name="T117">註2</text:span></text:span><text:span text:style-name="預設段落字型"><text:span text:style-name="T138">：</text:span></text:span><text:span text:style-name="預設段落字型"><text:span text:style-name="T117"><text:tab/></text:span></text:span><text:span text:style-name="預設段落字型"><text:span text:style-name="T81">IO</text:span></text:span><text:span text:style-name="預設段落字型"><text:span text:style-name="T185">3</text:span></text:span><text:span text:style-name="預設段落字型"><text:span text:style-name="T192">-</text:span></text:span><text:span text:style-name="預設段落字型"><text:span text:style-name="T193">＋</text:span></text:span><text:span text:style-name="預設段落字型"><text:span text:style-name="T81">5 I</text:span></text:span><text:span text:style-name="預設段落字型"><text:span text:style-name="T217">-</text:span></text:span><text:span text:style-name="預設段落字型"><text:span text:style-name="T194">＋</text:span></text:span><text:span text:style-name="預設段落字型"><text:span text:style-name="T195">6 H</text:span></text:span><text:span text:style-name="預設段落字型"><text:span text:style-name="T218">+ </text:span></text:span><text:span text:style-name="預設段落字型"><text:span text:style-name="T82">→ </text:span></text:span><text:span text:style-name="預設段落字型"><text:span text:style-name="T83">3 I</text:span></text:span><text:span text:style-name="預設段落字型"><text:span text:style-name="T169">2</text:span></text:span><text:span text:style-name="預設段落字型"><text:span text:style-name="T194">＋</text:span></text:span><text:span text:style-name="預設段落字型"><text:span text:style-name="T195">3 H</text:span></text:span><text:span text:style-name="預設段落字型"><text:span text:style-name="T186">2</text:span></text:span><text:span text:style-name="預設段落字型"><text:span text:style-name="T195">O</text:span></text:span></text:p>
      <text:p text:style-name="P38"><text:span text:style-name="預設段落字型"><text:span text:style-name="T195">6 S</text:span></text:span><text:span text:style-name="預設段落字型"><text:span text:style-name="T186">2</text:span></text:span><text:span text:style-name="預設段落字型"><text:span text:style-name="T195">O</text:span></text:span><text:span text:style-name="預設段落字型"><text:span text:style-name="T186">3</text:span></text:span><text:span text:style-name="預設段落字型"><text:span text:style-name="T218">2-</text:span></text:span><text:span text:style-name="預設段落字型"><text:span text:style-name="T195">＋3 I</text:span></text:span><text:span text:style-name="預設段落字型"><text:span text:style-name="T186">2 </text:span></text:span><text:span text:style-name="預設段落字型"><text:span text:style-name="T195">→ 3 S</text:span></text:span><text:span text:style-name="預設段落字型"><text:span text:style-name="T186">4</text:span></text:span><text:span text:style-name="預設段落字型"><text:span text:style-name="T195">O</text:span></text:span><text:span text:style-name="預設段落字型"><text:span text:style-name="T186">6</text:span></text:span><text:span text:style-name="預設段落字型"><text:span text:style-name="T218">2-</text:span></text:span><text:span text:style-name="預設段落字型"><text:span text:style-name="T195">＋6 I</text:span></text:span><text:span text:style-name="預設段落字型"><text:span text:style-name="T218">-</text:span></text:span></text:p>
      <text:p text:style-name="P6"><text:span text:style-name="T23">1 </text:span>莫耳碘酸鉀消耗<text:span text:style-name="T4"> 6 </text:span>莫耳硫代硫酸鈉</text:p>
      <text:p text:style-name="P7">硫代硫酸鈉<text:span text:style-name="T22">（含</text:span><text:span text:style-name="T6"> </text:span><text:span text:style-name="T7">5 </text:span><text:span text:style-name="T22">結晶水）</text:span>分子量為<text:span text:style-name="T4"> </text:span><text:span text:style-name="T9">248.18</text:span></text:p>
      <text:p text:style-name="P7">碘酸鉀分子量為<text:span text:style-name="T10"> 214</text:span></text:p>
      <text:p text:style-name="P37"><text:span text:style-name="預設段落字型"><text:span text:style-name="T144">註</text:span></text:span><text:span text:style-name="預設段落字型"><text:span text:style-name="T118">3</text:span></text:span><text:span text:style-name="預設段落字型"><text:span text:style-name="T138">：</text:span></text:span><text:span text:style-name="預設段落字型"><text:span text:style-name="T144"><text:tab/></text:span></text:span><text:span text:style-name="預設段落字型"><text:span text:style-name="T97">C</text:span></text:span><text:span text:style-name="預設段落字型"><text:span text:style-name="T200">a(OCl)</text:span></text:span><text:span text:style-name="預設段落字型"><text:span text:style-name="T189">2</text:span></text:span><text:span text:style-name="預設段落字型"><text:span text:style-name="T193">＋4 </text:span></text:span><text:span text:style-name="預設段落字型"><text:span text:style-name="T196">CH</text:span></text:span><text:span text:style-name="預設段落字型"><text:span text:style-name="T187">3</text:span></text:span><text:span text:style-name="預設段落字型"><text:span text:style-name="T196">COOH</text:span></text:span><text:span text:style-name="預設段落字型"><text:span text:style-name="T194">＋4 </text:span></text:span><text:span text:style-name="預設段落字型"><text:span text:style-name="T196">KI </text:span></text:span><text:span text:style-name="預設段落字型"><text:span text:style-name="T82">→ C</text:span></text:span><text:span text:style-name="預設段落字型"><text:span text:style-name="T84">aCl</text:span></text:span><text:span text:style-name="預設段落字型"><text:span text:style-name="T187">2</text:span></text:span><text:span text:style-name="預設段落字型"><text:span text:style-name="T194">＋4 </text:span></text:span><text:span text:style-name="預設段落字型"><text:span text:style-name="T196">CH</text:span></text:span><text:span text:style-name="預設段落字型"><text:span text:style-name="T187">3</text:span></text:span><text:span text:style-name="預設段落字型"><text:span text:style-name="T196">COOK＋2 I</text:span></text:span><text:span text:style-name="預設段落字型"><text:span text:style-name="T187">2</text:span></text:span><text:span text:style-name="預設段落字型"><text:span text:style-name="T196">＋2 </text:span></text:span><text:span text:style-name="預設段落字型"><text:span text:style-name="T195">H</text:span></text:span><text:span text:style-name="預設段落字型"><text:span text:style-name="T186">2</text:span></text:span><text:span text:style-name="預設段落字型"><text:span text:style-name="T195">O</text:span></text:span></text:p>
      <text:p text:style-name="P38"><text:span text:style-name="預設段落字型"><text:span text:style-name="T196">2 I</text:span></text:span><text:span text:style-name="預設段落字型"><text:span text:style-name="T187">2</text:span></text:span><text:span text:style-name="預設段落字型"><text:span text:style-name="T196">＋4 </text:span></text:span><text:span text:style-name="預設段落字型"><text:span text:style-name="T195">S</text:span></text:span><text:span text:style-name="預設段落字型"><text:span text:style-name="T186">2</text:span></text:span><text:span text:style-name="預設段落字型"><text:span text:style-name="T195">O</text:span></text:span><text:span text:style-name="預設段落字型"><text:span text:style-name="T186">3</text:span></text:span><text:span text:style-name="預設段落字型"><text:span text:style-name="T218">2-</text:span></text:span><text:span text:style-name="預設段落字型"><text:span text:style-name="T195">→ 4 </text:span></text:span><text:span text:style-name="預設段落字型"><text:span text:style-name="T196">I</text:span></text:span><text:span text:style-name="預設段落字型"><text:span text:style-name="T219">-</text:span></text:span><text:span text:style-name="預設段落字型"><text:span text:style-name="T196">＋2 </text:span></text:span><text:span text:style-name="預設段落字型"><text:span text:style-name="T195">S</text:span></text:span><text:span text:style-name="預設段落字型"><text:span text:style-name="T186">4</text:span></text:span><text:span text:style-name="預設段落字型"><text:span text:style-name="T195">O</text:span></text:span><text:span text:style-name="預設段落字型"><text:span text:style-name="T186">6</text:span></text:span><text:span text:style-name="預設段落字型"><text:span text:style-name="T218">2-</text:span></text:span></text:p>
      <text:p text:style-name="P1"><text:span text:style-name="預設段落字型"><text:span text:style-name="T114">1 </text:span></text:span><text:span text:style-name="預設段落字型"><text:span text:style-name="T144">莫耳次氯酸鈣消耗</text:span></text:span><text:span text:style-name="預設段落字型"><text:span text:style-name="T54"> 4</text:span></text:span><text:span text:style-name="預設段落字型"><text:span text:style-name="T77"> </text:span></text:span><text:span text:style-name="預設段落字型"><text:span text:style-name="T144">莫耳硫代硫酸鈉</text:span></text:span></text:p>
      <text:p text:style-name="P5"><text:span text:style-name="預設段落字型"><text:span text:style-name="T144">次氯酸鈣分子量為</text:span></text:span><text:span text:style-name="預設段落字型"><text:span text:style-name="T85"> </text:span></text:span><text:span text:style-name="預設段落字型"><text:span text:style-name="T86">142.98</text:span></text:span></text:p>
      <text:p text:style-name="P2"><text:span text:style-name="預設段落字型"><text:span text:style-name="T160">有效氯表示次氯酸鈣</text:span></text:span><text:span text:style-name="預設段落字型"><text:span text:style-name="T161">之</text:span></text:span><text:span text:style-name="預設段落字型"><text:span text:style-name="T160">氧化能力，以下列反應式代表</text:span></text:span><text:span text:style-name="預設段落字型"><text:span text:style-name="T96">：</text:span></text:span></text:p>
      <text:p text:style-name="P1"><text:span text:style-name="預設段落字型"><text:span text:style-name="T108">Cl</text:span></text:span><text:span text:style-name="預設段落字型"><text:span text:style-name="T190">2</text:span></text:span><text:span text:style-name="預設段落字型"><text:span text:style-name="T196">＋</text:span></text:span><text:span text:style-name="預設段落字型"><text:span text:style-name="T197">2 KI → 2 KCl＋I</text:span></text:span><text:span text:style-name="預設段落字型"><text:span text:style-name="T188">2</text:span></text:span></text:p>
      <text:p text:style-name="P38"><text:span text:style-name="預設段落字型"><text:span text:style-name="T196">I</text:span></text:span><text:span text:style-name="預設段落字型"><text:span text:style-name="T187">2</text:span></text:span><text:span text:style-name="預設段落字型"><text:span text:style-name="T196">＋2 </text:span></text:span><text:span text:style-name="預設段落字型"><text:span text:style-name="T195">S</text:span></text:span><text:span text:style-name="預設段落字型"><text:span text:style-name="T186">2</text:span></text:span><text:span text:style-name="預設段落字型"><text:span text:style-name="T195">O</text:span></text:span><text:span text:style-name="預設段落字型"><text:span text:style-name="T186">3</text:span></text:span><text:span text:style-name="預設段落字型"><text:span text:style-name="T218">2- </text:span></text:span><text:span text:style-name="預設段落字型"><text:span text:style-name="T195">→ </text:span></text:span><text:span text:style-name="預設段落字型"><text:span text:style-name="T196">2 I</text:span></text:span><text:span text:style-name="預設段落字型"><text:span text:style-name="T219">-</text:span></text:span><text:span text:style-name="預設段落字型"><text:span text:style-name="T196">＋</text:span></text:span><text:span text:style-name="預設段落字型"><text:span text:style-name="T195">S</text:span></text:span><text:span text:style-name="預設段落字型"><text:span text:style-name="T186">4</text:span></text:span><text:span text:style-name="預設段落字型"><text:span text:style-name="T195">O</text:span></text:span><text:span text:style-name="預設段落字型"><text:span text:style-name="T186">6</text:span></text:span><text:span text:style-name="預設段落字型"><text:span text:style-name="T218">2-</text:span></text:span></text:p>
      <text:p text:style-name="P1"><text:span text:style-name="預設段落字型"><text:span text:style-name="T204">1 </text:span></text:span><text:span text:style-name="預設段落字型"><text:span text:style-name="T205">莫耳</text:span></text:span><text:span text:style-name="預設段落字型"><text:span text:style-name="T206">氯分子</text:span></text:span><text:span text:style-name="預設段落字型"><text:span text:style-name="T199"> </text:span></text:span><text:span text:style-name="預設段落字型"><text:span text:style-name="T201">(</text:span></text:span><text:span text:style-name="預設段落字型"><text:span text:style-name="T209">C</text:span></text:span><text:span text:style-name="預設段落字型"><text:span text:style-name="T210">l</text:span></text:span><text:span text:style-name="預設段落字型"><text:span text:style-name="T191">2</text:span></text:span><text:span text:style-name="預設段落字型"><text:span text:style-name="T211">) </text:span></text:span><text:span text:style-name="預設段落字型"><text:span text:style-name="T205">消耗</text:span></text:span><text:span text:style-name="預設段落字型"><text:span text:style-name="T197"> </text:span></text:span><text:span text:style-name="預設段落字型"><text:span text:style-name="T198">1 </text:span></text:span><text:span text:style-name="預設段落字型"><text:span text:style-name="T205">莫耳</text:span></text:span><text:span text:style-name="預設段落字型"><text:span text:style-name="T197"> I</text:span></text:span><text:span text:style-name="預設段落字型"><text:span text:style-name="T188">2</text:span></text:span></text:p>
      <text:p text:style-name="P4"><text:span text:style-name="預設段落字型"><text:span text:style-name="T207">1 </text:span></text:span><text:span text:style-name="預設段落字型"><text:span text:style-name="T208">莫耳</text:span></text:span><text:span text:style-name="預設段落字型"><text:span text:style-name="T206">氯</text:span></text:span><text:span text:style-name="預設段落字型"><text:span text:style-name="T208">原</text:span></text:span><text:span text:style-name="預設段落字型"><text:span text:style-name="T205">子</text:span></text:span><text:span text:style-name="預設段落字型"><text:span text:style-name="T208">消耗</text:span></text:span><text:span text:style-name="預設段落字型"><text:span text:style-name="T202"> </text:span></text:span><text:span text:style-name="預設段落字型"><text:span text:style-name="T203">1 </text:span></text:span><text:span text:style-name="預設段落字型"><text:span text:style-name="T208">莫耳硫代硫酸鈉</text:span></text:span></text:p>
      <text:p text:style-name="P3"><text:span text:style-name="預設段落字型"><text:span text:style-name="T212">氯</text:span></text:span><text:span text:style-name="預設段落字型"><text:span text:style-name="T213">原</text:span></text:span><text:span text:style-name="預設段落字型"><text:span text:style-name="T214">子量為</text:span></text:span><text:span text:style-name="預設段落字型"><text:span text:style-name="T215"> </text:span></text:span><text:span text:style-name="預設段落字型"><text:span text:style-name="T216">35.46</text:span></text:span></text:p>
      <text:p text:style-name="P3"><text:span text:style-name="預設段落字型"><text:span text:style-name="T216"/></text:span></text:p>
      <text:p text:style-name="P6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><text:soft-page-break/>附表 單一實驗室環境用藥次氯酸鈣樣品有效氯分析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4"/>
          </table:table-cell>
          <table:table-cell table:style-name="表格1.B1" office:value-type="string">
            <text:p text:style-name="P55">標示濃度</text:p>
            <text:p text:style-name="P56">(%)</text:p>
          </table:table-cell>
          <table:table-cell table:style-name="表格1.B1" office:value-type="string">
            <text:p text:style-name="P48"><text:span text:style-name="預設段落字型"><text:span text:style-name="T222">分析濃度</text:span></text:span></text:p>
            <text:p text:style-name="P48"><text:span text:style-name="預設段落字型"><text:span text:style-name="T221">(%)</text:span></text:span></text:p>
          </table:table-cell>
          <table:table-cell table:style-name="表格1.B1" office:value-type="string">
            <text:p text:style-name="P59">相對差異百分比</text:p>
            <text:p text:style-name="P49"><text:span text:style-name="預設段落字型"><text:span text:style-name="T224">(</text:span></text:span><text:span text:style-name="預設段落字型"><text:span text:style-name="T223">%</text:span></text:span><text:span text:style-name="預設段落字型"><text:span text:style-name="T224">)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57">樣品<text:span text:style-name="T24">1</text:span></text:p>
          </table:table-cell>
          <table:table-cell table:style-name="表格1.B2" table:number-rows-spanned="2" office:value-type="string">
            <text:p text:style-name="P51">90</text:p>
          </table:table-cell>
          <table:table-cell table:style-name="表格1.B2" office:value-type="string">
            <text:p text:style-name="P53">78.<text:span text:style-name="T242">7</text:span></text:p>
          </table:table-cell>
          <table:table-cell table:style-name="表格1.B2" table:number-rows-spanned="2" office:value-type="string">
            <text:p text:style-name="P52">8.6<text:span text:style-name="T242">3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2">85.8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58">樣品<text:span text:style-name="T2">2</text:span></text:p>
          </table:table-cell>
          <table:table-cell table:style-name="表格1.A4" table:number-rows-spanned="2" office:value-type="string">
            <text:p text:style-name="P52">90</text:p>
          </table:table-cell>
          <table:table-cell table:style-name="表格1.C3" office:value-type="string">
            <text:p text:style-name="P53">87.0</text:p>
          </table:table-cell>
          <table:table-cell table:style-name="表格1.A4" table:number-rows-spanned="2" office:value-type="string">
            <text:p text:style-name="P50">4.<text:span text:style-name="T242">93</text:span></text:p>
          </table:table-cell>
        </table:table-row>
        <table:table-row table:style-name="表格1.3">
          <table:covered-table-cell/>
          <table:covered-table-cell/>
          <table:table-cell table:style-name="表格1.A4" office:value-type="string">
            <text:p text:style-name="P53">91.<text:span text:style-name="T242">4</text:span></text:p>
          </table:table-cell>
          <table:covered-table-cell/>
        </table:table-row>
      </table:table>
      <text:p text:style-name="P64"><text:span text:style-name="T29">註</text:span><text:span text:style-name="T31">:</text:span><text:span text:style-name="T29">樣品</text:span><text:span text:style-name="預設段落字型"><text:span text:style-name="T239">均</text:span></text:span><text:span text:style-name="預設段落字型"><text:span text:style-name="T240">為錠劑</text:span></text:span><text:span text:style-name="預設段落字型"><text:span text:style-name="T241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4" svg:font-family="標楷體"/>
    <style:font-face style:name="細明體1" svg:font-family="細明體, MingLiU" style:font-family-generic="modern"/>
    <style:font-face style:name="Times New Roman3" svg:font-family="'Times New Roman'" style:font-family-generic="roman"/>
    <style:font-face style:name="標楷體3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????, PMingLiU" svg:font-family="'????, PMingLiU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5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fill-image draw:name="a16" xlink:href="Pictures/100000000000000800000008DFD6B1763051BD9C.png" xlink:type="simple" xlink:show="embed" xlink:actuate="onLoad"/>
    <draw:fill-image draw:name="a5" xlink:href="Pictures/10000000000000080000000826FB863E94969DD4.png" xlink:type="simple" xlink:show="embed" xlink:actuate="onLoad"/>
    <draw:fill-image draw:name="a9" xlink:href="Pictures/10000000000000080000000826FB863E94969DD4.png" xlink:type="simple" xlink:show="embed" xlink:actuate="onLoad"/>
    <draw:marker draw:name="a13" svg:viewBox="0 0 20 30" svg:d="M10 0l-10 30h20z"/>
    <draw:marker draw:name="線條箭頭_20_1" draw:display-name="線條箭頭 1" svg:viewBox="0 0 1013 1130" svg:d="M1009 1050l-449-1008-22-30-29-12-34 12-21 26-449 1012-5 13v8l5 21 12 21 17 13 21 4h903l21-4 21-13 9-21 4-21v-8z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text-align="start" style:justify-single-word="false" fo:orphans="0" fo:widows="0" fo:hyphenation-ladder-count="no-limit" style:page-number="auto" style:vertical-align="baseline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本文縮排" style:family="paragraph" style:parent-style-name="Text_20_body">
      <style:paragraph-properties fo:margin-left="2.54cm" fo:margin-right="0cm" fo:line-height="150%" fo:text-align="justify" style:justify-single-word="false" fo:hyphenation-ladder-count="no-limit" fo:text-indent="-1.482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style:text-autospace="none"/>
      <style:text-properties style:letter-kerning="false" style:font-name-asian="細明體" style:font-family-asian="細明體" style:font-family-generic-asian="modern" style:font-pitch-asian="fixed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5b9bd5"/>
      <style:paragraph-properties fo:margin-top="0.21cm" fo:margin-bottom="0.21cm" loext:contextual-spacing="false" fo:background-color="transparent">
        <style:tab-stops/>
      </style:paragraph-properties>
      <style:text-properties style:font-name="Times New Roman" fo:font-family="'Times New Roman'" style:font-style-name="標準" style:font-family-generic="roman" style:font-pitch="variable" fo:font-size="14pt" fo:font-weight="normal" style:font-name-asian="標楷體1" style:font-family-asian="標楷體" style:font-style-name-asian="標準" style:font-family-generic-asian="script" style:font-pitch-asian="fixed" style:font-size-asian="14pt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2cm" fo:margin-right="0cm" fo:margin-top="0.21cm" fo:margin-bottom="0.21cm" loext:contextual-spacing="false" fo:text-align="justify" style:justify-single-word="false" fo:orphans="0" fo:widows="0" fo:hyphenation-ladder-count="no-limit" fo:text-indent="-1.501cm" style:auto-text-indent="false" style:page-number="auto" fo:keep-with-next="auto" style:vertical-align="baseline" style:snap-to-layout-grid="false">
        <style:tab-stops/>
      </style:paragraph-properties>
      <style:text-properties style:font-name="Times New Roman1" fo:font-family="'Times New Roman'" style:font-style-name="粗體" style:font-family-generic="roman" style:font-pitch="variable" fo:font-size="14pt" fo:font-weight="normal" style:font-name-asian="標楷體2" style:font-family-asian="標楷體" style:font-style-name-asian="粗體" style:font-family-generic-asian="script" style:font-pitch-asian="fixed" style:font-size-asian="14pt" style:font-weight-asian="normal" style:font-size-complex="115%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2.101cm" fo:margin-right="-0.3cm" fo:margin-top="0.21cm" fo:margin-bottom="0.21cm" loext:contextual-spacing="false" fo:text-align="justify" style:justify-single-word="false" fo:orphans="0" fo:widows="0" fo:hyphenation-ladder-count="no-limit" fo:text-indent="-0.4cm" style:auto-text-indent="false" style:page-number="auto" fo:keep-with-next="auto" style:vertical-align="baseline" style:snap-to-layout-grid="false">
        <style:tab-stops/>
      </style:paragraph-properties>
      <style:text-properties style:font-name="Times New Roman" fo:font-family="'Times New Roman'" style:font-style-name="標準" style:font-family-generic="roman" style:font-pitch="variable" fo:font-size="14pt" fo:font-weight="normal" style:font-name-asian="標楷體1" style:font-family-asian="標楷體" style:font-style-name-asian="標準" style:font-family-generic-asian="script" style:font-pitch-asian="fixed" style:font-size-asian="14pt" style:font-weight-asian="normal" style:font-size-complex="101%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5b9bd5"/>
      <style:paragraph-properties fo:margin-left="3.253cm" fo:margin-right="0cm" fo:margin-top="0.21cm" fo:margin-bottom="0.21cm" loext:contextual-spacing="false" fo:text-align="justify" style:justify-single-word="false" fo:hyphenation-ladder-count="no-limit" fo:text-indent="-1.266cm" style:auto-text-indent="false" style:page-number="auto" fo:background-color="transparent" style:shadow="none" style:vertical-align="baseline" style:snap-to-layout-grid="false">
        <style:tab-stops/>
      </style:paragraph-properties>
      <style:text-properties style:font-name="Times New Roman" fo:font-family="'Times New Roman'" style:font-style-name="標準" style:font-family-generic="roman" style:font-pitch="variable" fo:font-size="14pt" fo:font-style="normal" fo:font-weight="normal" style:font-name-asian="標楷體1" style:font-family-asian="標楷體" style:font-style-name-asian="標準" style:font-family-generic-asian="script" style:font-pitch-asian="fixed" style:font-size-asian="14pt" style:font-style-asian="normal" style:font-weight-asian="normal" style:font-size-complex="95%" style:font-style-complex="italic" style:font-weight-complex="bold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57cm" fo:margin-bottom="0cm" loext:contextual-spacing="false" fo:text-align="center" style:justify-single-word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頭" style:family="paragraph">
      <style:paragraph-properties fo:margin-left="3.951cm" fo:margin-right="0cm" fo:orphans="2" fo:widows="2" fo:text-indent="-2.469cm" style:auto-text-indent="false"/>
      <style:text-properties style:use-window-font-color="true" style:font-name="Times New Roman2" fo:font-family="'Times New Roman'" style:font-family-generic="roman" style:font-pitch="variable" fo:font-size="14pt" fo:letter-spacing="0.018cm" fo:language="en" fo:country="US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_28_一_29_內" style:display-name="(一)內" style:family="paragraph" style:parent-style-name="本文縮排_20_3" style:default-outline-level="1" style:list-style-name="">
      <style:paragraph-properties fo:margin-left="1.48cm" fo:margin-right="-0.051cm" fo:margin-top="0.212cm" fo:margin-bottom="0.212cm" loext:contextual-spacing="false" fo:line-height="0.811cm" fo:orphans="0" fo:widows="0" fo:text-indent="0.85cm" style:auto-text-indent="false" style:snap-to-layout-grid="true">
        <style:tab-stops>
          <style:tab-stop style:position="-3.669cm"/>
          <style:tab-stop style:position="14.005cm" style:leader-style="dotted" style:leader-text="."/>
        </style:tab-stops>
      </style:paragraph-properties>
      <style:text-properties fo:font-size="14pt" fo:letter-spacing="normal" style:letter-kerning="true" style:font-size-asian="14pt"/>
    </style:style>
    <style:style style:name="Text_20_body_20_indent" style:display-name="Text body indent" style:family="paragraph" style:parent-style-name="Standard" style:class="text">
      <style:paragraph-properties fo:margin-left="1.06cm" fo:margin-right="0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style-scope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2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hyphenation-ladder-count="no-limit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7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-0.101cm"/>
        </style:tab-stops>
      </style:paragraph-properties>
      <style:text-properties fo:hyphenate="false" fo:hyphenation-remain-char-count="2" fo:hyphenation-push-char-count="2"/>
    </style:style>
    <style:style style:name="_31_" style:display-name="1" style:family="paragraph" style:parent-style-name="Standard">
      <style:paragraph-properties style:line-height-at-least="0.847cm" fo:hyphenation-ladder-count="no-limit"/>
      <style:text-properties fo:font-size="13pt" fo:font-weight="bold" style:letter-kerning="false" style:font-name-asian="細明體1" style:font-family-asian="細明體, MingLiU" style:font-family-generic-asian="modern" style:font-size-asian="13pt" style:font-weight-asian="bold" style:font-size-complex="10pt" fo:hyphenate="false" fo:hyphenation-remain-char-count="2" fo:hyphenation-push-char-count="2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style:font-size-complex="14pt" style:language-complex="ar" style:country-complex="SA" fo:hyphenate="false" fo:hyphenation-remain-char-count="2" fo:hyphenation-push-char-count="2"/>
    </style:style>
    <style:style style:name="接續" style:family="paragraph" style:parent-style-name="Standard">
      <style:paragraph-properties fo:margin-top="0cm" fo:margin-bottom="0.212cm" loext:contextual-spacing="false" fo:orphans="0" fo:widows="0" fo:hyphenation-ladder-count="no-limit"/>
      <style:text-properties fo:font-size="12pt" style:font-size-asian="12pt" style:font-size-complex="10pt" style:language-complex="ar" style:country-complex="SA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/>
      <style:text-properties style:font-size-complex="10pt" style:language-complex="ar" style:country-complex="SA" fo:hyphenate="false" fo:hyphenation-remain-char-count="2" fo:hyphenation-push-char-count="2"/>
    </style:style>
    <style:style style:name="Illustration" style:family="paragraph" style:parent-style-name="標號" style:class="extra">
      <style:paragraph-properties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fo:hyphenation-remain-char-count="2" fo:hyphenation-push-char-count="2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>
          <style:tab-stop style:position="-0.035cm"/>
        </style:tab-stops>
      </style:paragraph-properties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-0.907cm" fo:margin-top="0.212cm" fo:margin-bottom="0.212cm" loext:contextual-spacing="false" fo:text-align="justify" style:justify-single-word="false" fo:hyphenation-ladder-count="no-limit" fo:text-indent="0.631cm" style:auto-text-indent="false" fo:keep-with-next="always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line-height="0.564cm" fo:text-align="justify" style:justify-single-word="false" fo:hyphenation-ladder-count="no-limit" fo:text-indent="0.631cm" style:auto-text-indent="false" fo:keep-with-next="always" style:snap-to-layout-grid="false"/>
      <style:text-properties style:font-size-complex="14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64cm" fo:text-align="justify" style:justify-single-word="false" fo:hyphenation-ladder-count="no-limit" fo:text-indent="0.631cm" style:auto-text-indent="false" fo:keep-with-next="always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208cm" fo:margin-right="0cm" fo:margin-top="0.212cm" fo:margin-bottom="0.212cm" loext:contextual-spacing="false" fo:hyphenation-ladder-count="no-limit" fo:text-indent="-0.208cm" style:auto-text-indent="false" fo:keep-with-next="always">
        <style:tab-stops>
          <style:tab-stop style:position="0.392cm"/>
        </style:tab-stops>
      </style:paragraph-properties>
      <style:text-properties fo:color="#000000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fo:hyphenation-remain-char-count="2" fo:hyphenation-push-char-count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text-line-through-style="none" style:text-line-through-type="none"/>
    </style:style>
    <style:style style:name="WW_5f_CharLFO6LVL1" style:display-name="WW_CharLFO6LVL1" style:family="text">
      <style:text-properties style:text-line-through-style="none" style:text-line-through-type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text-line-through-style="none" style:text-line-through-type="none"/>
    </style:style>
    <style:style style:name="WW_5f_CharLFO8LVL1" style:display-name="WW_CharLFO8LVL1" style:family="text">
      <style:text-properties style:text-line-through-style="none" style:text-line-through-type="none"/>
    </style:style>
    <style:style style:name="WW_5f_CharLFO9LVL1" style:display-name="WW_CharLFO9LVL1" style:family="text">
      <style:text-properties style:text-line-through-style="none" style:text-line-through-type="none"/>
    </style:style>
    <style:style style:name="WW_5f_CharLFO24LVL1" style:display-name="WW_CharLFO24LVL1" style:family="text">
      <style:text-properties style:text-line-through-style="none" style:text-line-through-typ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2LVL7" style:display-name="WW_CharLFO2LVL7" style:family="text">
      <style:text-properties style:font-name="Times New Roman2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2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/>
    </style:style>
    <style:style style:name="WW_5f_CharLFO1LVL9" style:display-name="WW_CharLFO1LVL9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_5f_CharLFO1LVL2" style:display-name="WW_CharLFO1LVL2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>
      <style:text-properties style:font-name="Times New Roman2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2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/>
    </style:style>
    <style:style style:name="WW8Num39z2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8Num39z1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Line_20_numbering" style:display-name="Line numbering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Placeholder" style:family="text">
      <style:text-properties fo:font-variant="small-caps" fo:color="#000000"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Variable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a0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Character_5f_20_5f_style" style:num-prefix="（" style:num-suffix="）" style:num-format="1">
        <style:list-level-properties text:list-level-position-and-space-mode="label-alignment">
          <style:list-level-label-alignment text:label-followed-by="listtab" text:list-tab-stop-position="4.376cm" fo:text-indent="-1.27cm" fo:margin-left="4.37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Character_5f_20_5f_style" style:num-prefix="（" style:num-suffix="）" style:num-format="1">
        <style:list-level-properties text:list-level-position-and-space-mode="label-alignment">
          <style:list-level-label-alignment text:label-followed-by="listtab" text:list-tab-stop-position="4.376cm" fo:text-indent="-1.27cm" fo:margin-left="4.376cm"/>
        </style:list-level-properties>
      </text:list-level-style-number>
      <text:list-level-style-number text:level="3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1LVL1" style:num-suffix="、" style:num-format="一, 二, 三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0.801cm"/>
        </style:list-level-properties>
      </text:list-level-style-number>
      <text:list-level-style-number text:level="3" text:style-name="WW_5f_CharLFO1LVL3" style:num-suffix=". " style:num-format="1">
        <style:list-level-properties text:list-level-position-and-space-mode="label-alignment">
          <style:list-level-label-alignment text:label-followed-by="space" fo:text-indent="-0.631cm" fo:margin-left="2.89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2LVL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3cm" fo:margin-left="5.803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cm" fo:margin-left="3.351cm"/>
        </style:list-level-properties>
      </text:list-level-style-number>
      <text:list-level-style-number text:level="5" text:style-name="WW_5f_CharLFO2LVL5" style:num-suffix="、" style:num-format="1">
        <style:list-level-properties text:list-level-position-and-space-mode="label-alignment">
          <style:list-level-label-alignment text:label-followed-by="listtab" fo:text-indent="-1.101cm" fo:margin-left="4.487cm"/>
        </style:list-level-properties>
      </text:list-level-style-number>
      <text:list-level-style-number text:level="6" text:style-name="WW_5f_CharLFO2LVL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5.715cm"/>
        </style:list-level-properties>
      </text:list-level-style-number>
      <text:list-level-style-number text:level="7" text:style-name="WW_5f_CharLFO2LVL7" style:num-prefix="（" style:num-suffix="）" style:num-format="1">
        <style:list-level-properties text:list-level-position-and-space-mode="label-alignment">
          <style:list-level-label-alignment text:label-followed-by="nothing" fo:text-indent="-1.842cm" fo:margin-left="13.8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Times New Roman2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2"><text:page-count>5</text:page-count></text:span></text:span><text:span text:style-name="預設段落字型"><text:span text:style-name="MT1">頁</text:span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水之氫離子濃度指數（pH 值）測定方法－電極法(NIEA W424.52A)</dc:title>
    <dc:subject>水之氫離子濃度指數（pH 值）測定方法－電極法(NIEA W424.52A)</dc:subject>
    <meta:keyword>水之氫離子濃度指數（pH 值）測定方法－電極法;W424.52A</meta:keyword>
    <meta:initial-creator>環檢所</meta:initial-creator>
    <meta:creation-date>2019-01-14T02:25:00Z</meta:creation-date>
    <dc:date>2021-01-26T10:52:47.463000000</dc:date>
    <meta:editing-cycles>237</meta:editing-cycles>
    <meta:editing-duration>P2DT9H33M29S</meta:editing-duration>
    <meta:print-date>2021-01-13T10:09:14.033000000</meta:print-date>
    <meta:document-statistic meta:table-count="1" meta:image-count="0" meta:object-count="3" meta:page-count="5" meta:paragraph-count="90" meta:word-count="1908" meta:character-count="2641" meta:non-whitespace-character-count="2384"/>
    <meta:template xlink:type="simple" xlink:actuate="onRequest" xlink:title="" xlink:href="../../../../廢棄物/R222.10C/7.方法會/W464.50C(草案).odt/Normal"/>
  </office:meta>
</office:document-meta>
</file>

<file path=Object 1/content.xml><?xml version="1.0" encoding="utf-8"?>
<math xmlns="http://www.w3.org/1998/Math/MathML">
  <semantics>
    <mrow>
      <mrow/>
      <mo stretchy="false">=</mo>
      <mrow>
        <mfrac>
          <mrow>
            <mi mathvariant="normal">V</mi>
            <mo stretchy="false">×</mo>
            <mi mathvariant="normal">M</mi>
            <mo stretchy="false">×</mo>
            <mn>0.03546</mn>
            <mo stretchy="false">×</mo>
            <mi mathvariant="normal">A</mi>
          </mrow>
          <mi mathvariant="normal">W</mi>
        </mfrac>
        <mo stretchy="false">×</mo>
        <mn>100</mn>
      </mrow>
    </mrow>
    <annotation encoding="StarMath 5.0">{   } ={ V times M times 0.03546} times A over W  times 100
</annotation>
  </semantics>
</math>
</file>

<file path=Object 2/content.xml><?xml version="1.0" encoding="utf-8"?>
<math xmlns="http://www.w3.org/1998/Math/MathML">
  <semantics>
    <mrow>
      <mrow/>
      <mo stretchy="false">=</mo>
      <mrow>
        <mfrac>
          <mrow>
            <mi mathvariant="normal">V</mi>
            <mo stretchy="false">×</mo>
            <mi mathvariant="normal">M</mi>
            <mo stretchy="false">×</mo>
            <mn>0.03575</mn>
            <mo stretchy="false">×</mo>
            <mi mathvariant="normal">A</mi>
          </mrow>
          <mi mathvariant="normal">W</mi>
        </mfrac>
        <mo stretchy="false">×</mo>
        <mn>100</mn>
      </mrow>
    </mrow>
    <annotation encoding="StarMath 5.0">{    } ={ V  times  {M}   times 0.03575} times A over W  times 100 
</annotation>
  </semantics>
</math>
</file>

<file path=Object 3/content.xml><?xml version="1.0" encoding="utf-8"?>
<math xmlns="http://www.w3.org/1998/Math/MathML" display="block">
  <semantics>
    <mrow>
      <mstyle mathsize="14pt">
        <mi mathvariant="normal">M</mi>
      </mstyle>
      <mo stretchy="false">=</mo>
      <mstyle mathsize="14pt">
        <mfrac>
          <mrow>
            <mn>20</mn>
            <mo stretchy="false">×</mo>
            <mn>0.0167</mn>
            <mo stretchy="false">×</mo>
            <mn>6</mn>
          </mrow>
          <mi mathvariant="normal">A</mi>
        </mfrac>
      </mstyle>
    </mrow>
    <annotation encoding="StarMath 5.0">size 14 M= size 14
 {{20 times 0.0167 times 6} 
over {A}} </annotation>
  </semantics>
</math>
</file>