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E0000002E28F2DA31484090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09cm" fo:margin-left="1.251cm" table:align="left" style:writing-mode="lr-tb"/>
    </style:style>
    <style:style style:name="表格1.A" style:family="table-column">
      <style:table-column-properties style:column-width="3.776cm"/>
    </style:style>
    <style:style style:name="表格1.C" style:family="table-column">
      <style:table-column-properties style:column-width="3.7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109cm" fo:margin-left="1.251cm" table:align="left" style:writing-mode="lr-tb"/>
    </style:style>
    <style:style style:name="表格2.A" style:family="table-column">
      <style:table-column-properties style:column-width="3.819cm"/>
    </style:style>
    <style:style style:name="表格2.D" style:family="table-column">
      <style:table-column-properties style:column-width="3.65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002cm" fo:margin-left="1.251cm" fo:break-before="auto" fo:break-after="auto" table:align="left" fo:background-color="transparent" fo:keep-with-next="auto" style:may-break-between-rows="true" style:writing-mode="lr-tb">
        <style:background-image/>
      </style:table-properties>
    </style:style>
    <style:style style:name="表格3.A" style:family="table-column">
      <style:table-column-properties style:column-width="3.251cm"/>
    </style:style>
    <style:style style:name="表格3.B" style:family="table-column">
      <style:table-column-properties style:column-width="7.251cm"/>
    </style:style>
    <style:style style:name="表格3.C" style:family="table-column">
      <style:table-column-properties style:column-width="4.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fo:background-color="transparent" fo:keep-together="auto">
        <style:background-image/>
      </style:table-row-properties>
    </style:style>
    <style:style style:name="表格3.A2"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表格4" style:family="table">
      <style:table-properties style:width="15.998cm" style:rel-width="100%" fo:margin-left="-0.058cm" table:align="left" style:writing-mode="lr-tb"/>
    </style:style>
    <style:style style:name="表格4.A" style:family="table-column">
      <style:table-column-properties style:column-width="7.999cm" style:rel-column-width="4563*"/>
    </style:style>
    <style:style style:name="表格4.1" style:family="table-row">
      <style:table-row-properties style:min-row-height="0.767cm" fo:keep-together="auto"/>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1.422cm" fo:keep-together="auto"/>
    </style:style>
    <style:style style:name="表格4.B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5.998cm" style:rel-width="100%" fo:margin-left="-0.058cm" table:align="left" style:writing-mode="lr-tb"/>
    </style:style>
    <style:style style:name="表格5.A" style:family="table-column">
      <style:table-column-properties style:column-width="7.999cm" style:rel-column-width="4563*"/>
    </style:style>
    <style:style style:name="表格5.1" style:family="table-row">
      <style:table-row-properties style:min-row-height="0.767cm" fo:keep-together="auto"/>
    </style:style>
    <style:style style:name="表格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422cm" fo:keep-together="auto"/>
    </style:style>
    <style:style style:name="表格5.B3" style:family="table-cell">
      <style:table-cell-properties style:vertical-align="top" fo:padding-left="0.049cm" fo:padding-right="0.049cm" fo:padding-top="0cm" fo:padding-bottom="0cm" fo:border="0.5pt solid #000000" style:writing-mode="lr-tb"/>
    </style:style>
    <style:style style:name="表格5.5" style:family="table-row">
      <style:table-row-properties style:min-row-height="0.372cm" fo:keep-together="auto"/>
    </style:style>
    <style:style style:name="表格5.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6" style:family="table-row">
      <style:table-row-properties style:min-row-height="0.785cm" fo:keep-together="auto"/>
    </style:style>
    <style:style style:name="表格5.A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5.998cm" style:rel-width="100%" fo:margin-left="-0.058cm" table:align="left" style:writing-mode="lr-tb"/>
    </style:style>
    <style:style style:name="表格6.A" style:family="table-column">
      <style:table-column-properties style:column-width="7.999cm" style:rel-column-width="4563*"/>
    </style:style>
    <style:style style:name="表格6.1" style:family="table-row">
      <style:table-row-properties style:min-row-height="0.767cm" fo:keep-together="auto"/>
    </style:style>
    <style:style style:name="表格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1.422cm" fo:keep-together="auto"/>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top="0.494cm" fo:margin-bottom="0cm" loext:contextual-spacing="false"/>
    </style:style>
    <style:style style:name="P3" style:family="paragraph" style:parent-style-name="內文_20__28_Web_29_">
      <style:paragraph-properties fo:margin-top="0.494cm" fo:margin-bottom="0cm" loext:contextual-spacing="false"/>
      <style:text-properties style:font-name="標楷體" fo:font-size="16pt" style:font-name-asian="標楷體" style:font-size-asian="16pt" style:font-name-complex="標楷體" style:font-size-complex="16pt"/>
    </style:style>
    <style:style style:name="P4" style:family="paragraph" style:parent-style-name="內文_20__28_Web_29_">
      <style:paragraph-properties fo:margin-top="0.494cm" fo:margin-bottom="0cm" loext:contextual-spacing="false" style:snap-to-layout-grid="false"/>
    </style:style>
    <style:style style:name="P5" style:family="paragraph" style:parent-style-name="Standard">
      <style:paragraph-properties fo:margin-top="0.494cm" fo:margin-bottom="0cm" loext:contextual-spacing="false"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ab-stops>
          <style:tab-stop style:position="8.234cm"/>
        </style:tab-stops>
      </style:paragraph-properties>
      <style:text-properties fo:font-size="20pt" style:font-name-asian="標楷體" style:font-size-asian="20pt" style:font-size-complex="2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6pt" style:font-name-asian="標楷體" style:font-size-asian="16pt" style:font-size-complex="16pt"/>
    </style:style>
    <style:style style:name="P10" style:family="paragraph" style:parent-style-name="Standard">
      <style:paragraph-properties fo:line-height="0.706cm" fo:text-align="center" style:justify-single-word="false"/>
      <style:text-properties fo:font-size="16pt" style:font-name-asian="標楷體" style:font-size-asian="16pt" style:font-size-complex="16pt"/>
    </style:style>
    <style:style style:name="P11" style:family="paragraph" style:parent-style-name="Standard">
      <style:paragraph-properties style:line-height-at-least="0.423cm" fo:text-align="center" style:justify-single-word="false" fo:orphans="0" fo:widows="0" style:snap-to-layout-grid="false"/>
      <style:text-properties fo:font-size="16pt" style:font-name-asian="標楷體" style:font-size-asian="16pt" style:font-size-complex="16pt"/>
    </style:style>
    <style:style style:name="P12" style:family="paragraph" style:parent-style-name="Standard">
      <style:paragraph-properties style:line-height-at-least="0.423cm" fo:orphans="0" fo:widows="0" style:snap-to-layout-grid="false"/>
      <style:text-properties fo:font-size="16pt" style:font-name-asian="標楷體" style:font-size-asian="16pt" style:font-size-complex="16pt"/>
    </style:style>
    <style:style style:name="P13" style:family="paragraph" style:parent-style-name="Standard">
      <style:paragraph-properties fo:line-height="0.706cm" style:snap-to-layout-grid="false"/>
      <style:text-properties fo:font-size="16pt" style:font-name-asian="標楷體" style:font-size-asian="16pt" style:font-size-complex="16pt" style:font-weight-complex="bold"/>
    </style:style>
    <style:style style:name="P14" style:family="paragraph" style:parent-style-name="Standard">
      <style:paragraph-properties style:line-height-at-least="0.423cm" fo:text-align="justify" style:justify-single-word="false" fo:orphans="0" fo:widows="0" style:snap-to-layout-grid="false"/>
      <style:text-properties fo:font-size="16pt" style:font-name-asian="標楷體" style:font-size-asian="16pt" style:font-size-complex="16pt" style:font-weight-complex="bold"/>
    </style:style>
    <style:style style:name="P15" style:family="paragraph" style:parent-style-name="Standard">
      <style:paragraph-properties fo:text-align="center" style:justify-single-word="false" style:snap-to-layout-grid="false"/>
      <style:text-properties fo:font-size="16pt" style:font-name-asian="標楷體" style:font-size-asian="16pt"/>
    </style:style>
    <style:style style:name="P16"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style:snap-to-layout-grid="false"/>
    </style:style>
    <style:style style:name="P18" style:family="paragraph" style:parent-style-name="Standard">
      <style:paragraph-properties fo:line-height="0.282cm"/>
      <style:text-properties fo:font-size="8pt" style:font-name-asian="標楷體" style:font-size-asian="8pt" style:font-size-complex="10pt"/>
    </style:style>
    <style:style style:name="P19" style:family="paragraph" style:parent-style-name="Standard">
      <style:paragraph-properties fo:line-height="115%" fo:text-align="center" style:justify-single-word="false" fo:orphans="0" fo:widows="0" style:snap-to-layout-gri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style:line-height-at-least="0.423cm" fo:orphans="0" fo:widows="0" style:snap-to-layout-grid="false"/>
    </style:style>
    <style:style style:name="P22" style:family="paragraph" style:parent-style-name="Standard">
      <style:paragraph-properties style:line-height-at-least="0.423cm" fo:text-align="justify" style:justify-single-word="false" fo:orphans="0" fo:widows="0" style:snap-to-layout-grid="false"/>
    </style:style>
    <style:style style:name="P23" style:family="paragraph" style:parent-style-name="Standard">
      <style:paragraph-properties fo:margin-left="0.004cm" fo:margin-right="-2.498cm" fo:text-align="center" style:justify-single-word="false" fo:text-indent="-2.251cm" style:auto-text-indent="false">
        <style:tab-stops>
          <style:tab-stop style:position="8.234cm"/>
        </style:tab-stops>
      </style:paragraph-properties>
    </style:style>
    <style:style style:name="P24" style:family="paragraph" style:parent-style-name="Standard">
      <style:paragraph-properties fo:margin-left="1.27cm" fo:margin-right="0cm" fo:text-indent="0cm" style:auto-text-indent="false"/>
      <style:text-properties fo:font-size="16pt" style:font-name-asian="標楷體" style:font-size-asian="16pt" style:font-size-complex="16pt"/>
    </style:style>
    <style:style style:name="P25" style:family="paragraph" style:parent-style-name="Standard">
      <style:paragraph-properties fo:margin-left="1.27cm" fo:margin-right="0cm" fo:text-align="justify" style:justify-single-word="false" fo:text-indent="0cm" style:auto-text-indent="false"/>
      <style:text-properties fo:font-size="16pt" style:font-name-asian="標楷體" style:font-size-asian="16pt" style:font-size-complex="16pt"/>
    </style:style>
    <style:style style:name="P26" style:family="paragraph" style:parent-style-name="Standard">
      <style:paragraph-properties fo:margin-top="0cm" fo:margin-bottom="0cm" loext:contextual-spacing="false"/>
    </style:style>
    <style:style style:name="P27" style:family="paragraph" style:parent-style-name="Standard">
      <style:paragraph-properties fo:margin-left="3.501cm" fo:margin-right="0cm" fo:text-align="justify" style:justify-single-word="false" fo:text-indent="0cm" style:auto-text-indent="false"/>
    </style:style>
    <style:style style:name="P28" style:family="paragraph" style:parent-style-name="Standard">
      <style:paragraph-properties fo:margin-left="0.497cm" fo:margin-right="0cm" fo:text-align="justify" style:justify-single-word="false" fo:text-indent="-0.497cm" style:auto-text-indent="false"/>
    </style:style>
    <style:style style:name="P29" style:family="paragraph" style:parent-style-name="Standard">
      <style:paragraph-properties fo:margin-left="0.497cm" fo:margin-right="0cm" fo:text-align="justify" style:justify-single-word="false" fo:text-indent="-0.497cm" style:auto-text-indent="false"/>
      <style:text-properties fo:color="#000000" fo:font-size="16pt" style:font-name-asian="標楷體" style:font-size-asian="16pt" style:font-size-complex="16pt"/>
    </style:style>
    <style:style style:name="P30" style:family="paragraph" style:parent-style-name="Standard">
      <style:paragraph-properties fo:margin-left="0.002cm" fo:margin-right="0cm" fo:text-indent="0cm" style:auto-text-indent="false"/>
      <style:text-properties fo:color="#000000"/>
    </style:style>
    <style:style style:name="P31" style:family="paragraph" style:parent-style-name="Standard">
      <style:paragraph-properties fo:margin-left="0.002cm" fo:margin-right="0cm" fo:text-align="justify" style:justify-single-word="false" fo:text-indent="0cm" style:auto-text-indent="false"/>
      <style:text-properties fo:color="#000000" fo:font-size="16pt" style:font-name-asian="標楷體" style:font-size-asian="16pt" style:font-size-complex="16pt"/>
    </style:style>
    <style:style style:name="P32" style:family="paragraph" style:parent-style-name="Standard">
      <style:paragraph-properties fo:margin-left="0.002cm" fo:margin-right="0cm" fo:text-align="justify" style:justify-single-word="false" fo:text-indent="0cm" style:auto-text-indent="false"/>
      <style:text-properties fo:color="#000000"/>
    </style:style>
    <style:style style:name="P33" style:family="paragraph" style:parent-style-name="Standard">
      <style:paragraph-properties fo:margin-left="0.402cm" fo:margin-right="0cm" fo:line-height="0.706cm" fo:text-align="justify" style:justify-single-word="false" fo:text-indent="-0.441cm" style:auto-text-indent="false"/>
    </style:style>
    <style:style style:name="P34" style:family="paragraph" style:parent-style-name="Standard">
      <style:paragraph-properties fo:margin-left="0.402cm" fo:margin-right="0cm" fo:line-height="0.706cm" fo:text-align="justify" style:justify-single-word="false" fo:text-indent="-0.441cm" style:auto-text-indent="false"/>
      <style:text-properties fo:color="#000000" fo:font-size="16pt" style:font-name-asian="標楷體" style:font-size-asian="16pt" style:font-size-complex="16pt"/>
    </style:style>
    <style:style style:name="P35" style:family="paragraph" style:parent-style-name="Standard">
      <style:paragraph-properties fo:margin-left="0.501cm" fo:margin-right="0cm" fo:text-align="justify" style:justify-single-word="false" fo:text-indent="-0.497cm" style:auto-text-indent="false"/>
    </style:style>
    <style:style style:name="P36" style:family="paragraph" style:parent-style-name="Standard">
      <style:paragraph-properties fo:margin-left="0.57cm" fo:margin-right="0cm" fo:line-height="0.706cm" fo:text-align="justify" style:justify-single-word="false" fo:orphans="0" fo:widows="0" fo:text-indent="-0.57cm" style:auto-text-indent="false"/>
    </style:style>
    <style:style style:name="P37" style:family="paragraph" style:parent-style-name="Standard">
      <style:paragraph-properties fo:margin-left="0.57cm" fo:margin-right="0cm" fo:line-height="0.706cm" fo:text-align="justify" style:justify-single-word="false" fo:orphans="0" fo:widows="0" fo:text-indent="-0.57cm" style:auto-text-indent="false"/>
      <style:text-properties fo:font-size="16pt" style:font-size-asian="16pt" style:font-size-complex="16pt"/>
    </style:style>
    <style:style style:name="P38" style:family="paragraph" style:parent-style-name="Standard">
      <style:paragraph-properties fo:margin-left="0.57cm" fo:margin-right="0cm" fo:line-height="0.706cm" fo:text-align="justify" style:justify-single-word="false" fo:orphans="0" fo:widows="0" fo:text-indent="-0.57cm" style:auto-text-indent="false"/>
      <style:text-properties fo:font-size="16pt" style:font-name-asian="標楷體" style:font-size-asian="16pt" style:font-size-complex="16pt"/>
    </style:style>
    <style:style style:name="P39" style:family="paragraph" style:parent-style-name="Standard">
      <style:paragraph-properties fo:margin-left="0.496cm" fo:margin-right="0cm" fo:line-height="0.706cm" fo:text-align="justify" style:justify-single-word="false" fo:orphans="0" fo:widows="0" fo:text-indent="0.002cm" style:auto-text-indent="false"/>
      <style:text-properties fo:font-size="16pt" style:font-name-asian="標楷體" style:font-size-asian="16pt" style:font-size-complex="16pt"/>
    </style:style>
    <style:style style:name="P40" style:family="paragraph" style:parent-style-name="Standard">
      <style:paragraph-properties fo:margin-left="0.452cm" fo:margin-right="0cm" fo:line-height="0.706cm" fo:text-align="justify" style:justify-single-word="false" fo:text-indent="-0.452cm" style:auto-text-indent="false"/>
    </style:style>
    <style:style style:name="P41" style:family="paragraph" style:parent-style-name="Standard">
      <style:paragraph-properties fo:margin-left="0.231cm" fo:margin-right="0cm" fo:line-height="0.706cm" fo:orphans="0" fo:widows="0" fo:text-indent="-0.231cm" style:auto-text-indent="false"/>
    </style:style>
    <style:style style:name="P42" style:family="paragraph" style:parent-style-name="Standard">
      <style:paragraph-properties fo:margin-left="0.231cm" fo:margin-right="0cm" fo:line-height="0.706cm" fo:orphans="0" fo:widows="0" fo:text-indent="-0.231cm" style:auto-text-indent="false"/>
      <style:text-properties fo:font-size="16pt" style:letter-kerning="true" style:font-name-asian="標楷體" style:font-size-asian="16pt" style:font-size-complex="16pt"/>
    </style:style>
    <style:style style:name="P43" style:family="paragraph" style:parent-style-name="Standard">
      <style:paragraph-properties fo:margin-left="0.635cm" fo:margin-right="0cm" style:line-height-at-least="0.423cm" fo:orphans="0" fo:widows="0" fo:text-indent="0cm" style:auto-text-indent="false" style:snap-to-layout-grid="false"/>
    </style:style>
    <style:style style:name="P44" style:family="paragraph" style:parent-style-name="Standard">
      <style:paragraph-properties fo:margin-left="0.635cm" fo:margin-right="0cm" style:line-height-at-least="0.423cm" fo:text-align="justify" style:justify-single-word="false" fo:orphans="0" fo:widows="0" fo:text-indent="0cm" style:auto-text-indent="false" style:snap-to-layout-grid="false"/>
    </style:style>
    <style:style style:name="P45" style:family="paragraph" style:parent-style-name="Standard">
      <style:paragraph-properties fo:margin-left="0.635cm" fo:margin-right="0cm" style:line-height-at-least="0.423cm" fo:orphans="0" fo:widows="0" fo:text-indent="0cm" style:auto-text-indent="false" style:snap-to-layout-grid="false"/>
      <style:text-properties fo:font-size="16pt" style:font-name-asian="標楷體" style:font-size-asian="16pt" style:font-size-complex="16pt"/>
    </style:style>
    <style:style style:name="P46" style:family="paragraph" style:parent-style-name="Standard">
      <style:paragraph-properties fo:margin-left="0.499cm" fo:margin-right="0cm" style:line-height-at-least="0.423cm" fo:orphans="0" fo:widows="0" fo:text-indent="0cm" style:auto-text-indent="false" style:snap-to-layout-grid="false"/>
    </style:style>
    <style:style style:name="P47" style:family="paragraph" style:parent-style-name="Standard">
      <style:paragraph-properties fo:margin-left="0.499cm" fo:margin-right="0cm" style:line-height-at-least="0.423cm" fo:text-align="justify" style:justify-single-word="false" fo:orphans="0" fo:widows="0" fo:text-indent="0cm" style:auto-text-indent="false" style:snap-to-layout-grid="false"/>
    </style:style>
    <style:style style:name="P48" style:family="paragraph" style:parent-style-name="Standard">
      <style:paragraph-properties fo:margin-left="0.499cm" fo:margin-right="0cm" style:line-height-at-least="0.423cm" fo:text-align="justify" style:justify-single-word="false" fo:orphans="0" fo:widows="0" fo:text-indent="0cm" style:auto-text-indent="false" style:snap-to-layout-grid="false"/>
      <style:text-properties fo:font-size="16pt" style:font-size-asian="16pt" style:font-size-complex="16pt" style:font-weight-complex="bold"/>
    </style:style>
    <style:style style:name="P49" style:family="paragraph" style:parent-style-name="Standard">
      <loext:graphic-properties draw:fill="none"/>
      <style:paragraph-properties fo:margin-left="0cm" fo:margin-right="0cm" fo:line-height="0.706cm" fo:orphans="0" fo:widows="0" fo:text-indent="0cm" style:auto-text-indent="false" fo:background-color="transparent" style:writing-mode="lr-tb"/>
    </style:style>
    <style:style style:name="P50" style:family="paragraph" style:parent-style-name="Standard" style:master-page-name="Standard">
      <style:paragraph-properties fo:text-align="center" style:justify-single-word="false" style:page-number="auto">
        <style:tab-stops>
          <style:tab-stop style:position="8.234cm"/>
        </style:tab-stops>
      </style:paragraph-properties>
    </style:style>
    <style:style style:name="P51" style:family="paragraph" style:parent-style-name="Standard" style:list-style-name="WW8Num42"/>
    <style:style style:name="P52" style:family="paragraph" style:parent-style-name="Standard" style:list-style-name="WW8Num42">
      <style:text-properties fo:font-size="16pt" style:font-name-asian="標楷體" style:font-size-asian="16pt" style:font-size-complex="16pt"/>
    </style:style>
    <style:style style:name="P53" style:family="paragraph" style:parent-style-name="Standard" style:list-style-name="WW8Num42">
      <style:paragraph-properties fo:text-align="justify" style:justify-single-word="false">
        <style:tab-stops>
          <style:tab-stop style:position="3.501cm"/>
        </style:tab-stops>
      </style:paragraph-properties>
      <style:text-properties fo:font-size="16pt" style:font-name-asian="標楷體" style:font-size-asian="16pt" style:font-size-complex="16pt"/>
    </style:style>
    <style:style style:name="P54" style:family="paragraph" style:parent-style-name="Standard">
      <style:paragraph-properties style:snap-to-layout-grid="false"/>
      <style:text-properties fo:font-size="16pt" style:font-name-asian="標楷體" style:font-size-asian="16pt" style:font-size-complex="16pt"/>
    </style:style>
    <style:style style:name="P55" style:family="paragraph" style:parent-style-name="Standard">
      <style:paragraph-properties fo:line-height="115%" fo:text-align="center" style:justify-single-word="false"/>
      <style:text-properties fo:font-size="16pt" style:font-name-asian="標楷體" style:font-size-asian="16pt" style:font-size-complex="16pt"/>
    </style:style>
    <style:style style:name="P56" style:family="paragraph" style:parent-style-name="Standard" style:list-style-name="WW8Num42">
      <style:paragraph-properties fo:text-align="justify" style:justify-single-word="false">
        <style:tab-stops>
          <style:tab-stop style:position="3.501cm"/>
        </style:tab-stops>
      </style:paragraph-properties>
    </style:style>
    <style:style style:name="P57" style:family="paragraph" style:parent-style-name="Standard" style:list-style-name="WW8Num45">
      <style:paragraph-properties style:line-height-at-least="0.423cm" fo:text-align="justify" style:justify-single-word="false" fo:orphans="0" fo:widows="0" style:snap-to-layout-grid="false"/>
    </style:style>
    <style:style style:name="P58" style:family="paragraph" style:parent-style-name="Standard" style:list-style-name="WW8Num42">
      <style:paragraph-properties fo:margin-left="1.27cm" fo:margin-right="-0.254cm" fo:text-align="justify" style:justify-single-word="false" fo:text-indent="-1.27cm" style:auto-text-indent="false"/>
    </style:style>
    <style:style style:name="P59" style:family="paragraph" style:parent-style-name="Standard" style:list-style-name="WW8Num42">
      <style:paragraph-properties fo:margin-left="2.35cm" fo:margin-right="0cm" fo:margin-top="0.212cm" fo:margin-bottom="0.212cm" loext:contextual-spacing="false" fo:text-align="justify" style:justify-single-word="false" fo:orphans="0" fo:widows="0" fo:text-indent="-1.75cm" style:auto-text-indent="false" style:text-autospace="none" style:snap-to-layout-grid="false">
        <style:tab-stops>
          <style:tab-stop style:position="2cm"/>
          <style:tab-stop style:position="2.699cm"/>
        </style:tab-stops>
      </style:paragraph-properties>
      <style:text-properties fo:font-size="16pt" style:font-size-asian="16pt"/>
    </style:style>
    <style:style style:name="P60" style:family="paragraph" style:parent-style-name="Standard" style:list-style-name="WW8Num42">
      <style:paragraph-properties fo:margin-left="2.35cm" fo:margin-right="0cm" fo:margin-top="0.212cm" fo:margin-bottom="0.212cm" loext:contextual-spacing="false" fo:text-align="justify" style:justify-single-word="false" fo:orphans="0" fo:widows="0" fo:text-indent="-1.75cm" style:auto-text-indent="false" style:text-autospace="none" style:snap-to-layout-grid="false">
        <style:tab-stops>
          <style:tab-stop style:position="2cm"/>
          <style:tab-stop style:position="2.487cm"/>
          <style:tab-stop style:position="2.805cm"/>
        </style:tab-stops>
      </style:paragraph-properties>
      <style:text-properties fo:font-size="16pt" style:font-size-asian="16pt"/>
    </style:style>
    <style:style style:name="P61" style:family="paragraph" style:parent-style-name="Standard" style:list-style-name="WW8Num42">
      <style:paragraph-properties fo:margin-left="2.35cm" fo:margin-right="0cm" fo:margin-top="0.212cm" fo:margin-bottom="0.212cm" loext:contextual-spacing="false" fo:text-align="justify" style:justify-single-word="false" fo:orphans="0" fo:widows="0" fo:text-indent="-1.75cm" style:auto-text-indent="false" style:text-autospace="none" style:snap-to-layout-grid="false">
        <style:tab-stops>
          <style:tab-stop style:position="2cm"/>
          <style:tab-stop style:position="2.699cm"/>
        </style:tab-stops>
      </style:paragraph-properties>
      <style:text-properties fo:font-size="16pt" style:font-size-asian="16pt" style:font-size-complex="16pt"/>
    </style:style>
    <style:style style:name="P62" style:family="paragraph" style:parent-style-name="Standard" style:list-style-name="WW8Num42">
      <style:paragraph-properties fo:margin-left="2.35cm" fo:margin-right="0cm" fo:margin-top="0.212cm" fo:margin-bottom="0.212cm" loext:contextual-spacing="false" fo:text-align="justify" style:justify-single-word="false" fo:orphans="0" fo:widows="0" fo:text-indent="-1.75cm" style:auto-text-indent="false" style:text-autospace="none" style:snap-to-layout-grid="false">
        <style:tab-stops>
          <style:tab-stop style:position="2cm"/>
          <style:tab-stop style:position="2.593cm"/>
        </style:tab-stops>
      </style:paragraph-properties>
    </style:style>
    <style:style style:name="P63" style:family="paragraph" style:parent-style-name="Standard" style:list-style-name="WW8Num42">
      <style:paragraph-properties fo:margin-left="2.35cm" fo:margin-right="0cm" fo:margin-top="0.212cm" fo:margin-bottom="0.212cm" loext:contextual-spacing="false" fo:text-align="justify" style:justify-single-word="false" fo:orphans="0" fo:widows="0" fo:text-indent="-1.75cm" style:auto-text-indent="false" style:text-autospace="none" style:snap-to-layout-grid="false">
        <style:tab-stops>
          <style:tab-stop style:position="2cm"/>
          <style:tab-stop style:position="2.699cm"/>
        </style:tab-stops>
      </style:paragraph-properties>
    </style:style>
    <style:style style:name="P64" style:family="paragraph" style:parent-style-name="Standard" style:list-style-name="WW8Num42">
      <style:paragraph-properties fo:margin-left="2.401cm" fo:margin-right="0cm" fo:text-indent="-0.501cm" style:auto-text-indent="false">
        <style:tab-stops>
          <style:tab-stop style:position="2cm"/>
          <style:tab-stop style:position="2.408cm"/>
        </style:tab-stops>
      </style:paragraph-properties>
      <style:text-properties fo:font-size="16pt" style:font-name-asian="標楷體" style:font-size-asian="16pt" style:font-size-complex="16pt"/>
    </style:style>
    <style:style style:name="P65" style:family="paragraph" style:parent-style-name="Standard" style:list-style-name="WW8Num42">
      <style:paragraph-properties fo:margin-left="2.401cm" fo:margin-right="0cm" fo:text-indent="-0.501cm" style:auto-text-indent="false">
        <style:tab-stops>
          <style:tab-stop style:position="2cm"/>
          <style:tab-stop style:position="2.699cm"/>
        </style:tab-stops>
      </style:paragraph-properties>
      <style:text-properties fo:font-size="16pt" style:font-name-asian="標楷體" style:font-size-asian="16pt" style:font-size-complex="16pt"/>
    </style:style>
    <style:style style:name="P66" style:family="paragraph" style:parent-style-name="Standard" style:list-style-name="WW8Num42">
      <style:paragraph-properties fo:margin-left="2.401cm" fo:margin-right="0cm" fo:text-indent="-0.501cm" style:auto-text-indent="false">
        <style:tab-stops>
          <style:tab-stop style:position="2cm"/>
          <style:tab-stop style:position="2.805cm"/>
        </style:tab-stops>
      </style:paragraph-properties>
      <style:text-properties fo:font-size="16pt" style:font-name-asian="標楷體" style:font-size-asian="16pt" style:font-size-complex="16pt"/>
    </style:style>
    <style:style style:name="P67" style:family="paragraph" style:parent-style-name="Standard" style:list-style-name="WW8Num42">
      <style:paragraph-properties fo:margin-left="2.401cm" fo:margin-right="0cm" fo:text-indent="-0.501cm" style:auto-text-indent="false">
        <style:tab-stops>
          <style:tab-stop style:position="2cm"/>
          <style:tab-stop style:position="2.593cm"/>
          <style:tab-stop style:position="3.096cm"/>
        </style:tab-stops>
      </style:paragraph-properties>
      <style:text-properties fo:font-size="16pt" style:font-name-asian="標楷體" style:font-size-asian="16pt" style:font-size-complex="16pt"/>
    </style:style>
    <style:style style:name="P68" style:family="paragraph" style:parent-style-name="Standard" style:list-style-name="WW8Num42">
      <style:paragraph-properties fo:margin-left="2.401cm" fo:margin-right="0cm" fo:text-indent="-0.501cm" style:auto-text-indent="false">
        <style:tab-stops>
          <style:tab-stop style:position="2cm"/>
          <style:tab-stop style:position="2.91cm"/>
        </style:tab-stops>
      </style:paragraph-properties>
      <style:text-properties fo:font-size="16pt" style:font-name-asian="標楷體" style:font-size-asian="16pt" style:font-size-complex="16pt"/>
    </style:style>
    <style:style style:name="P69" style:family="paragraph" style:parent-style-name="Standard" style:list-style-name="WW8Num42">
      <style:paragraph-properties fo:margin-left="2.401cm" fo:margin-right="0cm" fo:text-indent="-0.501cm" style:auto-text-indent="false">
        <style:tab-stops>
          <style:tab-stop style:position="2cm"/>
          <style:tab-stop style:position="2.805cm"/>
          <style:tab-stop style:position="3.228cm"/>
          <style:tab-stop style:position="3.598cm"/>
        </style:tab-stops>
      </style:paragraph-properties>
      <style:text-properties fo:font-size="16pt" style:font-name-asian="標楷體" style:font-size-asian="16pt" style:font-size-complex="16pt"/>
    </style:style>
    <style:style style:name="P70" style:family="paragraph" style:parent-style-name="Standard" style:list-style-name="WW8Num42">
      <style:paragraph-properties fo:margin-left="2.401cm" fo:margin-right="0cm" fo:text-indent="-0.501cm" style:auto-text-indent="false">
        <style:tab-stops>
          <style:tab-stop style:position="2cm"/>
          <style:tab-stop style:position="2.699cm"/>
          <style:tab-stop style:position="2.99cm"/>
        </style:tab-stops>
      </style:paragraph-properties>
      <style:text-properties fo:font-size="16pt" style:font-name-asian="標楷體" style:font-size-asian="16pt" style:font-size-complex="16pt"/>
    </style:style>
    <style:style style:name="P71" style:family="paragraph" style:parent-style-name="Standard" style:list-style-name="WW8Num42">
      <style:paragraph-properties fo:margin-left="2.401cm" fo:margin-right="0cm" fo:text-indent="-0.501cm" style:auto-text-indent="false">
        <style:tab-stops>
          <style:tab-stop style:position="2cm"/>
          <style:tab-stop style:position="2.593cm"/>
        </style:tab-stops>
      </style:paragraph-properties>
    </style:style>
    <style:style style:name="P72" style:family="paragraph" style:parent-style-name="Standard" style:list-style-name="WW8Num42">
      <style:paragraph-properties fo:margin-left="2.401cm" fo:margin-right="0cm" fo:text-indent="-0.501cm" style:auto-text-indent="false">
        <style:tab-stops>
          <style:tab-stop style:position="2cm"/>
          <style:tab-stop style:position="2.699cm"/>
        </style:tab-stops>
      </style:paragraph-properties>
    </style:style>
    <style:style style:name="P73" style:family="paragraph" style:parent-style-name="Standard" style:list-style-name="WW8Num42">
      <style:paragraph-properties fo:margin-left="2.401cm" fo:margin-right="0cm" fo:text-indent="-0.501cm" style:auto-text-indent="false">
        <style:tab-stops>
          <style:tab-stop style:position="2cm"/>
          <style:tab-stop style:position="2.91cm"/>
          <style:tab-stop style:position="2.99cm"/>
        </style:tab-stops>
      </style:paragraph-properties>
    </style:style>
    <style:style style:name="P74" style:family="paragraph" style:parent-style-name="Standard" style:list-style-name="WW8Num42">
      <style:paragraph-properties fo:margin-left="2.401cm" fo:margin-right="0cm" fo:text-indent="-0.501cm" style:auto-text-indent="false">
        <style:tab-stops>
          <style:tab-stop style:position="2cm"/>
          <style:tab-stop style:position="2.91cm"/>
        </style:tab-stops>
      </style:paragraph-properties>
    </style:style>
    <style:style style:name="P75"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81cm"/>
        </style:tab-stops>
      </style:paragraph-properties>
    </style:style>
    <style:style style:name="P76"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598cm"/>
        </style:tab-stops>
      </style:paragraph-properties>
    </style:style>
    <style:style style:name="P77"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889cm"/>
        </style:tab-stops>
      </style:paragraph-properties>
    </style:style>
    <style:style style:name="P78"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4.207cm"/>
          <style:tab-stop style:position="4.974cm"/>
        </style:tab-stops>
      </style:paragraph-properties>
    </style:style>
    <style:style style:name="P79"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995cm"/>
        </style:tab-stops>
      </style:paragraph-properties>
    </style:style>
    <style:style style:name="P80"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995cm"/>
        </style:tab-stops>
      </style:paragraph-properties>
      <style:text-properties officeooo:paragraph-rsid="000de2f1"/>
    </style:style>
    <style:style style:name="P81"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704cm"/>
        </style:tab-stops>
      </style:paragraph-properties>
    </style:style>
    <style:style style:name="P82"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4.207cm"/>
        </style:tab-stops>
      </style:paragraph-properties>
    </style:style>
    <style:style style:name="P83"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4.101cm"/>
        </style:tab-stops>
      </style:paragraph-properties>
    </style:style>
    <style:style style:name="P84" style:family="paragraph" style:parent-style-name="Standard" style:list-style-name="WW8Num42">
      <style:paragraph-properties fo:margin-left="3.501cm" fo:margin-right="0cm" fo:text-align="justify" style:justify-single-word="false" fo:text-indent="-0.944cm" style:auto-text-indent="false">
        <style:tab-stops>
          <style:tab-stop style:position="2.699cm"/>
          <style:tab-stop style:position="2.752cm"/>
          <style:tab-stop style:position="3.704cm"/>
        </style:tab-stops>
      </style:paragraph-properties>
      <style:text-properties fo:font-size="16pt" style:font-name-asian="標楷體" style:font-size-asian="16pt" style:font-size-complex="16pt"/>
    </style:style>
    <style:style style:name="P85"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889cm"/>
        </style:tab-stops>
      </style:paragraph-properties>
      <style:text-properties fo:font-size="16pt" style:font-name-asian="標楷體" style:font-size-asian="16pt" style:font-size-complex="16pt"/>
    </style:style>
    <style:style style:name="P86"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493cm"/>
        </style:tab-stops>
      </style:paragraph-properties>
      <style:text-properties fo:font-size="16pt" style:font-name-asian="標楷體" style:font-size-asian="16pt" style:font-size-complex="16pt"/>
    </style:style>
    <style:style style:name="P87"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995cm"/>
        </style:tab-stops>
      </style:paragraph-properties>
      <style:text-properties fo:font-size="16pt" style:font-name-asian="標楷體" style:font-size-asian="16pt" style:font-size-complex="16pt"/>
    </style:style>
    <style:style style:name="P88"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995cm"/>
        </style:tab-stops>
      </style:paragraph-properties>
      <style:text-properties fo:font-size="16pt" officeooo:paragraph-rsid="000de2f1" style:font-name-asian="標楷體" style:font-size-asian="16pt" style:font-size-complex="16pt"/>
    </style:style>
    <style:style style:name="P89"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4.101cm"/>
        </style:tab-stops>
      </style:paragraph-properties>
      <style:text-properties fo:font-size="16pt" style:font-name-asian="標楷體" style:font-size-asian="16pt" style:font-size-complex="16pt"/>
    </style:style>
    <style:style style:name="P90"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995cm"/>
        </style:tab-stops>
      </style:paragraph-properties>
      <style:text-properties fo:font-size="16pt" style:font-size-asian="16pt" style:font-size-complex="16pt"/>
    </style:style>
    <style:style style:name="P91"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81cm"/>
        </style:tab-stops>
      </style:paragraph-properties>
      <style:text-properties style:use-window-font-color="true" fo:font-size="16pt" fo:language="en" fo:country="US" style:font-size-asian="16pt" style:language-asian="zh" style:country-asian="TW" style:font-size-complex="16pt" style:language-complex="ar" style:country-complex="SA"/>
    </style:style>
    <style:style style:name="P92"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889cm"/>
        </style:tab-stops>
      </style:paragraph-properties>
      <style:text-properties style:use-window-font-color="true" fo:font-size="16pt" fo:language="en" fo:country="US" style:font-size-asian="16pt" style:language-asian="zh" style:country-asian="TW" style:font-size-complex="16pt" style:language-complex="ar" style:country-complex="SA"/>
    </style:style>
    <style:style style:name="P93"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493cm"/>
        </style:tab-stops>
      </style:paragraph-properties>
      <style:text-properties style:use-window-font-color="true" fo:font-size="16pt" fo:language="en" fo:country="US" style:font-name-asian="標楷體" style:font-size-asian="16pt" style:language-asian="zh" style:country-asian="TW" style:font-size-complex="16pt" style:language-complex="ar" style:country-complex="SA"/>
    </style:style>
    <style:style style:name="P94" style:family="paragraph" style:parent-style-name="Standard" style:list-style-name="WW8Num42">
      <style:paragraph-properties fo:margin-left="3.501cm" fo:margin-right="0cm" fo:text-align="justify" style:justify-single-word="false" fo:text-indent="-0.944cm" style:auto-text-indent="false">
        <style:tab-stops>
          <style:tab-stop style:position="2.752cm"/>
          <style:tab-stop style:position="3.81cm"/>
        </style:tab-stops>
      </style:paragraph-properties>
      <style:text-properties style:use-window-font-color="true" fo:font-size="16pt" fo:language="en" fo:country="US" style:font-name-asian="標楷體" style:font-size-asian="16pt" style:language-asian="zh" style:country-asian="TW" style:font-size-complex="16pt" style:language-complex="ar" style:country-complex="SA"/>
    </style:style>
    <style:style style:name="P95" style:family="paragraph" style:parent-style-name="Standard" style:list-style-name="WW8Num42">
      <style:paragraph-properties fo:margin-left="3.752cm" fo:margin-right="0cm" fo:text-align="justify" style:justify-single-word="false" fo:text-indent="-0.751cm" style:auto-text-indent="false">
        <style:tab-stops>
          <style:tab-stop style:position="4.101cm"/>
          <style:tab-stop style:position="4.604cm"/>
        </style:tab-stops>
      </style:paragraph-properties>
    </style:style>
    <style:style style:name="P96" style:family="paragraph" style:parent-style-name="Standard" style:list-style-name="WW8Num42">
      <style:paragraph-properties fo:margin-left="3.752cm" fo:margin-right="0cm" fo:text-align="justify" style:justify-single-word="false" fo:text-indent="-0.751cm" style:auto-text-indent="false">
        <style:tab-stops>
          <style:tab-stop style:position="4.207cm"/>
        </style:tab-stops>
      </style:paragraph-properties>
    </style:style>
    <style:style style:name="P97" style:family="paragraph" style:parent-style-name="Standard" style:list-style-name="WW8Num42">
      <style:paragraph-properties fo:margin-left="3.752cm" fo:margin-right="0cm" fo:text-align="justify" style:justify-single-word="false" fo:text-indent="-0.751cm" style:auto-text-indent="false">
        <style:tab-stops>
          <style:tab-stop style:position="3.81cm"/>
        </style:tab-stops>
      </style:paragraph-properties>
    </style:style>
    <style:style style:name="P98" style:family="paragraph" style:parent-style-name="Standard" style:list-style-name="WW8Num42">
      <style:paragraph-properties fo:margin-left="3.752cm" fo:margin-right="0cm" fo:text-align="justify" style:justify-single-word="false" fo:text-indent="-0.751cm" style:auto-text-indent="false">
        <style:tab-stops>
          <style:tab-stop style:position="3.81cm"/>
        </style:tab-stops>
      </style:paragraph-properties>
      <style:text-properties fo:font-size="16pt" style:font-name-asian="標楷體" style:font-size-asian="16pt" style:font-size-complex="16pt"/>
    </style:style>
    <style:style style:name="P99" style:family="paragraph" style:parent-style-name="Standard" style:list-style-name="WW8Num42">
      <style:paragraph-properties fo:margin-left="4.752cm" fo:margin-right="0cm" fo:text-align="justify" style:justify-single-word="false" fo:text-indent="-2.212cm" style:auto-text-indent="false">
        <style:tab-stops>
          <style:tab-stop style:position="3.493cm"/>
          <style:tab-stop style:position="5.292cm"/>
        </style:tab-stops>
      </style:paragraph-properties>
    </style:style>
    <style:style style:name="P100" style:family="paragraph" style:parent-style-name="Standard" style:list-style-name="WW8Num42">
      <style:paragraph-properties fo:margin-left="4.501cm" fo:margin-right="0cm" fo:text-align="justify" style:justify-single-word="false" fo:text-indent="-0.751cm" style:auto-text-indent="false">
        <style:tab-stops/>
      </style:paragraph-properties>
    </style:style>
    <style:style style:name="P101" style:family="paragraph" style:parent-style-name="Standard" style:list-style-name="WW8Num42">
      <style:paragraph-properties fo:margin-left="4.501cm" fo:margin-right="0cm" fo:text-align="justify" style:justify-single-word="false" fo:text-indent="-0.751cm" style:auto-text-indent="false">
        <style:tab-stops/>
      </style:paragraph-properties>
      <style:text-properties fo:font-size="16pt" style:font-name-asian="標楷體" style:font-size-asian="16pt" style:font-size-complex="16pt" style:font-weight-complex="bold"/>
    </style:style>
    <style:style style:name="P102" style:family="paragraph" style:parent-style-name="Standard" style:list-style-name="WW8Num42">
      <style:paragraph-properties fo:margin-left="1.752cm" fo:margin-right="0cm" style:line-height-at-least="0.423cm" fo:orphans="0" fo:widows="0" fo:text-indent="-1.752cm" style:auto-text-indent="false" style:snap-to-layout-grid="false">
        <style:tab-stops/>
      </style:paragraph-properties>
      <style:text-properties fo:font-size="16pt" officeooo:paragraph-rsid="00108373" style:font-name-asian="標楷體" style:font-size-asian="16pt" style:font-size-complex="16pt"/>
    </style:style>
    <style:style style:name="P103" style:family="paragraph" style:parent-style-name="Standard">
      <style:paragraph-properties fo:margin-left="1.752cm" fo:margin-right="0cm" style:line-height-at-least="0.423cm" fo:orphans="0" fo:widows="0" fo:text-indent="-1.752cm" style:auto-text-indent="false" style:snap-to-layout-grid="false">
        <style:tab-stops/>
      </style:paragraph-properties>
      <style:text-properties fo:font-size="16pt" style:font-name-asian="標楷體" style:font-size-asian="16pt" style:font-size-complex="16pt"/>
    </style:style>
    <style:style style:name="P104" style:family="paragraph" style:parent-style-name="Standard" style:list-style-name="WW8Num42">
      <style:paragraph-properties fo:margin-left="1.752cm" fo:margin-right="0cm" style:line-height-at-least="0.423cm" fo:orphans="0" fo:widows="0" fo:text-indent="-1.752cm" style:auto-text-indent="false" style:snap-to-layout-grid="false">
        <style:tab-stops/>
      </style:paragraph-properties>
    </style:style>
    <style:style style:name="P105" style:family="paragraph" style:parent-style-name="Standard">
      <style:paragraph-properties fo:margin-left="0.497cm" fo:margin-right="0cm" fo:text-align="justify" style:justify-single-word="false" fo:text-indent="-0.497cm" style:auto-text-indent="false"/>
      <style:text-properties fo:color="#000000" fo:font-size="16pt" style:font-name-asian="標楷體" style:font-size-asian="16pt" style:font-size-complex="16pt"/>
    </style:style>
    <style:style style:name="P106" style:family="paragraph" style:parent-style-name="Standard">
      <style:paragraph-properties fo:margin-left="2.822cm" fo:margin-right="0cm" fo:text-indent="-2.822cm" style:auto-text-indent="false" style:snap-to-layout-grid="false"/>
      <style:text-properties fo:font-size="16pt" style:font-name-asian="標楷體" style:font-size-asian="16pt" style:font-size-complex="16pt"/>
    </style:style>
    <style:style style:name="P107" style:family="paragraph" style:parent-style-name="Standard">
      <style:paragraph-properties fo:margin-left="0.57cm" fo:margin-right="0cm" fo:line-height="0.706cm" fo:text-align="justify" style:justify-single-word="false" fo:orphans="0" fo:widows="0" fo:text-indent="-0.57cm" style:auto-text-indent="false"/>
      <style:text-properties fo:font-size="16pt" style:font-name-asian="標楷體" style:font-size-asian="16pt" style:font-size-complex="16pt"/>
    </style:style>
    <style:style style:name="P108" style:family="paragraph" style:parent-style-name="Standard" style:list-style-name="WW8Num36">
      <style:paragraph-properties fo:margin-left="0.496cm" fo:margin-right="0cm" fo:line-height="0.706cm" fo:text-align="justify" style:justify-single-word="false" fo:orphans="0" fo:widows="0" fo:text-indent="0.288cm" style:auto-text-indent="false"/>
    </style:style>
    <style:style style:name="P109" style:family="paragraph" style:parent-style-name="Standard" style:list-style-name="WW8Num36">
      <style:paragraph-properties fo:margin-left="0.496cm" fo:margin-right="0cm" fo:line-height="0.706cm" fo:text-align="justify" style:justify-single-word="false" fo:orphans="0" fo:widows="0" fo:text-indent="0.288cm" style:auto-text-indent="false"/>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0pt" style:font-name-asian="標楷體" style:font-size-asian="20pt" style:font-size-complex="20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font-weight-complex="bold"/>
    </style:style>
    <style:style style:name="T7" style:family="text">
      <style:text-properties fo:font-size="16pt" style:font-name-asian="Times New Roman" style:font-size-asian="16pt"/>
    </style:style>
    <style:style style:name="T8" style:family="text">
      <style:text-properties fo:font-size="16pt" style:font-name-asian="Times New Roman" style:font-size-asian="16pt" style:font-size-complex="16pt"/>
    </style:style>
    <style:style style:name="T9" style:family="text">
      <style:text-properties fo:font-size="16pt" style:font-name-asian="Times New Roman" style:font-size-asian="16pt" style:font-size-complex="16pt" style:font-weight-complex="bold"/>
    </style:style>
    <style:style style:name="T10" style:family="text">
      <style:text-properties fo:font-size="16pt" style:text-underline-style="solid" style:text-underline-width="auto" style:text-underline-color="font-color" style:font-name-asian="標楷體" style:font-size-asian="16pt" style:font-size-complex="16pt"/>
    </style:style>
    <style:style style:name="T11" style:family="text">
      <style:text-properties fo:font-size="16pt" style:text-underline-style="solid" style:text-underline-width="auto" style:text-underline-color="font-color" style:font-name-asian="Times New Roman" style:font-size-asian="16pt" style:font-size-complex="16pt"/>
    </style:style>
    <style:style style:name="T12" style:family="text">
      <style:text-properties fo:font-size="16pt" style:letter-kerning="true" style:font-name-asian="標楷體" style:font-size-asian="16pt"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font-name-asian="標楷體" style:font-size-asian="16pt" style:font-name-complex="新細明體" style:font-size-complex="16pt"/>
    </style:style>
    <style:style style:name="T16" style:family="text">
      <style:text-properties style:font-name="標楷體" fo:font-size="16pt" style:letter-kerning="true" style:font-name-asian="標楷體" style:font-size-asian="16pt" style:font-name-complex="標楷體" style:font-size-complex="16pt"/>
    </style:style>
    <style:style style:name="T17" style:family="text">
      <style:text-properties style:font-name="標楷體" style:font-name-asian="標楷體" style:font-name-complex="標楷體"/>
    </style:style>
    <style:style style:name="T18" style:family="text">
      <style:text-properties style:font-name="新細明體-ExtB" fo:font-size="16pt" style:font-name-asian="新細明體-ExtB" style:font-size-asian="16pt" style:font-name-complex="新細明體-ExtB" style:font-size-complex="16pt"/>
    </style:style>
    <style:style style:name="T19" style:family="text">
      <style:text-properties style:font-name="新細明體" fo:font-size="16pt" style:font-size-asian="16pt" style:font-name-complex="新細明體" style:font-size-complex="16pt"/>
    </style:style>
    <style:style style:name="T20" style:family="text">
      <style:text-properties style:font-name="新細明體" style:font-name-complex="新細明體"/>
    </style:style>
    <style:style style:name="T21" style:family="text">
      <style:text-properties style:text-underline-style="solid" style:text-underline-width="auto" style:text-underline-color="font-color" style:font-name-asian="標楷體"/>
    </style:style>
    <style:style style:name="T22" style:family="text">
      <style:text-properties style:text-position="sub 58%" fo:font-size="16pt" style:font-name-asian="標楷體" style:font-size-asian="16pt" style:font-size-complex="16pt"/>
    </style:style>
    <style:style style:name="T23" style:family="text">
      <style:text-properties style:text-position="super 58%" fo:font-size="16pt" style:font-name-asian="標楷體" style:font-size-asian="16pt" style:font-size-complex="16pt"/>
    </style:style>
    <style:style style:name="T24" style:family="text">
      <style:text-properties fo:color="#000000" fo:font-size="16pt" style:font-name-asian="標楷體" style:font-size-asian="16pt" style:font-size-complex="16pt"/>
    </style:style>
    <style:style style:name="T25" style:family="text">
      <style:text-properties fo:color="#000000" fo:font-size="16pt" style:font-name-asian="Times New Roman" style:font-size-asian="16pt" style:font-size-complex="16pt"/>
    </style:style>
    <style:style style:name="T26" style:family="text">
      <style:text-properties fo:color="#000000" style:text-position="super 58%" fo:font-size="16pt" style:font-name-asian="標楷體" style:font-size-asian="16pt" style:font-size-complex="16pt"/>
    </style:style>
    <style:style style:name="T27" style:family="text">
      <style:text-properties fo:color="#000000" style:font-name="微軟正黑體" fo:font-size="16pt" style:font-name-asian="微軟正黑體" style:font-size-asian="16pt" style:font-name-complex="新細明體" style:font-size-complex="16pt"/>
    </style:style>
    <style:style style:name="T28" style:family="text">
      <style:text-properties style:use-window-font-color="true" fo:font-size="16pt" fo:language="en" fo:country="US" style:font-name-asian="標楷體" style:font-size-asian="16pt" style:language-asian="zh" style:country-asian="TW" style:font-size-complex="16pt" style:language-complex="ar" style:country-complex="SA"/>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3">行政院環境保護署環境檢驗所</text:span><text:bookmark-start text:name="OLE_LINK2"/></text:p>
      <text:p text:style-name="P23"><text:span text:style-name="T3">「環境檢測標準方法審議會第345次及第346次會議」</text:span></text:p>
      <text:p text:style-name="P7">會議紀錄</text:p>
      <text:list xml:id="list534230718" text:style-name="WW8Num42">
        <text:list-item>
          <text:p text:style-name="P58"><text:bookmark-end text:name="OLE_LINK2"/><text:span text:style-name="T5">時間：中華民國110年8月31日（星期二）</text:span></text:p>
        </text:list-item>
        <text:list-item>
          <text:p text:style-name="P52">地點：視訊會議</text:p>
        </text:list-item>
        <text:list-item>
          <text:p text:style-name="P51"><text:span text:style-name="T5">主席：</text:span><text:span text:style-name="T13">翁召集人英明 <text:s text:c="15"/></text:span><text:span text:style-name="T8"><text:s text:c="8"/></text:span><text:span text:style-name="T5">紀錄：任怡芃</text:span></text:p>
        </text:list-item>
        <text:list-item>
          <text:p text:style-name="P52">出（列）席單位及人員：</text:p>
        </text:list-item>
      </text:list>
      <text:p text:style-name="P25">出席委員： </text:p>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3">王委員文忻</text:p>
          </table:table-cell>
          <table:table-cell table:style-name="表格1.A1" office:value-type="string">
            <text:p text:style-name="P3">李委員慧玲</text:p>
          </table:table-cell>
          <table:table-cell table:style-name="表格1.A1" office:value-type="string">
            <text:p text:style-name="P3">李委員達源</text:p>
          </table:table-cell>
          <table:table-cell table:style-name="表格1.A1" office:value-type="string">
            <text:p text:style-name="P3">吳委員義林</text:p>
          </table:table-cell>
        </table:table-row>
        <table:table-row table:style-name="表格1.1">
          <table:table-cell table:style-name="表格1.A1" office:value-type="string">
            <text:p text:style-name="P3">林委員逸彬</text:p>
          </table:table-cell>
          <table:table-cell table:style-name="表格1.A1" office:value-type="string">
            <text:p text:style-name="P3">張委員小萍</text:p>
          </table:table-cell>
          <table:table-cell table:style-name="表格1.A1" office:value-type="string">
            <text:p text:style-name="P3">陳委員秋蓉</text:p>
          </table:table-cell>
          <table:table-cell table:style-name="表格1.A1" office:value-type="string">
            <text:p text:style-name="P3">陳委員成裕</text:p>
          </table:table-cell>
        </table:table-row>
        <table:table-row table:style-name="表格1.1">
          <table:table-cell table:style-name="表格1.A1" office:value-type="string">
            <text:p text:style-name="P3">陳委員育錚</text:p>
          </table:table-cell>
          <table:table-cell table:style-name="表格1.A1" office:value-type="string">
            <text:p text:style-name="P2"><text:span text:style-name="T13">陳委員</text:span><text:span text:style-name="T18">𡡶</text:span><text:span text:style-name="T13">如</text:span></text:p>
          </table:table-cell>
          <table:table-cell table:style-name="表格1.A1" office:value-type="string">
            <text:p text:style-name="P3">劉委員秀美</text:p>
          </table:table-cell>
          <table:table-cell table:style-name="表格1.A1" office:value-type="string">
            <text:p text:style-name="P3">凌委員永健</text:p>
          </table:table-cell>
        </table:table-row>
        <table:table-row table:style-name="表格1.1">
          <table:table-cell table:style-name="表格1.A1" office:value-type="string">
            <text:p text:style-name="P3">張委員木彬</text:p>
          </table:table-cell>
          <table:table-cell table:style-name="表格1.A1" office:value-type="string">
            <text:p text:style-name="P3">董委員瑞安</text:p>
          </table:table-cell>
          <table:table-cell table:style-name="表格1.A1" office:value-type="string">
            <text:p text:style-name="P3">熊委員同銘</text:p>
          </table:table-cell>
          <table:table-cell table:style-name="表格1.A1" office:value-type="string">
            <text:p text:style-name="P4"/>
          </table:table-cell>
        </table:table-row>
        <table:table-row table:style-name="表格1.1">
          <table:table-cell table:style-name="表格1.A1" table:number-columns-spanned="2" office:value-type="string">
            <text:p text:style-name="P2"><text:span text:style-name="T13">王委員家麟</text:span><text:span text:style-name="T5">（</text:span><text:span text:style-name="T13">上午</text:span><text:span text:style-name="T5">）</text:span></text:p>
          </table:table-cell>
          <table:covered-table-cell/>
          <table:table-cell table:style-name="表格1.A1" table:number-columns-spanned="2" office:value-type="string">
            <text:p text:style-name="P2"><text:span text:style-name="T13">何委員國榮</text:span><text:span text:style-name="T5">（</text:span><text:span text:style-name="T13">下午</text:span><text:span text:style-name="T5">）</text:span></text:p>
          </table:table-cell>
          <table:covered-table-cell/>
        </table:table-row>
      </table:table>
      <text:p text:style-name="P9"/>
      <text:p text:style-name="P25">請假委員：</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3">何委員秀美</text:p>
          </table:table-cell>
          <table:table-cell table:style-name="表格2.A1" office:value-type="string">
            <text:p text:style-name="P3">莊委員慶芳</text:p>
          </table:table-cell>
          <table:table-cell table:style-name="表格2.A1" office:value-type="string">
            <text:p text:style-name="P3">陳委員家揚</text:p>
          </table:table-cell>
          <table:table-cell table:style-name="表格2.A1" office:value-type="string">
            <text:p text:style-name="P3">陳委員琪芳</text:p>
          </table:table-cell>
        </table:table-row>
        <table:table-row table:style-name="表格2.1">
          <table:table-cell table:style-name="表格2.A1" office:value-type="string">
            <text:p text:style-name="P5">葉委員雨松</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
      <text:p text:style-name="P24"/>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8"><text:span text:style-name="T5">本署</text:span><text:span text:style-name="T15">空氣品質保護及噪音管制處</text:span></text:p>
          </table:table-cell>
          <table:covered-table-cell/>
          <table:table-cell table:style-name="表格3.A1" office:value-type="string">
            <text:p text:style-name="P8"><text:span text:style-name="T5">許平和</text:span><text:span text:style-name="T13">、</text:span><text:span text:style-name="T5">林冠銘</text:span></text:p>
          </table:table-cell>
        </table:table-row>
        <table:table-row table:style-name="表格3.2">
          <table:table-cell table:style-name="表格3.A2" table:number-columns-spanned="2" office:value-type="string">
            <text:p text:style-name="P9">本署廢棄物管理處</text:p>
          </table:table-cell>
          <table:covered-table-cell/>
          <table:table-cell table:style-name="表格3.A1" office:value-type="string">
            <text:p text:style-name="P8"><text:span text:style-name="T5">（請假）</text:span></text:p>
          </table:table-cell>
        </table:table-row>
        <table:table-row table:style-name="表格3.1">
          <table:table-cell table:style-name="表格3.A1" table:number-columns-spanned="2" office:value-type="string">
            <text:p text:style-name="P9">本署環境督察總隊</text:p>
          </table:table-cell>
          <table:covered-table-cell/>
          <table:table-cell table:style-name="表格3.A1" office:value-type="string">
            <text:p text:style-name="Standard"><text:span text:style-name="T5">（請假）</text:span></text:p>
          </table:table-cell>
        </table:table-row>
        <table:table-row table:style-name="表格3.1">
          <table:table-cell table:style-name="表格3.A1" table:number-columns-spanned="2" office:value-type="string">
            <text:p text:style-name="P9">本署法規委員會</text:p>
          </table:table-cell>
          <table:covered-table-cell/>
          <table:table-cell table:style-name="表格3.A1" office:value-type="string">
            <text:p text:style-name="Standard"><text:span text:style-name="T5">（請假）</text:span></text:p>
          </table:table-cell>
        </table:table-row>
        <table:table-row table:style-name="表格3.1">
          <table:table-cell table:style-name="表格3.A1" table:number-columns-spanned="2" office:value-type="string">
            <text:p text:style-name="P9">本署環境督察總隊北區環境督察大隊</text:p>
          </table:table-cell>
          <table:covered-table-cell/>
          <table:table-cell table:style-name="表格3.A1" office:value-type="string">
            <text:p text:style-name="Standard"><text:span text:style-name="T5">（請假）</text:span></text:p>
          </table:table-cell>
        </table:table-row>
        <table:table-row table:style-name="表格3.1">
          <table:table-cell table:style-name="表格3.A1" table:number-columns-spanned="2" office:value-type="string">
            <text:p text:style-name="P9">本署環境督察總隊中區環境督察大隊</text:p>
          </table:table-cell>
          <table:covered-table-cell/>
          <table:table-cell table:style-name="表格3.A1" office:value-type="string">
            <text:p text:style-name="Standard"><text:span text:style-name="T5">（請假）</text:span></text:p>
          </table:table-cell>
        </table:table-row>
        <table:table-row table:style-name="表格3.1">
          <table:table-cell table:style-name="表格3.A1" table:number-columns-spanned="2" office:value-type="string">
            <text:p text:style-name="P9">本署環境督察總隊南區環境督察大隊</text:p>
          </table:table-cell>
          <table:covered-table-cell/>
          <table:table-cell table:style-name="表格3.A1" office:value-type="string">
            <text:p text:style-name="Standard"><text:span text:style-name="T5">（請假）</text:span></text:p>
          </table:table-cell>
        </table:table-row>
        <table:table-row table:style-name="表格3.1">
          <table:table-cell table:style-name="表格3.A1" office:value-type="string">
            <text:p text:style-name="P9">環境檢驗所</text:p>
          </table:table-cell>
          <table:table-cell table:style-name="表格3.A1" table:number-columns-spanned="2" office:value-type="string">
            <text:p text:style-name="P26"><text:span text:style-name="T15">劉廣尉、劉鎮山、顏振華、郭季華、葉玉珍、吳婉怡、許志福、陳明妮、程惠生、陳孟宜、尤仁昶、</text:span><text:span text:style-name="T4">蕭旭助</text:span><text:span text:style-name="T15">、</text:span><text:span text:style-name="T5">莊季臻</text:span><text:span text:style-name="T15">、游廷華</text:span></text:p>
          </table:table-cell>
          <table:covered-table-cell/>
        </table:table-row>
      </table:table>
      <text:list xml:id="list160616047735134" text:continue-numbering="true" text:style-name="WW8Num42">
        <text:list-item>
          <text:p text:style-name="P51"><text:span text:style-name="T5">主席致詞：</text:span><text:span text:style-name="T13">(略)</text:span></text:p>
        </text:list-item>
        <text:list-item>
          <text:p text:style-name="P52">上次審議結果辦理情形報告：（略）</text:p>
        </text:list-item>
        <text:list-item>
          <text:p text:style-name="P51"><text:span text:style-name="T5">檢測方法審議結果：</text:span><text:span text:style-name="T8"> </text:span></text:p>
          <text:list>
            <text:list-item>
              <text:p text:style-name="P59"><text:soft-page-break/><text:span text:style-name="T1">免洗餐具中塑膠淋膜含量檢測方法(NIEA M213.00B)（草案）（第三組</text:span><text:span text:style-name="T2"> </text:span><text:span text:style-name="T1">蕭旭助）</text:span></text:p>
              <text:list>
                <text:list-item>
                  <text:p text:style-name="P64">提案單位說明事項：</text:p>
                  <text:list>
                    <text:list-item>
                      <text:p text:style-name="P56"><text:span text:style-name="T5">方法草案研訂緣由說明及重點摘要：</text:span><text:span text:style-name="T13">略</text:span></text:p>
                    </text:list-item>
                    <text:list-item>
                      <text:p text:style-name="P56"><text:span text:style-name="T13">研商</text:span><text:span text:style-name="T5">會及陳述意見期間各界意見：無</text:span></text:p>
                    </text:list-item>
                    <text:list-item>
                      <text:p text:style-name="P53">建議事項回應說明：無</text:p>
                    </text:list-item>
                  </text:list>
                </text:list-item>
                <text:list-item>
                  <text:p text:style-name="P65">審查委員意見：</text:p>
                  <text:list>
                    <text:list-item>
                      <text:p text:style-name="P84">三、干擾請參照NIEA M907 三、（一）及（三）至（六）加入補充。</text:p>
                    </text:list-item>
                    <text:list-item>
                      <text:p text:style-name="P75"><text:span text:style-name="T5">四、設備與材料（一）「…拉曼光譜儀(</text:span><text:span text:style-name="T13">…</text:span><text:span text:style-name="T5">, Ramam)」</text:span><text:span text:style-name="T19">，</text:span><text:span text:style-name="T5">請修正為「…拉曼光譜儀(</text:span><text:span text:style-name="T13">…</text:span><text:span text:style-name="T5">, Rama</text:span><text:span text:style-name="T10">n</text:span><text:span text:style-name="T5">) 」。</text:span></text:p>
                    </text:list-item>
                    <text:list-item>
                      <text:p text:style-name="P76"><text:span text:style-name="T5">四、設備與材</text:span><text:span text:style-name="T28">料請增加鑷子及其使用材質。</text:span></text:p>
                    </text:list-item>
                    <text:list-item>
                      <text:p text:style-name="P93">五、試劑（一）請刪除「之試劑水」等文字。</text:p>
                    </text:list-item>
                    <text:list-item>
                      <text:p text:style-name="P91"><text:span text:style-name="T1">七、步驟（一）請修正為「以傅立葉轉換紅外線光譜儀或拉曼光譜儀</text:span><text:span text:style-name="T21">檢測樣品，所得之圖譜</text:span><text:span text:style-name="T1">經比對標準品圖譜或儀器內建資料庫初步判定，或由製造商提供免洗餐具內外層之淋膜材質資訊，判定</text:span><text:span text:style-name="T21">若</text:span><text:span text:style-name="T1">不含塑膠淋膜則無須進行七、（二）至七、（七）步驟</text:span><text:span text:style-name="T21">，若有則記錄塑膠淋膜材質</text:span><text:span text:style-name="T1">。」。</text:span></text:p>
                    </text:list-item>
                    <text:list-item>
                      <text:p text:style-name="P92"><text:span text:style-name="T1">七、（四）「剪開樣品…」</text:span><text:span text:style-name="T20">，</text:span><text:span text:style-name="T1">請修正為「</text:span><text:span text:style-name="T21">撕</text:span><text:span text:style-name="T1">剪開樣品…」。</text:span></text:p>
                    </text:list-item>
                    <text:list-item>
                      <text:p text:style-name="P92"><text:span text:style-name="T1">八、（一）「…，並記錄免洗餐具內外層塑膠淋膜材質」</text:span><text:span text:style-name="T20">，</text:span><text:span text:style-name="T1">請修正為「…，並</text:span><text:span text:style-name="T21">註明</text:span><text:span text:style-name="T1">免洗餐具內外層塑膠淋膜材質」。</text:span></text:p>
                    </text:list-item>
                    <text:list-item>
                      <text:p text:style-name="P91"><text:span text:style-name="T1">十一、參考資料</text:span><text:span text:style-name="T20">，</text:span><text:span text:style-name="T1">請加入「化粧品及個人清潔用品中含塑膠微粒材質之定性檢測方法NIEA M907.00B」。</text:span></text:p>
                    </text:list-item>
                    <text:list-item>
                      <text:p text:style-name="P94">註2請加入丙烯乙烯共聚物之英文名稱。</text:p>
                    </text:list-item>
                    <text:list-item>
                      <text:p text:style-name="P77"><text:span text:style-name="T28">註5「清洗時需</text:span><text:span text:style-name="T5">注意硫酸放熱反應造成樣品破壞」</text:span><text:span text:style-name="T19">，</text:span><text:span text:style-name="T5">請修正為「</text:span><text:span text:style-name="T10">樣品揀出後應瀝乾硫酸，避免沖洗過程大量放熱破壞樣品</text:span><text:span text:style-name="T5">」。</text:span></text:p>
                    </text:list-item>
                  </text:list>
                </text:list-item>
                <text:list-item>
                  <text:p text:style-name="P71"><text:span text:style-name="T5">提案單位回應：依委員意見修正及確認。</text:span></text:p>
                </text:list-item>
                <text:list-item>
                  <text:p text:style-name="P72"><text:span text:style-name="T5">審查結論：依審查意見修正並確認後，辦理公告事宜。</text:span></text:p>
                </text:list-item>
              </text:list>
            </text:list-item>
            <text:list-item>
              <text:p text:style-name="P60"><text:span text:style-name="T1">初級固體生質燃料發熱量檢測方法－彈卡計法（NIEA A218.01C）（草案）（第三組</text:span><text:span text:style-name="T2"> </text:span><text:span text:style-name="T1">郭季華）</text:span></text:p>
              <text:list>
                <text:list-item>
                  <text:p text:style-name="P66"><text:soft-page-break/>提案單位說明事項：</text:p>
                  <text:list>
                    <text:list-item>
                      <text:p text:style-name="P85">方法草案研訂緣由說明及重點摘要：略</text:p>
                    </text:list-item>
                    <text:list-item>
                      <text:p text:style-name="P78"><text:span text:style-name="T5">研商會</text:span><text:span text:style-name="T13">及陳述意見期間各界意見：</text:span></text:p>
                      <text:list>
                        <text:list-item>
                          <text:p text:style-name="P95"><text:span text:style-name="T5">本署空保處：有關「初級固體生質燃料」之定義（方法註1）一節，為因應經濟部於110年3月22日公告固態生質燃料相關國家標準，並避免不同法規定義互相競合，故除納入「公私場所固定污染源燃料混燒比例及成分標準」之初級固體生質燃料定義外，建議可新增符合中華民國國家標準規範之固態生質燃料者亦為初級固體生質燃料之對象。</text:span></text:p>
                        </text:list-item>
                        <text:list-item>
                          <text:p text:style-name="P96"><text:span text:style-name="T5">本署環境督察總隊：本草案「ti」有以下中文名稱，「初始溫度」「最初溫度」「點火溫度」所指是否相同？易讓外界混淆，建議宜有統一中文名稱，或列出英文名稱。</text:span></text:p>
                        </text:list-item>
                      </text:list>
                    </text:list-item>
                    <text:list-item>
                      <text:p text:style-name="P90"><text:span text:style-name="T1">建議事項回應說明：</text:span><text:span text:style-name="T2"> </text:span></text:p>
                      <text:list>
                        <text:list-item>
                          <text:p text:style-name="P98">就本署空保處意見：參採辦理修正。</text:p>
                        </text:list-item>
                        <text:list-item>
                          <text:p text:style-name="P97"><text:span text:style-name="T5">就本署環境督察總隊意見：草案中「ti」之中文名稱「初始溫度」、「最初溫度」及「點火溫度」所指皆相同，為避免混淆，統一名詞為「初始（點火）溫度」。</text:span></text:p>
                        </text:list-item>
                      </text:list>
                    </text:list-item>
                  </text:list>
                </text:list-item>
                <text:list-item>
                  <text:p text:style-name="P67">審查委員意見：</text:p>
                  <text:list>
                    <text:list-item>
                      <text:p text:style-name="P77"><text:span text:style-name="T5">一、方法概要「…高位發熱量扣除燃燒時水分生成蒸氣狀態時熱量之熱值即為低位發熱量。」，請修正為「…高位發熱量扣除燃燒時水分生成蒸氣狀態</text:span><text:span text:style-name="T10">所需熱量</text:span><text:span text:style-name="T5">即為低位發熱量。」</text:span></text:p>
                    </text:list-item>
                    <text:list-item>
                      <text:p text:style-name="P75"><text:span text:style-name="T5">四、（一）2.「…蓋子通常有助於減少卡計水之蒸發…」，請修正為「…</text:span><text:span text:style-name="T10">卡計槽蓋</text:span><text:span text:style-name="T5">通常有助於減少卡計水之蒸發…」。</text:span></text:p>
                    </text:list-item>
                    <text:list-item>
                      <text:p text:style-name="P75"><text:span text:style-name="T5">四、（一）3.「…當卡計槽使用蓋子時，攪拌軸此部分應在蓋子上方。」，請修正為「…當</text:span><text:span text:style-name="T10">使用</text:span><text:span text:style-name="T5">卡計槽蓋時，攪拌軸</text:span><text:span text:style-name="T10">與攪拌馬達接觸部分</text:span><text:span text:style-name="T5">應在</text:span><text:span text:style-name="T10">卡計槽蓋</text:span><text:span text:style-name="T5">上方。」。</text:span></text:p>
                    </text:list-item>
                    <text:list-item>
                      <text:p text:style-name="P79"><text:span text:style-name="T5">五、（四）6. 「酚酞(Penolphthalein)指示劑」，請修正為「酚酞(Ph</text:span><text:span text:style-name="T10">e</text:span><text:span text:style-name="T5">nolphthalein)指示劑」。</text:span></text:p>
                    </text:list-item>
                    <text:list-item>
                      <text:p text:style-name="P77"><text:soft-page-break/><text:span text:style-name="T5">五、（五）「…粒狀，儀器校準發熱量用…」，請修正為「…粒狀，儀器</text:span><text:span text:style-name="T10">校正</text:span><text:span text:style-name="T5">發熱量用…」。</text:span></text:p>
                    </text:list-item>
                    <text:list-item>
                      <text:p text:style-name="P77"><text:span text:style-name="T5">七、（二）2.「qv,ba：苯甲酸標準品燃燒熱</text:span><text:span text:style-name="T8"> </text:span><text:span text:style-name="T5">(cal/g)。」，請修正為「qv,ba：苯甲酸標準品</text:span><text:span text:style-name="T10">發熱量</text:span><text:span text:style-name="T8"> </text:span><text:span text:style-name="T5">(cal/g)。」。</text:span></text:p>
                    </text:list-item>
                    <text:list-item>
                      <text:p text:style-name="P77"><text:span text:style-name="T5">七、（二）3.「確認有效熱容量工作範圍：完成5次校正實驗後</text:span><text:span text:style-name="T10">後</text:span><text:span text:style-name="T5">，以苯甲酸標準品當成未知樣品，稱取0.7 g及1.3 g分別進行3重複分析，並各別求取測值平均值，測值平均值須符合九、品質管制之規定」，請修正為「確認有效熱容量</text:span><text:span text:style-name="T10">之</text:span><text:span text:style-name="T5">工作範圍：完成5次校正實驗後，</text:span><text:span text:style-name="T10">稱取</text:span><text:span text:style-name="T5">苯甲酸標準品</text:span><text:span text:style-name="T8"> </text:span><text:span text:style-name="T5">0.7 g及1.3 g分別進行3重複分析，並各別求取</text:span><text:span text:style-name="T10">發熱</text:span><text:span text:style-name="T5">量平均值，</text:span><text:span text:style-name="T10">發熱量</text:span><text:span text:style-name="T5">平均值須符合九、品質管制之規定」。</text:span></text:p>
                    </text:list-item>
                    <text:list-item>
                      <text:p text:style-name="P79"><text:span text:style-name="T5">七、（三）3.「…直至進行水須另依「初級固體生質燃料中水分測定方法</text:span><text:span text:style-name="T8"> </text:span><text:span text:style-name="T5">(NIEA A217.0)」</text:span><text:span text:style-name="T8"> </text:span><text:span text:style-name="T5">七、（二）檢測樣品總水分含量分含量測定。若欲測定樣品濕基發熱量，（Mar(%) 或</text:span><text:span text:style-name="T8"> </text:span><text:span text:style-name="T5">MT(%)）。」，請修正為「…直至進行</text:span><text:span text:style-name="T10">水分含量測定。若欲測定樣品濕基發熱量，</text:span><text:span text:style-name="T5">須另依「初級固體生質燃料中水分測定方法</text:span><text:span text:style-name="T8"> </text:span><text:span text:style-name="T5">(NIEA A217.0)」</text:span><text:span text:style-name="T8"> </text:span><text:span text:style-name="T5">七、（二）檢測樣品總水分含量（Mar(%) 或</text:span><text:span text:style-name="T8"> </text:span><text:span text:style-name="T5">MT(%)）。」。</text:span></text:p>
                    </text:list-item>
                    <text:list-item>
                      <text:p text:style-name="P75"><text:span text:style-name="T5">八、結果處理「…2測值相對差異百分比須符合九、品質管制之規定…」，請修正為「…2 測值</text:span><text:span text:style-name="T10">之絕對差值</text:span><text:span text:style-name="T5">須符合九、品質管制之規定…」。</text:span></text:p>
                    </text:list-item>
                    <text:list-item>
                      <text:p text:style-name="P79"><text:span text:style-name="T5">九、（一）「…每次校正須測定5次在相同條件下之有效熱容量，</text:span><text:span text:style-name="T10">若發生未完全燃燒情況時，該次檢測必須作廢，</text:span><text:span text:style-name="T5">取5次測值平均，5次測值相對標準偏差</text:span><text:span text:style-name="T8"> </text:span><text:span text:style-name="T5">(RSD) 須小於0.20 %，若不涉及系統更改…」，請修正為「…每次校正須測定5次在相同條件下之有效熱容量，取5次測值平均，5次測值相對標準偏差</text:span><text:span text:style-name="T8"> </text:span><text:span text:style-name="T5">(RSD) 須小於0.20 %，</text:span><text:span text:style-name="T10">若發生未完全燃燒情況時，該次檢測必須作廢。</text:span><text:span text:style-name="T5">若不涉及系統更改…」。</text:span></text:p>
                    </text:list-item>
                    <text:list-item>
                      <text:p text:style-name="P79"><text:span text:style-name="T5">註2「高度自動化</text:span><text:span text:style-name="T10">（特別於評估結果時）</text:span><text:span text:style-name="T5">之彈卡計…」，請修正為「高度自動化之彈卡計…」。</text:span></text:p>
                    </text:list-item>
                    <text:list-item>
                      <text:p text:style-name="P99"><text:span text:style-name="T5">圖二中標號4，請新增一箭號指向點火點。</text:span></text:p>
                    </text:list-item>
                  </text:list>
                </text:list-item>
                <text:list-item>
                  <text:p text:style-name="P73"><text:soft-page-break/><text:span text:style-name="T5">提案單位回應：依委員意見修正及確認。</text:span></text:p>
                </text:list-item>
                <text:list-item>
                  <text:p text:style-name="P74"><text:span text:style-name="T5">審查結論：依審查意見修正並確認後，辦理公告事宜。</text:span></text:p>
                </text:list-item>
              </text:list>
            </text:list-item>
            <text:list-item>
              <text:p text:style-name="P62"><text:span text:style-name="T5">初級固體生質燃料中硫、氯含量檢測方法(NIEA </text:span><text:span text:style-name="T4">A219.01B) （草案）（第三組</text:span><text:span text:style-name="T7"> </text:span><text:span text:style-name="T4">尤仁昶）</text:span></text:p>
              <text:list>
                <text:list-item>
                  <text:p text:style-name="P68">提案單位說明事項：</text:p>
                  <text:list>
                    <text:list-item>
                      <text:p text:style-name="P86">方法草案研訂緣由說明及重點摘要：略</text:p>
                    </text:list-item>
                    <text:list-item>
                      <text:p text:style-name="P77"><text:span text:style-name="T5">研商</text:span><text:span text:style-name="T13">會及陳述意見期間各界意見</text:span></text:p>
                    </text:list-item>
                  </text:list>
                </text:list-item>
              </text:list>
            </text:list-item>
          </text:list>
        </text:list-item>
      </text:list>
      <text:p text:style-name="P27"><text:span text:style-name="T6">本署空保處：</text:span></text:p>
      <text:list xml:id="list160616877179077" text:continue-numbering="true" text:style-name="WW8Num42">
        <text:list-item>
          <text:list>
            <text:list-item>
              <text:list>
                <text:list-item>
                  <text:list>
                    <text:list-item>
                      <text:list>
                        <text:list-item>
                          <text:p text:style-name="P100"><text:span text:style-name="T6">有關「初級固體生質燃料」之定義（方法註1）一節，為因應經濟部於110年3月22日公告固態生質燃料相關國家標準，並避免不同法規定義互相競合，故除納入本處針對「公私場所固定污染源燃料混燒比例及成分標準」之初級固體生質燃料定義外，建議可新增符合中華民國國家標準規範之固態生質燃料者，亦為初級固體生質燃料之對象。</text:span></text:p>
                        </text:list-item>
                        <text:list-item>
                          <text:p text:style-name="P101">九、品質管制一節，建議可保持原公告內容重複分析次數，避免分析代表性不足。</text:p>
                        </text:list-item>
                      </text:list>
                    </text:list-item>
                    <text:list-item>
                      <text:p text:style-name="P86">建議事項回應說明：</text:p>
                      <text:list>
                        <text:list-item>
                          <text:p text:style-name="P100"><text:span text:style-name="T5">就空</text:span><text:span text:style-name="T6">保處意見A：參採辦理修正。</text:span></text:p>
                        </text:list-item>
                        <text:list-item>
                          <text:p text:style-name="P100"><text:span text:style-name="T6">就空</text:span><text:span text:style-name="T5">保處意見B：</text:span><text:span text:style-name="T6">樣品以自動分析設備分析，經驗證每個樣品執行重複分析，已可達到現行方法規範之精密度與準確度，執行9重複分析，數據品質無明顯提升（與2重複分析相當），且耗費大量檢測成本，就實務操作而言，9重複分析實無必要，故仍維持本次修訂，將樣品9重複分析之規定降為2重複分析，故不參採。</text:span></text:p>
                        </text:list-item>
                      </text:list>
                    </text:list-item>
                  </text:list>
                </text:list-item>
                <text:list-item>
                  <text:p text:style-name="P65">審查委員意見：</text:p>
                  <text:list>
                    <text:list-item>
                      <text:p text:style-name="P75"><text:span text:style-name="T5">一、方法概要「…自動分析設備</text:span><text:span text:style-name="T10">亦可做為替代方法使用之儀器</text:span><text:span text:style-name="T5">，如紅外線偵測含硫量測定疑或元素分析儀…」，請修正為「…自動分析設備</text:span><text:span text:style-name="T10">，</text:span><text:span text:style-name="T5">如紅外線偵測含硫量測定儀或元素分析儀，</text:span><text:span text:style-name="T10">亦可作為使用之儀器</text:span><text:span text:style-name="T5">…」。</text:span></text:p>
                    </text:list-item>
                    <text:list-item>
                      <text:p text:style-name="P77"><text:span text:style-name="T5">建議將四、設備與材料（二）「</text:span><text:span text:style-name="T10">在</text:span><text:span text:style-name="T5">含有氧氣之燃燒容器中消化」及（三）「</text:span><text:span text:style-name="T10">在</text:span><text:span text:style-name="T5">密閉容器</text:span><text:span text:style-name="T10">中</text:span><text:span text:style-name="T5">消化」，請</text:span><text:soft-page-break/><text:span text:style-name="T5">修正為（二）「含有氧氣之燃燒</text:span><text:span text:style-name="T10">式消化容器</text:span><text:span text:style-name="T5">」及（三）「密閉</text:span><text:span text:style-name="T10">式消化容器</text:span><text:span text:style-name="T5">」。</text:span></text:p>
                    </text:list-item>
                    <text:list-item>
                      <text:p text:style-name="P76"><text:span text:style-name="T5">七、步驟（二）7.「徹底」，請修正為「</text:span><text:span text:style-name="T10">澈</text:span><text:span text:style-name="T5">底」。</text:span></text:p>
                    </text:list-item>
                    <text:list-item>
                      <text:p text:style-name="P77"><text:span text:style-name="T5">七、步驟（二）10.及（三）9.「…消化液中待測陰離子濃度。」，建議修正為「…消化液中待測</text:span><text:span text:style-name="T10">硫酸鹽及氯離子</text:span><text:span text:style-name="T5">濃度。」。</text:span></text:p>
                    </text:list-item>
                    <text:list-item>
                      <text:p text:style-name="P77"><text:span text:style-name="T5">七、步驟（四）2. (1) 及</text:span><text:span text:style-name="T8"> </text:span><text:span text:style-name="T5">(2) B.「初始校正…」，建議均修正為「</text:span><text:span text:style-name="T10">檢量線製備</text:span><text:span text:style-name="T5">…」。</text:span></text:p>
                    </text:list-item>
                    <text:list-item>
                      <text:p text:style-name="P77"><text:span text:style-name="T5">七、步驟（四）2. (2) 「元素分析儀」，建議修正標題為「元素分析儀</text:span><text:span text:style-name="T10">偵測含硫量或含氯量</text:span><text:span text:style-name="T5">」。</text:span></text:p>
                    </text:list-item>
                    <text:list-item>
                      <text:p text:style-name="P80"><text:span text:style-name="T5">七、步驟（四）固體生質燃料參考物質含硫量</text:span><text:span text:style-name="T8"> </text:span><text:span text:style-name="T5">(mg)公式，請修正為「固體生質燃料參考物質含硫量</text:span><text:span text:style-name="T8"> </text:span><text:span text:style-name="T5">(mg) = 固體生質燃料參考物質含硫量（風乾</text:span></text:p>
                      <text:p text:style-name="P88"/>
                      <text:p text:style-name="P80"><text:span text:style-name="T5">基）(%) </text:span><text:span text:style-name="T5"><draw:frame draw:style-name="fr1" draw:name="影像1" text:anchor-type="as-char" svg:y="-1.005cm" svg:width="5.443cm" svg:height="1.207cm" draw:z-index="0"><draw:image xlink:href="Pictures/10000201000000CE0000002E28F2DA3148409070.png" xlink:type="simple" xlink:show="embed" xlink:actuate="onLoad" loext:mime-type="image/png"/></draw:frame></text:span><text:span text:style-name="T5">」</text:span></text:p>
                      <text:p text:style-name="P88"/>
                    </text:list-item>
                    <text:list-item>
                      <text:p text:style-name="P75"><text:bookmark-start text:name="_Hlk81421671"/><text:span text:style-name="T5">九、品質管制（二）建議增加「</text:span><text:span text:style-name="T10">2.查核樣品分析：每批次或每</text:span><text:span text:style-name="T11"> </text:span><text:span text:style-name="T10">10 個樣品，以固體生質燃料參考物質進行重複分析，其平均值之回收率應在</text:span><text:span text:style-name="T11"> </text:span><text:span text:style-name="T10">80 % 至120 % 範圍內。</text:span><text:span text:style-name="T5">」。</text:span></text:p>
                    </text:list-item>
                    <text:list-item>
                      <text:p text:style-name="P77"><text:bookmark-end text:name="_Hlk81421671"/><text:span text:style-name="T5">註16建議修正為「若自動分析設備（如使用庫侖滴定法測定之分析儀）無須製備檢量線，則無須執行檢量線確認及檢量線查核。」。</text:span></text:p>
                    </text:list-item>
                    <text:list-item>
                      <text:p text:style-name="P81"><text:span text:style-name="T5">註6：1. 「…添加量必須</text:span><text:span text:style-name="T10">要</text:span><text:span text:style-name="T5">精準…」，請修正為「…添加量必須精準」。</text:span></text:p>
                    </text:list-item>
                    <text:list-item>
                      <text:p text:style-name="P79"><text:span text:style-name="T5">註6</text:span><text:span text:style-name="T13">：</text:span><text:span text:style-name="T5">3. 「…混和樣品…」，請修正為「…混</text:span><text:span text:style-name="T10">合</text:span><text:span text:style-name="T5">樣品…」。</text:span></text:p>
                    </text:list-item>
                    <text:list-item>
                      <text:p text:style-name="P77"><text:span text:style-name="T5">表一及二符號說明「n 去除異常值後之實驗室數量…</text:span><text:span text:style-name="T8"> </text:span><text:span text:style-name="T5">l 無異常分析值之數量…」，請修正為「n 去除</text:span><text:span text:style-name="T10">離群值</text:span><text:span text:style-name="T5">後之實驗室數量…l </text:span><text:span text:style-name="T10">去除離群值</text:span><text:span text:style-name="T5">之數量…」。</text:span></text:p>
                    </text:list-item>
                  </text:list>
                </text:list-item>
                <text:list-item>
                  <text:p text:style-name="P65">提案單位回應：依委員意見修正及確認。</text:p>
                </text:list-item>
                <text:list-item>
                  <text:p text:style-name="P72"><text:span text:style-name="T5">審查結論：依審查意見修正並確認後，辦理公告事宜。</text:span></text:p>
                </text:list-item>
              </text:list>
            </text:list-item>
            <text:list-item>
              <text:p text:style-name="P61"><text:span text:style-name="T1">餐飲業集氣罩流速測量方法(NIEA A105.10B)（草案）（第二組</text:span><text:span text:style-name="T2"> </text:span><text:span text:style-name="T1">許志福）</text:span></text:p>
              <text:list>
                <text:list-item>
                  <text:p text:style-name="P65">提案單位說明事項：</text:p>
                  <text:list>
                    <text:list-item>
                      <text:p text:style-name="P77"><text:soft-page-break/><text:span text:style-name="T5">方法草案研訂緣由說明及重點摘要：本案進行第2次方法審議，上次（338次）審查委員意見中，方法草案名稱依委員意見修正，集氣流速量測方式為風速計探頭指向垂直於吸氣罩平面，並經本署空保處確認，解析度是否為可放寬至小數點下一位，因一般常見儀器均可解析至0.01 m/s，且本署空保處於110年7月16日召開「餐飲業空氣污染防制設施管理辦法第四條、第七</text:span><text:span text:style-name="T8"> </text:span><text:span text:style-name="T5">條」修正草案研商會，新增量測結果得有</text:span><text:span text:style-name="T8"> </text:span><text:span text:style-name="T5">10 % 之容許差值，故建議維持解析度須顯示至</text:span><text:span text:style-name="T8"> </text:span><text:span text:style-name="T5">0.01 m/s之規定。</text:span></text:p>
                    </text:list-item>
                    <text:list-item>
                      <text:p text:style-name="P75"><text:span text:style-name="T5">研商會及陳述意見期間各界意見：桃園市政府環境保護局之意見如附件1。</text:span></text:p>
                    </text:list-item>
                    <text:list-item>
                      <text:p text:style-name="P76"><text:span text:style-name="T5">建議事項回應說明：上述單位意見，回覆於回應情形表</text:span><text:span text:style-name="T8"> </text:span><text:span text:style-name="T5">。</text:span></text:p>
                    </text:list-item>
                  </text:list>
                </text:list-item>
                <text:list-item>
                  <text:p text:style-name="P65">審查委員意見：</text:p>
                  <text:list>
                    <text:list-item>
                      <text:p text:style-name="P82"><text:span text:style-name="T5">七、步驟（一）1.(2)建議修正為</text:span><text:span text:style-name="T13">「…將氣罩中心點以及</text:span><text:span text:style-name="T5">兩同心圓與4條</text:span><text:span text:style-name="T10">約在交點</text:span><text:span text:style-name="T5">（共17點）位置作為測定點。…以約在氣罩中心點、水平中心線及垂直中心線上…」。</text:span></text:p>
                    </text:list-item>
                    <text:list-item>
                      <text:p text:style-name="P77"><text:span text:style-name="T5">七、步驟（一）1.(3)所述</text:span><text:span text:style-name="T13">「</text:span><text:span text:style-name="T5">原則」之定義為何，建議稍加描述。</text:span></text:p>
                    </text:list-item>
                    <text:list-item>
                      <text:p text:style-name="P79"><text:span text:style-name="T5">建議八、結果處理之公式字型較小，請調整。</text:span></text:p>
                    </text:list-item>
                    <text:list-item>
                      <text:p text:style-name="P83"><text:span text:style-name="T5">九、品質管制（一），建議修正為「…實驗室進行至少4點</text:span><text:span text:style-name="T10">之</text:span><text:span text:style-name="T5">多點校正，...，校正範圍至少包含0.2 m/s至</text:span><text:span text:style-name="T10">4 m/s</text:span><text:span text:style-name="T5">」。</text:span></text:p>
                    </text:list-item>
                    <text:list-item>
                      <text:p text:style-name="P87">流速測定適用範圍包括上吸式及側吸式氣罩，但在步驟中則分為上吸式氣罩及槽式氣罩，說明方式是否可調為一致為宜。</text:p>
                    </text:list-item>
                  </text:list>
                </text:list-item>
                <text:list-item>
                  <text:p text:style-name="P69">提案單位回應：</text:p>
                  <text:list>
                    <text:list-item>
                      <text:p text:style-name="P79"><text:span text:style-name="T5">就委員意見(5)，因</text:span><text:span text:style-name="T13">「</text:span><text:span text:style-name="T5">餐飲業空氣污染防制設施管理辦法</text:span><text:span text:style-name="T13">」明定集氣系統之氣罩分為上吸式氣罩及側</text:span><text:span text:style-name="T5">吸式氣罩，故適用範圍建議與該管理辦法一致，量測方式則因氣罩不同有不同量測方式，建議維持原說明方式。</text:span><text:span text:style-name="T8"> </text:span></text:p>
                    </text:list-item>
                    <text:list-item>
                      <text:p text:style-name="P79"><text:span text:style-name="T5">餘依委員</text:span><text:span text:style-name="T13">意見修正及確認。</text:span></text:p>
                    </text:list-item>
                  </text:list>
                </text:list-item>
                <text:list-item>
                  <text:p text:style-name="P72"><text:span text:style-name="T5">審查結論：依審查意見修正並確認後，辦理公告事宜。</text:span></text:p>
                </text:list-item>
              </text:list>
            </text:list-item>
            <text:list-item>
              <text:p text:style-name="P61"><text:soft-page-break/><text:span text:style-name="T1">排放管道中總硫氧化物檢測方法－沈澱滴定法(NIEA A405.74A) （草案）（第二組</text:span><text:span text:style-name="T2"> </text:span><text:span text:style-name="T1">莊季臻）</text:span></text:p>
              <text:list>
                <text:list-item>
                  <text:p text:style-name="P68">提案單位說明事項：</text:p>
                  <text:list>
                    <text:list-item>
                      <text:p text:style-name="P89">方法草案研訂緣由說明及重點摘要：略</text:p>
                    </text:list-item>
                    <text:list-item>
                      <text:p text:style-name="P87">研商會及陳述意見期間各界意見：無</text:p>
                    </text:list-item>
                    <text:list-item>
                      <text:p text:style-name="P87">建議事項回應說明：無</text:p>
                    </text:list-item>
                  </text:list>
                </text:list-item>
                <text:list-item>
                  <text:p text:style-name="P66">審查委員意見：</text:p>
                  <text:list>
                    <text:list-item>
                      <text:p text:style-name="P75"><text:span text:style-name="T13">一、方法概要建議酌修文字</text:span><text:span text:style-name="T5">，</text:span><text:span text:style-name="T13">使其內容簡要易懂</text:span><text:span text:style-name="T5">，例如：「含總硫氧化物（SO</text:span><text:span text:style-name="T22">2</text:span><text:span text:style-name="T5">及SO</text:span><text:span text:style-name="T22">3</text:span><text:span text:style-name="T5">）之排氣」建議修改為「</text:span><text:span text:style-name="T10">排放管道排氣中</text:span><text:span text:style-name="T5">含總硫氧化物（SO</text:span><text:span text:style-name="T22">2</text:span><text:span text:style-name="T5">及SO</text:span><text:span text:style-name="T22">3</text:span><text:span text:style-name="T5">）」。</text:span></text:p>
                    </text:list-item>
                    <text:list-item>
                      <text:p text:style-name="P79"><text:span text:style-name="T5">二、適用範圍「本方法適用於排放管道排氣中總硫氧化物之檢測」，建議刪除「</text:span><text:span text:style-name="T10">排氣</text:span><text:span text:style-name="T5">」兩字，另「稀釋試樣溶液」請修改為「</text:span><text:span text:style-name="T10">檢</text:span><text:span text:style-name="T5">液」。</text:span></text:p>
                    </text:list-item>
                    <text:list-item>
                      <text:p text:style-name="P75"><text:span text:style-name="T5">二、適用範圍建議訂下限值，使上下文較為通順。</text:span></text:p>
                    </text:list-item>
                    <text:list-item>
                      <text:p text:style-name="P79"><text:span text:style-name="T5">三、干擾「…其含氮氧化物（以NO</text:span><text:span text:style-name="T22">3</text:span><text:span text:style-name="T23">－</text:span><text:span text:style-name="T5">計之）量在</text:span><text:span text:style-name="T8"> </text:span><text:span text:style-name="T5">0.5 mg」建議修改為「…其含氮氧化物（以NO</text:span><text:span text:style-name="T22">3</text:span><text:span text:style-name="T23">－</text:span><text:span text:style-name="T5">計之）</text:span><text:span text:style-name="T10">之含</text:span><text:span text:style-name="T5">量在</text:span><text:span text:style-name="T8"> </text:span><text:span text:style-name="T5">0.5 mg」。</text:span></text:p>
                    </text:list-item>
                    <text:list-item>
                      <text:p text:style-name="P79"><text:span text:style-name="T5">四、設備與材料（一）</text:span><text:span text:style-name="T8"> </text:span><text:span text:style-name="T5">3. 「大氣壓力計」非屬氣體採樣裝置，建議分開列於設備與材料之第（二）項或第（三）項。</text:span></text:p>
                    </text:list-item>
                    <text:list-item>
                      <text:p text:style-name="P79"><text:span text:style-name="T5">五、試劑（一）試劑水「…其電阻應大於10 MΩ</text:span><text:span text:style-name="T19">．</text:span><text:span text:style-name="T5">cm。」</text:span><text:span text:style-name="T19">，</text:span><text:span text:style-name="T5">請修改為「…其電阻</text:span><text:span text:style-name="T10">率≧</text:span><text:span text:style-name="T11"> </text:span><text:span text:style-name="T5">10 MΩ</text:span><text:span text:style-name="T10">-</text:span><text:span text:style-name="T5">cm。」</text:span></text:p>
                    </text:list-item>
                    <text:list-item>
                      <text:p text:style-name="P79"><text:span text:style-name="T5">五、試劑（三）「醋酸」與（八）「異丙醇」</text:span><text:span text:style-name="T19">，</text:span><text:span text:style-name="T5">建議刪除「試藥級」等文字。</text:span></text:p>
                    </text:list-item>
                    <text:list-item>
                      <text:p text:style-name="P79"><text:span text:style-name="T5">五、試劑有關藥品配製之敘述</text:span><text:span text:style-name="T19">，</text:span><text:span text:style-name="T5">建議統一修改為「以試劑水</text:span><text:span text:style-name="T10">定容至</text:span><text:span text:style-name="T5">○○</text:span><text:span text:style-name="T8"> </text:span><text:span text:style-name="T5">ml」。</text:span></text:p>
                    </text:list-item>
                    <text:list-item>
                      <text:p text:style-name="P82"><text:span text:style-name="T5">五、試劑（五）中0.05 M之「硫酸溶液」</text:span><text:span text:style-name="T19">，</text:span><text:span text:style-name="T5">建議修改成「硫酸</text:span><text:span text:style-name="T10">儲備</text:span><text:span text:style-name="T5">溶液」。</text:span></text:p>
                    </text:list-item>
                    <text:list-item>
                      <text:p text:style-name="P83"><text:span text:style-name="T5">五、試劑（五）「硫酸儲備溶液」及（九）「醋酸鋇—醋酸鉛滴定液」，建議加述「</text:span><text:span text:style-name="T10">配製與標定</text:span><text:span text:style-name="T5">」。</text:span></text:p>
                    </text:list-item>
                    <text:list-item>
                      <text:p text:style-name="P79"><text:span text:style-name="T5">六、採樣與保存（一）7.(3)(4)中之「流率計」請修正為「</text:span><text:span text:style-name="T10">氣體</text:span><text:span text:style-name="T5">流</text:span><text:span text:style-name="T10">量</text:span><text:span text:style-name="T5">計」。</text:span></text:p>
                    </text:list-item>
                    <text:list-item>
                      <text:p text:style-name="P79"><text:soft-page-break/><text:span text:style-name="T5">七、步驟（三）查核樣品分析1.「約以檢量線之中點濃度配製查核樣品分析用吸收液」，惟本方法無須製備檢量線，請確認並修正。</text:span></text:p>
                    </text:list-item>
                    <text:list-item>
                      <text:p text:style-name="P79"><text:span text:style-name="T5">請刪除七、步驟（三）查核樣品分析2.「</text:span><text:span text:style-name="T10">(b mL)</text:span><text:span text:style-name="T5"> 」等內容。</text:span></text:p>
                    </text:list-item>
                  </text:list>
                </text:list-item>
                <text:list-item>
                  <text:p text:style-name="P66">提案單位回應：</text:p>
                  <text:list>
                    <text:list-item>
                      <text:p text:style-name="P79"><text:span text:style-name="T5">就委員意見(12)，將刪除檢量線中點濃度之敘述</text:span><text:span text:style-name="T19">，</text:span><text:span text:style-name="T5">並修改文字。</text:span></text:p>
                    </text:list-item>
                    <text:list-item>
                      <text:p text:style-name="P89">餘依委員意見確認並修正。</text:p>
                    </text:list-item>
                  </text:list>
                </text:list-item>
                <text:list-item>
                  <text:p text:style-name="P74"><text:span text:style-name="T5">審查結論：依委員審查意見修正並確認後，辦理公告事宜。</text:span></text:p>
                </text:list-item>
              </text:list>
            </text:list-item>
            <text:list-item>
              <text:p text:style-name="P61"><text:span text:style-name="T1">排放管道中粒狀污染物採樣及其濃度之測定方法(NIEA A101.77C) （草案）（第二組</text:span><text:span text:style-name="T2"> </text:span><text:span text:style-name="T1">許志福）</text:span></text:p>
              <text:list>
                <text:list-item>
                  <text:p text:style-name="P68">提案單位說明事項：</text:p>
                  <text:list>
                    <text:list-item>
                      <text:p text:style-name="P85">方法草案研訂緣由說明及重點摘要：略。</text:p>
                    </text:list-item>
                    <text:list-item>
                      <text:p text:style-name="P79"><text:span text:style-name="T5">研商會及陳述意見期間各界意見：台灣檢驗科技股份有限公司、台旭環境科技中心股份有限公司、東典環安科股份有限公司環境檢驗中心之意見如附件2。</text:span></text:p>
                    </text:list-item>
                    <text:list-item>
                      <text:p text:style-name="P83"><text:span text:style-name="T5">建議事項回應說明：上述各單位意見，回覆於回應情形表</text:span><text:span text:style-name="T8"> </text:span><text:span text:style-name="T5">。</text:span></text:p>
                    </text:list-item>
                  </text:list>
                </text:list-item>
                <text:list-item>
                  <text:p text:style-name="P70">審查委員意見：</text:p>
                  <text:list>
                    <text:list-item>
                      <text:p text:style-name="P77"><text:span text:style-name="T5">四、設備與材料（十）「氣壓計」，請修正為「</text:span><text:span text:style-name="T10">大</text:span><text:span text:style-name="T5">氣壓</text:span><text:span text:style-name="T10">力</text:span><text:span text:style-name="T5">計」。</text:span></text:p>
                    </text:list-item>
                    <text:list-item>
                      <text:p text:style-name="P79"><text:span text:style-name="T5">五、試劑（四）試劑水修正為「電阻</text:span><text:span text:style-name="T10">率≧</text:span><text:span text:style-name="T11"> </text:span><text:span text:style-name="T5">4 MΩ-cm之試劑水」。</text:span></text:p>
                    </text:list-item>
                    <text:list-item>
                      <text:p text:style-name="P77"><text:span text:style-name="T5">請考量六、採樣與保存（二）2.(2)C.使用2型採樣器時，其排氣溫度如果很高，是否仍須維持120 ℃ ± 14 ℃之規定。</text:span></text:p>
                    </text:list-item>
                    <text:list-item>
                      <text:p text:style-name="P87">部分公式符號應下標，請修正。</text:p>
                    </text:list-item>
                    <text:list-item>
                      <text:p text:style-name="P79"><text:span text:style-name="T5">八、結果處理「補集」請修正「</text:span><text:span text:style-name="T10">捕</text:span><text:span text:style-name="T5">集」。</text:span></text:p>
                    </text:list-item>
                  </text:list>
                </text:list-item>
                <text:list-item>
                  <text:p text:style-name="P66">提案單位回應：</text:p>
                  <text:list>
                    <text:list-item>
                      <text:p text:style-name="P85">就委員意見(3)，將調整說明，維持一定溫度以上即可。</text:p>
                    </text:list-item>
                    <text:list-item>
                      <text:p text:style-name="P89">餘依委員意見修正及確認。</text:p>
                    </text:list-item>
                  </text:list>
                </text:list-item>
                <text:list-item>
                  <text:p text:style-name="P74"><text:span text:style-name="T5">審查結論：依審查意見修正並確認後，辦理公告事宜。</text:span></text:p>
                </text:list-item>
              </text:list>
            </text:list-item>
            <text:list-item>
              <text:p text:style-name="P63"><text:soft-page-break/><text:span text:style-name="T5">周界空氣中丙烯醯胺等有機化合物檢測方法－液相層析串聯式質譜儀法(NIEA A813.11B)（草案）（第二組</text:span><text:span text:style-name="T8"> </text:span><text:span text:style-name="T5">陳孟宜）</text:span></text:p>
              <text:list>
                <text:list-item>
                  <text:p text:style-name="P66">提案單位說明事項：</text:p>
                  <text:list>
                    <text:list-item>
                      <text:p text:style-name="P75"><text:span text:style-name="T5">方法草案研訂緣由說明及重點摘要：</text:span><text:span text:style-name="T13">略</text:span></text:p>
                    </text:list-item>
                    <text:list-item>
                      <text:p text:style-name="P85">研商會及陳述意見期間各界意見：無</text:p>
                    </text:list-item>
                    <text:list-item>
                      <text:p text:style-name="P85">建議事項回應說明：無</text:p>
                    </text:list-item>
                  </text:list>
                </text:list-item>
                <text:list-item>
                  <text:p text:style-name="P65">審查委員意見：</text:p>
                  <text:list>
                    <text:list-item>
                      <text:p text:style-name="P75"><text:span text:style-name="T5">二、適用範圍「增加定量範圍」之內容，建議再加入濃縮方式。</text:span></text:p>
                    </text:list-item>
                    <text:list-item>
                      <text:p text:style-name="P79"><text:span text:style-name="T5">四、設備與材料（一）3.流率校正器，可讀至0.01 L，請確認是否為0.01 L/min，亦請確認讀值是否須達到如此要求。</text:span></text:p>
                    </text:list-item>
                    <text:list-item>
                      <text:p text:style-name="P77"><text:span text:style-name="T5">四、設備與材料（一）7.大氣壓力計之說明，請比照粒狀物採樣方法NIEA A101.77C</text:span><text:span text:style-name="T19">，</text:span><text:span text:style-name="T5">加述「可量測大氣壓</text:span><text:span text:style-name="T8"> </text:span><text:span text:style-name="T5">至</text:span><text:span text:style-name="T8"> </text:span><text:span text:style-name="T5">2.5 mmHg (0.1 inHg)刻度之氣壓計」等文字。</text:span></text:p>
                    </text:list-item>
                    <text:list-item>
                      <text:p text:style-name="P77"><text:span text:style-name="T5">四、設備與材料（二）2.(1)及(2)，粒徑與管柱名稱請以逗號分開，「同級層析分離管柱」請修正為「同級</text:span><text:span text:style-name="T10">品</text:span><text:span text:style-name="T5">」。</text:span></text:p>
                    </text:list-item>
                    <text:list-item>
                      <text:p text:style-name="P79"><text:span text:style-name="T5">五、試劑（八）「定量」請修正為「定</text:span><text:span text:style-name="T10">容</text:span><text:span text:style-name="T5">」，其餘相同內容亦請一併修正，例如</text:span><text:span text:style-name="T19">：</text:span><text:span text:style-name="T5">六、採樣與保存（一）2.(6)之說明。</text:span></text:p>
                    </text:list-item>
                    <text:list-item>
                      <text:p text:style-name="P77"><text:span text:style-name="T5">五、試劑（十二）至（十九）「用於標準品製備」建議修正為「</text:span><text:span text:style-name="T10">儲備</text:span><text:span text:style-name="T5">標準品」，並建議項次可整併一起說明；另第（十七）項是否為內標或擬似標準品，亦請納入說明。</text:span></text:p>
                    </text:list-item>
                    <text:list-item>
                      <text:p text:style-name="P79"><text:span text:style-name="T5">七、步驟（一）2. 「以線性迴歸法製作檢量線」等文字建議刪除。</text:span></text:p>
                    </text:list-item>
                    <text:list-item>
                      <text:p text:style-name="P77"><text:span text:style-name="T5">七、步驟（一）4.檢量線查核，請移至九、品質管制。</text:span></text:p>
                    </text:list-item>
                    <text:list-item>
                      <text:p text:style-name="P79"><text:span text:style-name="T5">八、結果處理（二）2.環亞乙基硫脲須以同位素進行校正，其比值回收率應有合理範圍值，建議納入。</text:span></text:p>
                    </text:list-item>
                    <text:list-item>
                      <text:p text:style-name="P83"><text:span text:style-name="T5">建議參考其他方法，酌修九、品質管制（六）之敘述方式。</text:span></text:p>
                    </text:list-item>
                    <text:list-item>
                      <text:p text:style-name="P83"><text:span text:style-name="T5">表二「對苯二酚」之DP值是否誤植，請確認。</text:span></text:p>
                    </text:list-item>
                    <text:list-item>
                      <text:p text:style-name="P85"><text:soft-page-break/>表四中各項樣品濃度、測定平均值、回收率及相對標準偏差之有效位數不一致，請統一。</text:p>
                    </text:list-item>
                    <text:list-item>
                      <text:p text:style-name="P87">圖二之3個層析圖分別顯示各個化合物，建議將所有圖示分開成圖二至圖四。</text:p>
                    </text:list-item>
                  </text:list>
                </text:list-item>
                <text:list-item>
                  <text:p text:style-name="P66">提案單位回應：</text:p>
                  <text:list>
                    <text:list-item>
                      <text:p text:style-name="P77"><text:span text:style-name="T5">就委員意見(10)，此敘述方式是參考上次委員建議方式，將再參考其他方法並確認。</text:span></text:p>
                    </text:list-item>
                    <text:list-item>
                      <text:p text:style-name="P87">餘依委員意見修正及確認。</text:p>
                    </text:list-item>
                  </text:list>
                </text:list-item>
                <text:list-item>
                  <text:p text:style-name="P72"><text:span text:style-name="T5">審查結論：依審查意見修正並確認後，辦理公告事宜。</text:span></text:p>
                </text:list-item>
              </text:list>
            </text:list-item>
          </text:list>
        </text:list-item>
        <text:list-item>
          <text:p text:style-name="P51"><text:span text:style-name="T5">其他討論事項：無</text:span></text:p>
        </text:list-item>
        <text:list-item>
          <text:p text:style-name="P102">臨時動議：無</text:p>
        </text:list-item>
        <text:list-item>
          <text:p text:style-name="P104"><text:span text:style-name="T5">散會：下午4時30分。</text:span></text:p>
        </text:list-item>
      </text:list>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text:p>
      <text:p text:style-name="P103"/>
      <text:p text:style-name="P103"/>
      <text:p text:style-name="P103"/>
      <text:p text:style-name="P103"/>
      <text:p text:style-name="P103"/>
      <text:p text:style-name="P103"/>
      <text:p text:style-name="P103"/>
      <text:p text:style-name="P6"><text:span text:style-name="T4">附件1 <text:s/></text:span><text:span text:style-name="T13">研商會及陳述意見期間各界意見</text:span><text:span text:style-name="T4">及回應情形</text:span></text:p>
      <text:p text:style-name="P54">草案名稱：餐飲業集氣罩流速測量方法</text:p>
      <text:p text:style-name="P17"><text:span text:style-name="T5">方法編碼：</text:span><text:span text:style-name="T8"> </text:span><text:span text:style-name="T5">NIEA A105.10B</text:span></text:p>
      <text:p text:style-name="P18"/>
      <table:table table:name="表格4" table:style-name="表格4">
        <table:table-column table:style-name="表格4.A" table:number-columns-repeated="2"/>
        <table:table-row table:style-name="表格4.1">
          <table:table-cell table:style-name="表格4.A1" table:number-columns-spanned="2" office:value-type="string">
            <text:p text:style-name="P55">一、桃園市政府環境保護局</text:p>
          </table:table-cell>
          <table:covered-table-cell/>
        </table:table-row>
        <table:table-row table:style-name="表格4.1">
          <table:table-cell table:style-name="表格4.A2" office:value-type="string">
            <text:p text:style-name="P10">意見</text:p>
          </table:table-cell>
          <table:table-cell table:style-name="表格4.B2" office:value-type="string">
            <text:p text:style-name="P10">本所回應</text:p>
          </table:table-cell>
        </table:table-row>
        <table:table-row table:style-name="表格4.3">
          <table:table-cell table:style-name="表格4.A2" office:value-type="string">
            <text:p text:style-name="P29">1.量測方法受現場風速干擾影響，是否可參考噪音量測方法之規定，要求業者關閉干擾源(如電扇、空調等)，或執行背景校正，以減少干擾。</text:p>
          </table:table-cell>
          <table:table-cell table:style-name="表格4.B3" office:value-type="string">
            <text:p text:style-name="P32"><text:span text:style-name="T5">餐飲業集氣罩流速測量時可能受到空調系統、電風扇等裝置及大氣風速之干擾，皆會影響測值。在「餐飲業空氣污染防制設施管理辦法」中要求，上吸式氣罩者，流速應達0.5 m/s以上，側吸式氣罩者，流速應達每秒3.0 m/s以上，故在量測之前須須確認干擾風速低於</text:span><text:span text:style-name="T8"> </text:span><text:span text:style-name="T5">0.2 m/s，集氣罩風速量測採背景校正方式較不適合。</text:span></text:p>
          </table:table-cell>
        </table:table-row>
        <table:table-row table:style-name="表格4.3">
          <table:table-cell table:style-name="表格4.A2" office:value-type="string">
            <text:p text:style-name="P29">2.量測探頭與吸入口測定之距離有無限制? 量測時是否要紀錄溫度?</text:p>
          </table:table-cell>
          <table:table-cell table:style-name="表格4.B3" office:value-type="string">
            <text:p text:style-name="P32"><text:span text:style-name="T5">上吸式氣罩以依矩形、方形或圓形等不同形式之氣罩截面劃分區域量測點，以矩形來說，應以等面積區域約中心位置為測定點。如為側吸式槽式氣罩時，可能會有檔板擋住，需稍微將探頭前後、上下位移，方可獲得最大流速讀值。溫度部分因使用之設備為具溫度補償功能，方法中並未規定溫度需記錄，但如現場作業環境狀況特殊，可加以記載說明。</text:span></text:p>
          </table:table-cell>
        </table:table-row>
        <text:soft-page-break/>
        <table:table-row table:style-name="表格4.3">
          <table:table-cell table:style-name="表格4.A2" office:value-type="string">
            <text:p text:style-name="P28"><text:span text:style-name="T24">3.風速計量測棒測孔是否需與排風口呈</text:span><text:span text:style-name="T25"> </text:span><text:span text:style-name="T24">90 度? 是否有風量管制標準?</text:span></text:p>
          </table:table-cell>
          <table:table-cell table:style-name="表格4.B3" office:value-type="string">
            <text:p text:style-name="P30"><text:span text:style-name="T5">吸氣罩開口平面之各測定點上，將風速計探頭指向垂直於吸氣罩平面並進行量測。<text:line-break/>在「餐飲業空氣污染防制設施管理辦法」中要求，採上吸式氣罩者，流速應達0.5 m/s以上，側吸式氣罩者，流速應達每秒3.0 m/s以上。</text:span></text:p>
          </table:table-cell>
        </table:table-row>
        <table:table-row table:style-name="表格4.3">
          <table:table-cell table:style-name="表格4.A2" office:value-type="string">
            <text:p text:style-name="P28"><text:span text:style-name="T24">4.數值於何種條件下，認定為穩定風速?</text:span></text:p>
          </table:table-cell>
          <table:table-cell table:style-name="表格4.B3" office:value-type="string">
            <text:p text:style-name="P31">集氣罩風速受到氣罩排氣風機性能狀況、風罩設計及現場環境所影響，很難界定何種狀況才算穩定風速，量測時應確保儀器操作穩定平衡後再進行讀值或依儀器廠商建議之方式進行即可。</text:p>
          </table:table-cell>
        </table:table-row>
        <table:table-row table:style-name="表格4.3">
          <table:table-cell table:style-name="表格4.A2" office:value-type="string">
            <text:p text:style-name="P28"><text:span text:style-name="T24">5.量測點是否為排風口之表面截面積處，或為表面內某深度?(往裡面深入)</text:span></text:p>
          </table:table-cell>
          <table:table-cell table:style-name="表格4.B3" office:value-type="string">
            <text:p text:style-name="P31">量測點如果是矩形或方形截面則是以氣罩水平面劃分若干等面積區域約中心位置，為表面截面積處，並非表面內某深度或往裡面深入。</text:p>
          </table:table-cell>
        </table:table-row>
        <table:table-row table:style-name="表格4.3">
          <table:table-cell table:style-name="表格4.A2" office:value-type="string">
            <text:p text:style-name="P28"><text:span text:style-name="T24">6.草案中第</text:span><text:span text:style-name="T25"> </text:span><text:span text:style-name="T24">7 條步驟內第</text:span><text:span text:style-name="T25"> </text:span><text:span text:style-name="T24">2 項第</text:span><text:span text:style-name="T25"> </text:span><text:span text:style-name="T24">3 款內提到，每個量測點測</text:span><text:span text:style-name="T25"> </text:span><text:span text:style-name="T24">10 秒，每秒紀錄一次，這是否有彈性空間，若量測點測到</text:span><text:span text:style-name="T25"> </text:span><text:span text:style-name="T24">15 秒，每</text:span><text:span text:style-name="T25"> </text:span><text:span text:style-name="T24">1.5 秒紀錄一次是否可行?</text:span></text:p>
          </table:table-cell>
          <table:table-cell table:style-name="表格4.B3" office:value-type="string">
            <text:p text:style-name="P32"><text:span text:style-name="T5">使用風速計量測時，儀器一般可以設定測量模式，設定量測秒數及數量並儲存，各測點量測時間為</text:span><text:span text:style-name="T8"> </text:span><text:span text:style-name="T5">10 秒（含）以上，每秒記錄</text:span><text:span text:style-name="T8"> </text:span><text:span text:style-name="T5">1 筆數據，惟各測量點時間均要維持一致。</text:span></text:p>
            <text:p text:style-name="P31"/>
          </table:table-cell>
        </table:table-row>
        <table:table-row table:style-name="表格4.3">
          <table:table-cell table:style-name="表格4.A2" office:value-type="string">
            <text:p text:style-name="P28"><text:span text:style-name="T24">7.草案第</text:span><text:span text:style-name="T25"> </text:span><text:span text:style-name="T24">7 條第</text:span><text:span text:style-name="T25"> </text:span><text:span text:style-name="T24">1 項第</text:span><text:span text:style-name="T25"> </text:span><text:span text:style-name="T24">1 款上吸式氣罩測定點位，若集氣罩開口面積大於或等於</text:span><text:span text:style-name="T25"> </text:span><text:span text:style-name="T24">0.25 平方公尺時，水平面積劃分至少</text:span><text:span text:style-name="T25"> </text:span><text:span text:style-name="T24">16 個等面積之區域，如圖一所示，</text:span><text:span text:style-name="T25"> </text:span><text:span text:style-name="T24">倘邊長為</text:span><text:span text:style-name="T25"> </text:span><text:span text:style-name="T24">50 公分之方形集氣面積劃分為</text:span><text:span text:style-name="T25"> </text:span><text:span text:style-name="T24">16 個等面積區域，各區域邊長僅為</text:span><text:span text:style-name="T25"> </text:span><text:span text:style-name="T24">12.5 公分，且餐飲業於烹飪時爐台</text:span><text:soft-page-break/><text:span text:style-name="T24">上方溫度高，如需量測</text:span><text:span text:style-name="T25"> </text:span><text:span text:style-name="T24">16 個測定點需花費時間較長且不易量測，後續執行恐有窒礙難行之處，建議減列數量。</text:span></text:p>
            <text:p text:style-name="P29"/>
          </table:table-cell>
          <table:table-cell table:style-name="表格4.B3" office:value-type="string">
            <text:p text:style-name="P32"><text:span text:style-name="T5">集氣罩開口面積愈大，其各點之截面積流速愈不穩定，其流速受到不同集氣罩種類、設計形狀、操作及保養狀況等影響，根據現場實測，集氣罩截面不同的位置其量測之風速落差甚大，最高與最低流速比甚至達到10倍以上，故量測點數建議仍維持16個測定點，惟考量量測時間較長不易量測，量</text:span><text:soft-page-break/><text:span text:style-name="T5">測時可依現場環境狀況得以固定架夾取風速計方式進行。</text:span></text:p>
            <text:p text:style-name="P31"/>
          </table:table-cell>
        </table:table-row>
      </table:table>
      <text:p text:style-name="P15"/>
      <text:p text:style-name="P15"/>
      <text:p text:style-name="P15"/>
      <text:p text:style-name="P15"/>
      <text:p text:style-name="P15"/>
      <text:p text:style-name="P6"><text:span text:style-name="T4">附件2 <text:s/></text:span><text:span text:style-name="T13">研商會及陳述意見期間各界意見</text:span><text:span text:style-name="T4">及回應情形</text:span></text:p>
      <text:p text:style-name="P106">草案名稱：排放管道中粒狀污染物採樣及其濃度之測定方法</text:p>
      <text:p text:style-name="P54">方法編碼：NIEA A101.77C</text:p>
      <text:p text:style-name="P18"/>
      <table:table table:name="表格5" table:style-name="表格5">
        <table:table-column table:style-name="表格5.A" table:number-columns-repeated="2"/>
        <table:table-row table:style-name="表格5.1">
          <table:table-cell table:style-name="表格5.A1" table:number-columns-spanned="2" office:value-type="string">
            <text:p text:style-name="P55">一、台灣檢驗科技股份有限公司</text:p>
          </table:table-cell>
          <table:covered-table-cell/>
        </table:table-row>
        <table:table-row table:style-name="表格5.1">
          <table:table-cell table:style-name="表格5.A2" office:value-type="string">
            <text:p text:style-name="P10">意見</text:p>
          </table:table-cell>
          <table:table-cell table:style-name="表格5.B2" office:value-type="string">
            <text:p text:style-name="P10">本所回應</text:p>
          </table:table-cell>
        </table:table-row>
        <table:table-row table:style-name="表格5.3">
          <table:table-cell table:style-name="表格5.A2" office:value-type="string">
            <text:p text:style-name="P28"><text:span text:style-name="T24">1.在第10頁「六、採樣與保存</text:span><text:span text:style-name="T5">（</text:span><text:span text:style-name="T24">二</text:span><text:span text:style-name="T5">）</text:span><text:span text:style-name="T24">3.(2)長方形及正方形截面-如圖十八及圖十九所示，將截面積分為4個以上之等截面，其每個邊長(l)在1m以下，然後以各截面之中心作為測定點。測定點之取法及適用尺寸如表三所示。」</text:span><text:span text:style-name="T25"> </text:span><text:span text:style-name="T24">其中表三中所列的測定點之取法應用在某些矩形管道中，只要分為2個截面即可，分太多有時會因採樣管或皮托管卡到牆壁無法伸到測定點，但這樣就不符合「將截面積分為4個以上之等截面」這段話，是否可修改為「將截面積分為若干個以上之等截面」之文字敘述，會比較符合現況。</text:span></text:p>
          </table:table-cell>
          <table:table-cell table:style-name="表格5.B3" office:value-type="string">
            <text:p text:style-name="P33"><text:span text:style-name="T24">1.長方形及正方形排放管道，將截面積分為</text:span><text:span text:style-name="T25"> </text:span><text:span text:style-name="T24">4 個以上之等截面，係參考國外JIS方法所執行之方式，在採集代表性之樣品。</text:span></text:p>
            <text:p text:style-name="P34">2.現勘時如未符合設施規範，應即時反應。</text:p>
            <text:p text:style-name="P34">3.可採用組合式採樣管。</text:p>
          </table:table-cell>
        </table:table-row>
        <table:table-row table:style-name="表格5.3">
          <table:table-cell table:style-name="表格5.A2" office:value-type="string">
            <text:p text:style-name="P35"><text:span text:style-name="T24">2.在第19頁「六、採樣與保存</text:span><text:span text:style-name="T5">（</text:span><text:span text:style-name="T24">七</text:span><text:span text:style-name="T5">）</text:span><text:span text:style-name="T24">粒狀物之捕集4.對於吸引氣體量，需使總捕集量5mg</text:span><text:soft-page-break/><text:span text:style-name="T24">以上或總採氣量1 Nm</text:span><text:span text:style-name="T26">3</text:span><text:span text:style-name="T24">以上，」其中「總採氣量1 Nm3以上」是否可以改為「六總採氣量1 m</text:span><text:span text:style-name="T26">3</text:span><text:span text:style-name="T24">以上」，因在現場會排放管道溫度或環境溫度影響了流量計溫度的高低變化，造成實際採樣體積換算標準狀態下體積時在1 Nm</text:span><text:span text:style-name="T26">3</text:span><text:span text:style-name="T24">以下，所以在設定實際採樣體積及採樣時間要考慮的因素變多，不太容易符合總採氣量1 Nm</text:span><text:span text:style-name="T26">3</text:span><text:span text:style-name="T24">以上這段文字</text:span></text:p>
          </table:table-cell>
          <table:table-cell table:style-name="表格5.B3" office:value-type="string">
            <text:p text:style-name="P20"><text:span text:style-name="T14">總採氣量換算成標準狀態下之乾基排氣量均可從檢測方法公式11中得出，按此方式於事前</text:span><text:soft-page-break/><text:span text:style-name="T14">規劃採樣，不致造成影響。</text:span></text:p>
          </table:table-cell>
        </table:table-row>
        <table:table-row table:style-name="表格5.5">
          <table:table-cell table:style-name="表格5.A5" office:value-type="string">
            <text:p text:style-name="P16"/>
          </table:table-cell>
          <table:table-cell table:style-name="表格5.A5" office:value-type="string">
            <text:p text:style-name="P13"/>
          </table:table-cell>
        </table:table-row>
        <table:table-row table:style-name="表格5.6">
          <table:table-cell table:style-name="表格5.A6" table:number-columns-spanned="2" office:value-type="string">
            <text:p text:style-name="P55">二、台旭環境科技中心股份有限公司</text:p>
          </table:table-cell>
          <table:covered-table-cell/>
        </table:table-row>
        <table:table-row table:style-name="表格5.6">
          <table:table-cell table:style-name="表格5.A2" office:value-type="string">
            <text:p text:style-name="P10">意見</text:p>
          </table:table-cell>
          <table:table-cell table:style-name="表格5.B2" office:value-type="string">
            <text:p text:style-name="P10">本所回應</text:p>
          </table:table-cell>
        </table:table-row>
        <table:table-row table:style-name="表格5.6">
          <table:table-cell table:style-name="表格5.A8" office:value-type="string">
            <text:p text:style-name="P36"><text:span text:style-name="T5">1.</text:span><text:span text:style-name="T27"> </text:span><text:span text:style-name="T5">原文內容四、設備與材料（五）粒狀物採樣裝置1.普通型採樣裝置(1)普通型手動採樣裝置A.粒狀物捕集部:粒狀物捕集部之組成如下述:係由吸氣嘴、粒狀物捕集器、固定器、液體捕集器(Drain trap)、連結管等所構成，如圖四所示（1型之圖例）。2型之圖例其捕集部（如圖三b）在採樣管之後。</text:span></text:p>
            <text:p text:style-name="P39">建請增列皮托管、溫度檢測器及壓力導管作為選擇性之組成，當使用前述之構成時可參照同章節(2)普通型自動採樣裝置B.粒狀物捕集部(B)皮托管、(C)溫度檢測器、(D)壓力導管之規定。</text:p>
          </table:table-cell>
          <table:table-cell table:style-name="表格5.B3" office:value-type="string">
            <text:p text:style-name="P20"><text:span text:style-name="T5">謝謝指教，擬納入修正參考。</text:span></text:p>
          </table:table-cell>
        </table:table-row>
        <table:table-row table:style-name="表格5.6">
          <table:table-cell table:style-name="表格5.A8" office:value-type="string">
            <text:p text:style-name="P38">2.原文內容六、採樣與保存（五）排氣溫度之測定1.測定<text:soft-page-break/>點:可依六、（二）3. 之規定，如確認其溫度均勻分佈時，測定點數可酌情減少。</text:p>
            <text:p text:style-name="P39">建請對「溫度均勻分佈」及「可酌情減少」能具體定義或說明。</text:p>
          </table:table-cell>
          <table:table-cell table:style-name="表格5.B3" office:value-type="string">
            <text:p text:style-name="P40"><text:span text:style-name="T12">1.此為現行版JIS原方法之說明方式，並無具體定義或說明。</text:span></text:p>
            <text:p text:style-name="P40"><text:soft-page-break/><text:span text:style-name="T12">2.將繼續收集相關參考資料後研析。</text:span></text:p>
          </table:table-cell>
        </table:table-row>
        <table:table-row table:style-name="表格5.6">
          <table:table-cell table:style-name="表格5.A8" office:value-type="string">
            <text:p text:style-name="P38">3.原文內容六、採樣與保存（六）排氣流速及流率之測定2.排氣流速之測定方法(2)排氣靜壓之測定方法:在各該測定點與六、（六）2.(1)一樣用壓力計量測皮托管的靜壓孔的壓力，但是也可減少測定點的數目。（註11）</text:p>
            <text:p text:style-name="P39">建請對「減少測定點的數目」能具體定義或說明。</text:p>
          </table:table-cell>
          <table:table-cell table:style-name="表格5.B3" office:value-type="string">
            <text:p text:style-name="P40"><text:span text:style-name="T12">1.此為現行版JIS原方法之說明方式，並無具體定義或說明。</text:span></text:p>
            <text:p text:style-name="P40"><text:span text:style-name="T12">2.將繼續收集相關參考資料後研析。</text:span></text:p>
          </table:table-cell>
        </table:table-row>
        <table:table-row table:style-name="表格5.6">
          <table:table-cell table:style-name="表格5.A8" office:value-type="string">
            <text:p text:style-name="P36"><text:span text:style-name="T5">4.原文內容註8︰先依本法所求得的濃度分布測定結果，若能確認與其中一或數個測定點之平均粒狀物濃度相近時，則可將此一或數個測定點當成代表點。</text:span></text:p>
            <text:list xml:id="list1667369397" text:style-name="WW8Num36">
              <text:list-item>
                <text:p text:style-name="P108"><text:span text:style-name="T5">因實務上依本方法進行檢測時並無對個別測定點之粒狀物濃度求得測定結果，但是會求得每個測定點的排氣流速、流率測定結果，而粒狀物濃度與排氣流速、流率分布相關，建請增列排氣流速、流率作為選擇代表點的依據之一，修正如: 先依本法所求得的濃度分布「或排氣流速、流率」測定結果，若能確認與其中一或數個測定點之平均粒狀物濃度或排氣流速、流率相近時，則可</text:span><text:soft-page-break/><text:span text:style-name="T5">將此一或數個測定點當成代表點。</text:span></text:p>
              </text:list-item>
              <text:list-item>
                <text:p text:style-name="P109">建請對「相近」能具體定義或說明。</text:p>
              </text:list-item>
            </text:list>
            <text:p text:style-name="P39">排氣流向平行地面之排放管道，其設置之測定孔及安全平台對於移動採樣法有執行上的難度，如以排氣流速、流率作為選擇代表點的依據，將有助於採樣及其濃度測定之遂行。</text:p>
          </table:table-cell>
          <table:table-cell table:style-name="表格5.B3" office:value-type="string">
            <text:p text:style-name="P40"><text:span text:style-name="T12">1.此為現行版JIS原方法之說明方式，並無具體定義或說明。</text:span></text:p>
            <text:p text:style-name="P40"><text:span text:style-name="T12">2.將繼續收集相關參考資料後研析。</text:span></text:p>
          </table:table-cell>
        </table:table-row>
        <table:table-row table:style-name="表格5.6">
          <table:table-cell table:style-name="表格5.A8" office:value-type="string">
            <text:p text:style-name="P36"><text:span text:style-name="T5">5.原文內容註9︰在測定斷面之測定點取法，如依六、（二）3.之規定，評估其流速分佈有對稱之可能性時，對於水平煙道，以其垂直對稱軸的半面，或對垂直之煙道，以</text:span><text:span text:style-name="T8"> </text:span><text:span text:style-name="T5">1/4 之截斷面，把其測定點數減為1/2 或</text:span><text:span text:style-name="T8"> </text:span><text:span text:style-name="T5">1/4。</text:span></text:p>
            <text:p text:style-name="P39">建請對「流速分佈有對稱之可能性」能具體定義或說明。</text:p>
          </table:table-cell>
          <table:table-cell table:style-name="表格5.B3" office:value-type="string">
            <text:p text:style-name="P40"><text:span text:style-name="T12">1.此為現行版JIS原方法之說明方式，並無具體定義或說明。</text:span></text:p>
            <text:p text:style-name="P40"><text:span text:style-name="T12">2.將繼續收集相關參考資料後研析。</text:span></text:p>
          </table:table-cell>
        </table:table-row>
        <table:table-row table:style-name="表格5.6">
          <table:table-cell table:style-name="表格5.A8" office:value-type="string">
            <text:p text:style-name="P36"><text:span text:style-name="T5">6.原文內容表二圖形截面之測定點適用排放管道直徑。</text:span></text:p>
            <text:p text:style-name="P39">建請文字修正，將「圖」修正為「圓」。</text:p>
          </table:table-cell>
          <table:table-cell table:style-name="表格5.B3" office:value-type="string">
            <text:p text:style-name="P41"><text:span text:style-name="T12">謝謝指教，擬納入方法修正。</text:span></text:p>
          </table:table-cell>
        </table:table-row>
        <table:table-row table:style-name="表格5.6">
          <table:table-cell table:style-name="表格5.A8" office:value-type="string">
            <text:p text:style-name="P36"><text:span text:style-name="T5">7.</text:span><text:span text:style-name="T27"> </text:span><text:span text:style-name="T5">原文內容表二圖形截面之測定點適用排放管道直徑\適用排放管道直徑2R(m)\ 1（含）以下\1~2（含）\2~4（含）\4~4.5（含）\4.5 以上。</text:span></text:p>
            <text:p text:style-name="P39">因「以上」、「以下」具有「含」之字義，建請將「1（含）以下」文字修正為「1以下」以及將「4.5 以上」修正為「超過4.5」，明確界定適用排放管道直徑之範圍。</text:p>
          </table:table-cell>
          <table:table-cell table:style-name="表格5.B3" office:value-type="string">
            <text:p text:style-name="P49"><text:span text:style-name="T12">為避免混淆，將以2R</text:span><text:span text:style-name="T16">≦</text:span><text:span text:style-name="T12">1、1&lt;2R</text:span><text:span text:style-name="T16">≦</text:span><text:span text:style-name="T12">2、2&lt;2R</text:span><text:span text:style-name="T16">≦</text:span><text:span text:style-name="T12">4、4&lt;2R</text:span><text:span text:style-name="T16">≦</text:span><text:span text:style-name="T12">4.5、4.5&lt;2表示。</text:span></text:p>
          </table:table-cell>
        </table:table-row>
        <text:soft-page-break/>
        <table:table-row table:style-name="表格5.6">
          <table:table-cell table:style-name="表格5.A8" office:value-type="string">
            <text:p text:style-name="P36"><text:span text:style-name="T5">8.原文內容表三長方形及正方形截面之測定點之取法\排放管道截面積A(m2)\ 1（含）以下\ 1 - 4（含）\ 4 - 20（含）。</text:span></text:p>
            <text:p text:style-name="P39">因「以上」、「以下」具有「含」之字義，建請將「1（含）以下」文字修正為「1以下」以及將「4 - 20（含）」修正為「超過4」，並能符合檢查鑑定公私場所空氣污染物排放狀況之採樣設施規範四、（五）2.方形截面型式：…超過四平方公尺…。</text:p>
          </table:table-cell>
          <table:table-cell table:style-name="表格5.B3" office:value-type="string">
            <text:p text:style-name="P49"><text:span text:style-name="T12">為避免混淆，將以A</text:span><text:span text:style-name="T16">≦</text:span><text:span text:style-name="T12">1、1&lt;A</text:span><text:span text:style-name="T16">≦</text:span><text:span text:style-name="T12">4、4&lt;A表示。</text:span></text:p>
          </table:table-cell>
        </table:table-row>
        <table:table-row table:style-name="表格5.6">
          <table:table-cell table:style-name="表格5.A8" office:value-type="string">
            <text:p text:style-name="P37"><text:span text:style-name="T1">9.原文內容圖十四</text:span><text:span text:style-name="T2"> </text:span><text:span text:style-name="T1">粒狀物採樣流程:(a)、(b)</text:span><text:span text:style-name="T17">…→</text:span><text:span text:style-name="T1">排氣含水量測定→…。</text:span></text:p>
            <text:p text:style-name="P39">建請將「含水量」修正為「含水率」，以臻用字一致。</text:p>
          </table:table-cell>
          <table:table-cell table:style-name="表格5.B3" office:value-type="string">
            <text:p text:style-name="P42">謝謝指教，擬納入方法修正。</text:p>
          </table:table-cell>
        </table:table-row>
        <table:table-row table:style-name="表格5.6">
          <table:table-cell table:style-name="表格5.A8" office:value-type="string">
            <text:p text:style-name="P38">10.原文內容文字如:吸「溼」管、吸「溼」劑、吸「溼」水分量、「溼」式氣體流量計、「溼」排氣單位體積之重量、「溼」基排氣流率、「溼」基排氣量、「溼」度、「濕」式流量計、吸「濕」管、吸「濕」劑、吸「濕」水分、「濕」基排氣量、「濕」度、「濕」空氣、吸「濕」性等。</text:p>
            <text:p text:style-name="P39">建請將「濕」修正為「溼」，以臻用字一致。</text:p>
            <text:p text:style-name="P38"/>
          </table:table-cell>
          <table:table-cell table:style-name="表格5.B3" office:value-type="string">
            <text:p text:style-name="P42">謝謝指教，擬納入方法修正。</text:p>
          </table:table-cell>
        </table:table-row>
      </table:table>
      <text:p text:style-name="P12"/>
      <table:table table:name="表格6" table:style-name="表格6">
        <table:table-column table:style-name="表格6.A" table:number-columns-repeated="2"/>
        <table:table-row table:style-name="表格6.1">
          <table:table-cell table:style-name="表格6.A1" table:number-columns-spanned="2" office:value-type="string">
            <text:p text:style-name="P19"><text:span text:style-name="T5">三、東典環安科股份有限公司環境檢驗中心</text:span></text:p>
          </table:table-cell>
          <table:covered-table-cell/>
        </table:table-row>
        <table:table-row table:style-name="表格6.1">
          <table:table-cell table:style-name="表格6.A2" office:value-type="string">
            <text:p text:style-name="P11">意見</text:p>
          </table:table-cell>
          <table:table-cell table:style-name="表格6.B2" office:value-type="string">
            <text:p text:style-name="P11">本所回應</text:p>
          </table:table-cell>
        </table:table-row>
        <text:soft-page-break/>
        <table:table-row table:style-name="表格6.3">
          <table:table-cell table:style-name="表格6.A3" office:value-type="string">
            <text:list xml:id="list1170149716" text:style-name="WW8Num45">
              <text:list-item>
                <text:p text:style-name="P57"><text:span text:style-name="T13">■</text:span><text:span text:style-name="T5">建議：</text:span></text:p>
              </text:list-item>
            </text:list>
            <text:p text:style-name="P44"><text:span text:style-name="T5">於八、結果之(一)標準狀態下，每</text:span><text:span text:style-name="T8"> </text:span><text:span text:style-name="T5">Nm</text:span><text:span text:style-name="T23">3</text:span><text:span text:style-name="T5">乾基排氣中所含粒狀物之質量，可以下式(13)求出，如其結果測值低於1.0 mg/Nm</text:span><text:span text:style-name="T23">3</text:span><text:span text:style-name="T5">時，以&lt;1或1.0 mg/Nm</text:span><text:span text:style-name="T23">3</text:span><text:span text:style-name="T5">表示。</text:span></text:p>
            <text:p text:style-name="P43"><text:span text:style-name="T13">■</text:span><text:span text:style-name="T5">說明：</text:span></text:p>
            <text:p text:style-name="P45">方法中適用範圍</text:p>
            <text:p text:style-name="P47"><text:span text:style-name="T5">本方法除適用於採取及測定排放管道中，因燃料或其他物燒、合成、分解及機械性或物理性處理時所產生之粒狀物的濃度外，亦適用於測定粉塵濃度﹔亦適用固定污染源空氣污染物排放標準所列之粒狀污染物。粒狀物濃度是以標準狀態(0 ℃, 760 mmHg)下</text:span><text:span text:style-name="T8"> </text:span><text:span text:style-name="T5">1 Nm</text:span><text:span text:style-name="T23">3</text:span><text:span text:style-name="T5">乾基排氣中之粒狀物質量表示(mg/Nm</text:span><text:span text:style-name="T23">3</text:span><text:span text:style-name="T5"> )。加上依據</text:span><text:span text:style-name="T8"> </text:span><text:span text:style-name="T5">99.3.1 公告</text:span><text:span text:style-name="T13">「</text:span><text:span text:style-name="T5">檢測報告位數表示規定</text:span><text:span text:style-name="T13">」</text:span><text:span text:style-name="T5">，NIEA A101 最小表示位</text:span><text:span text:style-name="T8"> </text:span><text:span text:style-name="T5">數為個位數</text:span><text:span text:style-name="T13">（</text:span><text:span text:style-name="T5">未含氧校正為小數下一位</text:span><text:span text:style-name="T6">）</text:span><text:span text:style-name="T5">，另此值會納入空污稅計算，應統一表示，避免因改變採氣體積為</text:span><text:span text:style-name="T8"> </text:span><text:span text:style-name="T5">1 Nm</text:span><text:span text:style-name="T23">3</text:span><text:span text:style-name="T5">造成測值偵測極限濃度變高，報告標示不一。</text:span></text:p>
          </table:table-cell>
          <table:table-cell table:style-name="表格6.B3" office:value-type="string">
            <text:p text:style-name="P12">未參採</text:p>
            <text:p text:style-name="P21"><text:span text:style-name="T5">說明</text:span><text:span text:style-name="T13">：</text:span></text:p>
            <text:p text:style-name="P22"><text:span text:style-name="T5">應視採樣目的訂定採氣需求，檢測方法要求粒狀物捕集量須達5 mg以上或總採氣量達</text:span><text:span text:style-name="T8"> </text:span><text:span text:style-name="T5">1 Nm</text:span><text:span text:style-name="T23">3</text:span><text:span text:style-name="T5">以上，並未僅採1 Nm</text:span><text:span text:style-name="T23">3</text:span><text:span text:style-name="T5">。</text:span></text:p>
          </table:table-cell>
        </table:table-row>
        <table:table-row table:style-name="表格6.3">
          <table:table-cell table:style-name="表格6.A3" office:value-type="string">
            <text:p text:style-name="P22"><text:span text:style-name="T6">2. 粒狀物採樣紀錄大氣的時機</text:span></text:p>
            <text:p text:style-name="P47"><text:span text:style-name="T14">■</text:span><text:span text:style-name="T6">建議：</text:span></text:p>
            <text:p text:style-name="P46"><text:span text:style-name="T6">建議將</text:span><text:span text:style-name="T9"> </text:span><text:span text:style-name="T6">4.吸引氣體量之計算方法：吸引氣體量測定，可採用四、（二）3.規定之積算流量計予以測定。其測定方法依下述步驟：(1) 為確定所吸引時間，故需記錄吸引開始及終了</text:span><text:soft-page-break/><text:span text:style-name="T6">的時間。(2) 讀取在吸引開始及終了時流量計的讀值並讀至</text:span><text:span text:style-name="T9"> </text:span><text:span text:style-name="T6">0.1 L。(3) 吸引氣體期間同時流量計上吸引氣體之溫度及壓力。(4) 在標準狀態下吸引氣體量計算時，測定大氣壓並依下式(11)求出<text:line-break/> </text:span><text:span text:style-name="T14">■</text:span><text:span text:style-name="T6">說明：</text:span></text:p>
            <text:p text:style-name="P48"><text:span text:style-name="T1">因為目前我們在粒狀物採樣時，會於各點紀錄流量計的溫度跟壓力，但大氣壓力在採集每個樣品期間，都在短時間內完成，大氣壓力並</text:span><text:span text:style-name="T2"> </text:span><text:span text:style-name="T1">不會變化過大以致影響數值計算，建議是否可以將其改為計算時再量測</text:span><text:span text:style-name="T2"> </text:span><text:span text:style-name="T1">乙次大氣壓力。</text:span></text:p>
          </table:table-cell>
          <table:table-cell table:style-name="表格6.B3" office:value-type="string">
            <text:p text:style-name="P14">未參採</text:p>
            <text:p text:style-name="P14">說明</text:p>
            <text:p text:style-name="P14">吸引氣體期間同時測定大氣壓及流量計上吸引氣體之溫度及壓力。</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style:line-height-at-least="1.058cm"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022cm" fo:margin-right="0cm" fo:text-indent="-1.129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4.653cm" fo:margin-right="0cm" fo:text-indent="0cm" style:auto-text-indent="false"/>
      <style:text-properties fo:color="#000000" fo:font-size="16pt" style:font-name-asian="標楷體" style:font-family-asian="標楷體" style:font-family-generic-asian="script" style:font-size-asian="16pt" style:font-size-complex="14pt"/>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5.362cm" fo:margin-right="0cm" fo:text-align="justify" style:justify-single-word="false" fo:text-indent="-4.516cm" style:auto-text-indent="false"/>
      <style:text-properties fo:font-size="16pt" style:font-name-asian="標楷體" style:font-family-asian="標楷體" style:font-family-generic-asian="script" style:font-size-asian="16pt"/>
    </style:style>
    <style:style style:name="p3" style:family="paragraph" style:parent-style-name="Standard">
      <style:paragraph-properties fo:margin-left="2.822cm" fo:margin-right="0cm" fo:margin-top="0.212cm" fo:margin-bottom="0.212cm" loext:contextual-spacing="false" fo:text-indent="-0.353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style:font-size-asian="14pt"/>
    </style:style>
    <style:style style:name="WW8Num10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6pt" style:font-name-asian="標楷體" style:font-family-asian="標楷體" style:font-family-generic-asian="script" style:font-size-asian="16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7pt" fo:language="en" fo:country="US" style:font-size-asian="17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6pt" fo:language="en" fo:country="US" fo:background-color="transparent" style:font-name-asian="標楷體" style:font-family-asian="標楷體" style:font-family-generic-asian="script" style:font-size-asian="16pt" style:font-name-complex="標楷體" style:font-family-complex="標楷體" style:font-family-generic-complex="script" style:font-size-complex="16pt"/>
    </style:style>
    <style:style style:name="WW8Num42z1" style:family="text">
      <style:text-properties fo:font-size="16pt" fo:language="en" fo:country="US" style:font-name-asian="標楷體" style:font-family-asian="標楷體" style:font-family-generic-asian="script" style:font-size-asian="16pt" style:font-size-complex="16pt"/>
    </style:style>
    <style:style style:name="WW8Num42z2" style:family="text">
      <style:text-properties fo:font-size="16pt" style:font-name-asian="標楷體" style:font-family-asian="標楷體" style:font-family-generic-asian="script" style:font-size-asian="16pt" style:font-size-complex="16pt"/>
    </style:style>
    <style:style style:name="WW8Num42z3" style:family="text">
      <style:text-properties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2z4" style:family="text">
      <style:text-properties fo:font-size="16pt" style:font-name-asian="標楷體" style:font-family-asian="標楷體" style:font-family-generic-asian="script" style:font-size-asian="16pt" style:font-size-complex="16pt" style:font-weight-complex="bold"/>
    </style:style>
    <style:style style:name="WW8Num42z5" style:family="text">
      <style:text-properties fo:color="#000000"/>
    </style:style>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6pt" style:font-name-asian="標楷體" style:font-family-asian="標楷體" style:font-family-generic-asian="script" style:font-size-asian="16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size-asian="9pt" style:font-weight-asian="normal" style:font-name-complex="sө" style:font-family-complex="sө, 'Times New Roman'" style:font-family-generic-complex="roman" style:font-size-complex="9pt"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5.2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602cm" fo:text-indent="-1.905cm" fo:margin-left="3.6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801cm" fo:margin-left="3cm"/>
        </style:list-level-properties>
      </text:list-level-style-number>
      <text:list-level-style-number text:level="3" text:style-name="WW8Num8z2" style:num-suffix="、" style:num-format="1, 2, 3, ...">
        <style:list-level-properties text:list-level-position-and-space-mode="label-alignment">
          <style:list-level-label-alignment text:label-followed-by="nothing" fo:text-indent="-1.199cm" fo:margin-left="3.6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799cm" fo:margin-left="4.8cm"/>
        </style:list-level-properties>
      </text:list-level-style-number>
      <text:list-level-style-number text:level="5" text:style-name="WW8Num8z4" style:num-suffix="、" style:num-format="甲, 乙, 丙, ...">
        <style:list-level-properties text:list-level-position-and-space-mode="label-alignment">
          <style:list-level-label-alignment text:label-followed-by="nothing" fo:text-indent="-1.199cm" fo:margin-left="5.399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nothing" fo:text-indent="-1.801cm" fo:margin-left="6.6cm"/>
        </style:list-level-properties>
      </text:list-level-style-number>
      <text:list-level-style-number text:level="7" text:style-name="WW8Num8z6" style:num-suffix="、" style:num-format="子, 丑, 寅, ...">
        <style:list-level-properties text:list-level-position-and-space-mode="label-alignment">
          <style:list-level-label-alignment text:label-followed-by="nothing" fo:text-indent="-1.199cm" fo:margin-left="7.2cm"/>
        </style:list-level-properties>
      </text:list-level-style-number>
      <text:list-level-style-number text:level="8" text:style-name="WW8Num8z7" style:num-prefix="(" style:num-suffix=")" style:num-format="子, 丑, 寅, ...">
        <style:list-level-properties text:list-level-position-and-space-mode="label-alignment">
          <style:list-level-label-alignment text:label-followed-by="nothing" fo:text-indent="-1.799cm" fo:margin-left="8.4cm"/>
        </style:list-level-properties>
      </text:list-level-style-number>
      <text:list-level-style-number text:level="9" text:style-name="WW8Num8z8" style:num-suffix=")" style:num-format="1, 2, 3, ...">
        <style:list-level-properties text:list-level-position-and-space-mode="label-alignment">
          <style:list-level-label-alignment text:label-followed-by="nothing" fo:text-indent="-1.191cm" fo:margin-left="8.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37cm" fo:text-indent="-1.349cm" fo:margin-left="2.3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甲, 乙, 丙, ...">
        <style:list-level-properties text:list-level-position-and-space-mode="label-alignment">
          <style:list-level-label-alignment text:label-followed-by="listtab" fo:text-indent="-1.905cm" fo:margin-left="6.13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甲, 乙, 丙, ...">
        <style:list-level-properties text:list-level-position-and-space-mode="label-alignment">
          <style:list-level-label-alignment text:label-followed-by="listtab" fo:text-indent="-1.905cm" fo:margin-left="6.42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10.44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1.2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2.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7.8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8.6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9.5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10.3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11.2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2.0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2.9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799cm" fo:margin-left="2.399cm"/>
        </style:list-level-properties>
      </text:list-level-style-number>
      <text:list-level-style-number text:level="3" text:style-name="WW8Num31z2" style:num-suffix="、" style:num-format="1, 2, 3, ...">
        <style:list-level-properties text:list-level-position-and-space-mode="label-alignment">
          <style:list-level-label-alignment text:label-followed-by="nothing" fo:text-indent="-1.199cm" fo:margin-left="2.999cm"/>
        </style:list-level-properties>
      </text:list-level-style-number>
      <text:list-level-style-number text:level="4" text:style-name="WW8Num31z3" style:num-prefix="(" style:num-suffix=")、" style:num-format="1, 2, 3, ...">
        <style:list-level-properties text:list-level-position-and-space-mode="label-alignment">
          <style:list-level-label-alignment text:label-followed-by="nothing" fo:text-indent="-1.799cm" fo:margin-left="4.198cm"/>
        </style:list-level-properties>
      </text:list-level-style-number>
      <text:list-level-style-number text:level="5" text:style-name="WW8Num31z4" style:num-suffix="、" style:num-format="甲, 乙, 丙, ...">
        <style:list-level-properties text:list-level-position-and-space-mode="label-alignment">
          <style:list-level-label-alignment text:label-followed-by="nothing" fo:text-indent="-1.199cm" fo:margin-left="4.798cm"/>
        </style:list-level-properties>
      </text:list-level-style-number>
      <text:list-level-style-number text:level="6" text:style-name="WW8Num31z5" style:num-prefix="(" style:num-suffix=")、" style:num-format="甲, 乙, 丙, ...">
        <style:list-level-properties text:list-level-position-and-space-mode="label-alignment">
          <style:list-level-label-alignment text:label-followed-by="nothing" fo:text-indent="-1.799cm" fo:margin-left="5.997cm"/>
        </style:list-level-properties>
      </text:list-level-style-number>
      <text:list-level-style-number text:level="7" text:style-name="WW8Num31z6" style:num-suffix="、" style:num-format="子, 丑, 寅, ...">
        <style:list-level-properties text:list-level-position-and-space-mode="label-alignment">
          <style:list-level-label-alignment text:label-followed-by="nothing" fo:text-indent="-1.199cm" fo:margin-left="6.597cm"/>
        </style:list-level-properties>
      </text:list-level-style-number>
      <text:list-level-style-number text:level="8" text:style-name="WW8Num31z7" style:num-prefix="(" style:num-suffix=")、" style:num-format="子, 丑, 寅, ...">
        <style:list-level-properties text:list-level-position-and-space-mode="label-alignment">
          <style:list-level-label-alignment text:label-followed-by="nothing" fo:text-indent="-1.799cm" fo:margin-left="7.796cm"/>
        </style:list-level-properties>
      </text:list-level-style-number>
      <text:list-level-style-number text:level="9" text:style-name="WW8Num31z8" style:num-suffix=")、" style:num-format="1, 2, 3, ...">
        <style:list-level-properties text:list-level-position-and-space-mode="label-alignment">
          <style:list-level-label-alignment text:label-followed-by="nothing"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2" text:style-name="WW8Num32z0" style:num-prefix="(" style:num-suffix=")" style:num-format="A" style:num-letter-sync="true">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pre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prefix="（" style:num-suffix="）" style:num-format="甲, 乙, 丙, ...">
        <style:list-level-properties text:list-level-position-and-space-mode="label-alignment">
          <style:list-level-label-alignment text:label-followed-by="listtab" fo:text-indent="-1.90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0</text:page-number></text:span><text:span text:style-name="MT2"><text:s/></text:span><text:span text:style-name="MT1">頁，共</text:span><text:span text:style-name="MT2"> </text:span><text:span text:style-name="MT1"><text:page-count style:num-format="1">20</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名稱」會議</dc:title>
    <dc:subject/>
    <meta:keyword/>
    <dc:description/>
    <meta:initial-creator>jwliu</meta:initial-creator>
    <meta:creation-date>2021-09-09T10:14:00</meta:creation-date>
    <dc:date>2021-09-09T16:06:15.615000000</dc:date>
    <meta:print-date>2014-05-26T16:32:00</meta:print-date>
    <meta:editing-cycles>5</meta:editing-cycles>
    <meta:editing-duration>PT3M34S</meta:editing-duration>
    <meta:generator>NDC_ODF_Application_Tools/2.0.4$Windows_x86 LibreOffice_project/ae84f4ecbdc63779f9ccaecb5a4dddfbc057d305</meta:generator>
    <meta:document-statistic meta:table-count="6" meta:image-count="1" meta:object-count="0" meta:page-count="20" meta:paragraph-count="287" meta:word-count="10315" meta:character-count="11554" meta:non-whitespace-character-count="11296"/>
    <meta:user-defined meta:name="Esendable">0</meta:user-defined>
    <meta:user-defined meta:name="IsDraft">TRUE</meta:user-defined>
    <meta:user-defined meta:name="IsTable">0</meta:user-defined>
    <meta:user-defined meta:name="Sendable">False</meta:user-defined>
    <meta:user-defined meta:name="lateral" meta:value-type="string">True</meta:user-defined>
    <meta:user-defined meta:name="lateralHasOrg" meta:value-type="string">True</meta:user-defined>
    <meta:user-defined meta:name="使用附件資訊" meta:value-type="string">TRUE</meta:user-defined>
    <meta:user-defined meta:name="公文製作版本" meta:value-type="string">09312131200&amp;</meta:user-defined>
    <meta:user-defined meta:name="函類別" meta:value-type="string">函</meta:user-defined>
    <meta:user-defined meta:name="剛被轉換之公文" meta:value-type="string">TRUE</meta:user-defined>
    <meta:user-defined meta:name="含有附件" meta:value-type="string">FALSE</meta:user-defined>
    <meta:user-defined meta:name="建立日期" meta:value-type="string">094/01/03 10:59</meta:user-defined>
    <meta:user-defined meta:name="抄本" meta:value-type="string">NOFOUND</meta:user-defined>
    <meta:user-defined meta:name="改列紙本原因" meta:value-type="string">非電子公文受文對象</meta:user-defined>
    <meta:user-defined meta:name="文件建立者" meta:value-type="string">劉鎮瑋</meta:user-defined>
    <meta:user-defined meta:name="文件最後修改者" meta:value-type="string">劉鎮瑋</meta:user-defined>
    <meta:user-defined meta:name="文件父編號" meta:value-type="string">S094B00006</meta:user-defined>
    <meta:user-defined meta:name="文件父編號稿別" meta:value-type="string"/>
    <meta:user-defined meta:name="文件父編號類別" meta:value-type="string">2</meta:user-defined>
    <meta:user-defined meta:name="文件版本" meta:value-type="string">0</meta:user-defined>
    <meta:user-defined meta:name="文件編號" meta:value-type="string">S094B00006</meta:user-defined>
    <meta:user-defined meta:name="文別" meta:value-type="string">會議紀錄(要另外掛文號)</meta:user-defined>
    <meta:user-defined meta:name="橫函類別" meta:value-type="string">開會通知單</meta:user-defined>
    <meta:user-defined meta:name="橫文別" meta:value-type="string">開會通知單</meta:user-defined>
    <meta:user-defined meta:name="檢查文面格式" meta:value-type="string">FALSE</meta:user-defined>
    <meta:user-defined meta:name="每次存檔檢查格式" meta:value-type="string">True</meta:user-defined>
    <meta:user-defined meta:name="發文代字" meta:value-type="string">環檢一</meta:user-defined>
    <meta:user-defined meta:name="範本類別" meta:value-type="string">書籤</meta:user-defined>
    <meta:user-defined meta:name="附件資訊" meta:value-type="string">議程、方法草案及相關研訂資料(並以電子檔寄送)</meta:user-defined>
    <meta:user-defined meta:name="電子交換類別" meta:value-type="string">0</meta:user-defined>
  </office:meta>
</office:document-meta>
</file>