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F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af72hichaf0dbchf72cgri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-0.088cm" style:type="char" style:char="."/>
          <style:tab-stop style:position="3.076cm" style:type="char" style:char=".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size-asian="14pt"/>
    </style:style>
    <style:style style:name="P5" style:family="paragraph" style:parent-style-name="Standard">
      <style:text-properties style:font-name="Times New Roman" fo:font-size="14pt" style:font-name-asian="標楷體" style:font-size-asian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-0.088cm" style:type="char" style:char="."/>
          <style:tab-stop style:position="3.076cm" style:type="char" style:char="."/>
        </style:tab-stops>
      </style:paragraph-properties>
      <style:text-properties style:font-name="Times New Roman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Times New Roman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251cm" style:type="char" style:char="."/>
        </style:tab-stops>
      </style:paragraph-properties>
      <style:text-properties style:font-name="Times New Roman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1.501cm" fo:margin-right="0cm" fo:line-height="150%" fo:text-align="justify" style:justify-single-word="false" fo:text-indent="-1.501cm" style:auto-text-indent="false" style:snap-to-layout-grid="false"/>
    </style:style>
    <style:style style:name="P14" style:family="paragraph" style:parent-style-name="Standard">
      <style:paragraph-properties fo:margin-left="1.501cm" fo:margin-right="0cm" fo:line-height="150%" fo:text-align="justify" style:justify-single-word="false" fo:text-indent="-1.501cm" style:auto-text-indent="false" style:snap-to-layout-grid="false"/>
      <style:text-properties style:font-name="Times New Roman" fo:font-size="14pt" style:font-name-asian="標楷體" style:font-size-asian="14pt"/>
    </style:style>
    <style:style style:name="P15" style:family="paragraph" style:parent-style-name="Standard">
      <style:paragraph-properties fo:margin-left="1.501cm" fo:margin-right="0cm" fo:margin-top="0.212cm" fo:margin-bottom="0.212cm" loext:contextual-spacing="false" fo:text-align="justify" style:justify-single-word="false" fo:text-indent="-1.501cm" style:auto-text-indent="false" style:snap-to-layout-grid="false"/>
      <style:text-properties style:font-name="Times New Roman" fo:font-size="14pt" style:font-name-asian="標楷體" style:font-size-asian="14pt"/>
    </style:style>
    <style:style style:name="P16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/>
    </style:style>
    <style:style style:name="P17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/>
      <style:text-properties style:font-name="Times New Roman" fo:font-size="14pt" style:font-name-asian="標楷體" style:font-size-asian="14pt"/>
    </style:style>
    <style:style style:name="P18" style:family="paragraph" style:parent-style-name="Standard">
      <style:paragraph-properties fo:margin-left="2.221cm" fo:margin-right="0cm" fo:line-height="150%" fo:text-align="justify" style:justify-single-word="false" fo:text-indent="-1.48cm" style:auto-text-indent="false" style:snap-to-layout-grid="false"/>
    </style:style>
    <style:style style:name="P19" style:family="paragraph" style:parent-style-name="Standard">
      <style:paragraph-properties fo:margin-left="2.221cm" fo:margin-right="0cm" fo:line-height="150%" fo:text-align="justify" style:justify-single-word="false" fo:text-indent="-1.48cm" style:auto-text-indent="false" style:snap-to-layout-grid="false"/>
      <style:text-properties style:font-name="Times New Roman" fo:font-size="14pt" style:font-name-asian="標楷體" style:font-size-asian="14pt"/>
    </style:style>
    <style:style style:name="P20" style:family="paragraph" style:parent-style-name="Standard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/>
    </style:style>
    <style:style style:name="P21" style:family="paragraph" style:parent-style-name="Standard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/>
      <style:text-properties style:font-name="Times New Roman" fo:font-size="14pt" style:font-name-asian="標楷體" style:font-size-asian="14pt"/>
    </style:style>
    <style:style style:name="P22" style:family="paragraph" style:parent-style-name="Standard">
      <style:paragraph-properties fo:margin-left="0.737cm" fo:margin-right="0cm" fo:line-height="150%" fo:text-align="justify" style:justify-single-word="false" fo:text-indent="0.104cm" style:auto-text-indent="false" style:snap-to-layout-grid="false"/>
    </style:style>
    <style:style style:name="P23" style:family="paragraph" style:parent-style-name="Standard">
      <style:paragraph-properties fo:margin-left="2.328cm" fo:margin-right="0cm" fo:margin-top="0.212cm" fo:margin-bottom="0.212cm" loext:contextual-spacing="false" fo:text-align="justify" style:justify-single-word="false" fo:text-indent="1.057cm" style:auto-text-indent="false" style:snap-to-layout-grid="false"/>
      <style:text-properties style:font-name="Times New Roman" fo:font-size="14pt" style:font-name-asian="標楷體" style:font-size-asian="14pt"/>
    </style:style>
    <style:style style:name="P24" style:family="paragraph" style:parent-style-name="Standard">
      <style:paragraph-properties fo:margin-left="2.223cm" fo:margin-right="0cm" fo:margin-top="0.212cm" fo:margin-bottom="0.212cm" loext:contextual-spacing="false" fo:text-align="justify" style:justify-single-word="false" fo:text-indent="0.949cm" style:auto-text-indent="false" style:snap-to-layout-grid="false"/>
    </style:style>
    <style:style style:name="P25" style:family="paragraph" style:parent-style-name="Standard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/>
    </style:style>
    <style:style style:name="P26" style:family="paragraph" style:parent-style-name="Standard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/>
      <style:text-properties fo:font-size="14pt" style:font-size-asian="14pt"/>
    </style:style>
    <style:style style:name="P27" style:family="paragraph" style:parent-style-name="Standard">
      <style:paragraph-properties fo:margin-left="2.739cm" fo:margin-right="0cm" fo:line-height="150%" fo:text-align="justify" style:justify-single-word="false" fo:text-indent="-0.48cm" style:auto-text-indent="false" style:snap-to-layout-grid="false"/>
    </style:style>
    <style:style style:name="P28" style:family="paragraph" style:parent-style-name="Standard">
      <style:paragraph-properties fo:margin-left="2.739cm" fo:margin-right="0cm" fo:line-height="150%" fo:text-align="justify" style:justify-single-word="false" fo:text-indent="-0.48cm" style:auto-text-indent="false" style:snap-to-layout-grid="false"/>
      <style:text-properties style:font-name="Times New Roman" fo:font-size="14pt" style:font-size-asian="14pt"/>
    </style:style>
    <style:style style:name="P29" style:family="paragraph" style:parent-style-name="Standard">
      <style:paragraph-properties fo:margin-left="2.739cm" fo:margin-right="0cm" fo:line-height="150%" fo:text-align="justify" style:justify-single-word="false" fo:text-indent="-0.48cm" style:auto-text-indent="false" style:snap-to-layout-grid="false"/>
      <style:text-properties style:font-name="Times New Roman" fo:font-size="14pt" style:font-name-asian="標楷體" style:font-size-asian="14pt"/>
    </style:style>
    <style:style style:name="P30" style:family="paragraph" style:parent-style-name="Standard">
      <style:paragraph-properties fo:margin-left="2.75cm" fo:margin-right="0cm" fo:margin-top="0.212cm" fo:margin-bottom="0.212cm" loext:contextual-spacing="false" fo:text-align="justify" style:justify-single-word="false" fo:text-indent="-0.63cm" style:auto-text-indent="false" style:snap-to-layout-grid="false"/>
    </style:style>
    <style:style style:name="P31" style:family="paragraph" style:parent-style-name="Standard">
      <style:paragraph-properties fo:margin-left="2.739cm" fo:margin-right="0cm" fo:margin-top="0.212cm" fo:margin-bottom="0.212cm" loext:contextual-spacing="false" fo:text-align="justify" style:justify-single-word="false" fo:text-indent="-0.623cm" style:auto-text-indent="false" style:snap-to-layout-grid="false"/>
    </style:style>
    <style:style style:name="P32" style:family="paragraph" style:parent-style-name="Standard">
      <style:paragraph-properties fo:margin-left="2.328cm" fo:margin-right="0cm" fo:line-height="150%" fo:text-align="justify" style:justify-single-word="false" fo:text-indent="-1.482cm" style:auto-text-indent="false" style:snap-to-layout-grid="false"/>
    </style:style>
    <style:style style:name="P33" style:family="paragraph" style:parent-style-name="Standard">
      <style:paragraph-properties fo:margin-left="0.991cm" fo:margin-right="0cm" fo:margin-top="0.212cm" fo:margin-bottom="0.212cm" loext:contextual-spacing="false" fo:text-align="justify" style:justify-single-word="false" fo:text-indent="0.988cm" style:auto-text-indent="false" style:snap-to-layout-grid="false"/>
      <style:text-properties style:font-name="Times New Roman" fo:font-size="14pt" style:font-name-asian="標楷體" style:font-size-asian="14pt"/>
    </style:style>
    <style:style style:name="P34" style:family="paragraph" style:parent-style-name="Standard">
      <style:paragraph-properties fo:margin-left="0.977cm" fo:margin-right="0cm" fo:line-height="150%" fo:text-align="justify" style:justify-single-word="false" fo:text-indent="0cm" style:auto-text-indent="false" style:snap-to-layout-grid="false">
        <style:tab-stops>
          <style:tab-stop style:position="1.192cm" style:type="char" style:char="."/>
        </style:tab-stops>
      </style:paragraph-properties>
      <style:text-properties style:font-name="Times New Roman" fo:font-size="14pt" style:font-name-asian="標楷體" style:font-size-asian="14pt"/>
    </style:style>
    <style:style style:name="P35" style:family="paragraph" style:parent-style-name="Standard">
      <style:paragraph-properties fo:margin-left="1.501cm" fo:margin-right="0cm" fo:margin-top="0.212cm" fo:margin-bottom="0.212cm" loext:contextual-spacing="false" fo:text-indent="0cm" style:auto-text-indent="false" style:snap-to-layout-grid="false"/>
      <style:text-properties style:font-name="Times New Roman" fo:font-size="14pt" style:font-name-asian="標楷體" style:font-size-asian="14pt"/>
    </style:style>
    <style:style style:name="P36" style:family="paragraph" style:parent-style-name="Standard">
      <style:paragraph-properties fo:margin-left="1.478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2.272cm" fo:margin-right="0cm" fo:line-height="150%" fo:text-align="justify" style:justify-single-word="false" fo:text-indent="-1.531cm" style:auto-text-indent="false" style:snap-to-layout-grid="false"/>
      <style:text-properties style:font-name="Times New Roman" fo:font-size="14pt" style:font-name-asian="標楷體" style:font-size-asian="14pt"/>
    </style:style>
    <style:style style:name="P38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1" style:snap-to-layout-grid="false"/>
      <style:text-properties style:font-name="標楷體" fo:font-size="16pt" style:font-name-asian="標楷體" style:font-size-asian="16pt"/>
    </style:style>
    <style:style style:name="P40" style:family="paragraph" style:parent-style-name="Standard" style:list-style-name="WW8Num1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41" style:family="paragraph" style:parent-style-name="Standard" style:list-style-name="WW8Num2">
      <style:paragraph-properties fo:line-height="150%" fo:text-align="justify" style:justify-single-word="false" style:snap-to-layout-grid="false"/>
      <style:text-properties style:font-name="Times New Roman" fo:font-size="14pt" style:font-name-asian="標楷體" style:font-size-asian="14pt"/>
    </style:style>
    <style:style style:name="P42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43" style:family="paragraph" style:parent-style-name="Standard" style:list-style-name="WW8Num1">
      <style:paragraph-properties fo:margin-left="2.251cm" fo:margin-right="0cm" fo:margin-top="0.212cm" fo:margin-bottom="0.212cm" loext:contextual-spacing="false" fo:text-align="justify" style:justify-single-word="false" fo:text-indent="-1.51cm" style:auto-text-indent="false" style:snap-to-layout-grid="false"/>
    </style:style>
    <style:style style:name="P44" style:family="paragraph" style:parent-style-name="Standard">
      <style:paragraph-properties fo:margin-left="2.739cm" fo:margin-right="0cm" fo:margin-top="0.212cm" fo:margin-bottom="0.212cm" loext:contextual-spacing="false" fo:text-align="justify" style:justify-single-word="false" fo:text-indent="-0.48cm" style:auto-text-indent="false" style:snap-to-layout-grid="false"/>
      <style:text-properties style:font-name="Times New Roman" fo:font-size="14pt" style:font-name-asian="標楷體" style:font-size-asian="14pt"/>
    </style:style>
    <style:style style:name="P45" style:family="paragraph" style:parent-style-name="Standard">
      <style:paragraph-properties fo:margin-left="2.739cm" fo:margin-right="0cm" fo:line-height="150%" fo:text-align="justify" style:justify-single-word="false" fo:text-indent="-0.48cm" style:auto-text-indent="false" style:snap-to-layout-grid="false"/>
      <style:text-properties style:font-name="Times New Roman" fo:font-size="14pt" style:font-name-asian="標楷體" style:font-size-asian="14pt"/>
    </style:style>
    <style:style style:name="P46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</style:style>
    <style:style style:name="P47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Times New Roman" fo:font-size="12pt" style:font-name-asian="標楷體" style:font-size-asian="12pt" style:font-weight-complex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fo:font-size="14pt" style:font-name-asian="標楷體" style:font-size-asian="14pt"/>
    </style:style>
    <style:style style:name="T7" style:family="text">
      <style:text-properties style:font-name="Times New Roman" fo:font-size="14pt" style:font-name-asian="Times New Roman" style:font-size-asian="14pt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text-position="sub 58%" style:font-name="Times New Roman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飲用水處理藥劑氫氧化鈣中重金屬不純物含量檢測之樣品製備法</text:p>
      <text:h text:style-name="P46" text:outline-level="1"><text:span text:style-name="T4">中華民國103年6月18日環署檢字第1030049741號公告</text:span></text:h>
      <text:h text:style-name="P46" text:outline-level="1"><text:span text:style-name="T4">自中華民國103年9月15日生效</text:span></text:h>
      <text:h text:style-name="P47" text:outline-level="1"><text:span text:style-name="T4">NIEA D409.43B</text:span></text:h>
      <text:p text:style-name="P14">一、方法概要</text:p>
      <text:p text:style-name="P16"><text:span text:style-name="T6">稱取適量的氫氧化鈣，經磨碎後溶於試劑水，加熱攪拌後冷卻至室溫，以鹽酸調整</text:span><text:span text:style-name="T7"> </text:span><text:span text:style-name="T6">pH值，使樣品成為均質溶液。製備所得之溶液，適用於</text:span><text:span text:style-name="T7"> </text:span><text:span text:style-name="T6">NIEA D431、NIEA D433、NIEA D432、NIEA D434 及</text:span><text:span text:style-name="T7"> </text:span><text:span text:style-name="T6">NIEA M104 檢測其不純物之含量。</text:span></text:p>
      <text:p text:style-name="P15">二、適用範圍</text:p>
      <text:p text:style-name="P17">本方法適用於飲用水處理藥劑氫氧化鈣中不純物鎘、鉻、鉛、硒、砷及汞之樣品製備。</text:p>
      <text:p text:style-name="P15">三、干擾</text:p>
      <text:p text:style-name="P16"><text:span text:style-name="T6">本樣品中重金屬（鎘、鉻、鉛）之檢測須採用基質匹配（Matrix match）方式執行檢測分析，以降低樣品基質之干擾。</text:span></text:p>
      <text:p text:style-name="P15">四、設備與材料</text:p>
      <text:list xml:id="list1605756076" text:style-name="WW8Num1">
        <text:list-item>
          <text:p text:style-name="P43"><text:span text:style-name="T6">分析天平：可精稱至</text:span><text:span text:style-name="T7"> </text:span><text:span text:style-name="T6">0.1 mg。</text:span></text:p>
        </text:list-item>
        <text:list-item>
          <text:p text:style-name="P40">非金屬製搗碎機或研缽。</text:p>
        </text:list-item>
      </text:list>
      <text:p text:style-name="P19">（三）標準篩網：100 mesh。</text:p>
      <text:p text:style-name="P19">（四）加熱板：附攪拌器。</text:p>
      <text:p text:style-name="P18"><text:span text:style-name="T6">（五）燒杯：100 mL、約</text:span><text:span text:style-name="T7"> </text:span><text:span text:style-name="T6">1 L或其他體積。</text:span></text:p>
      <text:p text:style-name="P18"><text:span text:style-name="T6">（六）量瓶：50 mL、1 L。</text:span></text:p>
      <text:p text:style-name="P19">（七）過濾裝置。</text:p>
      <text:p text:style-name="P18"><text:span text:style-name="T6">（八）濾紙：Whatman No.42 濾紙或同級品。</text:span></text:p>
      <text:p text:style-name="P19">（九）樣品瓶：塑膠瓶。</text:p>
      <text:p text:style-name="P22"><text:span text:style-name="T6">（十）pH 計或</text:span><text:span text:style-name="T7"> </text:span><text:span text:style-name="T6">pH 試紙(適用範圍</text:span><text:span text:style-name="T7"> </text:span><text:span text:style-name="T6">pH:0-14)。</text:span></text:p>
      <text:p text:style-name="P6">五、試劑</text:p>
      <text:list xml:id="list1209479230" text:style-name="WW8Num2">
        <text:list-item>
          <text:p text:style-name="P42"><text:span text:style-name="T6">試劑水：比電阻</text:span><text:span text:style-name="T7"> </text:span><text:span text:style-name="T6">≧16 MΩ-cm 之去離子水。</text:span></text:p>
        </text:list-item>
        <text:list-item>
          <text:p text:style-name="P41"><text:soft-page-break/>濃鹽酸：分析試藥級。</text:p>
        </text:list-item>
      </text:list>
      <text:list xml:id="list105526583233077" text:continue-list="list1605756076" text:style-name="WW8Num1">
        <text:list-item>
          <text:p text:style-name="P40">氫氧化鈣：分析試藥級。</text:p>
        </text:list-item>
      </text:list>
      <text:p text:style-name="P6">六、採樣及保存</text:p>
      <text:p text:style-name="P19">（一）採樣步驟</text:p>
      <text:p text:style-name="P23">採樣者依據採樣目的選擇最適當的採樣點及採樣時間，以塑膠製採樣器取得有代表性之樣品。</text:p>
      <text:p text:style-name="P21">（二）樣品保存</text:p>
      <text:p text:style-name="P24"><text:span text:style-name="T6">以樣品瓶收集氫氧化鈣樣品，並儘速放入防潮容器中，保存期限</text:span><text:span text:style-name="T7"> </text:span><text:span text:style-name="T6">28 天。</text:span></text:p>
      <text:p text:style-name="P6">七、步驟</text:p>
      <text:p text:style-name="P20"><text:span text:style-name="T6">（一）檢測鎘、鉻、鉛、汞、砷之樣品製備（適用NIEA D431、NIEA D433、NIEA D434 及</text:span><text:span text:style-name="T7"> </text:span><text:span text:style-name="T6">NIEA M104）</text:span></text:p>
      <text:p text:style-name="P26"><text:span text:style-name="T5">1、100 mL 燒杯中置入</text:span><text:span text:style-name="T8"> </text:span><text:span text:style-name="T5">5 mL 試劑水，於加熱板上加熱，使水溫上升至大約</text:span><text:span text:style-name="T8"> </text:span><text:span text:style-name="T5">60</text:span><text:span text:style-name="T2">℃</text:span><text:span text:style-name="T5">。</text:span></text:p>
      <text:p text:style-name="P25"><text:span text:style-name="T6">2、依藥劑中氫氧化鈣含量之不同，稱取相當於含有</text:span><text:span text:style-name="T7"> </text:span><text:span text:style-name="T6">1.5 g Ca(OH)</text:span><text:span text:style-name="T10">2</text:span><text:span text:style-name="T6">（精稱至</text:span><text:span text:style-name="T7"> </text:span><text:span text:style-name="T6">0.1 mg）之藥劑為分析樣品（例：若藥劑中含有</text:span><text:span text:style-name="T7"> </text:span><text:span text:style-name="T6">85</text:span><text:span text:style-name="T3">﹪</text:span><text:span text:style-name="T6">（w/w）Ca(OH)</text:span><text:span text:style-name="T10">2 </text:span><text:span text:style-name="T6">稱取</text:span><text:span text:style-name="T7"> </text:span><text:span text:style-name="T6">1.765 g 為樣品），緩緩攪拌並加入上述試劑水中(必要時可將燒杯從加熱板上移開，使溶液不至濺出)。</text:span></text:p>
      <text:p text:style-name="P26"><text:span text:style-name="T5">3、成為糊狀溶液後，將燒杯從加熱板上移開，緩緩並同時攪拌加入</text:span><text:span text:style-name="T8"> </text:span><text:span text:style-name="T5">25 mL 溫度</text:span><text:span text:style-name="T8"> </text:span><text:span text:style-name="T5">80</text:span><text:span text:style-name="T2">℃</text:span><text:span text:style-name="T5"> 之試劑水。</text:span></text:p>
      <text:p text:style-name="P28"><text:span text:style-name="T1">4、冷卻至室溫，加入</text:span><text:span text:style-name="T9"> </text:span><text:span text:style-name="T1">12.5 mL 濃鹽酸。</text:span></text:p>
      <text:p text:style-name="P28"><text:span text:style-name="T1">5、添加試劑水至總體積為</text:span><text:span text:style-name="T9"> </text:span><text:span text:style-name="T1">50 mL。</text:span></text:p>
      <text:p text:style-name="P29">6、溶液中若有殘渣，以濾紙過濾之。</text:p>
      <text:p text:style-name="P18"><text:span text:style-name="T6">（二）檢測硒之樣品製備（適用NIEA D432）</text:span></text:p>
      <text:p text:style-name="P30"><text:span text:style-name="T6">1、100 mL 燒杯中置入</text:span><text:span text:style-name="T7"> </text:span><text:span text:style-name="T6">5 mL 試劑水，於加熱板上加熱，使水溫上升至大約</text:span><text:span text:style-name="T7"> </text:span><text:span text:style-name="T6">60</text:span><text:span text:style-name="T3">℃</text:span><text:span text:style-name="T6">。</text:span><text:span text:style-name="T7"> </text:span></text:p>
      <text:p text:style-name="P31"><text:span text:style-name="T6">2、依藥劑中氫氧化鈣含量之不同，稱取相當於含有</text:span><text:span text:style-name="T7"> </text:span><text:span text:style-name="T6">0.15 g </text:span><text:soft-page-break/><text:span text:style-name="T6">Ca(OH)</text:span><text:span text:style-name="T10">2</text:span><text:span text:style-name="T6">（精稱至</text:span><text:span text:style-name="T7"> </text:span><text:span text:style-name="T6">0.1 mg）之藥劑為分析樣品（例：若藥劑中含有</text:span><text:span text:style-name="T7"> </text:span><text:span text:style-name="T6">85</text:span><text:span text:style-name="T3">﹪</text:span><text:span text:style-name="T6">（w/w）Ca(OH)</text:span><text:span text:style-name="T10">2 </text:span><text:span text:style-name="T6">稱取</text:span><text:span text:style-name="T7"> </text:span><text:span text:style-name="T6">0.1765 g 為樣品），緩緩攪拌並加入上述試劑水中(必要時可將燒杯從加熱板上移開，使溶液不至濺出)。</text:span></text:p>
      <text:p text:style-name="P25"><text:span text:style-name="T6">3、成為糊狀溶液後，將燒杯從加熱板上移開，緩緩並同時攪拌加入25 mL 溫度</text:span><text:span text:style-name="T7"> </text:span><text:span text:style-name="T6">80</text:span><text:span text:style-name="T3">℃</text:span><text:span text:style-name="T6"> 之試劑水。</text:span></text:p>
      <text:p text:style-name="P44">4、冷卻至室溫，加入12.5 mL 濃鹽酸。</text:p>
      <text:p text:style-name="P27"><text:span text:style-name="T6">5、添加試劑水至總體積為</text:span><text:span text:style-name="T7"> </text:span><text:span text:style-name="T6">50 mL。</text:span></text:p>
      <text:p text:style-name="P29">6、溶液中若有殘渣，以濾紙過濾之。</text:p>
      <text:p text:style-name="P32"><text:span text:style-name="T6">（三）基質空白溶液之製備(檢量線標準溶液配製用，適用NIEA D431或</text:span><text:span text:style-name="T7"> </text:span><text:span text:style-name="T6">NIEA M104)</text:span></text:p>
      <text:p text:style-name="P25"><text:span text:style-name="T6">1、1 L 燒杯中置入</text:span><text:span text:style-name="T7"> </text:span><text:span text:style-name="T6">200 mL 試劑水，於加熱板上加熱，使水溫上升至大約</text:span><text:span text:style-name="T7"> </text:span><text:span text:style-name="T6">60</text:span><text:span text:style-name="T3">℃</text:span><text:span text:style-name="T6">。</text:span></text:p>
      <text:p text:style-name="P25"><text:span text:style-name="T6">2、緩緩並同時攪拌加入</text:span><text:span text:style-name="T7"> </text:span><text:span text:style-name="T6">60 g 氫氧化鈣(必要時可將燒杯從加熱板上移開，使溶液不至濺出)。</text:span></text:p>
      <text:p text:style-name="P25"><text:span text:style-name="T6">3、成為糊狀溶液後，將燒杯從加熱板上移開，緩緩並同時攪拌加入</text:span><text:span text:style-name="T7"> </text:span><text:span text:style-name="T6">300 mL 溫度</text:span><text:span text:style-name="T7"> </text:span><text:span text:style-name="T6">80</text:span><text:span text:style-name="T3">℃</text:span><text:span text:style-name="T6"> 之試劑水。</text:span></text:p>
      <text:p text:style-name="P28"><text:span text:style-name="T1">4、冷卻至室溫，加入</text:span><text:span text:style-name="T9"> </text:span><text:span text:style-name="T1">500 mL 濃鹽酸。</text:span></text:p>
      <text:p text:style-name="P29">5、溶液中若有殘渣，以濾紙過濾，再以試劑水清洗濾紙。</text:p>
      <text:p text:style-name="P28"><text:span text:style-name="T1">6、加試劑水至總體積為</text:span><text:span text:style-name="T9"> </text:span><text:span text:style-name="T1">1 L。</text:span></text:p>
      <text:p text:style-name="P19">（四）樣品中不純物分析</text:p>
      <text:p text:style-name="P25"><text:span text:style-name="T6">1、鎘、鉻、及鉛：七、步驟(一)製備所得樣品依</text:span><text:span text:style-name="T7"> </text:span><text:span text:style-name="T6">NIEA D431或是感應耦合電漿原子發射光譜法(NIEA M104)（註1）分析。添加回收率超過管制範圍時，應改用標準添加法分析。</text:span></text:p>
      <text:p text:style-name="P25"><text:span text:style-name="T6">2、砷：取七、步驟(一)製備所得樣品</text:span><text:span text:style-name="T7"> </text:span><text:span text:style-name="T6">25 mL 依</text:span><text:span text:style-name="T7"> </text:span><text:span text:style-name="T6">NIEA D433分析。</text:span></text:p>
      <text:p text:style-name="P25"><text:span text:style-name="T6">3、汞：取七、步驟(一)製備所得樣品</text:span><text:span text:style-name="T7"> </text:span><text:span text:style-name="T6">25 mL 依</text:span><text:span text:style-name="T7"> </text:span><text:span text:style-name="T6">NIEA D434分析。</text:span></text:p>
      <text:p text:style-name="P25"><text:span text:style-name="T6">4、硒：取七、步驟(二)製備所得樣品</text:span><text:span text:style-name="T7"> </text:span><text:span text:style-name="T6">25 mL 依</text:span><text:span text:style-name="T7"> </text:span><text:span text:style-name="T6">NIEA D432分析。</text:span></text:p>
      <text:p text:style-name="P14">八、結果處理</text:p>
      <text:p text:style-name="P16"><text:soft-page-break/><text:span text:style-name="T6">氫氧化鈣藥劑中各種重金屬不純物之含量計算，分別依NIEA D431、NIEA D432、NIEA D433、NIEA D434 、NIEA M104之結果處理計算之。</text:span></text:p>
      <text:p text:style-name="P15">九、品質管制</text:p>
      <text:p text:style-name="P16"><text:span text:style-name="T6">品質管制項目，分別依NIEA D431、NIEA D432、NIEA D433、NIEA D434、NIEA M104 之品質管制規定。</text:span></text:p>
      <text:p text:style-name="P15">十、精密度及準確度</text:p>
      <text:p text:style-name="P33">單一實驗室執行樣品添加之精密度及準確度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9">元素名稱</text:p>
          </table:table-cell>
          <table:table-cell table:style-name="表格1.B1" office:value-type="string">
            <text:p text:style-name="P12"><text:span text:style-name="T6">方法偵測極限(mg/kg)</text:span></text:p>
          </table:table-cell>
          <table:table-cell table:style-name="表格1.B1" office:value-type="string">
            <text:p text:style-name="P38">添加濃度</text:p>
            <text:p text:style-name="P5">（mg/L）</text:p>
          </table:table-cell>
          <table:table-cell table:style-name="表格1.B1" office:value-type="string">
            <text:p text:style-name="P9">平均添加回收率</text:p>
            <text:p text:style-name="Standard"><text:span text:style-name="T6">(%) n=2</text:span></text:p>
          </table:table-cell>
          <table:table-cell table:style-name="表格1.A1" office:value-type="string">
            <text:p text:style-name="P10">精密度(%RPD)</text:p>
            <text:p text:style-name="P9"/>
          </table:table-cell>
          <table:table-cell table:style-name="表格1.F1" office:value-type="string">
            <text:p text:style-name="P11">製備液分析方法</text:p>
          </table:table-cell>
        </table:table-row>
        <table:table-row table:style-name="表格1.1">
          <table:table-cell table:style-name="表格1.A1" office:value-type="string">
            <text:p text:style-name="P7">鎘</text:p>
          </table:table-cell>
          <table:table-cell table:style-name="表格1.A1" office:value-type="string">
            <text:p text:style-name="P34">0.18</text:p>
          </table:table-cell>
          <table:table-cell table:style-name="表格1.A1" office:value-type="string">
            <text:p text:style-name="P34">0.4</text:p>
          </table:table-cell>
          <table:table-cell table:style-name="表格1.A1" office:value-type="string">
            <text:p text:style-name="P8">101.7</text:p>
          </table:table-cell>
          <table:table-cell table:style-name="表格1.A1" office:value-type="string">
            <text:p text:style-name="P8">1.6</text:p>
          </table:table-cell>
          <table:table-cell table:style-name="表格1.F1" office:value-type="string">
            <text:p text:style-name="P2"><text:span text:style-name="T6">NIEA D431</text:span></text:p>
          </table:table-cell>
        </table:table-row>
        <table:table-row table:style-name="表格1.1">
          <table:table-cell table:style-name="表格1.A1" office:value-type="string">
            <text:p text:style-name="P7">鉻</text:p>
          </table:table-cell>
          <table:table-cell table:style-name="表格1.A1" office:value-type="string">
            <text:p text:style-name="P34">0.37</text:p>
          </table:table-cell>
          <table:table-cell table:style-name="表格1.A1" office:value-type="string">
            <text:p text:style-name="P34">4.0</text:p>
          </table:table-cell>
          <table:table-cell table:style-name="表格1.A1" office:value-type="string">
            <text:p text:style-name="P8">100.1</text:p>
          </table:table-cell>
          <table:table-cell table:style-name="表格1.A1" office:value-type="string">
            <text:p text:style-name="P8">0.4</text:p>
          </table:table-cell>
          <table:table-cell table:style-name="表格1.F1" office:value-type="string">
            <text:p text:style-name="P2"><text:span text:style-name="T6">NIEA D431</text:span></text:p>
          </table:table-cell>
        </table:table-row>
        <table:table-row table:style-name="表格1.1">
          <table:table-cell table:style-name="表格1.A1" office:value-type="string">
            <text:p text:style-name="P7">鉛</text:p>
          </table:table-cell>
          <table:table-cell table:style-name="表格1.A1" office:value-type="string">
            <text:p text:style-name="P34">1.7</text:p>
          </table:table-cell>
          <table:table-cell table:style-name="表格1.A1" office:value-type="string">
            <text:p text:style-name="P34">2.5</text:p>
          </table:table-cell>
          <table:table-cell table:style-name="表格1.A1" office:value-type="string">
            <text:p text:style-name="P8">98.4</text:p>
          </table:table-cell>
          <table:table-cell table:style-name="表格1.A1" office:value-type="string">
            <text:p text:style-name="P8">2.1</text:p>
          </table:table-cell>
          <table:table-cell table:style-name="表格1.F1" office:value-type="string">
            <text:p text:style-name="P2"><text:span text:style-name="T6">NIEA D431</text:span></text:p>
          </table:table-cell>
        </table:table-row>
        <table:table-row table:style-name="表格1.1">
          <table:table-cell table:style-name="表格1.A1" office:value-type="string">
            <text:p text:style-name="P7">砷</text:p>
          </table:table-cell>
          <table:table-cell table:style-name="表格1.A1" office:value-type="string">
            <text:p text:style-name="P34">0.13</text:p>
          </table:table-cell>
          <table:table-cell table:style-name="表格1.A1" office:value-type="string">
            <text:p text:style-name="P34">0.002</text:p>
          </table:table-cell>
          <table:table-cell table:style-name="表格1.A1" office:value-type="string">
            <text:p text:style-name="P2"><text:span text:style-name="T6">95.3</text:span></text:p>
          </table:table-cell>
          <table:table-cell table:style-name="表格1.A1" office:value-type="string">
            <text:p text:style-name="P8">4.3</text:p>
          </table:table-cell>
          <table:table-cell table:style-name="表格1.F1" office:value-type="string">
            <text:p text:style-name="P2"><text:span text:style-name="T6">NIEA D433</text:span></text:p>
          </table:table-cell>
        </table:table-row>
        <table:table-row table:style-name="表格1.1">
          <table:table-cell table:style-name="表格1.A1" office:value-type="string">
            <text:p text:style-name="P7">汞</text:p>
          </table:table-cell>
          <table:table-cell table:style-name="表格1.A1" office:value-type="string">
            <text:p text:style-name="P34">0.04</text:p>
          </table:table-cell>
          <table:table-cell table:style-name="表格1.A1" office:value-type="string">
            <text:p text:style-name="P34">0.005</text:p>
          </table:table-cell>
          <table:table-cell table:style-name="表格1.A1" office:value-type="string">
            <text:p text:style-name="P8">102.3</text:p>
          </table:table-cell>
          <table:table-cell table:style-name="表格1.A1" office:value-type="string">
            <text:p text:style-name="P8">3.9</text:p>
          </table:table-cell>
          <table:table-cell table:style-name="表格1.F1" office:value-type="string">
            <text:p text:style-name="P8">NIEA D434</text:p>
          </table:table-cell>
        </table:table-row>
      </table:table>
      <text:p text:style-name="P35"/>
      <text:p text:style-name="P14"/>
      <text:p text:style-name="P13"><text:span text:style-name="T6">十一、<text:tab/>參考資料</text:span></text:p>
      <text:p text:style-name="P36"><text:span text:style-name="T6">行政院環境保護署，飲用水處理藥劑不純物檢測方法驗證，EPA - 86 - 3S3 - 09 - 02，中華民國86年。</text:span></text:p>
      <text:p text:style-name="P4"><text:span text:style-name="T1">註1：使用</text:span><text:span text:style-name="T9"> </text:span><text:span text:style-name="T1">NIEA M104 分析可加測砷。</text:span></text:p>
      <text:p text:style-name="P3"><text:span text:style-name="T6">註2：本檢驗相關之廢液，依一般無機廢液處理。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全真楷書" fo:font-family="全真楷書, 新細明體" style:font-family-generic="modern" fo:font-size="12pt" fo:language="en" fo:country="US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/>
      <style:text-properties style:font-name="新細明體" fo:font-family="新細明體, PMingLiU" style:font-family-generic="roman" style:font-pitch="variable" fo:font-size="30pt" fo:font-weight="bold" style:font-name-asian="新細明體" style:font-family-asian="新細明體, PMingLiU" style:font-family-generic-asian="roman" style:font-pitch-asian="variable" style:font-size-asian="30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/>
      <style:text-properties style:font-name="新細明體" fo:font-family="新細明體, PMingLiU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/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註解文字" style:family="paragraph" style:parent-style-name="Standard"/>
    <style:style style:name="Contents_20_8" style:display-name="Contents 8" style:family="paragraph" style:parent-style-name="Standard" style:next-style-name="Standard" style:class="index">
      <style:paragraph-properties fo:margin-left="8.89cm" fo:margin-right="1.2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7.62cm" fo:margin-right="1.2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6.35cm" fo:margin-right="1.2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5.08cm" fo:margin-right="1.2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3.81cm" fo:margin-right="1.2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1.2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text-indent="0cm" style:auto-text-indent="false">
        <style:tab-stops>
          <style:tab-stop style:position="14.605cm" style:leader-style="dotted" style:leader-text="."/>
          <style:tab-stop style:position="15.24cm" style:type="right"/>
        </style:tab-stops>
      </style:paragraph-properties>
    </style:style>
    <style:style style:name="索引_20_7" style:display-name="索引 7" style:family="paragraph" style:parent-style-name="Standard" style:next-style-name="Standard">
      <style:paragraph-properties fo:margin-left="5.08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4.233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3.387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2.54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/>
    <style:style style:name="Index_20_Heading" style:display-name="Index Heading" style:family="paragraph" style:parent-style-name="Standard" style:next-style-name="Index_20_1" style:class="index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af72hichaf0dbchf72cgrid" style:family="paragraph">
      <style:paragraph-properties fo:orphans="0" fo:widows="0" style:text-autospace="none">
        <style:tab-stops>
          <style:tab-stop style:position="8.5cm" style:type="center"/>
          <style:tab-stop style:position="16cm" style:type="right"/>
        </style:tab-stops>
      </style:paragraph-properties>
      <style:text-properties style:use-window-font-color="true" style:font-name="全真楷書" fo:font-family="全真楷書, 新細明體" style:font-family-generic="modern" fo:font-size="10pt" fo:language="en" fo:country="US" style:font-name-asian="全真楷書" style:font-family-asian="全真楷書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1cm" fo:margin-right="0cm" style:line-height-at-least="0.847cm" fo:text-align="justify" style:justify-single-word="false" fo:text-indent="0.69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0.84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_31_" style:display-name="1" style:family="paragraph" style:parent-style-name="HTML_20_預設格式">
      <style:paragraph-properties fo:line-height="150%"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純文字" style:family="paragraph" style:parent-style-name="Standard">
      <style:paragraph-properties style:text-autospace="ideograph-alpha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本文縮排_20_3" style:display-name="本文縮排 3" style:family="paragraph" style:parent-style-name="Standard">
      <style:paragraph-properties fo:margin-left="2.221cm" fo:margin-right="0cm" fo:line-height="150%" fo:text-align="justify" style:justify-single-word="false" fo:text-indent="0.31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f72hichaf0dbchf72cgrid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5cm" fo:margin-left="0cm" fo:margin-right="0cm" fo:margin-top="1.59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 style:num-format="1"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飲用水處理藥劑氫氧化鈣中重金屬不純物含量檢測之樣品製備法(NIEA D409.43B)</dc:title>
    <dc:subject>飲用水處理藥劑氫氧化鈣中重金屬不純物含量檢測之樣品製備法(NIEA D409.43B)</dc:subject>
    <meta:keyword>Ag;As;Caicium hydroxide;Cd;Cr;Drinking water treatment agents;Hg;Pb;Se;汞;砷;氫氧化鈣;硒;飲用水處理藥劑;鉛;銀;鉻;鎘</meta:keyword>
    <meta:initial-creator>環檢所 </meta:initial-creator>
    <meta:creation-date>2018-04-24T10:55:22.156000000</meta:creation-date>
    <meta:editing-cycles>2</meta:editing-cycles>
    <meta:editing-duration>PT17S</meta:editing-duration>
    <meta:generator>LibreOffice/5.3.7.2$Windows_x86 LibreOffice_project/6b8ed514a9f8b44d37a1b96673cbbdd077e24059</meta:generator>
    <dc:date>2018-04-24T10:55:24.453000000</dc:date>
    <dc:creator>環檢所 </dc:creator>
    <meta:document-statistic meta:table-count="1" meta:image-count="0" meta:object-count="0" meta:page-count="4" meta:paragraph-count="106" meta:word-count="1683" meta:character-count="2303" meta:non-whitespace-character-count="2144"/>
  </office:meta>
</office:document-meta>
</file>