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YFMDI K+ Times New" svg:font-family="'YFMDI K+ Times New'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7cm" table:align="center" style:writing-mode="lr-tb"/>
    </style:style>
    <style:style style:name="表格1.A" style:family="table-column">
      <style:table-column-properties style:column-width="7.364cm"/>
    </style:style>
    <style:style style:name="表格1.B" style:family="table-column">
      <style:table-column-properties style:column-width="5.33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="0cm" fo:border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2" style:family="table">
      <style:table-properties style:width="11.282cm" table:align="center" style:writing-mode="lr-tb"/>
    </style:style>
    <style:style style:name="表格2.A" style:family="table-column">
      <style:table-column-properties style:column-width="3.602cm"/>
    </style:style>
    <style:style style:name="表格2.B" style:family="table-column">
      <style:table-column-properties style:column-width="3.556cm"/>
    </style:style>
    <style:style style:name="表格2.C" style:family="table-column">
      <style:table-column-properties style:column-width="4.1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3" style:family="table">
      <style:table-properties style:width="11.028cm" table:align="center" style:writing-mode="lr-tb"/>
    </style:style>
    <style:style style:name="表格3.A" style:family="table-column">
      <style:table-column-properties style:column-width="3.602cm"/>
    </style:style>
    <style:style style:name="表格3.B" style:family="table-column">
      <style:table-column-properties style:column-width="4.018cm"/>
    </style:style>
    <style:style style:name="表格3.C" style:family="table-column">
      <style:table-column-properties style:column-width="3.4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letter-kerning="true" style:font-size-complex="14pt"/>
    </style:style>
    <style:style style:name="P3" style:family="paragraph" style:parent-style-name="Standard">
      <style:paragraph-properties fo:text-align="center" style:justify-single-word="false"/>
      <style:text-properties fo:language="de" fo:country="DE" style:letter-kerning="true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6" style:family="paragraph" style:parent-style-name="Standard">
      <style:paragraph-properties fo:text-align="center" style:justify-single-word="false"/>
      <style:text-properties fo:color="#000000" style:letter-kerning="true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letter-kerning="true" style:font-name-complex="標楷體"/>
    </style:style>
    <style:style style:name="P8" style:family="paragraph" style:parent-style-name="Standard" style:master-page-name="Standard">
      <style:paragraph-properties fo:margin-top="0.212cm" fo:margin-bottom="0.318cm" loext:contextual-spacing="false" fo:text-align="center" style:justify-single-word="false" style:page-number="auto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fo:orphans="2" fo:widows="2" style:text-autospace="none" style:vertical-align="bottom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fo:orphans="2" fo:widows="2" style:text-autospace="none" style:vertical-align="bottom"/>
      <style:text-properties fo:font-size="11pt" style:font-size-asian="11pt" style:font-size-complex="11pt"/>
    </style:style>
    <style:style style:name="P11" style:family="paragraph" style:parent-style-name="Standard">
      <style:paragraph-properties fo:margin-left="2.117cm" fo:margin-right="0cm" fo:text-indent="-1.376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text-align="center" style:justify-single-word="false" fo:break-before="page"/>
      <style:text-properties fo:color="#000000" style:letter-kerning="true" style:font-size-complex="14pt"/>
    </style:style>
    <style:style style:name="P14" style:family="paragraph" style:parent-style-name="Standard">
      <style:paragraph-properties fo:margin-left="0.365cm" fo:margin-right="0.291cm" fo:text-align="center" style:justify-single-word="false" fo:text-indent="0.004cm" style:auto-text-indent="false"/>
      <style:text-properties style:font-name-complex="標楷體" style:font-size-complex="14pt"/>
    </style:style>
    <style:style style:name="P15" style:family="paragraph" style:parent-style-name="Standard">
      <style:paragraph-properties fo:margin-left="0.365cm" fo:margin-right="0.291cm" fo:text-align="center" style:justify-single-word="false" fo:text-indent="0.004cm" style:auto-text-indent="false"/>
      <style:text-properties style:letter-kerning="true" style:font-size-complex="14pt"/>
    </style:style>
    <style:style style:name="P16" style:family="paragraph" style:parent-style-name="Standard">
      <style:paragraph-properties fo:margin-left="0cm" fo:margin-right="0.291cm" fo:text-align="center" style:justify-single-word="false" fo:text-indent="0cm" style:auto-text-indent="false"/>
      <style:text-properties fo:language="de" fo:country="DE" style:letter-kerning="true" style:font-size-complex="14pt"/>
    </style:style>
    <style:style style:name="P17" style:family="paragraph" style:parent-style-name="Standard">
      <style:paragraph-properties fo:margin-left="2.328cm" fo:margin-right="2.45cm" fo:text-align="start" style:justify-single-word="false" fo:text-indent="-0.002cm" style:auto-text-indent="false"/>
    </style:style>
    <style:style style:name="P18" style:family="paragraph" style:parent-style-name="Standard">
      <style:paragraph-properties fo:margin-left="0cm" fo:margin-right="-0.085cm" fo:text-indent="0cm" style:auto-text-indent="false"/>
      <style:text-properties fo:color="#000000" style:letter-kerning="true" style:font-size-complex="14pt"/>
    </style:style>
    <style:style style:name="P19" style:family="paragraph" style:parent-style-name="Heading_20_2">
      <style:text-properties style:font-name-complex="標楷體"/>
    </style:style>
    <style:style style:name="P20" style:family="paragraph" style:parent-style-name="Heading_20_2">
      <style:text-properties style:font-name-complex="標楷體" style:font-size-complex="14pt"/>
    </style:style>
    <style:style style:name="P21" style:family="paragraph" style:parent-style-name="Heading_20_2">
      <style:text-properties style:font-name-complex="標楷體" style:font-size-complex="14pt"/>
    </style:style>
    <style:style style:name="P22" style:family="paragraph" style:parent-style-name="Heading_20_2">
      <style:text-properties style:font-name-complex="標楷體"/>
    </style:style>
    <style:style style:name="P23" style:family="paragraph" style:parent-style-name="Heading_20_2">
      <style:paragraph-properties fo:margin-left="1.693cm" fo:margin-right="0cm" fo:text-indent="-1.501cm" style:auto-text-indent="false">
        <style:tab-stops/>
      </style:paragraph-properties>
    </style:style>
    <style:style style:name="P24" style:family="paragraph" style:parent-style-name="Heading_20_1">
      <style:text-properties style:font-name-complex="標楷體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Header">
      <style:paragraph-properties fo:margin-left="0.365cm" fo:margin-right="0.291cm" fo:text-align="center" style:justify-single-word="false" fo:text-indent="0.004cm" style:auto-text-indent="false">
        <style:tab-stops/>
      </style:paragraph-properties>
      <style:text-properties fo:font-size="14pt" fo:language="de" fo:country="DE" style:letter-kerning="true" style:font-size-asian="14pt" style:font-size-complex="14pt"/>
    </style:style>
    <style:style style:name="P27" style:family="paragraph" style:parent-style-name="Text_20_body_20_indent">
      <style:paragraph-properties fo:margin-left="1.27cm" fo:margin-right="0cm" fo:text-indent="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name-complex="標楷體"/>
    </style:style>
    <style:style style:name="T3" style:family="text">
      <style:text-properties fo:font-size="16pt" style:font-size-asian="16pt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style:font-style-complex="italic"/>
    </style:style>
    <style:style style:name="T6" style:family="text">
      <style:text-properties style:font-name-complex="標楷體" style:font-size-complex="14pt"/>
    </style:style>
    <style:style style:name="T7" style:family="text">
      <style:text-properties style:font-name-complex="標楷體" style:font-size-complex="14pt"/>
    </style:style>
    <style:style style:name="T8" style:family="text">
      <style:text-properties style:font-name-complex="標楷體" style:font-size-complex="14pt" style:font-weight-complex="normal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size-complex="24pt" style:font-weight-complex="bold"/>
    </style:style>
    <style:style style:name="T11" style:family="text">
      <style:text-properties style:font-name-complex="標楷體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 style:font-size-complex="14pt"/>
    </style:style>
    <style:style style:name="T19" style:family="text">
      <style:text-properties style:font-name-asian="Times New Roman" style:font-size-complex="14pt"/>
    </style:style>
    <style:style style:name="T20" style:family="text">
      <style:text-properties style:font-name-asian="Times New Roman" style:font-size-complex="14pt" style:font-weight-complex="normal"/>
    </style:style>
    <style:style style:name="T21" style:family="text">
      <style:text-properties style:font-name-asian="Times New Roman" style:font-size-complex="10pt"/>
    </style:style>
    <style:style style:name="T22" style:family="text">
      <style:text-properties style:font-name-asian="Times New Roman" style:font-size-complex="10pt"/>
    </style:style>
    <style:style style:name="T23" style:family="text">
      <style:text-properties style:font-size-complex="14pt"/>
    </style:style>
    <style:style style:name="T24" style:family="text">
      <style:text-properties style:font-size-complex="14pt"/>
    </style:style>
    <style:style style:name="T25" style:family="text">
      <style:text-properties style:font-size-complex="10pt"/>
    </style:style>
    <style:style style:name="T26" style:family="text">
      <style:text-properties style:font-size-complex="10pt"/>
    </style:style>
    <style:style style:name="T27" style:family="text">
      <style:text-properties style:letter-kerning="true" style:font-size-complex="14pt"/>
    </style:style>
    <style:style style:name="T28" style:family="text">
      <style:text-properties style:letter-kerning="true" style:font-size-complex="14pt"/>
    </style:style>
    <style:style style:name="T29" style:family="text">
      <style:text-properties style:letter-kerning="true" style:font-name-complex="標楷體" style:font-size-complex="10pt"/>
    </style:style>
    <style:style style:name="T30" style:family="text">
      <style:text-properties style:letter-kerning="true" style:font-size-complex="10pt"/>
    </style:style>
    <style:style style:name="T31" style:family="text">
      <style:text-properties style:letter-kerning="true" style:font-name-asian="Times New Roman" style:font-size-complex="10pt"/>
    </style:style>
    <style:style style:name="T32" style:family="text">
      <style:text-properties fo:language="zh" fo:country="TW" style:letter-kerning="true" style:font-name-complex="標楷體"/>
    </style:style>
    <style:style style:name="T33" style:family="text">
      <style:text-properties fo:language="zh" fo:country="TW" style:letter-kerning="true" style:font-name-asian="Times New Roman"/>
    </style:style>
    <style:style style:name="T34" style:family="text">
      <style:text-properties style:font-weight-complex="normal"/>
    </style:style>
    <style:style style:name="T35" style:family="text">
      <style:text-properties fo:color="#000000" fo:font-size="16pt" style:font-size-asian="16pt" style:font-size-complex="12pt"/>
    </style:style>
    <style:style style:name="T36" style:family="text">
      <style:text-properties fo:color="#000000" fo:font-size="16pt" style:font-size-asian="16pt" style:font-size-complex="12pt"/>
    </style:style>
    <style:style style:name="T37" style:family="text">
      <style:text-properties fo:color="#000000" style:letter-kerning="true"/>
    </style:style>
    <style:style style:name="T38" style:family="text">
      <style:text-properties fo:color="#000000" style:letter-kerning="true" style:font-name-complex="標楷體"/>
    </style:style>
    <style:style style:name="T39" style:family="text">
      <style:text-properties fo:color="#000000" style:letter-kerning="true" style:font-name-complex="標楷體" style:font-size-complex="14pt"/>
    </style:style>
    <style:style style:name="T40" style:family="text">
      <style:text-properties fo:color="#000000" style:letter-kerning="true" style:font-name-complex="標楷體"/>
    </style:style>
    <style:style style:name="T41" style:family="text">
      <style:text-properties fo:color="#000000" style:letter-kerning="true" style:font-size-complex="14pt"/>
    </style:style>
    <style:style style:name="T42" style:family="text">
      <style:text-properties fo:color="#000000" style:letter-kerning="true" style:font-name-asian="Times New Roman"/>
    </style:style>
    <style:style style:name="T43" style:family="text">
      <style:text-properties fo:color="#000000" style:letter-kerning="true" style:font-name-asian="Times New Roman" style:font-size-complex="14pt"/>
    </style:style>
    <style:style style:name="T44" style:family="text">
      <style:text-properties style:font-name="Symbol" style:letter-kerning="true" style:font-name-asian="Symbol" style:font-name-complex="Symbol" style:font-size-complex="10pt"/>
    </style:style>
    <style:style style:name="T45" style:family="text">
      <style:text-properties fo:font-size="14pt" style:font-size-asian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name="標楷體"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501cm" fo:margin-left="1.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235cm" fo:text-indent="-0.6cm" fo:margin-left="2.2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6cm" fo:margin-left="3.2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土壤中</text:span><text:span text:style-name="T2">火炸藥物質-</text:span>三硝基甲苯<text:span text:style-name="T2">類化合物比色篩檢方法</text:span></text:p>
      <text:p text:style-name="P10">中華民國101年5月3日環署檢字第1010036956號公告</text:p>
      <text:p text:style-name="P9"><text:span text:style-name="T12">自中華民國101</text:span><text:span text:style-name="T12">年</text:span><text:span text:style-name="T12">5</text:span><text:span text:style-name="T12">月</text:span><text:span text:style-name="T12">31</text:span><text:span text:style-name="T12">日</text:span><text:span text:style-name="T12">實施</text:span></text:p>
      <text:p text:style-name="P9"><text:span text:style-name="T12">NIEA </text:span><text:span text:style-name="T12">S903.60C</text:span></text:p>
      <text:h text:style-name="P24" text:outline-level="1">方法概要</text:h>
      <text:p text:style-name="P27"><text:span text:style-name="T4">本方法係用已商品化之檢測試劑組（</text:span>Test kit<text:span text:style-name="T4">）進行土壤中</text:span>三硝基甲苯簡稱<text:span text:style-name="T16"> </text:span>TNT<text:span text:style-name="T4">（</text:span>2,4,6-Trinitrotoluene<text:span text:style-name="T4">）之比色篩檢。</text:span>當樣品萃取液中聚硝化芳香族化合物(Polynitroaromatic compounds)與丙酮反應，且有鹼性化合物存在時，酮類被取代，產物<text:span text:style-name="T23">以</text:span>分光光度計在<text:span text:style-name="T14"> </text:span><text:span text:style-name="T23">540 nm</text:span><text:span text:style-name="T23"> 處量測</text:span>。</text:p>
      <text:h text:style-name="Heading_20_1" text:outline-level="1"><text:span text:style-name="T4">適用</text:span><text:span text:style-name="T5">範圍</text:span></text:h>
      <text:h text:style-name="Heading_20_2" text:outline-level="2"><text:span text:style-name="T4">本方法適用於環境調查、污染場址調查、污染場址整治範圍規劃時，土壤樣品中</text:span><text:span text:style-name="T14"> </text:span>TNT <text:span text:style-name="T4">之篩檢</text:span><text:span text:style-name="T6">濃</text:span><text:span text:style-name="T6">度範圍</text:span><text:span text:style-name="T6">為</text:span><text:span text:style-name="T18"> </text:span><text:span text:style-name="T23">1 </text:span><text:span text:style-name="T25">- 30 </text:span><text:span text:style-name="T23">mg/kg </text:span><text:span text:style-name="T25">，</text:span><text:bookmark-start text:name="OLE_LINK3"/><text:span text:style-name="T25">測值＞</text:span><text:span text:style-name="T21"> </text:span><text:span text:style-name="T25">30 mg/kg 之樣品萃取液應稀釋後再測</text:span><text:bookmark-end text:name="OLE_LINK3"/><text:span text:style-name="T25">。</text:span></text:h>
      <text:h text:style-name="Heading_20_2" text:outline-level="2"><text:span text:style-name="T4">本方法亦可用於篩檢土壤中類似</text:span><text:span text:style-name="T14"> </text:span>TNT <text:span text:style-name="T4">化合物，如</text:span><text:span text:style-name="T6">：</text:span><text:span text:style-name="T19"> </text:span><text:span text:style-name="T23">DNT</text:span><text:span text:style-name="T6">（</text:span><text:span text:style-name="T27">D</text:span><text:span text:style-name="T27">initrotoluenes</text:span><text:span text:style-name="T6">）及</text:span><text:span text:style-name="T19"> </text:span><text:span text:style-name="T23">TNB</text:span><text:span text:style-name="T6">（</text:span><text:span text:style-name="T27">1,3,5-</text:span><text:span text:style-name="T27">T</text:span><text:span text:style-name="T27">rinitrobenzene</text:span><text:span text:style-name="T6">）等，但無法檢</text:span><text:span text:style-name="T4">測</text:span><text:span text:style-name="T14"> </text:span>RDX <text:span text:style-name="T4">或</text:span><text:span text:style-name="T14"> </text:span>HMX<text:span text:style-name="T4">。</text:span></text:h>
      <text:h text:style-name="Heading_20_2" text:outline-level="2"><text:span text:style-name="T4">本方法適用於</text:span><text:span text:style-name="T4">實驗</text:span><text:span text:style-name="T4">室內及野外試驗。</text:span></text:h>
      <text:h text:style-name="Heading_20_2" text:outline-level="2"><text:span text:style-name="T4">以本方法檢測土壤中TNT含量為</text:span><text:span text:style-name="T16"> </text:span><text:span text:style-name="T4">0.7 mg/kg 之樣品，有95 % 機率呈陰性反應。</text:span></text:h>
      <text:h text:style-name="P24" text:outline-level="1">干擾</text:h>
      <text:p text:style-name="P27"><text:span text:style-name="T4">若樣品中存在結構類似</text:span><text:span text:style-name="T14"> </text:span>TNT <text:span text:style-name="T4">之化合物，可能造成檢測結果偏高之干擾。</text:span><text:span text:style-name="T32">表一</text:span><text:span text:style-name="T10">為</text:span><text:span text:style-name="T4">本方法測試</text:span><text:span text:style-name="T32">各種類似</text:span><text:span text:style-name="T33"> </text:span>TNT <text:span text:style-name="T4">化合物之最低檢出濃度</text:span><text:span text:style-name="T32">。</text:span></text:p>
      <text:h text:style-name="P24" text:outline-level="1">設備及材料</text:h>
      <text:h text:style-name="Heading_20_2" text:outline-level="2">TNT <text:span text:style-name="T4">土壤測試組（</text:span>EnSys, Inc.<text:span text:style-name="T4">）或具同等功效之產品。</text:span></text:h>
      <text:h text:style-name="Heading_20_2" text:outline-level="2"><text:bookmark-start text:name="OLE_LINK1"/><text:span text:style-name="T4">分光光度計</text:span><text:bookmark-end text:name="OLE_LINK1"/><text:span text:style-name="T4">：</text:span><text:span text:style-name="T25">可設定在</text:span><text:span text:style-name="T21"> </text:span><text:span text:style-name="T25">540 nm</text:span><text:span text:style-name="T25">，</text:span><text:span text:style-name="T6">如：</text:span><text:span text:style-name="T18"> </text:span>Hach DR / 2000<text:span text:style-name="T6">。</text:span></text:h>
      <text:h text:style-name="Heading_20_2" text:outline-level="2"><text:span text:style-name="T4">天平：可精秤至</text:span><text:span text:style-name="T14"> </text:span>0.1 g<text:span text:style-name="T4">。</text:span></text:h>
      <text:h text:style-name="P24" text:outline-level="1">試劑</text:h>
      <text:h text:style-name="Heading_20_2" text:outline-level="2" text:restart-numbering="true" text:start-value="-1"><text:span text:style-name="T4">每一測試組商品均須提供可完成檢測之實驗試劑。</text:span><text:span text:style-name="T6">。</text:span></text:h>
      <text:h text:style-name="Heading_20_2" text:outline-level="2"><text:span text:style-name="T8">搭配測試組使用之</text:span><text:span text:style-name="T20"> </text:span><text:span text:style-name="T34">TNT </text:span><text:span text:style-name="T11">標準溶液。</text:span></text:h>
      <text:h text:style-name="Heading_20_2" text:outline-level="2"><text:soft-page-break/>試劑水：不含有機物之去離子水，或符合前述規格之市售純水。</text:h>
      <text:h text:style-name="Heading_20_2" text:outline-level="2"><text:span text:style-name="T23">丙酮：</text:span>分析級。</text:h>
      <text:h text:style-name="P24" text:outline-level="1">採樣與保存</text:h>
      <text:h text:style-name="Heading_20_2" text:outline-level="2"><text:span text:style-name="T4">採樣方法請參考本署公告「土壤採樣方法</text:span><text:span text:style-name="T14"> </text:span>NIEA S102<text:span text:style-name="T4">」（註</text:span><text:span text:style-name="T16"> </text:span>1<text:span text:style-name="T4">）。</text:span></text:h>
      <text:h text:style-name="Heading_20_2" text:outline-level="2"><text:span text:style-name="T4">本方法之</text:span><text:span text:style-name="T4">待測</text:span><text:span text:style-name="T4">物屬</text:span><text:span text:style-name="T4">火炸藥</text:span><text:span text:style-name="T4">物質，應依分析之標的物準備物質安全資料（</text:span>MSDS<text:span text:style-name="T4">）準備安全防護措施。</text:span></text:h>
      <text:h text:style-name="P19" text:outline-level="2">土壤樣品保存、乾燥、萃取及篩檢測試過程中，應避免陽光直接照射。</text:h>
      <text:h text:style-name="Heading_20_2" text:outline-level="2"><text:span text:style-name="T4">處理</text:span><text:span text:style-name="T6">樣品時，應避免研磨土壤樣品。</text:span></text:h>
      <text:h text:style-name="Heading_20_2" text:outline-level="2"><text:span text:style-name="T4">由於土壤樣品可能</text:span><text:span text:style-name="T6">已遭受</text:span><text:span text:style-name="T6">火炸藥物質</text:span><text:span text:style-name="T6">污染，檢測後剩餘樣品必須妥善處理</text:span><text:span text:style-name="T4">。</text:span></text:h>
      <text:h text:style-name="P20" text:outline-level="2">土壤樣品如需在實驗室乾燥時，應避免以烘箱乾燥。</text:h>
      <text:h text:style-name="Heading_20_2" text:outline-level="2"><text:span text:style-name="T35">本方法之採樣、檢測應由受過</text:span><text:span text:style-name="T35">火炸藥</text:span><text:span text:style-name="T35">物質處理訓練者或在通過訓練人員監督下執行。</text:span></text:h>
      <text:h text:style-name="P24" text:outline-level="1">步驟：</text:h>
      <text:p text:style-name="P27">遵循檢測試劑組製造商的說明書進行<text:span text:style-name="T23">校正及檢測</text:span>。</text:p>
      <text:h text:style-name="P24" text:outline-level="1">結果處理</text:h>
      <text:h text:style-name="P23" text:outline-level="2"><text:span text:style-name="T4">依檢測試劑組商品說明書計算樣品中</text:span><text:span text:style-name="T14"> </text:span>TNT <text:span text:style-name="T4">濃度。</text:span></text:h>
      <text:h text:style-name="P23" text:outline-level="2"><text:span text:style-name="T4">依土壤樣品是否進行乾燥處理，註明檢測濃度為乾基（</text:span>Dry - weight basis<text:span text:style-name="T4">）或濕基（</text:span>Wet - weight basis<text:span text:style-name="T4">）。</text:span></text:h>
      <text:h text:style-name="P24" text:outline-level="1">品質管制</text:h>
      <text:h text:style-name="P19" text:outline-level="2">依檢測試劑組製造商說明書進行品質管制措施。</text:h>
      <text:h text:style-name="P19" text:outline-level="2">以適當標準品驗證分光光度計之效能。</text:h>
      <text:h text:style-name="Heading_20_2" text:outline-level="2"><text:span text:style-name="T4">樣品之檢測濃度若接近</text:span><text:span text:style-name="T4">行動基準</text:span><text:span text:style-name="T4">（</text:span>action level<text:span text:style-name="T4">）時，</text:span><text:span text:style-name="T4">須進行</text:span><text:span text:style-name="T4">重複分析</text:span><text:span text:style-name="T6">，其</text:span><text:span text:style-name="T29">相對誤差值宜在</text:span><text:span text:style-name="T31"> </text:span><text:span text:style-name="T44"></text:span><text:span text:style-name="T31"> </text:span><text:span text:style-name="T30">15%</text:span><text:span text:style-name="T29">以內。</text:span></text:h>
      <text:h text:style-name="P20" text:outline-level="2">過期之檢測試劑組不得使用。</text:h>
      <text:h text:style-name="P20" text:outline-level="2">依產品規範控制檢測試劑組保存及操作溫度。</text:h>
      <text:h text:style-name="P24" text:outline-level="1">精密度與準確度</text:h>
      <text:p text:style-name="P27"><text:soft-page-break/>表二<text:span text:style-name="T4">為</text:span>10<text:span text:style-name="T4">種基質</text:span>(9<text:span text:style-name="T4">種土壤萃液及</text:span>1<text:span text:style-name="T4">個丙酮溶液</text:span>)<text:span text:style-name="T4">進行</text:span>22<text:span text:style-name="T4">個分析重複之檢測結果</text:span><text:span text:style-name="T4">；</text:span>表三則是<text:span text:style-name="T39">檢測由</text:span><text:span text:style-name="T43"> </text:span><text:span text:style-name="T41">EnSys </text:span><text:span text:style-name="T39">檢測試劑組所提供</text:span><text:span text:style-name="T43"> </text:span><text:span text:style-name="T41">TNT </text:span><text:span text:style-name="T39">濃度</text:span><text:span text:style-name="T43"> </text:span><text:span text:style-name="T41">10 ppm </text:span><text:span text:style-name="T39">樣品</text:span><text:span text:style-name="T4">之結果</text:span>。</text:p>
      <text:h text:style-name="P24" text:outline-level="1">參考文獻</text:h>
      <text:h text:style-name="Heading_20_2" text:outline-level="2">US EPA, Colorimetric Screening Method for Trinitrotoluene (TNT) in Soil, SW-846 Method 8515, 1996.</text:h>
      <text:h text:style-name="Heading_20_2" text:outline-level="2">T. F. Jenkins and M. W. Walsh, "Development of Field Screening Methods for TNT, 2,4-DNT, and RDX in Soil", Talanta, 1992, 39 (4), 419-428.</text:h>
      <text:h text:style-name="Heading_20_2" text:outline-level="2">T. F. Jenkins, "Development of a Simplified Field Method for the Determination of TNT in Soil", Special Report 90-38 (November, 1990) USA Cold Regions Research and Engineering Laboratory.</text:h>
      <text:h text:style-name="Heading_20_2" text:outline-level="2">TNT Soil Test System Instructions for Use, EnSys, Inc.</text:h>
      <text:h text:style-name="Heading_20_2" text:outline-level="2">P. P. McDonald; S. P. Arrowood, D. P. Johnson, J. P. Mapes; “TNT Soil Test Kit Validation Results”, Ensys, Inc., April 1993.</text:h>
      <text:p text:style-name="P11"><text:span text:style-name="T4">註</text:span>1<text:span text:style-name="T4">：本文引用之公告方法名稱，以行政院環境保護署最新公告者為準。</text:span></text:p>
      <text:p text:style-name="P11"><text:span text:style-name="T4">註</text:span>2<text:span text:style-name="T4">：</text:span><text:span text:style-name="T6">廢液分類處理原則－本方法所產生之有機廢液、直接接觸標準品或樣品之盛裝容器、吸管及培養盤等，均屬有害事業廢棄物，檢驗室應依相關規定妥善儲存、處理。</text:span></text:p>
      <text:p text:style-name="P12"><text:span text:style-name="T4">表一、</text:span>TNT<text:span text:style-name="T4">土壤檢測試劑組檢測各種</text:span><text:span text:style-name="T4">火炸藥物質</text:span><text:span text:style-name="T4">之最低檢測濃度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化合物名稱</text:p>
          </table:table-cell>
          <table:table-cell table:style-name="表格1.B1" office:value-type="string">
            <text:p text:style-name="P1"><text:span text:style-name="T6">最低檢測濃度</text:span><text:span text:style-name="T19"> </text:span><text:span text:style-name="T23">(</text:span><text:span text:style-name="T23">mg/kg</text:span><text:span text:style-name="T23">)</text:span></text:p>
          </table:table-cell>
        </table:table-row>
        <table:table-row table:style-name="表格1.1">
          <table:table-cell table:style-name="表格1.A1" office:value-type="string">
            <text:p text:style-name="P3">2,4,6-Trinitrotoluene</text:p>
          </table:table-cell>
          <table:table-cell table:style-name="表格1.B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16">2,4-Dinitrotoluene</text:p>
          </table:table-cell>
          <table:table-cell table:style-name="表格1.B2" office:value-type="string">
            <text:p text:style-name="P3">1.1</text:p>
          </table:table-cell>
        </table:table-row>
        <table:table-row table:style-name="表格1.1">
          <table:table-cell table:style-name="表格1.A1" office:value-type="string">
            <text:p text:style-name="P16">2,6-Dinitrotoluene</text:p>
          </table:table-cell>
          <table:table-cell table:style-name="表格1.B2" office:value-type="string">
            <text:p text:style-name="P3">0.6</text:p>
          </table:table-cell>
        </table:table-row>
        <table:table-row table:style-name="表格1.1">
          <table:table-cell table:style-name="表格1.A1" office:value-type="string">
            <text:p text:style-name="P26">1,3,5-Trinitrobenzene</text:p>
          </table:table-cell>
          <table:table-cell table:style-name="表格1.B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16">2-Nitrotoluene</text:p>
          </table:table-cell>
          <table:table-cell table:style-name="表格1.B2" office:value-type="string">
            <text:p text:style-name="P3">&gt;100</text:p>
          </table:table-cell>
        </table:table-row>
        <table:table-row table:style-name="表格1.1">
          <table:table-cell table:style-name="表格1.A1" office:value-type="string">
            <text:p text:style-name="P15">3-Nitrotoluene</text:p>
          </table:table-cell>
          <table:table-cell table:style-name="表格1.B2" office:value-type="string">
            <text:p text:style-name="P2">&gt;100</text:p>
          </table:table-cell>
        </table:table-row>
        <table:table-row table:style-name="表格1.1">
          <table:table-cell table:style-name="表格1.A1" office:value-type="string">
            <text:p text:style-name="P15">4-Nitrotoluene</text:p>
          </table:table-cell>
          <table:table-cell table:style-name="表格1.B2" office:value-type="string">
            <text:p text:style-name="P2">&gt;100</text:p>
          </table:table-cell>
        </table:table-row>
        <table:table-row table:style-name="表格1.1">
          <table:table-cell table:style-name="表格1.A1" office:value-type="string">
            <text:p text:style-name="P15">4-Amino-2,6-dinitrotoluene</text:p>
          </table:table-cell>
          <table:table-cell table:style-name="表格1.B2" office:value-type="string">
            <text:p text:style-name="P2">&gt;100</text:p>
          </table:table-cell>
        </table:table-row>
        <table:table-row table:style-name="表格1.1">
          <table:table-cell table:style-name="表格1.A1" office:value-type="string">
            <text:p text:style-name="P15">Nitrobenzene</text:p>
          </table:table-cell>
          <table:table-cell table:style-name="表格1.B2" office:value-type="string">
            <text:p text:style-name="P2">&gt;100</text:p>
          </table:table-cell>
        </table:table-row>
      </table:table>
      <text:p text:style-name="P1"/>
      <text:p text:style-name="P13"><text:span text:style-name="T4">表二、檢測土壤中</text:span><text:span text:style-name="T14"> </text:span>TNT <text:span text:style-name="T4">不同濃度之數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37">TNT</text:span><text:span text:style-name="T38">添加濃度</text:span><text:span text:style-name="T38">*</text:span><text:span text:style-name="T37"> </text:span><text:span text:style-name="T38">（</text:span><text:span text:style-name="T37">ppm</text:span><text:span text:style-name="T38">）</text:span></text:p>
          </table:table-cell>
          <table:table-cell table:style-name="表格2.A1" office:value-type="string">
            <text:p text:style-name="P1"><text:span text:style-name="T38">平均濃度</text:span><text:span text:style-name="T42"> </text:span><text:span text:style-name="T38">（</text:span><text:span text:style-name="T37">ppm</text:span><text:span text:style-name="T38">）</text:span></text:p>
            <text:p text:style-name="P5">(± SD)</text:p>
          </table:table-cell>
          <table:table-cell table:style-name="表格2.C1" office:value-type="string">
            <text:p text:style-name="P1"><text:span text:style-name="T38">相對標準偏差</text:span><text:span text:style-name="T42"> </text:span><text:span text:style-name="T38">（</text:span><text:span text:style-name="T37">%</text:span><text:span text:style-name="T38">）</text:span></text:p>
          </table:table-cell>
        </table:table-row>
        <table:table-row table:style-name="表格2.2">
          <table:table-cell table:style-name="表格2.A1" office:value-type="string">
            <text:p text:style-name="P5">0</text:p>
          </table:table-cell>
          <table:table-cell table:style-name="表格2.A1" office:value-type="string">
            <text:p text:style-name="P5">0.0</text:p>
            <text:p text:style-name="P5">(± 0.2)</text:p>
          </table:table-cell>
          <table:table-cell table:style-name="表格2.C1" office:value-type="string">
            <text:p text:style-name="P5">-</text:p>
          </table:table-cell>
        </table:table-row>
        <table:table-row table:style-name="表格2.2"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>5.1</text:p>
            <text:p text:style-name="P5">(± 0.4)</text:p>
          </table:table-cell>
          <table:table-cell table:style-name="表格2.C1" office:value-type="string">
            <text:p text:style-name="P5">7.8</text:p>
          </table:table-cell>
        </table:table-row>
        <table:table-row table:style-name="表格2.2"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>10.1</text:p>
            <text:p text:style-name="P5">(± 0.5)</text:p>
          </table:table-cell>
          <table:table-cell table:style-name="表格2.C1" office:value-type="string">
            <text:p text:style-name="P5">4.5</text:p>
          </table:table-cell>
        </table:table-row>
        <table:table-row table:style-name="表格2.2">
          <table:table-cell table:style-name="表格2.A1" office:value-type="string">
            <text:p text:style-name="P5">20</text:p>
          </table:table-cell>
          <table:table-cell table:style-name="表格2.A1" office:value-type="string">
            <text:p text:style-name="P5">20.1</text:p>
            <text:p text:style-name="P5">(±0.8)</text:p>
          </table:table-cell>
          <table:table-cell table:style-name="表格2.C1" office:value-type="string">
            <text:p text:style-name="P5">4.2</text:p>
          </table:table-cell>
        </table:table-row>
      </table:table>
      <text:p text:style-name="P17"><text:span text:style-name="T4">*</text:span><text:span text:style-name="T4">此為</text:span>10<text:span text:style-name="T4">種基質</text:span>(9<text:span text:style-name="T4">種土壤萃液及</text:span>1<text:span text:style-name="T4">個丙酮溶液</text:span>)<text:span text:style-name="T4">進行</text:span>22<text:span text:style-name="T4">個分析重複之檢測結果。</text:span></text:p>
      <text:p text:style-name="P17"/>
      <text:p text:style-name="P6"><text:span text:style-name="T4">表三、檢測由</text:span><text:span text:style-name="T14"> </text:span>EnSys <text:span text:style-name="T4">檢測試劑組所提供</text:span><text:span text:style-name="T14"> </text:span>TNT <text:span text:style-name="T4">濃度</text:span><text:span text:style-name="T14"> </text:span>10 ppm <text:span text:style-name="T4">樣品之數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添加濃度</text:p>
            <text:p text:style-name="P1"><text:span text:style-name="T38">（</text:span><text:span text:style-name="T37">ppm</text:span><text:span text:style-name="T38">）</text:span></text:p>
          </table:table-cell>
          <table:table-cell table:style-name="表格3.A1" office:value-type="string">
            <text:p text:style-name="P7">平均濃度</text:p>
            <text:p text:style-name="P1"><text:span text:style-name="T38">（</text:span><text:span text:style-name="T37">ppm</text:span><text:span text:style-name="T38">）</text:span></text:p>
          </table:table-cell>
          <table:table-cell table:style-name="表格3.C1" office:value-type="string">
            <text:p text:style-name="P7">相對標準偏差</text:p>
            <text:p text:style-name="P1"><text:span text:style-name="T38">（</text:span><text:span text:style-name="T37">%</text:span><text:span text:style-name="T38">）</text:span></text:p>
          </table:table-cell>
        </table:table-row>
        <table:table-row table:style-name="表格3.2">
          <table:table-cell table:style-name="表格3.A1" office:value-type="string">
            <text:p text:style-name="P5">0</text:p>
          </table:table-cell>
          <table:table-cell table:style-name="表格3.A1" office:value-type="string">
            <text:p text:style-name="P5">0.0 ± 0.2</text:p>
          </table:table-cell>
          <table:table-cell table:style-name="表格3.C1" office:value-type="string">
            <text:p text:style-name="P5">-</text:p>
          </table:table-cell>
        </table:table-row>
        <table:table-row table:style-name="表格3.2">
          <table:table-cell table:style-name="表格3.A1" office:value-type="string">
            <text:p text:style-name="P5">10</text:p>
          </table:table-cell>
          <table:table-cell table:style-name="表格3.A1" office:value-type="string">
            <text:p text:style-name="P5">10.2 ± 0.2</text:p>
          </table:table-cell>
          <table:table-cell table:style-name="表格3.C1" office:value-type="string">
            <text:p text:style-name="P5">1.9</text:p>
          </table:table-cell>
        </table:table-row>
      </table:table>
      <text:p text:style-name="P18"><text:bookmark text:name="ReturnFla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YFMDI K+ Times New" svg:font-family="'YFMDI K+ Times New'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style:letter-kerning="tru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text-properties fo:font-size="14pt" style:font-name-asian="標楷體" style:font-family-asian="標楷體" style:font-family-generic-asian="script" style:font-size-asian="14pt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text-properties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Text_20_body" style:default-outline-level="5" style:class="text">
      <style:text-properties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53cm" fo:margin-right="0cm" fo:text-indent="1cm" style:auto-text-indent="false"/>
    </style:style>
    <style:style style:name="本文縮排_20_2" style:display-name="本文縮排 2" style:family="paragraph" style:parent-style-name="Standard">
      <style:paragraph-properties fo:margin-left="4.173cm" fo:margin-right="0cm" fo:margin-top="0.212cm" fo:margin-bottom="0.212cm" loext:contextual-spacing="false" fo:text-align="justify" style:justify-single-word="false" fo:text-indent="-1.506cm" style:auto-text-indent="false" style:snap-to-layout-grid="false">
        <style:tab-stops>
          <style:tab-stop style:position="2.54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752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YFMDI K+ Times New" fo:font-family="'YFMDI K+ Times New', 新細明體" style:font-family-generic="roman" fo:font-size="12pt" fo:language="en" fo:country="US" style:font-name-asian="YFMDI K+ Times New" style:font-family-asian="'YFMDI K+ Times New'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paragraph-properties fo:margin-top="0cm" fo:margin-bottom="0cm" loext:contextual-spacing="false" fo:line-height="200%" style:vertical-align="baseline" style:snap-to-layout-grid="true"/>
      <style:text-properties style:font-name="標楷體" fo:font-family="標楷體" style:font-family-generic="script" style:letter-kerning="true"/>
    </style:style>
    <style:style style:name="_28_一_29_" style:display-name="(一)" style:family="paragraph" style:parent-style-name="Standard">
      <style:paragraph-properties fo:margin-left="2.501cm" fo:margin-right="0cm" fo:margin-top="0cm" fo:margin-bottom="0cm" loext:contextual-spacing="false" fo:line-height="200%" fo:text-indent="-1.501cm" style:auto-text-indent="false" style:vertical-align="baseline" style:snap-to-layout-grid="true"/>
      <style:text-properties style:letter-kerning="true"/>
    </style:style>
    <style:style style:name="_31_." style:display-name="1." style:family="paragraph" style:parent-style-name="Standard">
      <style:paragraph-properties fo:margin-left="3.251cm" fo:margin-right="0cm" fo:margin-top="0cm" fo:margin-bottom="0cm" loext:contextual-spacing="false" fo:line-height="200%" fo:text-indent="-0.75cm" style:auto-text-indent="false" style:vertical-align="baseline" style:snap-to-layout-grid="true"/>
      <style:text-properties style:letter-kerning="true"/>
    </style:style>
    <style:style style:name="_31__29_" style:display-name="1)" style:family="paragraph" style:parent-style-name="Standard">
      <style:paragraph-properties fo:margin-left="5.251cm" fo:margin-right="0cm" fo:margin-top="0cm" fo:margin-bottom="0cm" loext:contextual-spacing="false" fo:line-height="200%" fo:text-indent="-0.75cm" style:auto-text-indent="false" style:vertical-align="baseline" style:snap-to-layout-grid="true"/>
      <style:text-properties style:letter-kerning="true"/>
    </style:style>
    <style:style style:name="_31__29_內文" style:display-name="1)內文" style:family="paragraph" style:parent-style-name="_31__29_">
      <style:paragraph-properties fo:margin-left="5.3cm" fo:margin-right="0cm" fo:text-indent="-0.3cm" style:auto-text-indent="false"/>
    </style:style>
    <style:style style:name="_28_一_29_內文" style:display-name="(一)內文" style:family="paragraph" style:parent-style-name="Standard">
      <style:paragraph-properties fo:margin-left="2.54cm" fo:margin-right="0cm" fo:margin-top="0cm" fo:margin-bottom="0cm" loext:contextual-spacing="false" fo:line-height="200%" fo:text-indent="0cm" style:auto-text-indent="false" style:vertical-align="baseline" style:snap-to-layout-grid="true"/>
      <style:text-properties style:letter-kerning="true"/>
    </style:style>
    <style:style style:name="_31_.內文" style:display-name="1.內文" style:family="paragraph" style:parent-style-name="Standard">
      <style:paragraph-properties fo:margin-left="2.9cm" fo:margin-right="0cm" fo:margin-top="0cm" fo:margin-bottom="0cm" loext:contextual-spacing="false" fo:line-height="200%" fo:text-indent="0cm" style:auto-text-indent="false" style:vertical-align="baseline" style:snap-to-layout-grid="true"/>
      <style:text-properties style:letter-kerning="true"/>
    </style:style>
    <style:style style:name="_28_1_29_" style:display-name="(1)" style:family="paragraph" style:parent-style-name="Standard">
      <style:paragraph-properties fo:margin-left="4.501cm" fo:margin-right="0cm" fo:margin-top="0cm" fo:margin-bottom="0cm" loext:contextual-spacing="false" fo:line-height="200%" fo:text-indent="-1.251cm" style:auto-text-indent="false" style:vertical-align="baseline" style:snap-to-layout-grid="true"/>
      <style:text-properties style:letter-kerning="tru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start" style:justify-single-word="false" fo:orphans="2" fo:widows="2" style:snap-to-layout-grid="tru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orphans="2" fo:widows="2" style:snap-to-layout-grid="tru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Preformatted" style:family="paragraph" style:parent-style-name="Standard">
      <style:paragraph-properties fo:margin-top="0cm" fo:margin-bottom="0cm" loext:contextual-spacing="false" fo:text-align="start" style:justify-single-word="false" style:text-autospace="none" style:snap-to-layout-grid="tru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true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日期" style:family="paragraph" style:parent-style-name="Standard" style:next-style-name="Standard">
      <style:paragraph-properties fo:margin-top="0cm" fo:margin-bottom="0cm" loext:contextual-spacing="false" fo:text-align="end" style:justify-single-word="false" style:snap-to-layout-grid="true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p1" style:family="paragraph" style:parent-style-name="Standard">
      <style:paragraph-properties fo:margin-left="1.27cm" fo:margin-right="0cm" fo:text-align="start" style:justify-single-word="false" fo:orphans="2" fo:widows="2" fo:text-indent="0cm" style:auto-text-indent="false" style:snap-to-layout-grid="tru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p2" style:family="paragraph" style:parent-style-name="Standard">
      <style:paragraph-properties fo:margin-left="2.258cm" fo:margin-right="0cm" fo:text-align="start" style:justify-single-word="false" fo:orphans="2" fo:widows="2" fo:text-indent="-1.27cm" style:auto-text-indent="false" style:snap-to-layout-grid="tru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501cm" fo:margin-left="1.7cm"/>
        </style:list-level-properties>
      </text:outline-level-style>
      <text:outline-level-style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235cm" fo:text-indent="-0.6cm" fo:margin-left="2.2cm"/>
        </style:list-level-properties>
      </text:outline-level-style>
      <text:outline-level-style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outline-level-style>
      <text:outline-level-style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6cm" fo:margin-left="3.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501cm" fo:margin-left="1.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235cm" fo:text-indent="-0.6cm" fo:margin-left="2.2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6cm" fo:margin-left="3.2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4"><draw:text-box fo:min-height="0.058cm" fo:min-width="0cm"><text:p text:style-name="Footer">第<text:page-number text:select-page="current">5</text:page-number>頁，共<text:page-count style:num-format="1">5</text:page-count>頁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壤中火炸藥物質-三硝基甲苯類化合物比色篩檢方法(NIEA S903.60C)</dc:title>
    <dc:subject>土壤中火炸藥物質-三硝基甲苯類化合物比色篩檢方法(NIEA S903.60C)</dc:subject>
    <meta:keyword>三硝基甲苯;聚硝化芳香族化合物;檢測試劑組;2</meta:keyword>
    <meta:keyword>4</meta:keyword>
    <meta:keyword>6-trinitrotoluene;Polynitroaromatic compounds;Test kit</meta:keyword>
    <meta:initial-creator>環檢所 </meta:initial-creator>
    <meta:creation-date>2018-04-26T16:09:21.218000000</meta:creation-date>
    <meta:editing-cycles>2</meta:editing-cycles>
    <meta:editing-duration>PT23S</meta:editing-duration>
    <meta:generator>LibreOffice/5.3.7.2$Windows_x86 LibreOffice_project/6b8ed514a9f8b44d37a1b96673cbbdd077e24059</meta:generator>
    <dc:date>2018-04-26T16:09:23.312000000</dc:date>
    <dc:creator>環檢所 </dc:creator>
    <meta:document-statistic meta:table-count="3" meta:image-count="0" meta:object-count="0" meta:page-count="5" meta:paragraph-count="108" meta:word-count="1528" meta:character-count="2598" meta:non-whitespace-character-count="2419"/>
  </office:meta>
</office:document-meta>
</file>