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M353.02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鎘(M353.02C/M104.02C)</text:p>
          </table:table-cell>
          <table:table-cell office:value-type="string" calcext:value-type="string">
            <text:p>亞太(EC)、中環(ET)、佳美(EY)、南台灣(FY)、清華(GN)、台檢(高雄)(IG)、正修(IJ)、柏新(IU)、農工中心(JP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鎘(M353.02C/M111.01C)</text:p>
          </table:table-cell>
          <table:table-cell office:value-type="string" calcext:value-type="string">
            <text:p>上準(ER)、台旭(EZ)、琨鼎(FQ)、景泰(FX)、南台灣(FY)、成大水工所(HU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鉻(M353.02C/M104.02C)</text:p>
          </table:table-cell>
          <table:table-cell office:value-type="string" calcext:value-type="string">
            <text:p>亞太(EC)、中環(ET)、中興社(EU)、佳美(EY)、南台灣(FY)、清華(GN)、台檢(高雄)(IG)、正修(IJ)、柏新(IU)、農工中心(JP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鉻(M353.02C/M111.01C)</text:p>
          </table:table-cell>
          <table:table-cell office:value-type="string" calcext:value-type="string">
            <text:p>上準(ER)、台旭(EZ)、琨鼎(FQ)、景泰(FX)、南台灣(FY)、成大水工所(HU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銅(M353.02C/M104.02C)</text:p>
          </table:table-cell>
          <table:table-cell office:value-type="string" calcext:value-type="string">
            <text:p>亞太(EC)、中環(ET)、中興社(EU)、佳美(EY)、南台灣(FY)、清華(GN)、台檢(高雄)(IG)、正修(IJ)、柏新(IU)、農工中心(JP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銅(M353.02C/M111.01C)</text:p>
          </table:table-cell>
          <table:table-cell office:value-type="string" calcext:value-type="string">
            <text:p>上準(ER)、台旭(EZ)、琨鼎(FQ)、景泰(FX)、南台灣(FY)、成大水工所(HU)、廣大地(LA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鎳(M353.02C/M104.02C)</text:p>
          </table:table-cell>
          <table:table-cell office:value-type="string" calcext:value-type="string">
            <text:p>亞太(EC)、中環(ET)、中興社(EU)、佳美(EY)、南台灣(FY)、清華(GN)、台檢(高雄)(IG)、正修(IJ)、柏新(IU)、農工中心(JP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鎳(M353.02C/M111.01C)</text:p>
          </table:table-cell>
          <table:table-cell office:value-type="string" calcext:value-type="string">
            <text:p>上準(ER)、台旭(EZ)、琨鼎(FQ)、景泰(FX)、南台灣(FY)、成大水工所(HU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鉛(M353.02C/M104.02C)</text:p>
          </table:table-cell>
          <table:table-cell office:value-type="string" calcext:value-type="string">
            <text:p>亞太(EC)、中環(ET)、中興社(EU)、佳美(EY)、南台灣(FY)、清華(GN)、台檢(高雄)(IG)、正修(IJ)、柏新(IU)、農工中心(JP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鉛(M353.02C/M111.01C)</text:p>
          </table:table-cell>
          <table:table-cell office:value-type="string" calcext:value-type="string">
            <text:p>上準(ER)、台旭(EZ)、琨鼎(FQ)、景泰(FX)、南台灣(FY)、成大水工所(HU)、廣大地(LA)、瑩諮環境(MS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鋅(M353.02C/M104.02C)</text:p>
          </table:table-cell>
          <table:table-cell office:value-type="string" calcext:value-type="string">
            <text:p>亞太(EC)、中環(ET)、佳美(EY)、南台灣(FY)、清華(GN)、台檢(高雄)(IG)、正修(IJ)、柏新(IU)、農工中心(JP)</text:p>
          </table:table-cell>
        </table:table-row>
        <table:table-row table:style-name="ro1">
          <table:table-cell office:value-type="string" calcext:value-type="string">
            <text:p>底泥檢測類</text:p>
          </table:table-cell>
          <table:table-cell office:value-type="string" calcext:value-type="string">
            <text:p>鋅(M353.02C/M111.01C)</text:p>
          </table:table-cell>
          <table:table-cell office:value-type="string" calcext:value-type="string">
            <text:p>上準(ER)、台旭(EZ)、琨鼎(FQ)、景泰(FX)、南台灣(FY)、成大水工所(HU)、瑩諮環境(MS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36:34.8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37" meta:object-count="0"/>
  </office:meta>
</office:document-meta>
</file>