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octet-stream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863cm" table:align="center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656cm"/>
    </style:style>
    <style:style style:name="表格1.D" style:family="table-column">
      <style:table-column-properties style:column-width="1.972cm"/>
    </style:style>
    <style:style style:name="表格1.1" style:family="table-row">
      <style:table-row-properties style:min-row-height="1.31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cm" fo:keep-together="always" style:use-optimal-row-height="false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top="0.212cm" fo:margin-bottom="0.212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2" style:family="paragraph" style:parent-style-name="_31_">
      <style:paragraph-properties fo:margin-left="1.058cm" fo:margin-right="0cm" fo:margin-top="0cm" fo:margin-bottom="0cm" loext:contextual-spacing="false" fo:line-height="100%" fo:text-align="end" style:justify-single-word="false" fo:text-indent="-0.058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" style:family="paragraph" style:parent-style-name="_31_">
      <style:paragraph-properties fo:margin-left="1.058cm" fo:margin-right="0cm" fo:margin-top="0cm" fo:margin-bottom="0cm" loext:contextual-spacing="false" fo:line-height="100%" fo:text-align="end" style:justify-single-word="false" fo:text-indent="-0.058cm" style:auto-text-indent="false">
        <style:tab-stops/>
      </style:paragraph-properties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150%"/>
      <style:text-properties fo:font-size="14pt" style:font-name-asian="標楷體" style:font-size-asian="14pt"/>
    </style:style>
    <style:style style:name="P9" style:family="paragraph" style:parent-style-name="Text_20_body">
      <style:text-properties fo:font-size="10pt" style:font-name-asian="標楷體" style:font-size-asian="10pt"/>
    </style:style>
    <style:style style:name="P10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1" style:family="paragraph" style:parent-style-name="Text_20_body">
      <style:paragraph-properties fo:text-align="end" style:justify-single-word="false"/>
      <style:text-properties fo:font-size="10pt" style:font-name-asian="標楷體" style:font-size-asian="10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本文縮排">
      <style:text-properties fo:color="#000000"/>
    </style:style>
    <style:style style:name="P15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1.057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1.903cm" fo:margin-right="0cm" fo:margin-top="0.212cm" fo:margin-bottom="0.212cm" loext:contextual-spacing="false" fo:text-align="justify" style:justify-single-word="false" fo:text-indent="-0.845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1.903cm" fo:margin-right="0cm" fo:margin-top="0.212cm" fo:margin-bottom="0.212cm" loext:contextual-spacing="false" fo:text-align="justify" style:justify-single-word="false" fo:text-indent="-0.845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0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7.832cm"/>
        </style:tab-stops>
      </style:paragraph-properties>
    </style:style>
    <style:style style:name="P22" style:family="paragraph" style:parent-style-name="Text_20_body">
      <style:paragraph-properties fo:margin-left="1.055cm" fo:margin-right="0cm" fo:margin-top="0.212cm" fo:margin-bottom="0.212cm" loext:contextual-spacing="false" fo:text-align="justify" style:justify-single-word="false" fo:text-indent="0.002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847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0.991cm" fo:margin-right="0cm" fo:margin-top="0.212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</style:style>
    <style:style style:name="P26" style:family="paragraph" style:parent-style-name="Text_20_body">
      <style:paragraph-properties fo:margin-left="1.058cm" fo:margin-right="0cm" fo:margin-top="0.212cm" fo:margin-bottom="0.212cm" loext:contextual-spacing="false" fo:text-indent="-1.05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fo:margin-left="1.058cm" fo:margin-right="0cm" fo:margin-top="0.212cm" fo:margin-bottom="0.212cm" loext:contextual-spacing="false" fo:text-indent="-1.058cm" style:auto-text-indent="false">
        <style:tab-stops/>
      </style:paragraph-properties>
    </style:style>
    <style:style style:name="P28" style:family="paragraph" style:parent-style-name="Text_20_body">
      <style:paragraph-properties fo:margin-left="1.058cm" fo:margin-right="0cm" fo:margin-top="0.212cm" fo:margin-bottom="0.212cm" loext:contextual-spacing="false" fo:text-align="center" style:justify-single-word="false" fo:text-indent="-1.058cm" style:auto-text-indent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Text_20_body">
      <style:paragraph-properties fo:margin-left="1.058cm" fo:margin-right="0cm" fo:margin-top="0.212cm" fo:margin-bottom="0.212cm" loext:contextual-spacing="false" fo:text-indent="-1.058cm" style:auto-text-indent="false" fo:break-before="page">
        <style:tab-stops/>
      </style:paragraph-properties>
    </style:style>
    <style:style style:name="P30" style:family="paragraph" style:parent-style-name="Text_20_body">
      <style:paragraph-properties fo:margin-top="0cm" fo:margin-bottom="0.423cm" loext:contextual-spacing="false" fo:text-align="center" style:justify-single-word="false" fo:break-before="page" style:snap-to-layout-grid="false"/>
    </style:style>
    <style:style style:name="P31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P32" style:family="paragraph" style:parent-style-name="Text_20_body" style:list-style-name="L1">
      <style:paragraph-properties fo:margin-top="0.212cm" fo:margin-bottom="0.212cm" loext:contextual-spacing="false" fo:text-align="justify" style:justify-single-word="false"/>
      <style:text-properties fo:color="#000000" style:font-name="標楷體" fo:font-size="14pt" style:font-name-asian="標楷體" style:font-size-asian="14pt"/>
    </style:style>
    <style:style style:name="P33" style:family="paragraph" style:parent-style-name="Text_20_body" style:list-style-name="L2">
      <style:paragraph-properties fo:margin-top="0.212cm" fo:margin-bottom="0.212cm" loext:contextual-spacing="false" fo:text-align="justify" style:justify-single-word="false">
        <style:tab-stops>
          <style:tab-stop style:position="-0.42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34" style:family="paragraph" style:parent-style-name="Text_20_body" style:list-style-name="L1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Text_20_body" style:list-style-name="L1">
      <style:paragraph-properties fo:margin-top="0.212cm" fo:margin-bottom="0.212cm" loext:contextual-spacing="false" fo:text-align="justify" style:justify-single-word="false"/>
    </style:style>
    <style:style style:name="P36" style:family="paragraph" style:parent-style-name="Text_20_body" style:list-style-name="L2">
      <style:paragraph-properties fo:margin-top="0.212cm" fo:margin-bottom="0.212cm" loext:contextual-spacing="false" fo:text-align="justify" style:justify-single-word="false">
        <style:tab-stops>
          <style:tab-stop style:position="-0.423cm"/>
        </style:tab-stops>
      </style:paragraph-properties>
    </style:style>
    <style:style style:name="P37" style:family="paragraph" style:parent-style-name="Text_20_body" style:list-style-name="L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38" style:family="paragraph" style:parent-style-name="Text_20_body" style:list-style-name="L2">
      <style:paragraph-properties fo:text-align="justify" style:justify-single-word="false"/>
    </style:style>
    <style:style style:name="P39" style:family="paragraph" style:parent-style-name="Text_20_body" style:list-style-name="L2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0" style:family="paragraph" style:parent-style-name="內文_20__28_Web_29_" style:list-style-name="L3"/>
    <style:style style:name="T1" style:family="text">
      <style:text-properties style:font-name-asian="標楷體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fo:font-style="italic" style:font-name-asian="標楷體" style:font-size-asian="14pt" style:font-style-asian="italic"/>
    </style:style>
    <style:style style:name="T7" style:family="text">
      <style:text-properties style:font-name="標楷體" fo:font-size="14pt" fo:letter-spacing="0.035cm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fo:font-style="italic" style:font-name-asian="標楷體" style:font-size-asian="14pt" style:font-style-asian="italic"/>
    </style:style>
    <style:style style:name="T11" style:family="text">
      <style:text-properties fo:color="#000000" style:text-position="sub 64%" fo:font-size="14pt" style:font-name-asian="標楷體" style:font-size-asian="14pt"/>
    </style:style>
    <style:style style:name="T12" style:family="text">
      <style:text-properties fo:color="#000000" style:text-position="-60% 100%" style:font-name="標楷體" fo:font-size="14pt" style:font-name-asian="標楷體" style:font-size-asian="14pt"/>
    </style:style>
    <style:style style:name="T13" style:family="text">
      <style:text-properties style:text-position="super 50%" style:font-name="標楷體"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fo:font-style="italic" style:font-name-asian="標楷體" style:font-size-asian="14pt" style:font-style-asian="italic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style:text-position="super 64%" fo:font-size="14pt" style:font-name-asian="標楷體" style:font-size-asian="14pt"/>
    </style:style>
    <style:style style:name="T18" style:family="text">
      <style:text-properties style:text-position="sub 50%" style:font-name="標楷體" fo:font-size="14pt" fo:font-style="italic" style:font-name-asian="標楷體" style:font-size-asian="14pt" style:font-style-asian="italic"/>
    </style:style>
    <style:style style:name="T19" style:family="text">
      <style:text-properties style:text-position="sub 64%" fo:font-size="14pt" fo:font-style="italic" style:font-name-asian="標楷體" style:font-size-asian="14pt" style:font-style-asian="italic"/>
    </style:style>
    <style:style style:name="T20" style:family="text">
      <style:text-properties style:font-name="Times New Roman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style:text-position="super 65%" fo:font-size="10pt" style:font-name-asian="標楷體" style:font-size-asian="10pt"/>
    </style:style>
    <style:style style:name="T23" style:family="text">
      <style:text-properties style:text-position="sub 65%" fo:font-size="10pt" style:font-name-asian="標楷體" style:font-size-asian="10pt"/>
    </style:style>
    <style:style style:name="T24" style:family="text">
      <style:text-properties fo:font-size="9pt" style:font-name-asian="標楷體" style:font-size-asian="9pt"/>
    </style:style>
    <style:style style:name="T25" style:family="text">
      <style:text-properties style:text-position="sub 67%" fo:font-size="9pt" style:font-name-asian="標楷體" style:font-size-asian="9pt"/>
    </style:style>
    <style:style style:name="T26" style:family="text">
      <style:text-properties style:font-name="Symbol" fo:font-size="10pt" style:font-name-asian="標楷體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style:style style:name="fr3" style:family="graphic" style:parent-style-name="OLE">
      <style:graphic-properties style:vertical-pos="top" style:vertical-rel="baseline" draw:ole-draw-aspect="1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.058cm" text:min-label-width="1.27cm"/>
      </text:list-level-style-number>
      <text:list-level-style-number text:level="2" style:num-suffix="." style:num-format="1">
        <style:list-level-properties text:space-before="1.905cm" text:min-label-width="0.847cm"/>
      </text:list-level-style-number>
      <text:list-level-style-bullet text:level="3" text:style-name="WW_5f_CharLFO9LVL3" text:bullet-char="">
        <style:list-level-properties text:space-before="2.751cm" text:min-label-width="0.847cm"/>
        <style:text-properties style:font-name="Wingdings"/>
      </text:list-level-style-bullet>
      <text:list-level-style-number text:level="4" style:num-suffix="." style:num-format="1">
        <style:list-level-properties text:space-before="3.598cm" text:min-label-width="0.847cm"/>
      </text:list-level-style-number>
      <text:list-level-style-number text:level="5" style:num-suffix="、" style:num-format="甲, 乙, 丙, ...">
        <style:list-level-properties text:space-before="4.445cm" text:min-label-width="0.847cm"/>
      </text:list-level-style-number>
      <text:list-level-style-number text:level="6" style:num-suffix="." style:num-format="i">
        <style:list-level-properties text:space-before="5.291cm" text:min-label-width="0.847cm" fo:text-align="end"/>
      </text:list-level-style-number>
      <text:list-level-style-number text:level="7" style:num-suffix="." style:num-format="1">
        <style:list-level-properties text:space-before="6.138cm" text:min-label-width="0.847cm"/>
      </text:list-level-style-number>
      <text:list-level-style-number text:level="8" style:num-suffix="、" style:num-format="甲, 乙, 丙, ...">
        <style:list-level-properties text:space-before="6.985cm" text:min-label-width="0.847cm"/>
      </text:list-level-style-number>
      <text:list-level-style-number text:level="9" style:num-suffix="." style:num-format="i">
        <style:list-level-properties text:space-before="7.83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、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加油站油氣管線液體阻塞檢測方法</text:p>
      <text:p text:style-name="P2">中華民國91年12月24日環署檢字第0910090529號公告</text:p>
      <text:p text:style-name="P3"><text:span text:style-name="預設段落字型"><text:span text:style-name="T2">自中華民國92年3月24日起實施</text:span></text:span></text:p>
      <text:p text:style-name="P4">NIEA <text:span text:style-name="預設段落字型"><text:span text:style-name="T3">A210.70B </text:span></text:span></text:p>
      <text:list xml:id="list118965558" text:style-name="L1">
        <text:list-item>
          <text:p text:style-name="P32">方法概要</text:p>
        </text:list-item>
      </text:list>
      <text:p text:style-name="本文縮排">以氮氣代替油氣，分別以不同之流量，由加油機下方油氣管線注入，在油槽排氣孔打開之狀態下，量測氮氣由加油機至油槽間油氣管線所產生之壓降大小，判定油氣管線液體阻塞是否阻塞，藉以評估油滴回流至油槽之能力。</text:p>
      <text:p text:style-name="P14"/>
      <text:list xml:id="list151842380760826" text:continue-numbering="true" text:style-name="L1">
        <text:list-item>
          <text:p text:style-name="P34">適用範圍</text:p>
        </text:list-item>
      </text:list>
      <text:p text:style-name="P15">本方法適用於加油站油氣回收設備之油滴回流管線測試。</text:p>
      <text:p text:style-name="P15"/>
      <text:list xml:id="list151841574594293" text:continue-numbering="true" text:style-name="L1">
        <text:list-item>
          <text:p text:style-name="P32">干擾</text:p>
        </text:list-item>
      </text:list>
      <text:p text:style-name="P16">1、測試段之油氣回收管線如有洩漏，將影響測試結果。</text:p>
      <text:p text:style-name="P16">2、方法進行時，若管路有其他配件；如凡而(Valve)、止回閥、真空輔助設備，均須事先打開通路或拆除。</text:p>
      <text:p text:style-name="P17">3、微壓錶之大氣壓力參考口應予擋風，以避免量測壓力不穩。</text:p>
      <text:p text:style-name="P17"/>
      <text:list xml:id="list151843312557937" text:continue-numbering="true" text:style-name="L1">
        <text:list-item>
          <text:p text:style-name="P35"><text:span text:style-name="預設段落字型"><text:span text:style-name="T8">設備</text:span></text:span><text:span text:style-name="預設段落字型"><text:span text:style-name="T4">及材料</text:span></text:span></text:p>
        </text:list-item>
      </text:list>
      <text:list xml:id="list1535022859" text:style-name="L2">
        <text:list-item>
          <text:p text:style-name="P36"><text:span text:style-name="預設段落字型"><text:span text:style-name="T8">浮子流量計：空氣流量範圍</text:span></text:span><text:span text:style-name="預設段落字型"><text:span text:style-name="T9">283 L/h -2830 L/h（</text:span></text:span><text:span text:style-name="預設段落字型"><text:span text:style-name="T8">10-100 </text:span></text:span><text:span text:style-name="預設段落字型"><text:span text:style-name="T9">CFH），最小刻度為56.6 L/h（2.0 CFH）以下。</text:span></text:span></text:p>
        </text:list-item>
        <text:list-item>
          <text:p text:style-name="P36"><text:span text:style-name="預設段落字型"><text:span text:style-name="T9">氮氣調節閥：二段式降壓調整。</text:span></text:span></text:p>
        </text:list-item>
        <text:list-item>
          <text:p text:style-name="P36"><text:span text:style-name="預設段落字型"><text:span text:style-name="T9">微壓錶：壓力顯示範圍0 – 25.4 mm H</text:span></text:span><text:span text:style-name="預設段落字型"><text:span text:style-name="T11">2</text:span></text:span><text:span text:style-name="預設段落字型"><text:span text:style-name="T9">O（0 – 1.00 in H</text:span></text:span><text:span text:style-name="預設段落字型"><text:span text:style-name="T11">2</text:span></text:span><text:span text:style-name="預設段落字型"><text:span text:style-name="T9">O），最小顯示刻度為0.508 mm H</text:span></text:span><text:span text:style-name="預設段落字型"><text:span text:style-name="T11">2</text:span></text:span><text:span text:style-name="預設段落字型"><text:span text:style-name="T9">O（0.02 in H</text:span></text:span><text:span text:style-name="預設段落字型"><text:span text:style-name="T11">2</text:span></text:span><text:span text:style-name="預設段落字型"><text:span text:style-name="T9">O）以下。</text:span></text:span></text:p>
        </text:list-item>
        <text:list-item>
          <text:p text:style-name="P33">氮氣壓降測試設備組裝：詳如圖一所示。</text:p>
        </text:list-item>
      </text:list>
      <text:p text:style-name="P18"/>
      <text:list xml:id="list151831251631139" text:style-name="L1">
        <text:list-item>
          <text:p text:style-name="P35"><text:span text:style-name="預設段落字型"><text:span text:style-name="T8">試劑</text:span></text:span></text:p>
        </text:list-item>
      </text:list>
      <text:p text:style-name="P22"><text:soft-page-break/>氮氣：商業級純度。</text:p>
      <text:p text:style-name="P1"/>
      <text:list xml:id="list151842165632484" text:continue-numbering="true" text:style-name="L1">
        <text:list-item>
          <text:p text:style-name="P32">採樣及保存</text:p>
        </text:list-item>
      </text:list>
      <text:p text:style-name="P19">略。</text:p>
      <text:p text:style-name="P19"/>
      <text:list xml:id="list151841697150573" text:continue-numbering="true" text:style-name="L1">
        <text:list-item>
          <text:p text:style-name="P32">步驟</text:p>
        </text:list-item>
      </text:list>
      <text:p text:style-name="本文縮排_20_2">測試應選擇每一測試系統其距離地下油槽最遠之加油機進行測試。測試步驟如下述：</text:p>
      <text:list xml:id="list151831092991846" text:style-name="L2">
        <text:list-item>
          <text:list>
            <text:list-item>
              <text:p text:style-name="P37"><text:span text:style-name="預設段落字型"><text:span text:style-name="T4">如圖一，將二段式壓力調節閥之氮氣出口壓力設定為0.7kg/cm</text:span></text:span><text:span text:style-name="預設段落字型"><text:span text:style-name="T13">2</text:span></text:span><text:span text:style-name="預設段落字型"><text:span text:style-name="T14"> （約</text:span></text:span><text:span text:style-name="預設段落字型"><text:span text:style-name="T4">10 </text:span></text:span><text:span text:style-name="預設段落字型"><text:span text:style-name="T14">psig）</text:span></text:span><text:span text:style-name="預設段落字型"><text:span text:style-name="T4">，調節浮子計流量至設定值</text:span></text:span><text:span text:style-name="預設段落字型"><text:span text:style-name="T14">0.566 m</text:span></text:span><text:span text:style-name="預設段落字型"><text:span text:style-name="T17">3</text:span></text:span><text:span text:style-name="預設段落字型"><text:span text:style-name="T14">/h（</text:span></text:span><text:span text:style-name="預設段落字型"><text:span text:style-name="T4">20 </text:span></text:span><text:span text:style-name="預設段落字型"><text:span text:style-name="T14">CFH）</text:span></text:span><text:span text:style-name="預設段落字型"><text:span text:style-name="T4">。</text:span></text:span></text:p>
            </text:list-item>
            <text:list-item>
              <text:p text:style-name="P38"><text:span text:style-name="預設段落字型"><text:span text:style-name="T4">量測未連接</text:span></text:span><text:span text:style-name="預設段落字型"><text:span text:style-name="T5">油</text:span></text:span><text:span text:style-name="預設段落字型"><text:span text:style-name="T4">氣管時，微壓錶其初始壓力（</text:span></text:span><text:span text:style-name="預設段落字型"><text:span text:style-name="T6">P</text:span></text:span><text:span text:style-name="預設段落字型"><text:span text:style-name="T18">i</text:span></text:span><text:span text:style-name="預設段落字型"><text:span text:style-name="T4">）並記錄值。</text:span></text:span></text:p>
            </text:list-item>
            <text:list-item>
              <text:p text:style-name="P39">於加油機下方油氣管線注入七公升之汽油後，連接壓降測試設備到油氣管線。</text:p>
            </text:list-item>
            <text:list-item>
              <text:p text:style-name="P38"><text:span text:style-name="預設段落字型"><text:span text:style-name="T4">微調修正氮氣流量至設定值，記錄浮子流量讀值與微壓錶壓力讀值（</text:span></text:span><text:span text:style-name="預設段落字型"><text:span text:style-name="T15">P</text:span></text:span><text:span text:style-name="預設段落字型"><text:span text:style-name="T19">m</text:span></text:span><text:span text:style-name="預設段落字型"><text:span text:style-name="T4">）。</text:span></text:span></text:p>
            </text:list-item>
            <text:list-item>
              <text:p text:style-name="P38"><text:span text:style-name="預設段落字型"><text:span text:style-name="T4">改變氮氣流量設定為</text:span></text:span><text:span text:style-name="預設段落字型"><text:span text:style-name="T14">1.70 m</text:span></text:span><text:span text:style-name="預設段落字型"><text:span text:style-name="T17">3</text:span></text:span><text:span text:style-name="預設段落字型"><text:span text:style-name="T14">/h（</text:span></text:span><text:span text:style-name="預設段落字型"><text:span text:style-name="T4">60 </text:span></text:span><text:span text:style-name="預設段落字型"><text:span text:style-name="T14">CFH）</text:span></text:span><text:span text:style-name="預設段落字型"><text:span text:style-name="T4">和</text:span></text:span><text:span text:style-name="預設段落字型"><text:span text:style-name="T14">2.83 m</text:span></text:span><text:span text:style-name="預設段落字型"><text:span text:style-name="T17">3</text:span></text:span><text:span text:style-name="預設段落字型"><text:span text:style-name="T14">/h（</text:span></text:span><text:span text:style-name="預設段落字型"><text:span text:style-name="T4">100 </text:span></text:span><text:span text:style-name="預設段落字型"><text:span text:style-name="T14">CFH）</text:span></text:span><text:span text:style-name="預設段落字型"><text:span text:style-name="T4">重複步驟七、1至七、4。</text:span></text:span></text:p>
            </text:list-item>
          </text:list>
        </text:list-item>
      </text:list>
      <text:p text:style-name="P18"/>
      <text:list xml:id="list151831106832773" text:style-name="L1">
        <text:list-item>
          <text:p text:style-name="P32">結果處理</text:p>
        </text:list-item>
      </text:list>
      <text:p text:style-name="P20"><text:span text:style-name="預設段落字型"><text:span text:style-name="T8">液體阻塞測試之壓降（Δ</text:span></text:span><text:span text:style-name="預設段落字型"><text:span text:style-name="T10">P</text:span></text:span><text:span text:style-name="預設段落字型"><text:span text:style-name="T8">）計算式為：</text:span></text:span></text:p>
      <text:p text:style-name="P21"><text:span text:style-name="預設段落字型"><text:span text:style-name="T12"><draw:frame draw:style-name="fr2" draw:name="Object 1" text:anchor-type="as-char" svg:y="0cm" svg:width="2.249cm" style:rel-width="scale" svg:height="0.63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預設段落字型"><text:span text:style-name="T8"><text:tab/>（單位：</text:span></text:span><text:span text:style-name="預設段落字型"><text:span text:style-name="T9">in H</text:span></text:span><text:span text:style-name="預設段落字型"><text:span text:style-name="T11">2</text:span></text:span><text:span text:style-name="預設段落字型"><text:span text:style-name="T9">O 或mm H</text:span></text:span><text:span text:style-name="預設段落字型"><text:span text:style-name="T11">2</text:span></text:span><text:span text:style-name="預設段落字型"><text:span text:style-name="T9">O</text:span></text:span><text:span text:style-name="預設段落字型"><text:span text:style-name="T8">）</text:span></text:span></text:p>
      <text:p text:style-name="P20"><text:span text:style-name="預設段落字型"><text:span text:style-name="T9">報告（紀錄如表一）應列（1）測試系統之基本資料：包括加油站名稱、測試日期、時間、測試加油機編號、油品名稱（2）檢測人員及紀錄員（3）測試結果：包括三個氮氣測試流量及其對應P</text:span></text:span><text:span text:style-name="預設段落字型"><text:span text:style-name="T11">i</text:span></text:span><text:span text:style-name="預設段落字型"><text:span text:style-name="T9">、P</text:span></text:span><text:span text:style-name="預設段落字型"><text:span text:style-name="T11">m</text:span></text:span><text:span text:style-name="預設段落字型"><text:span text:style-name="T9">與</text:span></text:span><text:span text:style-name="預設段落字型"><text:span text:style-name="T8">Δ</text:span></text:span><text:span text:style-name="預設段落字型"><text:span text:style-name="T10">P</text:span></text:span><text:span text:style-name="預設段落字型"><text:span text:style-name="T9">。</text:span></text:span></text:p>
      <text:p text:style-name="P18"/>
      <text:list xml:id="list151842353827214" text:continue-numbering="true" text:style-name="L1">
        <text:list-item>
          <text:p text:style-name="P32">品質管制</text:p>
        </text:list-item>
      </text:list>
      <text:p text:style-name="P23">微壓錶及浮子流量計應分別作三個月及一年之定期校正。</text:p>
      <text:p text:style-name="P24"><text:span text:style-name="預設段落字型"><text:span text:style-name="T9">圖二、圖三及圖四分別為單一實驗室根據氮氣測試流量20、60及100 </text:span></text:span><text:soft-page-break/><text:span text:style-name="預設段落字型"><text:span text:style-name="T9">CFH，執行</text:span></text:span><text:span text:style-name="預設段落字型"><text:span text:style-name="T4">加油站油氣管線液體阻塞測試</text:span></text:span><text:span text:style-name="預設段落字型"><text:span text:style-name="T8">之歷次結果繪圖。</text:span></text:span></text:p>
      <text:p text:style-name="P23"/>
      <text:list xml:id="list151843403955676" text:continue-numbering="true" text:style-name="L1">
        <text:list-item>
          <text:p text:style-name="P32">精密度與準確度</text:p>
        </text:list-item>
      </text:list>
      <text:p text:style-name="P23">（略）。</text:p>
      <text:p text:style-name="P23"/>
      <text:p text:style-name="P25"><text:span text:style-name="預設段落字型"><text:span text:style-name="T8">十一、參考資料</text:span></text:span></text:p>
      <text:list xml:id="list1559740784" text:style-name="L3">
        <text:list-item>
          <text:p text:style-name="P40"><text:span text:style-name="預設段落字型"><text:span text:style-name="T20">California Environmental Protection Agency</text:span></text:span>. Vapor Recovery Test procedures CARB TP-201.4：Determination of Dynamic Pressure Performance of Vapor Recovery Systems of Dispensing Facilities. April 28, 2000.</text:p>
        </text:list-item>
        <text:list-item>
          <text:p text:style-name="P40"><text:span text:style-name="預設段落字型"><text:span text:style-name="T20">環保署，工研院環安中心，油氣回收設備測試人員練教材，環保署環境保護人員訓練所，12月，2001年.</text:span></text:span></text:p>
        </text:list-item>
        <text:list-item>
          <text:p text:style-name="P40"><text:span text:style-name="預設段落字型"><text:span text:style-name="T20">Bay Area Air Quality Management District. Source Test Procedure ST-27: Gasoline Dispersing Facility Dynamic Back Pressure. January 20, 1982.</text:span></text:span></text:p>
        </text:list-item>
      </text:list>
      <text:p text:style-name="P26"/>
      <text:p text:style-name="P26"/>
      <text:p text:style-name="P26"/>
      <text:p text:style-name="P27"><draw:frame draw:style-name="fr2" draw:name="Object 2" text:anchor-type="as-char" svg:y="0cm" svg:width="15.954cm" style:rel-width="scale" svg:height="10.16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9"><draw:frame draw:style-name="fr3" draw:name="物件 3" text:anchor-type="as-char" svg:width="15.875cm" style:rel-width="scale" svg:height="13.6cm" style:rel-height="scale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27"/>
      <text:p text:style-name="P29"><draw:frame draw:style-name="fr3" draw:name="物件 4" text:anchor-type="as-char" svg:width="15.954cm" style:rel-width="scale" svg:height="12.462cm" style:rel-height="scale" draw:z-index="10"><draw:object xlink:href="./Object 4" xlink:type="simple" xlink:show="embed" xlink:actuate="onLoad"/><draw:image xlink:href="./ObjectReplacements/Object 4" xlink:type="simple" xlink:show="embed" xlink:actuate="onLoad"/></draw:frame></text:p>
      <text:p text:style-name="P27"/>
      <text:p text:style-name="P29"><draw:frame draw:style-name="fr3" draw:name="物件 5" text:anchor-type="as-char" svg:width="15.875cm" style:rel-width="scale" svg:height="11.88cm" style:rel-height="scale" draw:z-index="11"><draw:object xlink:href="./Object 5" xlink:type="simple" xlink:show="embed" xlink:actuate="onLoad"/><draw:image xlink:href="./ObjectReplacements/Object 5" xlink:type="simple" xlink:show="embed" xlink:actuate="onLoad"/></draw:frame></text:p>
      <text:p text:style-name="P27"/>
      <text:p text:style-name="P27"/>
      <text:p text:style-name="P30"><text:span text:style-name="預設段落字型"><text:span text:style-name="T7">表一、</text:span></text:span><text:span text:style-name="預設段落字型"><text:span text:style-name="T14">液體阻塞測試紀錄表</text:span></text:span></text:p>
      <text:p text:style-name="P6"><text:span text:style-name="預設段落字型"><text:span text:style-name="T14">加油站名稱：</text:span></text:span><text:span text:style-name="預設段落字型"><text:span text:style-name="T16"> <text:s text:c="40"/></text:span></text:span></text:p>
      <text:p text:style-name="P5"><text:span text:style-name="預設段落字型"><text:span text:style-name="T4">測試日期：</text:span></text:span><text:span text:style-name="預設段落字型"><text:span text:style-name="T5"> <text:s text:c="5"/></text:span></text:span><text:span text:style-name="預設段落字型"><text:span text:style-name="T4">年</text:span></text:span><text:span text:style-name="預設段落字型"><text:span text:style-name="T5"> <text:s text:c="5"/></text:span></text:span><text:span text:style-name="預設段落字型"><text:span text:style-name="T4">月</text:span></text:span><text:span text:style-name="預設段落字型"><text:span text:style-name="T5"> <text:s text:c="5"/></text:span></text:span><text:span text:style-name="預設段落字型"><text:span text:style-name="T4">日</text:span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row table:style-name="表格1.1">
          <table:table-cell table:style-name="表格1.A1" office:value-type="string">
            <text:p text:style-name="P10">加油機編號</text:p>
          </table:table-cell>
          <table:table-cell table:style-name="表格1.A1" office:value-type="string">
            <text:p text:style-name="P10">油品名稱</text:p>
          </table:table-cell>
          <table:table-cell table:style-name="表格1.A1" office:value-type="string">
            <text:p text:style-name="P10">流量</text:p>
            <text:p text:style-name="P12"><text:span text:style-name="預設段落字型"><text:span text:style-name="T21">（m</text:span></text:span><text:span text:style-name="預設段落字型"><text:span text:style-name="T22">3</text:span></text:span><text:span text:style-name="預設段落字型"><text:span text:style-name="T21">/h）</text:span></text:span></text:p>
          </table:table-cell>
          <table:table-cell table:style-name="表格1.A1" office:value-type="string">
            <text:p text:style-name="P12"><text:span text:style-name="預設段落字型"><text:span text:style-name="T21">P</text:span></text:span><text:span text:style-name="預設段落字型"><text:span text:style-name="T23">i</text:span></text:span></text:p>
            <text:p text:style-name="P12"><text:span text:style-name="預設段落字型"><text:span text:style-name="T24">(mm H</text:span></text:span><text:span text:style-name="預設段落字型"><text:span text:style-name="T25">2</text:span></text:span><text:span text:style-name="預設段落字型"><text:span text:style-name="T24">O)</text:span></text:span></text:p>
          </table:table-cell>
          <table:table-cell table:style-name="表格1.A1" office:value-type="string">
            <text:p text:style-name="P12"><text:span text:style-name="預設段落字型"><text:span text:style-name="T21">P</text:span></text:span><text:span text:style-name="預設段落字型"><text:span text:style-name="T23">m</text:span></text:span></text:p>
            <text:p text:style-name="P12"><text:span text:style-name="預設段落字型"><text:span text:style-name="T24">(mm H</text:span></text:span><text:span text:style-name="預設段落字型"><text:span text:style-name="T25">2</text:span></text:span><text:span text:style-name="預設段落字型"><text:span text:style-name="T24">O)</text:span></text:span></text:p>
          </table:table-cell>
          <table:table-cell table:style-name="表格1.A1" office:value-type="string">
            <text:p text:style-name="P12"><text:span text:style-name="預設段落字型"><text:span text:style-name="T26"></text:span></text:span><text:span text:style-name="預設段落字型"><text:span text:style-name="T21">P</text:span></text:span></text:p>
            <text:p text:style-name="P12"><text:span text:style-name="預設段落字型"><text:span text:style-name="T24">(mm H</text:span></text:span><text:span text:style-name="預設段落字型"><text:span text:style-name="T25">2</text:span></text:span><text:span text:style-name="預設段落字型"><text:span text:style-name="T24">O)</text:span></text:span></text:p>
          </table:table-cell>
          <table:table-cell table:style-name="表格1.A1" office:value-type="string">
            <text:p text:style-name="P10">測試時間</text:p>
            <text:p text:style-name="P10">起、迄</text:p>
          </table:table-cell>
        </table:table-row>
        <table:table-row table:style-name="表格1.2">
          <table:table-cell table:style-name="表格1.A1" table:number-rows-spanned="3" office:value-type="string">
            <text:p text:style-name="P13"/>
          </table:table-cell>
          <table:table-cell table:style-name="表格1.A1" table:number-rows-spanned="3" office:value-type="string">
            <text:p text:style-name="P13"/>
          </table:table-cell>
          <table:table-cell table:style-name="表格1.A1" office:value-type="string">
            <text:p text:style-name="P13">0.566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4" table:number-rows-spanned="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21">1.70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21">2.83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13"/>
          </table:table-cell>
          <table:table-cell table:style-name="表格1.A1" table:number-rows-spanned="3" office:value-type="string">
            <text:p text:style-name="P13"/>
          </table:table-cell>
          <table:table-cell table:style-name="表格1.A1" office:value-type="string">
            <text:p text:style-name="P13">0.566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7" table:number-rows-spanned="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21">1.70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21">2.83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13"/>
          </table:table-cell>
          <table:table-cell table:style-name="表格1.A1" table:number-rows-spanned="3" office:value-type="string">
            <text:p text:style-name="P13"/>
          </table:table-cell>
          <table:table-cell table:style-name="表格1.A1" office:value-type="string">
            <text:p text:style-name="P13">0.566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0" table:number-rows-spanned="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21">1.70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2"><text:span text:style-name="預設段落字型"><text:span text:style-name="T21">2.83</text:span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covered-table-cell/>
        </table:table-row>
      </table:table>
      <text:p text:style-name="P11"/>
      <text:p text:style-name="P7"/>
      <text:p text:style-name="Text_20_body"><text:span text:style-name="預設段落字型"><text:span text:style-name="T14">檢測人員：</text:span></text:span><text:span text:style-name="預設段落字型"><text:span text:style-name="T16"> <text:s text:c="21"/></text:span></text:span><text:span text:style-name="預設段落字型"><text:span text:style-name="T14"><text:s text:c="8"/></text:span></text:span><text:span text:style-name="預設段落字型"><text:span text:style-name="T4">紀錄員：</text:span></text:span><text:span text:style-name="預設段落字型"><text:span text:style-name="T5"> <text:s text:c="11"/></text:span></text:span></text:p>
      <text:p text:style-name="P9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hyphenation-ladder-count="no-limit" fo:text-indent="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_31_" style:display-name="1" style:family="paragraph" style:parent-style-name="Text_20_body">
      <style:paragraph-properties fo:margin-left="0cm" fo:margin-right="0cm" fo:margin-top="0.106cm" fo:margin-bottom="0cm" loext:contextual-spacing="false" style:line-height-at-least="0.847cm" fo:text-align="justify" style:justify-single-word="false" fo:hyphenation-ladder-count="no-limit" fo:text-indent="1.06cm" style:auto-text-indent="false" style:text-autospace="none"/>
      <style:text-properties style:font-name="細明體" fo:font-family="細明體" style:font-family-generic="modern" style:font-pitch="fixed" fo:font-size="13pt" fo:letter-spacing="0.026cm" style:letter-kerning="false" style:font-name-asian="細明體" style:font-family-asian="細明體" style:font-family-generic-asian="modern" style:font-pitch-asian="fixed" style:font-size-asian="13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ff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8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7</text:page-number></text:span></text:span><text:span text:style-name="預設段落字型"><text:span text:style-name="MT1">頁，共</text:span></text:span><text:span text:style-name="預設段落字型"><text:span text:style-name="MT1"><text:page-count>7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加油站油氣管線液體阻塞檢測方法(NIEA A210.70B)</dc:title>
    <dc:subject>加油站油氣管線液體阻塞檢測方法(NIEA A210.70B)</dc:subject>
    <meta:keyword>Dynamic Pressure;Gas Station;Obstruction Test;Vapor Recovery;加油站;油氣回收;阻塞測試;動壓</meta:keyword>
    <meta:initial-creator>環檢所 </meta:initial-creator>
    <meta:creation-date>2018-04-20T15:18:38.359000000</meta:creation-date>
    <meta:editing-cycles>2</meta:editing-cycles>
    <meta:editing-duration>PT10S</meta:editing-duration>
    <dc:date>2018-04-20T15:18:40.671000000</dc:date>
    <dc:creator>環檢所 </dc:creator>
    <meta:document-statistic meta:table-count="1" meta:image-count="0" meta:object-count="5" meta:page-count="7" meta:paragraph-count="71" meta:word-count="1058" meta:character-count="1693" meta:non-whitespace-character-count="1515"/>
    <meta:template xlink:type="simple" xlink:actuate="onRequest" xlink:title="" xlink:href="Normal.dotm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9.75024032592773pt" style:font-family-asian="新細明體" style:font-size-asian="9.75024032592773pt" style:font-family-complex="新細明體" style:font-size-complex="9.75024032592773pt"/>
    </style:style>
    <style:style style:name="ch3" style:family="chart">
      <style:chart-properties chart:symbol-type="automatic" chart:treat-empty-cells="ignore"/>
      <style:graphic-properties svg:stroke-width="0.035cm" svg:stroke-color="#808080" draw:fill-color="#ffffff"/>
    </style:style>
    <style:style style:name="ch4" style:family="chart" style:data-style-name="N0">
      <style:chart-properties chart:display-label="true" chart:tick-marks-major-inner="true" chart:tick-marks-major-outer="false" chart:logarithmic="false" chart:origin="-1" chart:reverse-direction="false" text:line-break="false" loext:try-staggering-first="false" chart:link-data-style-to-source="true" chart:axis-position="-1" chart:axis-label-position="outside-start" chart:tick-mark-position="at-labels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>
      <style:chart-properties style:rotation-angle="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6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-1" chart:maximum="1" chart:origin="-1" chart:interval-major="0.2" chart:interval-minor-divisor="4" chart:gap-width="150" chart:reverse-direction="false" text:line-break="false" loext:try-staggering-first="false" chart:link-data-style-to-source="true" chart:axis-position="-1" chart:axis-label-position="outside-start" chart:tick-mark-position="at-labels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 svg:stroke-color="#c0c0c0"/>
    </style:style>
    <style:style style:name="ch9" style:family="chart" style:data-style-name="N0">
      <style:chart-properties chart:symbol-type="named-symbol" chart:symbol-name="diamond" chart:symbol-width="0.282cm" chart:symbol-height="0.282cm" chart:link-data-style-to-source="true"/>
      <style:graphic-properties draw:stroke="none" draw:fill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74cm" svg:height="13.599cm" xlink:href="." xlink:type="simple" chart:class="chart:scatter" chart:style-name="ch1">
        <chart:title svg:x="2.045cm" svg:y="11.711cm" chart:style-name="ch2">
          <text:p>圖二執行加油站油氣管線液體阻塞測試之歷次結果(氮氣流量為20 CFM)</text:p>
        </chart:title>
        <chart:plot-area chart:style-name="ch3" chart:data-source-has-labels="both" svg:x="1.462cm" svg:y="1.623cm" svg:width="13.921cm" svg:height="9.172cm">
          <chartooo:coordinate-region svg:x="2.115cm" svg:y="1.762cm" svg:width="13.139cm" svg:height="8.507cm"/>
          <chart:axis chart:dimension="x" chart:name="primary-x" chart:style-name="ch4" chartooo:axis-type="auto">
            <chart:title svg:x="7.479cm" svg:y="10.927cm" chart:style-name="ch5">
              <text:p>檢測加油站次</text:p>
            </chart:title>
            <chart:categories table:cell-range-address="local-table.$A$2:.$A$16"/>
          </chart:axis>
          <chart:axis chart:dimension="y" chart:name="primary-y" chart:style-name="ch6">
            <chart:title svg:x="0.942cm" svg:y="4.558cm" chart:style-name="ch7">
              <text:p>壓力差 （英吋水柱）</text:p>
            </chart:title>
            <chart:grid chart:style-name="ch8" chart:class="maj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壓差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9.75024032592773pt" style:font-family-asian="新細明體" style:font-size-asian="9.75024032592773pt" style:font-family-complex="新細明體" style:font-size-complex="9.75024032592773pt"/>
    </style:style>
    <style:style style:name="ch3" style:family="chart">
      <style:chart-properties chart:symbol-type="automatic" chart:treat-empty-cells="ignore"/>
      <style:graphic-properties svg:stroke-width="0.035cm" svg:stroke-color="#808080" draw:fill-color="#ffffff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-1" chart:axis-label-position="outside-start" chart:tick-mark-position="at-labels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>
      <style:chart-properties style:rotation-angle="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6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-1" chart:maximum="1" chart:origin="-1" chart:interval-major="0.2" chart:interval-minor-divisor="4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7" style:family="chart">
      <style:chart-properties style:rotation-angle="90"/>
      <style:text-properties fo:color="#000000" style:text-position="0% 100%" fo:font-family="新細明體" fo:font-size="8.24975967407227pt" style:font-family-asian="新細明體" style:font-size-asian="8.24975967407227pt" style:font-family-complex="新細明體" style:font-size-complex="8.24975967407227pt"/>
    </style:style>
    <style:style style:name="ch8" style:family="chart">
      <style:graphic-properties svg:stroke-width="0.009cm" svg:stroke-color="#c0c0c0"/>
    </style:style>
    <style:style style:name="ch9" style:family="chart" style:data-style-name="N0">
      <style:chart-properties chart:symbol-type="named-symbol" chart:symbol-name="diamond" chart:symbol-width="0.282cm" chart:symbol-height="0.282cm" chart:link-data-style-to-source="true"/>
      <style:graphic-properties draw:stroke="none" draw:fill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954cm" svg:height="12.461cm" xlink:href="." xlink:type="simple" chart:class="chart:scatter" chart:style-name="ch1">
        <chart:title svg:x="1.804cm" svg:y="10.218cm" chart:style-name="ch2">
          <text:p>圖三執行加油站油氣管線液體阻塞測試之歷次結果(氮氣流量為60 CFM)</text:p>
        </chart:title>
        <chart:plot-area chart:style-name="ch3" chart:data-source-has-labels="both" svg:x="1.221cm" svg:y="1.573cm" svg:width="14.352cm" svg:height="7.862cm">
          <chartooo:coordinate-region svg:x="1.874cm" svg:y="1.712cm" svg:width="13.571cm" svg:height="7.197cm"/>
          <chart:axis chart:dimension="x" chart:name="primary-x" chart:style-name="ch4" chartooo:axis-type="auto">
            <chart:title svg:x="7.587cm" svg:y="9.487cm" chart:style-name="ch5">
              <text:p>檢測加油站次</text:p>
            </chart:title>
            <chart:categories table:cell-range-address="local-table.$A$2:.$A$16"/>
          </chart:axis>
          <chart:axis chart:dimension="y" chart:name="primary-y" chart:style-name="ch6">
            <chart:title svg:x="0.701cm" svg:y="3.837cm" chart:style-name="ch7">
              <text:p>壓力差 （英吋水柱）</text:p>
            </chart:title>
            <chart:grid chart:style-name="ch8" chart:class="maj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壓差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5">
                <text:p>0.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9.75024032592773pt" style:font-family-asian="新細明體" style:font-size-asian="9.75024032592773pt" style:font-family-complex="新細明體" style:font-size-complex="9.75024032592773pt"/>
    </style:style>
    <style:style style:name="ch3" style:family="chart">
      <style:chart-properties chart:symbol-type="automatic" chart:treat-empty-cells="ignore"/>
      <style:graphic-properties svg:stroke-width="0.035cm" svg:stroke-color="#808080" draw:fill-color="#ffffff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-1" chart:axis-label-position="outside-start" chart:tick-mark-position="at-labels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>
      <style:chart-properties style:rotation-angle="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6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-1" chart:maximum="1" chart:origin="-1" chart:interval-major="0.2" chart:interval-minor-divisor="4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7" style:family="chart">
      <style:chart-properties style:rotation-angle="90"/>
      <style:text-properties fo:color="#000000" style:text-position="0% 100%" fo:font-family="新細明體" fo:font-size="8.24975967407227pt" style:font-family-asian="新細明體" style:font-size-asian="8.24975967407227pt" style:font-family-complex="新細明體" style:font-size-complex="8.24975967407227pt"/>
    </style:style>
    <style:style style:name="ch8" style:family="chart">
      <style:graphic-properties svg:stroke-width="0.009cm" svg:stroke-color="#c0c0c0"/>
    </style:style>
    <style:style style:name="ch9" style:family="chart" style:data-style-name="N0">
      <style:chart-properties chart:symbol-type="named-symbol" chart:symbol-name="diamond" chart:symbol-width="0.141cm" chart:symbol-height="0.141cm" chart:link-data-style-to-source="true"/>
      <style:graphic-properties draw:stroke="none" draw:fill="none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74cm" svg:height="11.879cm" xlink:href="." xlink:type="simple" chart:class="chart:scatter" chart:style-name="ch1">
        <chart:title svg:x="1.103cm" svg:y="9.769cm" chart:style-name="ch2">
          <text:p>圖四執行加油站油氣管線液體阻塞測試之歷次結果(氮氣流量為100 CFM)</text:p>
        </chart:title>
        <chart:plot-area chart:style-name="ch3" chart:data-source-has-labels="both" svg:x="1.085cm" svg:y="1.196cm" svg:width="14.379cm" svg:height="7.87cm">
          <chartooo:coordinate-region svg:x="1.738cm" svg:y="1.335cm" svg:width="13.597cm" svg:height="7.205cm"/>
          <chart:axis chart:dimension="x" chart:name="primary-x" chart:style-name="ch4" chartooo:axis-type="auto">
            <chart:title svg:x="7.479cm" svg:y="9.119cm" chart:style-name="ch5">
              <text:p>檢測加油站次</text:p>
            </chart:title>
            <chart:categories table:cell-range-address="local-table.$A$2:.$A$16"/>
          </chart:axis>
          <chart:axis chart:dimension="y" chart:name="primary-y" chart:style-name="ch6">
            <chart:title svg:x="0.565cm" svg:y="3.462cm" chart:style-name="ch7">
              <text:p>壓力差 （英吋水柱）</text:p>
            </chart:title>
            <chart:grid chart:style-name="ch8" chart:class="maj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壓差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 LibreOffice_project/6b8ed514a9f8b44d37a1b96673cbbdd077e240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