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System" svg:font-family="System, 書法家秀宋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45cm" fo:margin-left="-0.326cm" table:align="left" style:writing-mode="lr-tb"/>
    </style:style>
    <style:style style:name="表格1.A" style:family="table-column">
      <style:table-column-properties style:column-width="2.54cm"/>
    </style:style>
    <style:style style:name="表格1.B" style:family="table-column">
      <style:table-column-properties style:column-width="2.858cm"/>
    </style:style>
    <style:style style:name="表格1.F" style:family="table-column">
      <style:table-column-properties style:column-width="2.87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text-align="end" style:justify-single-word="false" fo:orphans="2" fo:widows="2" style:text-autospace="none" style:vertical-align="bottom" style:snap-to-layout-grid="false"/>
    </style:style>
    <style:style style:name="P2" style:family="paragraph" style:parent-style-name="Standard">
      <style:paragraph-properties fo:text-align="end" style:justify-single-word="false" fo:orphans="2" fo:widows="2" style:text-autospace="none" style:vertical-align="bottom" style:snap-to-layout-grid="false"/>
      <style:text-properties fo:font-size="11pt" style:font-name-asian="標楷體" style:font-size-asian="11pt"/>
    </style:style>
    <style:style style:name="P3" style:family="paragraph" style:parent-style-name="Standard">
      <style:paragraph-properties fo:margin-top="0.212cm" fo:margin-bottom="0.212cm" loext:contextual-spacing="false" fo:text-align="justify" style:justify-single-word="false"/>
      <style:text-properties fo:color="#000000" fo:font-size="14pt" style:font-name-asian="標楷體" style:font-size-asian="14pt"/>
    </style:style>
    <style:style style:name="P4" style:family="paragraph" style:parent-style-name="Standard">
      <style:paragraph-properties fo:margin-top="0.212cm" fo:margin-bottom="0.212cm" loext:contextual-spacing="false" fo:text-align="justify" style:justify-single-word="false"/>
      <style:text-properties fo:color="#000000" fo:font-size="14pt" style:font-name-asian="標楷體" style:font-size-asian="14pt"/>
    </style:style>
    <style:style style:name="P5" style:family="paragraph" style:parent-style-name="Standard">
      <style:paragraph-properties fo:margin-left="0.953cm" fo:margin-right="0cm" fo:margin-top="0.212cm" fo:margin-bottom="0.212cm" loext:contextual-spacing="false" fo:text-align="justify" style:justify-single-word="false" fo:text-indent="0.949cm" style:auto-text-indent="false"/>
    </style:style>
    <style:style style:name="P6" style:family="paragraph" style:parent-style-name="Standard">
      <style:paragraph-properties fo:margin-left="0.953cm" fo:margin-right="0cm" fo:margin-top="0.212cm" fo:margin-bottom="0.212cm" loext:contextual-spacing="false" fo:text-align="justify" style:justify-single-word="false" fo:text-indent="0.949cm" style:auto-text-indent="false"/>
      <style:text-properties fo:color="#000000" fo:font-size="14pt" style:font-name-asian="標楷體" style:font-size-asian="14pt"/>
    </style:style>
    <style:style style:name="P7" style:family="paragraph" style:parent-style-name="Standard">
      <style:paragraph-properties fo:margin-left="0.953cm" fo:margin-right="0cm" fo:margin-top="0.212cm" fo:margin-bottom="0.212cm" loext:contextual-spacing="false" fo:text-align="justify" style:justify-single-word="false" fo:text-indent="0.949cm" style:auto-text-indent="false"/>
      <style:text-properties fo:color="#000000" fo:font-size="14pt" style:font-name-asian="標楷體" style:font-size-asian="14pt"/>
    </style:style>
    <style:style style:name="P8" style:family="paragraph" style:parent-style-name="Standard">
      <style:paragraph-properties fo:margin-left="1.655cm" fo:margin-right="0cm" fo:margin-top="0.212cm" fo:margin-bottom="0.212cm" loext:contextual-spacing="false" fo:text-align="justify" style:justify-single-word="false" fo:text-indent="-1.231cm" style:auto-text-indent="false"/>
    </style:style>
    <style:style style:name="P9" style:family="paragraph" style:parent-style-name="Standard">
      <style:paragraph-properties fo:margin-left="1.655cm" fo:margin-right="0cm" fo:margin-top="0.212cm" fo:margin-bottom="0.212cm" loext:contextual-spacing="false" fo:text-align="justify" style:justify-single-word="false" fo:text-indent="-1.231cm" style:auto-text-indent="false"/>
      <style:text-properties fo:color="#000000" fo:font-size="14pt" style:font-name-asian="標楷體" style:font-size-asian="14pt"/>
    </style:style>
    <style:style style:name="P10" style:family="paragraph" style:parent-style-name="Standard">
      <style:paragraph-properties fo:margin-left="1.655cm" fo:margin-right="0cm" fo:margin-top="0.212cm" fo:margin-bottom="0.212cm" loext:contextual-spacing="false" fo:text-align="justify" style:justify-single-word="false" fo:text-indent="-1.231cm" style:auto-text-indent="false"/>
      <style:text-properties fo:color="#000000" fo:font-size="14pt" style:font-size-asian="14pt"/>
    </style:style>
    <style:style style:name="P11" style:family="paragraph" style:parent-style-name="Standard">
      <style:paragraph-properties fo:margin-left="1.82cm" fo:margin-right="0cm" fo:margin-top="0.212cm" fo:margin-bottom="0.212cm" loext:contextual-spacing="false" fo:text-align="justify" style:justify-single-word="false" fo:text-indent="-1.401cm" style:auto-text-indent="false"/>
      <style:text-properties fo:color="#000000" fo:font-size="14pt" style:font-size-asian="14pt"/>
    </style:style>
    <style:style style:name="P12" style:family="paragraph" style:parent-style-name="Standard">
      <style:paragraph-properties fo:margin-left="1.905cm" fo:margin-right="0cm" fo:margin-top="0.212cm" fo:margin-bottom="0.212cm" loext:contextual-spacing="false" fo:text-align="justify" style:justify-single-word="false" fo:text-indent="-1.482cm" style:auto-text-indent="false"/>
    </style:style>
    <style:style style:name="P13" style:family="paragraph" style:parent-style-name="Standard" style:list-style-name="WW8Num4">
      <style:paragraph-properties fo:margin-left="1.905cm" fo:margin-right="0cm" fo:margin-top="0.212cm" fo:margin-bottom="0.212cm" loext:contextual-spacing="false" fo:text-align="justify" style:justify-single-word="false" fo:text-indent="-1.482cm" style:auto-text-indent="false">
        <style:tab-stops>
          <style:tab-stop style:position="1.905cm"/>
        </style:tab-stops>
      </style:paragraph-properties>
      <style:text-properties fo:color="#000000" fo:font-size="14pt" style:font-name-asian="標楷體" style:font-size-asian="14pt"/>
    </style:style>
    <style:style style:name="P14" style:family="paragraph" style:parent-style-name="Standard" style:list-style-name="WW8Num4">
      <style:paragraph-properties fo:margin-left="1.905cm" fo:margin-right="0cm" fo:margin-top="0.212cm" fo:margin-bottom="0.212cm" loext:contextual-spacing="false" fo:text-align="justify" style:justify-single-word="false" fo:text-indent="-1.482cm" style:auto-text-indent="false">
        <style:tab-stops>
          <style:tab-stop style:position="1.905cm"/>
        </style:tab-stops>
      </style:paragraph-properties>
      <style:text-properties fo:color="#000000" fo:font-size="14pt" style:font-size-asian="14pt"/>
    </style:style>
    <style:style style:name="P15" style:family="paragraph" style:parent-style-name="Standard">
      <style:paragraph-properties fo:margin-left="1.905cm" fo:margin-right="0cm" fo:margin-top="0.212cm" fo:margin-bottom="0.212cm" loext:contextual-spacing="false" fo:text-align="justify" style:justify-single-word="false" fo:text-indent="-1.482cm" style:auto-text-indent="false"/>
    </style:style>
    <style:style style:name="P16" style:family="paragraph" style:parent-style-name="Standard">
      <style:paragraph-properties fo:margin-left="1.87cm" fo:margin-right="0cm" fo:margin-top="0.212cm" fo:margin-bottom="0.212cm" loext:contextual-spacing="false" fo:text-align="justify" style:justify-single-word="false" fo:text-indent="-1.45cm" style:auto-text-indent="false"/>
    </style:style>
    <style:style style:name="P17" style:family="paragraph" style:parent-style-name="Standard">
      <style:paragraph-properties fo:margin-left="1.87cm" fo:margin-right="0cm" fo:margin-top="0.212cm" fo:margin-bottom="0.212cm" loext:contextual-spacing="false" fo:text-align="justify" style:justify-single-word="false" fo:text-indent="-1.45cm" style:auto-text-indent="false"/>
      <style:text-properties fo:color="#000000" fo:font-size="14pt" style:font-name-asian="標楷體" style:font-size-asian="14pt"/>
    </style:style>
    <style:style style:name="P18" style:family="paragraph" style:parent-style-name="Standard">
      <style:paragraph-properties fo:margin-left="2.42cm" fo:margin-right="0cm" fo:margin-top="0.212cm" fo:margin-bottom="0.212cm" loext:contextual-spacing="false" fo:text-align="justify" style:justify-single-word="false" fo:text-indent="-2cm" style:auto-text-indent="false"/>
    </style:style>
    <style:style style:name="P19" style:family="paragraph" style:parent-style-name="Standard">
      <style:paragraph-properties fo:margin-left="0.423cm" fo:margin-right="0cm" fo:margin-top="0.212cm" fo:margin-bottom="0.212cm" loext:contextual-spacing="false" fo:text-align="justify" style:justify-single-word="false" fo:text-indent="0cm" style:auto-text-indent="false"/>
      <style:text-properties fo:color="#000000" fo:font-size="14pt" style:font-name-asian="標楷體" style:font-size-asian="14pt"/>
    </style:style>
    <style:style style:name="P20" style:family="paragraph" style:parent-style-name="Standard" style:list-style-name="WW8Num3">
      <style:paragraph-properties fo:margin-left="1.905cm" fo:margin-right="0cm" fo:margin-top="0.212cm" fo:margin-bottom="0.212cm" loext:contextual-spacing="false" fo:text-align="justify" style:justify-single-word="false" fo:text-indent="-0.423cm" style:auto-text-indent="false">
        <style:tab-stops>
          <style:tab-stop style:position="1.905cm"/>
        </style:tab-stops>
      </style:paragraph-properties>
      <style:text-properties fo:color="#000000" fo:font-size="14pt" style:font-size-asian="14pt"/>
    </style:style>
    <style:style style:name="P21" style:family="paragraph" style:parent-style-name="Standard" style:list-style-name="WW8Num3">
      <style:paragraph-properties fo:margin-left="1.905cm" fo:margin-right="0cm" fo:margin-top="0.212cm" fo:margin-bottom="0.212cm" loext:contextual-spacing="false" fo:text-align="justify" style:justify-single-word="false" fo:text-indent="-0.423cm" style:auto-text-indent="false">
        <style:tab-stops>
          <style:tab-stop style:position="1.905cm"/>
        </style:tab-stops>
      </style:paragraph-properties>
      <style:text-properties fo:color="#000000" fo:font-size="14pt" style:font-name-asian="標楷體" style:font-size-asian="14pt"/>
    </style:style>
    <style:style style:name="P22" style:family="paragraph" style:parent-style-name="Standard" style:list-style-name="WW8Num3">
      <style:paragraph-properties fo:margin-left="1.905cm" fo:margin-right="0cm" fo:margin-top="0.212cm" fo:margin-bottom="0.212cm" loext:contextual-spacing="false" fo:text-align="justify" style:justify-single-word="false" fo:text-indent="-0.423cm" style:auto-text-indent="false">
        <style:tab-stops>
          <style:tab-stop style:position="1.905cm"/>
        </style:tab-stops>
      </style:paragraph-properties>
    </style:style>
    <style:style style:name="P23" style:family="paragraph" style:parent-style-name="Standard" style:list-style-name="WW8Num1">
      <style:paragraph-properties fo:margin-left="1.905cm" fo:margin-right="0cm" fo:margin-top="0.212cm" fo:margin-bottom="0.212cm" loext:contextual-spacing="false" fo:text-align="justify" style:justify-single-word="false" fo:text-indent="-0.423cm" style:auto-text-indent="false">
        <style:tab-stops>
          <style:tab-stop style:position="1.905cm"/>
        </style:tab-stops>
      </style:paragraph-properties>
    </style:style>
    <style:style style:name="P24" style:family="paragraph" style:parent-style-name="Standard">
      <style:paragraph-properties fo:margin-left="1.905cm" fo:margin-right="0cm" fo:margin-top="0.212cm" fo:margin-bottom="0.212cm" loext:contextual-spacing="false" fo:text-align="justify" style:justify-single-word="false" fo:text-indent="0.949cm" style:auto-text-indent="false"/>
    </style:style>
    <style:style style:name="P25" style:family="paragraph" style:parent-style-name="Standard">
      <style:paragraph-properties fo:margin-top="0.423cm" fo:margin-bottom="0.212cm" loext:contextual-spacing="false" fo:text-align="justify" style:justify-single-word="false"/>
      <style:text-properties fo:color="#000000" fo:font-size="14pt" style:font-name-asian="標楷體" style:font-size-asian="14pt"/>
    </style:style>
    <style:style style:name="P26" style:family="paragraph" style:parent-style-name="Standard">
      <style:paragraph-properties fo:margin-left="1.979cm" fo:margin-right="0cm" fo:margin-top="0.423cm" fo:margin-bottom="0.212cm" loext:contextual-spacing="false" fo:text-align="justify" style:justify-single-word="false" fo:text-indent="-0.019cm" style:auto-text-indent="false" style:snap-to-layout-grid="false"/>
    </style:style>
    <style:style style:name="P27" style:family="paragraph" style:parent-style-name="Standard">
      <style:paragraph-properties fo:margin-left="1.976cm" fo:margin-right="0cm" fo:margin-top="0.212cm" fo:margin-bottom="0.212cm" loext:contextual-spacing="false" fo:text-align="justify" style:justify-single-word="false" fo:text-indent="-0.019cm" style:auto-text-indent="false" style:snap-to-layout-grid="false"/>
    </style:style>
    <style:style style:name="P28" style:family="paragraph" style:parent-style-name="Standard">
      <style:paragraph-properties fo:margin-left="1.976cm" fo:margin-right="0cm" fo:margin-top="0.212cm" fo:margin-bottom="0.212cm" loext:contextual-spacing="false" fo:text-align="justify" style:justify-single-word="false" fo:text-indent="-0.019cm" style:auto-text-indent="false" style:snap-to-layout-grid="false"/>
      <style:text-properties fo:font-size="14pt" style:font-name-asian="標楷體" style:font-size-asian="14pt"/>
    </style:style>
    <style:style style:name="P29" style:family="paragraph" style:parent-style-name="Standard">
      <style:paragraph-properties fo:margin-left="2.858cm" fo:margin-right="0cm" fo:margin-top="0.212cm" fo:margin-bottom="0.212cm" loext:contextual-spacing="false" fo:text-align="justify" style:justify-single-word="false" fo:text-indent="-0.901cm" style:auto-text-indent="false" style:snap-to-layout-grid="false"/>
    </style:style>
    <style:style style:name="P30" style:family="paragraph" style:parent-style-name="Standard" style:list-style-name="WW8Num2">
      <style:paragraph-properties fo:margin-left="1.905cm" fo:margin-right="0cm" fo:margin-top="0.212cm" fo:margin-bottom="0.212cm" loext:contextual-spacing="false" fo:text-align="justify" style:justify-single-word="false" fo:text-indent="-1.485cm" style:auto-text-indent="false" style:snap-to-layout-grid="false">
        <style:tab-stops>
          <style:tab-stop style:position="-5.08cm"/>
        </style:tab-stops>
      </style:paragraph-properties>
    </style:style>
    <style:style style:name="P31" style:family="paragraph" style:parent-style-name="Standard" style:list-style-name="WW8Num2">
      <style:paragraph-properties fo:margin-left="1.905cm" fo:margin-right="0cm" fo:margin-top="0.212cm" fo:margin-bottom="0.212cm" loext:contextual-spacing="false" fo:text-align="justify" style:justify-single-word="false" fo:text-indent="-1.485cm" style:auto-text-indent="false" style:snap-to-layout-grid="false"/>
    </style:style>
    <style:style style:name="P32" style:family="paragraph" style:parent-style-name="Standard">
      <style:paragraph-properties fo:margin-left="1.259cm" fo:margin-right="0cm" fo:margin-top="0.212cm" fo:margin-bottom="0.212cm" loext:contextual-spacing="false" fo:text-align="justify" style:justify-single-word="false" fo:text-indent="-1.259cm" style:auto-text-indent="false"/>
    </style:style>
    <style:style style:name="P33" style:family="paragraph" style:parent-style-name="Standard">
      <style:paragraph-properties fo:margin-left="1.259cm" fo:margin-right="0cm" fo:margin-top="0.212cm" fo:margin-bottom="0.212cm" loext:contextual-spacing="false" fo:text-align="justify" style:justify-single-word="false" fo:text-indent="-1.259cm" style:auto-text-indent="false"/>
      <style:text-properties fo:color="#000000" fo:font-size="14pt" fo:background-color="#ffffff" style:font-size-asian="14pt"/>
    </style:style>
    <style:style style:name="P34" style:family="paragraph" style:parent-style-name="Standard">
      <style:paragraph-properties fo:margin-left="1.259cm" fo:margin-right="0cm" fo:margin-top="0.212cm" fo:margin-bottom="0.212cm" loext:contextual-spacing="false" fo:text-align="center" style:justify-single-word="false" fo:text-indent="-1.259cm" style:auto-text-indent="false"/>
      <style:text-properties fo:color="#000000" fo:font-size="14pt" fo:background-color="#ffffff" style:font-name-asian="標楷體" style:font-size-asian="14pt"/>
    </style:style>
    <style:style style:name="P35" style:family="paragraph" style:parent-style-name="Standard">
      <style:paragraph-properties fo:margin-left="1.259cm" fo:margin-right="0cm" fo:margin-top="0.212cm" fo:margin-bottom="0.212cm" loext:contextual-spacing="false" fo:text-align="justify" style:justify-single-word="false" fo:text-indent="-1.259cm" style:auto-text-indent="false"/>
      <style:text-properties fo:color="#000000" fo:font-size="14pt" style:font-name-asian="標楷體" style:font-size-asian="14pt"/>
    </style:style>
    <style:style style:name="P36" style:family="paragraph" style:parent-style-name="Standard">
      <style:paragraph-properties fo:margin-left="1.259cm" fo:margin-right="0cm" fo:margin-top="0.212cm" fo:margin-bottom="0.212cm" loext:contextual-spacing="false" fo:text-align="center" style:justify-single-word="false" fo:text-indent="-1.259cm" style:auto-text-indent="false"/>
    </style:style>
    <style:style style:name="P37" style:family="paragraph" style:parent-style-name="Footer">
      <style:paragraph-properties fo:text-align="center" style:justify-single-word="false"/>
    </style:style>
    <style:style style:name="P38" style:family="paragraph" style:parent-style-name="Footer">
      <style:paragraph-properties fo:margin-top="0.212cm" fo:margin-bottom="0.212cm" loext:contextual-spacing="false" fo:text-align="center" style:justify-single-word="false" style:text-autospace="ideograph-alpha" style:vertical-align="auto" style:snap-to-layout-grid="false">
        <style:tab-stops/>
      </style:paragraph-properties>
      <style:text-properties fo:color="#000000" style:font-name="Times New Roman" style:letter-kerning="true" style:font-name-asian="標楷體" style:font-size-complex="12pt" fo:background-color="#ff0000"/>
    </style:style>
    <style:style style:name="P39" style:family="paragraph" style:parent-style-name="Footer">
      <style:paragraph-properties fo:margin-top="0.212cm" fo:margin-bottom="0.212cm" loext:contextual-spacing="false" fo:text-align="center" style:justify-single-word="false" style:text-autospace="ideograph-alpha" style:vertical-align="auto">
        <style:tab-stops/>
      </style:paragraph-properties>
      <style:text-properties fo:color="#000000" style:font-name="Times New Roman" style:letter-kerning="true" fo:background-color="#ffffff" style:font-name-asian="標楷體" style:font-size-complex="12pt"/>
    </style:style>
    <style:style style:name="P40" style:family="paragraph" style:parent-style-name="Footer">
      <style:paragraph-properties fo:margin-top="0.212cm" fo:margin-bottom="0.212cm" loext:contextual-spacing="false" fo:text-align="center" style:justify-single-word="false" style:text-autospace="ideograph-alpha" style:vertical-align="auto">
        <style:tab-stops/>
      </style:paragraph-properties>
    </style:style>
    <style:style style:name="P41" style:family="paragraph" style:parent-style-name="Footer">
      <style:paragraph-properties fo:margin-left="0.004cm" fo:margin-right="0cm" fo:margin-top="0.212cm" fo:margin-bottom="0.212cm" loext:contextual-spacing="false" fo:text-align="center" style:justify-single-word="false" fo:text-indent="0cm" style:auto-text-indent="false" style:text-autospace="ideograph-alpha" style:vertical-align="auto">
        <style:tab-stops/>
      </style:paragraph-properties>
      <style:text-properties fo:color="#000000" style:font-name="Times New Roman" style:letter-kerning="true" fo:background-color="#ffffff" style:font-name-asian="標楷體" style:font-size-complex="12pt"/>
    </style:style>
    <style:style style:name="P42" style:family="paragraph" style:parent-style-name="Footer">
      <style:paragraph-properties fo:margin-left="0.953cm" fo:margin-right="0cm" fo:margin-top="0.212cm" fo:margin-bottom="0.212cm" loext:contextual-spacing="false" fo:text-align="justify" style:justify-single-word="false" fo:text-indent="-1.27cm" style:auto-text-indent="false" style:text-autospace="ideograph-alpha" style:vertical-align="auto">
        <style:tab-stops/>
      </style:paragraph-properties>
      <style:text-properties fo:color="#000000" style:font-name="Times New Roman" style:letter-kerning="true" fo:background-color="#ffffff" style:font-name-asian="標楷體" style:font-size-complex="12pt"/>
    </style:style>
    <style:style style:name="P43" style:family="paragraph" style:parent-style-name="本文縮排_20_3">
      <style:paragraph-properties fo:margin-top="0.212cm" fo:margin-bottom="0.212cm" loext:contextual-spacing="false" fo:line-height="100%"/>
    </style:style>
    <style:style style:name="P44" style:family="paragraph" style:parent-style-name="Preformatted" style:list-style-name="" style:master-page-name="Standard">
      <style:paragraph-properties fo:margin-left="0cm" fo:margin-right="0cm" fo:margin-top="0.212cm" fo:margin-bottom="0.212cm" loext:contextual-spacing="false" fo:text-align="center" style:justify-single-word="false" fo:text-indent="1.231cm" style:auto-text-indent="false" style:page-number="auto" style:snap-to-layout-grid="false">
        <style:tab-stops>
          <style:tab-stop style:position="4.022cm"/>
        </style:tab-stops>
      </style:paragraph-properties>
      <style:text-properties fo:color="#000000" fo:font-size="16pt" style:font-name-asian="標楷體" style:font-size-asian="16pt"/>
    </style:style>
    <style:style style:name="P45" style:family="paragraph" style:parent-style-name="_31_">
      <style:paragraph-properties fo:margin-left="1.06cm" fo:margin-right="0cm" fo:line-height="100%" fo:text-align="end" style:justify-single-word="false" fo:text-indent="-0.06cm" style:auto-text-indent="false"/>
    </style:style>
    <style:style style:name="T1" style:family="text">
      <style:text-properties style:font-name-asian="標楷體"/>
    </style:style>
    <style:style style:name="T2" style:family="text">
      <style:text-properties fo:color="#000000" fo:font-size="16pt" style:font-name-asian="標楷體" style:font-size-asian="16pt"/>
    </style:style>
    <style:style style:name="T3" style:family="text">
      <style:text-properties fo:color="#000000" fo:font-size="14pt" style:font-name-asian="標楷體" style:font-size-asian="14pt"/>
    </style:style>
    <style:style style:name="T4" style:family="text">
      <style:text-properties fo:color="#000000" fo:font-size="14pt" style:font-name-asian="標楷體" style:font-size-asian="14pt"/>
    </style:style>
    <style:style style:name="T5" style:family="text">
      <style:text-properties fo:color="#000000" fo:font-size="14pt" style:font-name-asian="標楷體" style:font-size-asian="14pt"/>
    </style:style>
    <style:style style:name="T6" style:family="text">
      <style:text-properties fo:color="#000000" fo:font-size="14pt" style:font-name-asian="標楷體" style:font-size-asian="14pt"/>
    </style:style>
    <style:style style:name="T7" style:family="text">
      <style:text-properties fo:color="#000000" fo:font-size="14pt" style:font-name-asian="Times New Roman" style:font-size-asian="14pt"/>
    </style:style>
    <style:style style:name="T8" style:family="text">
      <style:text-properties fo:color="#000000" fo:font-size="14pt" style:font-name-asian="Times New Roman" style:font-size-asian="14pt"/>
    </style:style>
    <style:style style:name="T9" style:family="text">
      <style:text-properties fo:color="#000000" fo:font-size="14pt" style:font-name-asian="Times New Roman" style:font-size-asian="14pt"/>
    </style:style>
    <style:style style:name="T10" style:family="text">
      <style:text-properties fo:color="#000000" fo:font-size="14pt" style:font-name-asian="Times New Roman" style:font-size-asian="14pt"/>
    </style:style>
    <style:style style:name="T11" style:family="text">
      <style:text-properties fo:color="#000000" fo:font-size="14pt" fo:background-color="#ffffff" loext:char-shading-value="0" style:font-name-asian="標楷體" style:font-size-asian="14pt"/>
    </style:style>
    <style:style style:name="T12" style:family="text">
      <style:text-properties fo:color="#000000" fo:font-size="14pt" fo:background-color="#ffffff" loext:char-shading-value="0" style:font-name-asian="標楷體" style:font-size-asian="14pt"/>
    </style:style>
    <style:style style:name="T13" style:family="text">
      <style:text-properties fo:color="#000000" fo:font-size="14pt" style:text-underline-style="solid" style:text-underline-width="auto" style:text-underline-color="#ff0000" fo:background-color="#ffffff" loext:char-shading-value="0" style:font-name-asian="標楷體" style:font-size-asian="14pt"/>
    </style:style>
    <style:style style:name="T14" style:family="text">
      <style:text-properties fo:color="#000000" style:text-position="sub 58%" fo:font-size="14pt" style:font-name-asian="標楷體" style:font-size-asian="14pt"/>
    </style:style>
    <style:style style:name="T15" style:family="text">
      <style:text-properties fo:color="#000000" style:font-name="Symbol" fo:font-size="14pt" style:font-name-asian="Symbol" style:font-size-asian="14pt" style:font-name-complex="Symbol"/>
    </style:style>
    <style:style style:name="T16" style:family="text">
      <style:text-properties fo:color="#000000" style:font-name="標楷體" fo:font-size="14pt" style:font-name-asian="標楷體" style:font-size-asian="14pt" style:font-name-complex="標楷體"/>
    </style:style>
    <style:style style:name="T17" style:family="text">
      <style:text-properties fo:color="#000000" style:font-name="Times New Roman" fo:font-size="14pt" style:font-name-asian="Times New Roman" style:font-size-asian="14pt" style:font-name-complex="Times New Roman"/>
    </style:style>
    <style:style style:name="T18" style:family="text">
      <style:text-properties fo:color="#000000" style:font-name="Times New Roman" style:letter-kerning="true" fo:background-color="#ffffff" loext:char-shading-value="0" style:font-name-asian="標楷體" style:font-size-complex="12pt"/>
    </style:style>
    <style:style style:name="T19" style:family="text">
      <style:text-properties fo:color="#000000" style:font-name="Times New Roman" style:letter-kerning="true" fo:background-color="#ffffff" loext:char-shading-value="0" style:font-name-asian="標楷體" style:font-size-complex="12pt"/>
    </style:style>
    <style:style style:name="T20" style:family="text">
      <style:text-properties fo:color="#000000" style:font-name="Times New Roman" fo:font-weight="bold" style:letter-kerning="true" fo:background-color="#ffffff" loext:char-shading-value="0" style:font-name-asian="標楷體" style:font-weight-asian="bold" style:font-size-complex="12pt" style:font-weight-complex="bold"/>
    </style:style>
    <style:style style:name="T21" style:family="text">
      <style:text-properties fo:font-size="11pt" style:font-name-asian="標楷體" style:font-size-asian="11pt"/>
    </style:style>
    <style:style style:name="T22" style:family="text">
      <style:text-properties fo:font-size="11pt" style:font-name-asian="標楷體" style:font-size-asian="11pt"/>
    </style:style>
    <style:style style:name="T23" style:family="text">
      <style:text-properties fo:font-size="11pt" fo:font-weight="normal" style:font-name-asian="標楷體" style:font-size-asian="11pt" style:font-weight-asian="normal" style:font-size-complex="11pt" style:font-weight-complex="normal"/>
    </style:style>
    <style:style style:name="T24" style:family="text">
      <style:text-properties fo:font-size="11pt" fo:font-weight="normal" style:font-name-asian="標楷體" style:font-size-asian="11pt" style:font-weight-asian="normal" style:font-size-complex="11pt" style:font-weight-complex="normal"/>
    </style:style>
    <style:style style:name="T25" style:family="text">
      <style:text-properties fo:font-weight="normal" style:font-weight-asian="normal" style:font-size-complex="11pt" style:font-weight-complex="normal"/>
    </style:style>
    <style:style style:name="T26" style:family="text">
      <style:text-properties fo:font-size="14pt" style:font-size-asian="14pt"/>
    </style:style>
    <style:style style:name="T27" style:family="text">
      <style:text-properties fo:font-size="14pt" style:font-size-asian="14pt"/>
    </style:style>
    <style:style style:name="T28" style:family="text">
      <style:text-properties fo:font-size="14pt" style:font-name-asian="標楷體" style:font-size-asian="14pt"/>
    </style:style>
    <style:style style:name="T29" style:family="text">
      <style:text-properties fo:font-size="14pt" style:font-name-asian="標楷體" style:font-size-asian="14pt"/>
    </style:style>
    <style:style style:name="T30" style:family="text">
      <style:text-properties fo:font-size="14pt" style:font-name-asian="Times New Roman" style:font-size-asian="14pt"/>
    </style:style>
    <style:style style:name="T31" style:family="text">
      <style:text-properties style:font-name-asian="Times New Roman"/>
    </style:style>
    <style:style style:name="T32" style:family="text">
      <style:text-properties style:font-name="標楷體" style:font-name-asian="標楷體" style:font-name-complex="標楷體"/>
    </style:style>
    <style:style style:name="T33" style:family="text">
      <style:text-properties style:text-position="sub 58%" fo:font-size="14pt" style:font-name-asian="標楷體" style:font-size-asian="14pt"/>
    </style:style>
    <style:style style:name="T34" style:family="text">
      <style:text-properties style:font-name="Symbol" fo:font-size="14pt" style:font-name-asian="Symbol" style:font-size-asian="14pt" style:font-name-complex="Symbol"/>
    </style:style>
    <style:style style:name="T35" style:family="text">
      <style:text-properties style:font-name="Times New Roman" style:font-name-asian="標楷體"/>
    </style:style>
    <style:style style:name="T36" style:family="text">
      <style:text-properties fo:background-color="#ff0000"/>
    </style:style>
    <style:style style:name="T37" style:family="text">
      <style:text-properties fo:font-weight="bold" style:font-weight-asian="bold"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319cm" fo:margin-right="0.319cm" style:wrap="none" style:vertical-pos="from-top" style:vertical-rel="paragraph" style:horizontal-pos="from-left" style:horizontal-rel="paragraph" fo:padding="0.002cm" fo:border="none" draw:ole-draw-aspect="1"/>
    </style:style>
    <style:style style:name="fr3" style:family="graphic" style:parent-style-name="OLE">
      <style:graphic-properties fo:margin-left="0cm" fo:margin-right="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 text:outline-level="1">土壤及底泥中砷檢測方法－砷化氫原子吸收光譜法</text:h>
      <text:p text:style-name="P1"><text:span text:style-name="T21">中華民國</text:span><text:span text:style-name="T21">10</text:span><text:span text:style-name="T21">1年6月21日環署檢字第</text:span>1010052457<text:span text:style-name="T21">號公告</text:span></text:p>
      <text:p text:style-name="P2">自中華民國101年7月31日生效</text:p>
      <text:p text:style-name="P45"><text:span text:style-name="T23">NIEA </text:span><text:span text:style-name="T23">S310.64B</text:span></text:p>
      <text:p text:style-name="P3">一、方法概要</text:p>
      <text:p text:style-name="P5"><text:span text:style-name="T3">樣品以過氧化氫氧化分解有機質後，以</text:span><text:span text:style-name="T7"> </text:span><text:span text:style-name="T3">9.6 M </text:span><text:span text:style-name="T3">鹽酸萃取，經碘化鈉或碘化鉀還原為三價砷，再經氫硼化鈉還原為砷化氫，此砷化氫經由氣體載送至原子吸收光譜儀，於波長</text:span><text:span text:style-name="T7"> </text:span><text:span text:style-name="T3">193.7 nm </text:span><text:span text:style-name="T3">處定量之。</text:span></text:p>
      <text:p text:style-name="P3">二、適用範圍</text:p>
      <text:p text:style-name="P6">本方法適用於土壤及底泥中砷含量之檢測。</text:p>
      <text:p text:style-name="P3">三、干擾</text:p>
      <text:p text:style-name="P6">由於砷及其化合物均具揮發性，在前處理時應小心，以避免揮發而漏失。使用連續式氫化物產生器，應小心樣品交叉污染的干擾。</text:p>
      <text:p text:style-name="P3">四、設備及材料</text:p>
      <text:p text:style-name="P9">（一）木槌。</text:p>
      <text:p text:style-name="P10"><text:span text:style-name="T1">（二）標準篩：2 mm（10 mesh）、0.250 mm（60 mesh）（必要時</text:span><text:span text:style-name="T31"> </text:span><text:span text:style-name="T1">0.150 mm（100 mesh））。</text:span></text:p>
      <text:p text:style-name="P10"><text:span text:style-name="T1">（三）乾燥設備：烘箱（能控溫在</text:span><text:span text:style-name="T31"> </text:span><text:span text:style-name="T1">30 ± 4</text:span><text:span text:style-name="T32">℃</text:span><text:span text:style-name="T1"> 者）或冷凍乾燥器。</text:span></text:p>
      <text:p text:style-name="P11"><text:span text:style-name="T1">（四）研磨器：以瑪瑙、氧化鋯或其他不干擾分析的材質製成。可將乾燥土壤、底泥等樣品研磨至粒徑小於</text:span><text:span text:style-name="T31"> </text:span><text:span text:style-name="T1">0.250 mm（必要時</text:span><text:span text:style-name="T31"> </text:span><text:span text:style-name="T1">0.150 mm）</text:span><text:span text:style-name="T31"> </text:span><text:span text:style-name="T1">且容易清理者。</text:span></text:p>
      <text:p text:style-name="P10"><text:span text:style-name="T1">（五）加熱板：能控溫在</text:span><text:span text:style-name="T31"> </text:span><text:span text:style-name="T1">100 至</text:span><text:span text:style-name="T31"> </text:span><text:span text:style-name="T1">120</text:span><text:span text:style-name="T32">℃</text:span><text:span text:style-name="T1"> 者。</text:span></text:p>
      <text:p text:style-name="P10"><text:span text:style-name="T1">（六）水平振盪器：能控制振盪頻率在</text:span><text:span text:style-name="T31"> </text:span><text:span text:style-name="T1">120 至</text:span><text:span text:style-name="T31"> </text:span><text:span text:style-name="T1">180 rpm 者。</text:span></text:p>
      <text:p text:style-name="P12"><text:span text:style-name="T3">（七）原子吸收光譜儀附有氫化物產生器之裝置（註</text:span><text:span text:style-name="T3">1</text:span><text:span text:style-name="T3">）。光源使用砷中空陰極燈管或無電極放電式燈管，偵測波長選在</text:span><text:span text:style-name="T7"> </text:span><text:span text:style-name="T3">193.7 nm </text:span><text:span text:style-name="T3">處。在原子吸收光譜儀燃燒器上端設置排氣罩，抽氣以除去火焰中的薰煙及蒸氣。</text:span></text:p>
      <text:p text:style-name="P8"><text:span text:style-name="T3">（八）分析天平：可精秤至</text:span><text:span text:style-name="T7"> </text:span><text:span text:style-name="T3">0.1</text:span><text:span text:style-name="T3"> mg</text:span><text:span text:style-name="T3"> 者</text:span><text:span text:style-name="T3">。</text:span></text:p>
      <text:p text:style-name="P8"><text:span text:style-name="T3">（九）濾紙：</text:span><text:span text:style-name="T3">Whatman No.40</text:span><text:span text:style-name="T3">或同級品。</text:span></text:p>
      <text:p text:style-name="P3">五、試劑</text:p>
      <text:p text:style-name="P6">所有檢測時使用的試劑化合物除非另有說明，否則必須是分析級試藥。若須使用其他等級試藥，在使用前必須要確認該試劑的純度足夠高，干擾物最少，使檢測結果的準確度不致降低。</text:p>
      <text:p text:style-name="P43"><text:soft-page-break/>（一）試劑水：比電阻<text:span text:style-name="T31"> </text:span>≧<text:span text:style-name="T31"> </text:span>16 MΩ – cm 之純水。</text:p>
      <text:p text:style-name="P16"><text:span text:style-name="T3">（二）過氧化氫（H</text:span><text:span text:style-name="T14">2</text:span><text:span text:style-name="T3">O</text:span><text:span text:style-name="T14">2</text:span><text:span text:style-name="T3">），</text:span><text:span text:style-name="T3">30 </text:span><text:span text:style-name="T3">%。</text:span></text:p>
      <text:p text:style-name="P17">（三）濃鹽酸。</text:p>
      <text:p text:style-name="P16"><text:span text:style-name="T3">（四）鹽酸溶液，</text:span><text:span text:style-name="T3">9.6 M</text:span><text:span text:style-name="T3">：將</text:span><text:span text:style-name="T7"> </text:span><text:span text:style-name="T3">400 mL </text:span><text:span text:style-name="T3">濃鹽酸加入約</text:span><text:span text:style-name="T7"> </text:span><text:span text:style-name="T3">80 mL </text:span><text:span text:style-name="T3">的試劑水中，以試劑水稀釋至</text:span><text:span text:style-name="T7"> </text:span><text:span text:style-name="T3">500 mL</text:span><text:span text:style-name="T3">。</text:span></text:p>
      <text:p text:style-name="P16"><text:span text:style-name="T3">（五）碘化鈉溶液，</text:span><text:span text:style-name="T3">10</text:span><text:span text:style-name="T3">%：溶解</text:span><text:span text:style-name="T7"> </text:span><text:span text:style-name="T3">10 g </text:span><text:span text:style-name="T3">碘化鈉（</text:span><text:span text:style-name="T3">NaI</text:span><text:span text:style-name="T3">）於試劑水中，以試劑水稀釋至</text:span><text:span text:style-name="T7"> </text:span><text:span text:style-name="T3">100 mL</text:span><text:span text:style-name="T3">。</text:span></text:p>
      <text:p text:style-name="P16"><text:span text:style-name="T3">（六）碘化鉀溶液，</text:span><text:span text:style-name="T3">10</text:span><text:span text:style-name="T3">%：溶解</text:span><text:span text:style-name="T7"> </text:span><text:span text:style-name="T3">10 g </text:span><text:span text:style-name="T3">碘化鉀（</text:span><text:span text:style-name="T3">KI</text:span><text:span text:style-name="T3">）於試劑水中，以試劑水稀釋至</text:span><text:span text:style-name="T7"> </text:span><text:span text:style-name="T3">100 mL</text:span><text:span text:style-name="T3">。</text:span></text:p>
      <text:p text:style-name="P16"><text:span text:style-name="T3">（七）維他命</text:span><text:span text:style-name="T3">C</text:span>，<text:span text:style-name="T3">5%：溶解</text:span><text:span text:style-name="T7"> </text:span><text:span text:style-name="T3">5</text:span><text:span text:style-name="T3"> g </text:span><text:span text:style-name="T3">維他命</text:span><text:span text:style-name="T3">C</text:span><text:span text:style-name="T26">（</text:span><text:span text:style-name="T26">Ascorbic acid）</text:span><text:span text:style-name="T3">於試劑水中，以試劑水稀釋至</text:span><text:span text:style-name="T7"> </text:span><text:span text:style-name="T3">100 mL</text:span><text:span text:style-name="T3">。</text:span></text:p>
      <text:p text:style-name="P16"><text:span text:style-name="T3">（八）硼氫化鈉溶液，</text:span><text:span text:style-name="T3">4</text:span><text:span text:style-name="T3">%：溶解</text:span><text:span text:style-name="T7"> </text:span><text:span text:style-name="T3">4 g </text:span><text:span text:style-name="T3">硼氫化鈉（</text:span><text:span text:style-name="T3">NaBH</text:span><text:span text:style-name="T14">4</text:span><text:span text:style-name="T3">）於</text:span><text:span text:style-name="T7"> </text:span><text:span text:style-name="T3">100 mL 之</text:span><text:span text:style-name="T3">10</text:span><text:span text:style-name="T3">%(w</text:span><text:span text:style-name="T3">/</text:span><text:span text:style-name="T3">v) 氫氧化鈉溶液中，使用前配製。</text:span></text:p>
      <text:p text:style-name="P16"><text:span text:style-name="T3">（九）砷儲備溶液：購買經濃度確認之標準品或精秤</text:span><text:span text:style-name="T7"> </text:span><text:span text:style-name="T3">1.320 g </text:span><text:span text:style-name="T3">純度</text:span><text:span text:style-name="T7"> </text:span><text:span text:style-name="T3">99.9</text:span><text:span text:style-name="T3">%</text:span><text:span text:style-name="T3"> </text:span><text:span text:style-name="T3">以上之三氧化二砷（</text:span><text:span text:style-name="T3">As</text:span><text:span text:style-name="T14">2</text:span><text:span text:style-name="T3">O</text:span><text:span text:style-name="T14">3</text:span><text:span text:style-name="T3">），放入</text:span><text:span text:style-name="T7"> </text:span><text:span text:style-name="T3">1,000 mL </text:span><text:span text:style-name="T3">量瓶內，加入</text:span><text:span text:style-name="T7"> </text:span><text:span text:style-name="T3">100 mL 4</text:span><text:span text:style-name="T3"> %（w</text:span><text:span text:style-name="T3">/</text:span><text:span text:style-name="T3">v）氫氧化鈉溶液，使之溶解後，再以</text:span><text:span text:style-name="T7"> </text:span><text:span text:style-name="T3">20 mL </text:span><text:span text:style-name="T3">之濃鹽酸酸化後，以試劑水稀釋至刻度；</text:span><text:span text:style-name="T3">1.00 mL = 1.00 mg As</text:span><text:span text:style-name="T3">。</text:span></text:p>
      <text:p text:style-name="P16"><text:span text:style-name="T3">（十）砷中間溶液：精取1.0 </text:span><text:span text:style-name="T3">mL </text:span><text:span text:style-name="T3">砷儲備溶液置於</text:span><text:span text:style-name="T7"> </text:span><text:span text:style-name="T3">100</text:span><text:span text:style-name="T3"> mL </text:span><text:span text:style-name="T3">量瓶內，加入</text:span><text:span text:style-name="T7"> </text:span><text:span text:style-name="T3">1.5</text:span><text:span text:style-name="T3"> mL </text:span><text:span text:style-name="T3">濃鹽酸後以試劑水稀釋至刻度；</text:span><text:span text:style-name="T3">1.00 mL</text:span><text:span text:style-name="T3">＝</text:span><text:span text:style-name="T3">10.0 </text:span><text:span text:style-name="T15"></text:span><text:span text:style-name="T3">g As</text:span><text:span text:style-name="T3">。</text:span></text:p>
      <text:p text:style-name="P18"><text:span text:style-name="T3">（十一）砷標準溶液：精取</text:span><text:span text:style-name="T7"> </text:span><text:span text:style-name="T3">1.</text:span><text:span text:style-name="T3">0</text:span><text:span text:style-name="T3"> mL </text:span><text:span text:style-name="T3">砷中間溶液置於</text:span><text:span text:style-name="T7"> </text:span><text:span text:style-name="T3">100 mL </text:span><text:span text:style-name="T3">量瓶內，加入</text:span><text:span text:style-name="T7"> </text:span><text:span text:style-name="T3">1.</text:span><text:span text:style-name="T3">5 mL </text:span><text:span text:style-name="T3">濃鹽酸後，以試劑水稀釋至刻度；</text:span><text:span text:style-name="T3">1.00 mL</text:span><text:span text:style-name="T3">＝0.1</text:span><text:span text:style-name="T3"> </text:span><text:span text:style-name="T15"></text:span><text:span text:style-name="T3">g As</text:span><text:span text:style-name="T3">。</text:span></text:p>
      <text:p text:style-name="P3">六、採樣及保存</text:p>
      <text:list xml:id="list3174536447" text:style-name="WW8Num4">
        <text:list-item>
          <text:p text:style-name="P13">樣品採集必須視樣品種類，依據「土壤採樣方法（NIEA S102）」或「底泥採樣方法（NIEA S104）」規定執行，所採集樣品必須具有代表性。</text:p>
        </text:list-item>
        <text:list-item>
          <text:p text:style-name="P14"><text:span text:style-name="T1">土壤樣品預處理方式除依照「土壤採樣方法（NIEA S102）」外，亦可參考「土壤檢測方法總則（NIEA S103）」，使樣品全部通過</text:span><text:span text:style-name="T31"> </text:span><text:span text:style-name="T1">2 mm（10 mesh）標準篩，再充分混合均勻裝入樣品瓶中。</text:span></text:p>
        </text:list-item>
        <text:list-item>
          <text:p text:style-name="P14"><text:span text:style-name="T1">底泥樣品之預處理方式係將樣品放置於乾淨器皿中，以自然風乾（約需</text:span><text:span text:style-name="T31"> </text:span><text:span text:style-name="T1">7 至</text:span><text:span text:style-name="T31"> </text:span><text:span text:style-name="T1">10 天）、30 ± 4</text:span><text:span text:style-name="T32">℃</text:span><text:span text:style-name="T1"> 之烘箱烘乾或冷凍乾燥等方式乾燥。乾燥過程視需要偶而將團粒剝散，以免底泥因脫水而緊密膠結。乾燥完成後，以木鎚打碎，使其全部通過</text:span><text:span text:style-name="T31"> </text:span><text:span text:style-name="T1">2 mm（10 mesh）標準篩，再充分混合均勻裝入樣品瓶中。</text:span></text:p>
        </text:list-item>
        <text:list-item>
          <text:p text:style-name="P14"><text:soft-page-break/><text:span text:style-name="T1">樣品瓶必須先用清潔劑、酸及試劑水洗淨，使用塑膠或玻璃容器均可。樣品於室溫下保存，最長保存期限</text:span><text:span text:style-name="T31"> </text:span><text:span text:style-name="T1">180 天。</text:span></text:p>
        </text:list-item>
      </text:list>
      <text:p text:style-name="P3">七、步驟</text:p>
      <text:p text:style-name="P19">（一）樣品前處理</text:p>
      <text:list xml:id="list3325273630" text:style-name="WW8Num3">
        <text:list-item>
          <text:p text:style-name="P20"><text:span text:style-name="T1">為使樣品均勻化、增加表面積及提高反應效率，應再研磨樣品使通過</text:span><text:span text:style-name="T31"> </text:span><text:span text:style-name="T1">0.250 mm 篩網（60 mesh）（必要時可使通過</text:span><text:span text:style-name="T31"> </text:span><text:span text:style-name="T1">0.150 mm（100 mesh）篩網）。</text:span></text:p>
        </text:list-item>
        <text:list-item>
          <text:p text:style-name="P21">秤取適量已均勻化樣品，依照「土壤及底泥水分含量測定方法－重量法（NIEA S280）」測定水分含量。</text:p>
        </text:list-item>
        <text:list-item>
          <text:p text:style-name="P22"><text:span text:style-name="T3">另取已均勻化樣品約</text:span><text:span text:style-name="T7"> </text:span><text:span text:style-name="T3">1 g</text:span><text:span text:style-name="T3">，置於</text:span><text:span text:style-name="T7"> </text:span><text:span text:style-name="T3">100 mL</text:span><text:span text:style-name="T3"> 三角錐瓶中，加入</text:span><text:span text:style-name="T7"> </text:span><text:span text:style-name="T3">5 mL 30</text:span><text:span text:style-name="T3">% 過氧化氫後，將三角錐瓶置於加熱板上，加熱至近乾，然後冷卻至室溫。</text:span></text:p>
        </text:list-item>
        <text:list-item>
          <text:p text:style-name="P22"><text:span text:style-name="T3">加入</text:span><text:span text:style-name="T7"> </text:span><text:span text:style-name="T3">5 mL</text:span><text:span text:style-name="T3"> </text:span><text:span text:style-name="T3">30</text:span><text:span text:style-name="T3">% 過氧化氫，重複七、（一）3 加熱及冷卻步驟。再加入</text:span><text:span text:style-name="T7"> </text:span><text:span text:style-name="T3">10 mL 30</text:span><text:span text:style-name="T3">% 過氧化氫，並重複七、（一）3 加熱及冷卻步驟以分解樣品中之有機質。</text:span></text:p>
        </text:list-item>
        <text:list-item>
          <text:p text:style-name="P22"><text:span text:style-name="T3">加入</text:span><text:span text:style-name="T7"> </text:span><text:span text:style-name="T3">9.6 M </text:span><text:span text:style-name="T3">鹽酸溶液</text:span><text:span text:style-name="T7"> </text:span><text:span text:style-name="T3">30 mL</text:span><text:span text:style-name="T3">，以水平震盪器振盪</text:span><text:span text:style-name="T7"> </text:span><text:span text:style-name="T3">1 </text:span><text:span text:style-name="T3">小時後，於室溫下靜置</text:span><text:span text:style-name="T7"> </text:span><text:span text:style-name="T3">24 </text:span><text:span text:style-name="T3">小時，使固液相達到平衡。</text:span></text:p>
        </text:list-item>
        <text:list-item>
          <text:p text:style-name="P22"><text:span text:style-name="T3">消化液以濾紙過濾，並以試劑水定量至</text:span><text:span text:style-name="T7"> </text:span><text:span text:style-name="T3">50 mL</text:span><text:span text:style-name="T3">（V</text:span><text:span text:style-name="T14">1</text:span><text:span text:style-name="T3">），取出</text:span><text:span text:style-name="T7"> </text:span><text:span text:style-name="T3">10 </text:span><text:span text:style-name="T3">mL 或適量體積（V</text:span><text:span text:style-name="T14">2</text:span><text:span text:style-name="T3">）置於測砷用之反應瓶中。</text:span></text:p>
        </text:list-item>
        <text:list-item>
          <text:p text:style-name="P22"><text:span text:style-name="T3">加入</text:span><text:span text:style-name="T7"> </text:span><text:span text:style-name="T3">11 mL </text:span><text:span text:style-name="T3">濃鹽酸。</text:span></text:p>
        </text:list-item>
        <text:list-item>
          <text:p text:style-name="P22"><text:span text:style-name="T3">加入</text:span><text:span text:style-name="T7"> </text:span><text:span text:style-name="T3">0.5 mL 10</text:span><text:span text:style-name="T3">%</text:span><text:span text:style-name="T3"> </text:span><text:span text:style-name="T3">碘化鈉或碘化鉀溶液，以試劑水定量至</text:span><text:span text:style-name="T7"> </text:span><text:span text:style-name="T3">50 mL</text:span><text:span text:style-name="T3">（V</text:span><text:span text:style-name="T14">3</text:span><text:span text:style-name="T3">）後靜置</text:span><text:span text:style-name="T7"> </text:span><text:span text:style-name="T3">1 </text:span><text:span text:style-name="T3">小時，使砷還原為三價。（註2）</text:span></text:p>
        </text:list-item>
      </text:list>
      <text:p text:style-name="P9">（二）檢量線製備</text:p>
      <text:p text:style-name="P24"><text:span text:style-name="T3">精取適量之砷標準溶液，配製一個空白和至少五種濃度之檢量線標準溶液，例如取</text:span><text:span text:style-name="T7"> </text:span><text:span text:style-name="T3">0.0、0.25、0.5、1.0、2.5、5.0</text:span><text:span text:style-name="T3"> mL</text:span><text:span text:style-name="T3"> 之100 </text:span><text:span text:style-name="T3">μg/L</text:span><text:span text:style-name="T3"> 砷標準溶液，依七、（一）7～8 步驟操作，如由上述方法製備所得之檢量線標準溶液，其砷濃度分別為</text:span><text:span text:style-name="T7"> </text:span><text:span text:style-name="T3">0.0、0.5、1.0、2.0、5.0、10.0 </text:span><text:span text:style-name="T3">μg/L。</text:span><text:span text:style-name="T3">依七、（三）之儀器測定程序分別測定檢量線標準溶液之吸光度，並繪製吸光度與砷濃度（</text:span><text:span text:style-name="T15"></text:span><text:span text:style-name="T3">g/L</text:span><text:span text:style-name="T3">）之檢量線。</text:span><text:span text:style-name="T7"> </text:span></text:p>
      <text:p text:style-name="P9">（三）樣品分析</text:p>
      <text:list xml:id="list1823563801" text:style-name="WW8Num1">
        <text:list-item>
          <text:p text:style-name="P23"><text:span text:style-name="T3">使用連續式氫化物產生器者，依據儀器操作使用說明上機；使用批次式氫化物產生器者，於溶液中加入</text:span><text:span text:style-name="T7"> </text:span><text:span text:style-name="T3">6 mL 4</text:span><text:span text:style-name="T3">%</text:span><text:span text:style-name="T3"> </text:span><text:span text:style-name="T3">硼氫化鈉溶液，此時即有砷化氫生成，迅速連接反應瓶至通氣裝置上機。</text:span></text:p>
        </text:list-item>
        <text:list-item>
          <text:p text:style-name="P23"><text:span text:style-name="T3">依據儀器操作使用說明，使用原子吸收光譜儀於波長</text:span><text:span text:style-name="T7"> </text:span><text:span text:style-name="T3">193.7 nm </text:span><text:span text:style-name="T3">處</text:span><text:soft-page-break/><text:span text:style-name="T3">測定砷之吸光度，並由檢量線求得砷濃度。（限於使用批次式氫化物產生器者，若使用連續式氫化物產生器，請依據儀器使用說明操作）</text:span></text:p>
        </text:list-item>
      </text:list>
      <text:p text:style-name="P3"><draw:frame draw:style-name="fr2" draw:name="物件1" text:anchor-type="char" svg:x="1.379cm" svg:y="1.053cm" svg:width="11.763cm" svg:height="1.245cm" draw:z-index="7"><draw:object xlink:href="./Object 1" xlink:type="simple" xlink:show="embed" xlink:actuate="onLoad"/><draw:image xlink:href="./ObjectReplacements/Object 1" xlink:type="simple" xlink:show="embed" xlink:actuate="onLoad"/></draw:frame>八、結果處理</text:p>
      <text:p text:style-name="P26"><text:span text:style-name="T28">A</text:span><text:span text:style-name="T28">：檢量線求得之砷濃度（</text:span><text:span text:style-name="T34"></text:span><text:span text:style-name="T28">g</text:span><text:span text:style-name="T28">/L）</text:span></text:p>
      <text:p text:style-name="P28">F ：上機測試時之稀釋倍數</text:p>
      <text:p text:style-name="P29"><text:span text:style-name="T28">V</text:span><text:span text:style-name="T33">1</text:span><text:span text:style-name="T28">：消化液過濾後定量體積（mL），V</text:span><text:span text:style-name="T33">1 </text:span><text:span text:style-name="T28">= 50 mL。</text:span></text:p>
      <text:p text:style-name="P29"><text:span text:style-name="T28">V</text:span><text:span text:style-name="T33">2</text:span><text:span text:style-name="T28">：消化液定量至</text:span><text:span text:style-name="T30"> </text:span><text:span text:style-name="T28">V</text:span><text:span text:style-name="T33">1</text:span><text:span text:style-name="T28"> 後的取樣體積（mL）。</text:span></text:p>
      <text:p text:style-name="P29"><text:span text:style-name="T28">V</text:span><text:span text:style-name="T33">3</text:span><text:span text:style-name="T28">：消化液</text:span><text:span text:style-name="T3">加入碘化鈉或碘化鉀溶液後定量體積（mL），V</text:span><text:span text:style-name="T14">3 </text:span><text:span text:style-name="T3">=50 mL。</text:span></text:p>
      <text:p text:style-name="P28">W：樣品取樣量（g）</text:p>
      <text:p text:style-name="P27"><draw:frame draw:style-name="fr3" draw:name="物件2" text:anchor-type="as-char" svg:width="1.219cm" svg:height="0.603cm" draw:z-index="0"><draw:object xlink:href="./Object 2" xlink:type="simple" xlink:show="embed" xlink:actuate="onLoad"/><draw:image xlink:href="./ObjectReplacements/Object 2" xlink:type="simple" xlink:show="embed" xlink:actuate="onLoad"/></draw:frame><text:span text:style-name="T28">：樣品之水分含量（%）（水分含量以乾基為基準）</text:span></text:p>
      <text:p text:style-name="P25">九、品質管制</text:p>
      <text:list xml:id="list3384954865" text:style-name="WW8Num2">
        <text:list-item>
          <text:p text:style-name="P30"><text:span text:style-name="T3">檢量線：每次樣品分析前應重新製作檢量線，其線性相關係數（</text:span><text:span text:style-name="T3">r值）應大於或等於</text:span><text:span text:style-name="T7"> </text:span><text:span text:style-name="T3">0.995。</text:span><text:span text:style-name="T3">檢量線製作完成應即以第二來源標準品配製接近檢量線中點濃度之標準品確認，其相對誤差值應在</text:span><text:span text:style-name="T7"> </text:span><text:span text:style-name="T3">±</text:span><text:span text:style-name="T3">20% 以內。</text:span></text:p>
        </text:list-item>
        <text:list-item>
          <text:p text:style-name="P31"><text:span text:style-name="T3">檢量線查核：每</text:span><text:span text:style-name="T7"> </text:span><text:span text:style-name="T3">10 個樣品及每批次分析結束時，執行一次檢量線查核，以檢量線中間濃度附近的標準溶液進行，其相對誤差值應在</text:span><text:span text:style-name="T7"> </text:span><text:span text:style-name="T3">±</text:span><text:span text:style-name="T3"> 20% 以內。</text:span></text:p>
        </text:list-item>
        <text:list-item>
          <text:p text:style-name="P31"><text:span text:style-name="T3">空白樣品分析：每</text:span><text:span text:style-name="T7"> </text:span><text:span text:style-name="T3">20 </text:span><text:span text:style-name="T3">個樣品應至少執行</text:span><text:span text:style-name="T7"> </text:span><text:span text:style-name="T3">1 個空白樣品分析，若每批次樣品數少於</text:span><text:span text:style-name="T7"> </text:span><text:span text:style-name="T3">20 </text:span><text:span text:style-name="T3">個，則每批次仍應執行</text:span><text:span text:style-name="T7"> </text:span><text:span text:style-name="T3">1 個空白樣品分析，空白樣品分析值應小於二倍方法偵測極限。</text:span></text:p>
        </text:list-item>
        <text:list-item>
          <text:p text:style-name="P31"><text:span text:style-name="T3">重複樣品分析：每</text:span><text:span text:style-name="T7"> </text:span><text:span text:style-name="T3">20 </text:span><text:span text:style-name="T3">個樣品應至少執行</text:span><text:span text:style-name="T7"> </text:span><text:span text:style-name="T3">1 個重複樣品分析，若每批次樣品數少於</text:span><text:span text:style-name="T7"> </text:span><text:span text:style-name="T3">20 </text:span><text:span text:style-name="T3">個，則每批次仍應執行</text:span><text:span text:style-name="T7"> </text:span><text:span text:style-name="T3">1 個重複樣品分析，其相對差異百分比應在</text:span><text:span text:style-name="T7"> </text:span><text:span text:style-name="T3">20% </text:span><text:span text:style-name="T3">以內。</text:span></text:p>
        </text:list-item>
        <text:list-item>
          <text:p text:style-name="P31"><text:span text:style-name="T3">查核樣品分析（註3）：每</text:span><text:span text:style-name="T7"> </text:span><text:span text:style-name="T3">40 </text:span><text:span text:style-name="T3">個樣品應至少執行</text:span><text:span text:style-name="T7"> </text:span><text:span text:style-name="T3">1 個參考標準樣品（至少為</text:span><text:span text:style-name="T7"> </text:span><text:span text:style-name="T3">CRM</text:span><text:span text:style-name="T3"> 等級）分析，若每批次樣品數少於</text:span><text:span text:style-name="T7"> </text:span><text:span text:style-name="T3">40 </text:span><text:span text:style-name="T3">個，則每批次仍應執行</text:span><text:span text:style-name="T7"> </text:span><text:span text:style-name="T3">1個參考標準樣品分析，其回收率應在</text:span><text:span text:style-name="T3">70</text:span><text:span text:style-name="T3">～</text:span><text:span text:style-name="T3">130%</text:span><text:span text:style-name="T3">。</text:span></text:p>
        </text:list-item>
        <text:list-item>
          <text:p text:style-name="P31"><text:span text:style-name="T3">添加樣品分析：每</text:span><text:span text:style-name="T7"> </text:span><text:span text:style-name="T3">20 </text:span><text:span text:style-name="T3">個樣品應執行</text:span><text:span text:style-name="T7"> </text:span><text:span text:style-name="T3">1 個添加樣品分析，若每批次樣品數少於</text:span><text:span text:style-name="T7"> </text:span><text:span text:style-name="T3">20 </text:span><text:span text:style-name="T3">個，則每批次仍應執行</text:span><text:span text:style-name="T7"> </text:span><text:span text:style-name="T3">1 個添加樣品分析（</text:span><text:span text:style-name="T11">註</text:span><text:soft-page-break/><text:span text:style-name="T13">4</text:span><text:span text:style-name="T11">）</text:span><text:span text:style-name="T3">。另外每</text:span><text:span text:style-name="T7"> </text:span><text:span text:style-name="T3">20 </text:span><text:span text:style-name="T3">個樣品應再取一已經消化萃取上機前之樣品溶液執行添加，若每批次樣品數少於</text:span><text:span text:style-name="T7"> </text:span><text:span text:style-name="T3">20 </text:span><text:span text:style-name="T3">個，則每批次仍應取一已經消化萃取上機前之樣品溶液執行添加，其添加回收率應在</text:span><text:span text:style-name="T7"> </text:span><text:span text:style-name="T3">75</text:span><text:span text:style-name="T3">～</text:span><text:span text:style-name="T3">125%</text:span><text:span text:style-name="T3">。</text:span><text:span text:style-name="T7"> </text:span></text:p>
        </text:list-item>
      </text:list>
      <text:p text:style-name="P3">十、精密度與準確度：</text:p>
      <text:p text:style-name="P6">國內單一實驗室以參考標準樣品進行檢測，分析結果之精密度與準確度如表一。</text:p>
      <text:p text:style-name="P3">十一、參考資料</text:p>
      <text:p text:style-name="P12"><text:bookmark-start text:name="a1"/><text:span text:style-name="T3">（一）行政院環境保護署，土壤中重金屬標準檢驗方法之建立，</text:span><text:span text:style-name="T3">EPA-79-004-01-029</text:span><text:span text:style-name="T3">，中華民國89年。</text:span></text:p>
      <text:p text:style-name="P12"><text:span text:style-name="T3">（二）</text:span><text:span text:style-name="T3">Barth</text:span><text:span text:style-name="T16">﹐</text:span><text:span text:style-name="T3">D.S.</text:span><text:span text:style-name="T3">,</text:span><text:span text:style-name="T3"> Starks</text:span><text:span text:style-name="T16">﹐</text:span><text:span text:style-name="T3">T.H., Sediment sampling quality assurance user</text:span><text:span text:style-name="T17">’</text:span><text:span text:style-name="T3">s guide, U.S.EPA/600-4-85/048</text:span><text:span text:style-name="T3">, </text:span><text:span text:style-name="T3">July</text:span><text:span text:style-name="T3"> </text:span><text:span text:style-name="T3">1985.</text:span><text:bookmark-end text:name="a1"/></text:p>
      <text:p text:style-name="P32"><text:bookmark-start text:name="note1"/><text:span text:style-name="T3">註</text:span><text:span text:style-name="T3">1</text:span><text:span text:style-name="T3">：建議所使用之原子吸收光譜儀應含有背景校正裝置。</text:span><text:bookmark-end text:name="note1"/></text:p>
      <text:p text:style-name="P32"><text:bookmark text:name="table1"/><text:span text:style-name="T3">註2：本步驟亦可能因儀器廠牌的不同，需使用下述方法：加入約</text:span><text:span text:style-name="T7"> </text:span><text:span text:style-name="T3">5</text:span><text:span text:style-name="T3"> </text:span><text:span text:style-name="T3">mL</text:span><text:span text:style-name="T3"> </text:span><text:span text:style-name="T3">10</text:span><text:span text:style-name="T3">% 碘化鉀溶液，充分混合後靜置</text:span><text:span text:style-name="T7"> </text:span><text:span text:style-name="T3">10 分鐘，再加入約</text:span><text:span text:style-name="T7"> </text:span><text:span text:style-name="T3">2.</text:span><text:span text:style-name="T3">5</text:span><text:span text:style-name="T3"> mL</text:span><text:span text:style-name="T3"> 5% 維他命</text:span><text:span text:style-name="T3">C</text:span><text:span text:style-name="T3">（</text:span><text:span text:style-name="T3">Ascorbic acid</text:span><text:span text:style-name="T3">），以試劑水定量至</text:span><text:span text:style-name="T7"> </text:span><text:span text:style-name="T3">50 mL</text:span><text:span text:style-name="T3">，靜置約一小時後上機。</text:span></text:p>
      <text:p text:style-name="P33"><text:span text:style-name="T1">註3：執行查核樣品分析時，得以</text:span><text:span text:style-name="T31"> </text:span><text:span text:style-name="T1">40 個樣品數為一個分析批次，不足</text:span><text:span text:style-name="T31"> </text:span><text:span text:style-name="T1">40 個樣品則仍以</text:span><text:span text:style-name="T31"> </text:span><text:span text:style-name="T1">1 個批次計。</text:span></text:p>
      <text:p text:style-name="P32"><text:span text:style-name="T11">註4：國內</text:span><text:span text:style-name="T3">單一實驗室添加回收率範圍在70～130%。</text:span></text:p>
      <text:p text:style-name="P35">註5：本檢測方法產生之廢液，依一般重金屬廢液處理原則處理。</text:p>
      <text:p text:style-name="P34"/>
      <text:p text:style-name="P34"/>
      <text:p text:style-name="P36"><text:span text:style-name="T11">表一 國內單一實驗室參考標準樣品</text:span>分析之精密度與準確度</text:p>
      <table:table table:name="表格1" table:style-name="表格1">
        <table:table-column table:style-name="表格1.A"/>
        <table:table-column table:style-name="表格1.B" table:number-columns-repeated="4"/>
        <table:table-column table:style-name="表格1.F"/>
        <table:table-row table:style-name="表格1.1">
          <table:table-cell table:style-name="表格1.A1" office:value-type="string">
            <text:p text:style-name="P38"/>
          </table:table-cell>
          <table:table-cell table:style-name="表格1.A1" office:value-type="string">
            <text:p text:style-name="P41">土壤參考樣品</text:p>
            <text:p text:style-name="P39">NIST 2709</text:p>
          </table:table-cell>
          <table:table-cell table:style-name="表格1.A1" office:value-type="string">
            <text:p text:style-name="P39">土壤參考樣品</text:p>
            <text:p text:style-name="P39">LGC 6141</text:p>
          </table:table-cell>
          <table:table-cell table:style-name="表格1.A1" office:value-type="string">
            <text:p text:style-name="P39">底泥參考樣品</text:p>
            <text:p text:style-name="P39">CRM015</text:p>
          </table:table-cell>
          <table:table-cell table:style-name="表格1.A1" office:value-type="string">
            <text:p text:style-name="P39">底泥參考樣品</text:p>
            <text:p text:style-name="P39">CRM016</text:p>
          </table:table-cell>
          <table:table-cell table:style-name="表格1.F1" office:value-type="string">
            <text:p text:style-name="P39">底泥參考樣品</text:p>
            <text:p text:style-name="P40"><text:span text:style-name="T18">CRM</text:span><text:span text:style-name="T18">008</text:span></text:p>
          </table:table-cell>
        </table:table-row>
        <table:table-row table:style-name="表格1.1">
          <table:table-cell table:style-name="表格1.A1" office:value-type="string">
            <text:p text:style-name="P39">分析次數</text:p>
          </table:table-cell>
          <table:table-cell table:style-name="表格1.A1" office:value-type="string">
            <text:p text:style-name="P39">17</text:p>
          </table:table-cell>
          <table:table-cell table:style-name="表格1.A1" office:value-type="string">
            <text:p text:style-name="P39">32</text:p>
          </table:table-cell>
          <table:table-cell table:style-name="表格1.A1" office:value-type="string">
            <text:p text:style-name="P39">8</text:p>
          </table:table-cell>
          <table:table-cell table:style-name="表格1.A1" office:value-type="string">
            <text:p text:style-name="P39">8</text:p>
          </table:table-cell>
          <table:table-cell table:style-name="表格1.F1" office:value-type="string">
            <text:p text:style-name="P39">4</text:p>
          </table:table-cell>
        </table:table-row>
        <table:table-row table:style-name="表格1.1">
          <table:table-cell table:style-name="表格1.A1" office:value-type="string">
            <text:p text:style-name="P39">分析值</text:p>
            <text:p text:style-name="P39">（mg/kg）</text:p>
          </table:table-cell>
          <table:table-cell table:style-name="表格1.A1" office:value-type="string">
            <text:p text:style-name="P39">15.9 ± 1.2</text:p>
          </table:table-cell>
          <table:table-cell table:style-name="表格1.A1" office:value-type="string">
            <text:p text:style-name="P39">12.7 ± 0.6</text:p>
          </table:table-cell>
          <table:table-cell table:style-name="表格1.A1" office:value-type="string">
            <text:p text:style-name="P39">7.51 ± 0.387</text:p>
          </table:table-cell>
          <table:table-cell table:style-name="表格1.A1" office:value-type="string">
            <text:p text:style-name="P39">7.79 ± 0.162</text:p>
          </table:table-cell>
          <table:table-cell table:style-name="表格1.F1" office:value-type="string">
            <text:p text:style-name="P39">15.0 ± 0.472</text:p>
          </table:table-cell>
        </table:table-row>
        <table:table-row table:style-name="表格1.1">
          <table:table-cell table:style-name="表格1.A1" office:value-type="string">
            <text:p text:style-name="P39">確認值</text:p>
            <text:p text:style-name="P39">（mg/kg）</text:p>
          </table:table-cell>
          <table:table-cell table:style-name="表格1.A1" office:value-type="string">
            <text:p text:style-name="P39">17.7 ± 0.8</text:p>
          </table:table-cell>
          <table:table-cell table:style-name="表格1.A1" office:value-type="string">
            <text:p text:style-name="P39">13.2 ± 3.5</text:p>
          </table:table-cell>
          <table:table-cell table:style-name="表格1.A1" office:value-type="string">
            <text:p text:style-name="P39">6.60 ± 0.433</text:p>
          </table:table-cell>
          <table:table-cell table:style-name="表格1.A1" office:value-type="string">
            <text:p text:style-name="P39">7.76 ± 0.439</text:p>
          </table:table-cell>
          <table:table-cell table:style-name="表格1.F1" office:value-type="string">
            <text:p text:style-name="P39">14.1 ± 0.758</text:p>
          </table:table-cell>
        </table:table-row>
      </table:table>
      <text:p text:style-name="P42"><text:soft-page-break/>註1：參考標準樣品確認值係以下列分析方法確認：NIST 2709：INAA；CRM015、CRM016、CRM008：GFAAS。</text:p>
      <text:p text:style-name="P42">註2：資料來源：行政院環保署環境檢驗所，儀器使用自動化連續流動式氫化物原子吸收光譜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System" svg:font-family="System, 書法家秀宋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fo:margin-top="0.176cm" fo:margin-bottom="0.176cm" loext:contextual-spacing="false" style:text-autospace="none" style:vertical-align="baseline">
        <style:tab-stops>
          <style:tab-stop style:position="7.62cm" style:type="center"/>
          <style:tab-stop style:position="15.24cm" style:type="right"/>
        </style:tab-stops>
      </style:paragraph-properties>
      <style:text-properties style:font-name="System" fo:font-family="System, 書法家秀宋體" style:letter-kerning="true" style:font-name-asian="System" style:font-family-asian="System, 書法家秀宋體" style:font-size-complex="10pt"/>
    </style:style>
    <style:style style:name="Text_20_body_20_indent" style:display-name="Text body indent" style:family="paragraph" style:parent-style-name="Standard" style:class="text">
      <style:paragraph-properties fo:margin-left="1.905cm" fo:margin-right="0cm" fo:margin-top="0.071cm" fo:margin-bottom="0.071cm" loext:contextual-spacing="false" fo:line-height="0.564cm" fo:text-align="justify" style:justify-single-word="false" fo:text-indent="-1.27cm" style:auto-text-indent="false"/>
      <style:text-properties fo:color="#000000"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63cm" fo:margin-right="0cm" fo:margin-top="0.071cm" fo:margin-bottom="0.071cm" loext:contextual-spacing="false" fo:line-height="0.564cm" fo:text-align="justify" style:justify-single-word="false" fo:text-indent="-1.207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1.87cm" fo:margin-right="0cm" fo:margin-top="0.071cm" fo:margin-bottom="0.071cm" loext:contextual-spacing="false" fo:line-height="0.564cm" fo:text-align="justify" style:justify-single-word="false" fo:text-indent="-1.45cm" style:auto-text-indent="false"/>
      <style:text-properties fo:color="#000000"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Preformatted" style:family="paragraph" style:parent-style-name="Standard">
      <style:paragraph-properties style:text-autospace="none" style:vertical-align="baseli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letter-kerning="true" style:font-size-asian="10pt" style:font-name-complex="Courier New" style:font-family-complex="'Courier New'" style:font-family-generic-complex="modern" style:font-size-complex="10pt"/>
    </style:style>
    <style:style style:name="_31_" style:display-name="1" style:family="paragraph" style:parent-style-name="Standard">
      <style:paragraph-properties style:line-height-at-least="0.847cm" style:vertical-align="baseline"/>
      <style:text-properties fo:font-size="13pt" fo:font-weight="bold" style:letter-kerning="true" style:font-name-asian="細明體" style:font-family-asian="細明體, MingLiU" style:font-family-generic-asian="modern" style:font-size-asian="13pt" style:font-weight-asian="bold" style:font-size-complex="13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name-asian="標楷體" style:font-family-asian="標楷體" style:font-family-generic-asian="scri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asian="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6"><draw:text-box fo:min-height="0.058cm" fo:min-width="0cm"><text:p text:style-name="MP1"><text:span text:style-name="MT1">第</text:span><text:span text:style-name="MT1"><text:page-number text:select-page="current">6</text:page-number></text:span><text:span text:style-name="MT1">頁，共</text:span><text:span text:style-name="MT1"><text:page-count style:num-format="1">6</text:page-count></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壤及底泥中砷檢測方法－砷化氫原子吸收光譜法(NIEA S310.64B)</dc:title>
    <dc:subject>土壤及底泥中砷檢測方法－砷化氫原子吸收光譜法(NIEA S310.64B)</dc:subject>
    <meta:keyword>土壤;底泥;砷;砷化氫原子吸收光譜法;Soil;Sediment;Arsenic;HGAAS</meta:keyword>
    <meta:initial-creator>環檢所 </meta:initial-creator>
    <meta:creation-date>2018-04-26T15:51:58.265000000</meta:creation-date>
    <meta:editing-cycles>2</meta:editing-cycles>
    <meta:editing-duration>PT38S</meta:editing-duration>
    <meta:generator>LibreOffice/5.3.7.2$Windows_x86 LibreOffice_project/6b8ed514a9f8b44d37a1b96673cbbdd077e24059</meta:generator>
    <dc:date>2018-04-26T15:52:00.328000000</dc:date>
    <dc:creator>環檢所 </dc:creator>
    <meta:document-statistic meta:table-count="1" meta:image-count="0" meta:object-count="2" meta:page-count="6" meta:paragraph-count="112" meta:word-count="3273" meta:character-count="4271" meta:non-whitespace-character-count="3953"/>
  </office:meta>
</office:document-meta>
</file>

<file path=Object 1/content.xml><?xml version="1.0" encoding="utf-8"?>
<math xmlns="http://www.w3.org/1998/Math/MathML" display="block">
  <semantics>
    <mrow>
      <mstyle mathsize="12pt">
        <mrow>
          <mtext>土壤或底泥中砷濃度</mtext>
          <mtext>   </mtext>
          <mi>（</mi>
          <mtext>mg/kg</mtext>
          <mrow>
            <mi>）</mi>
            <mo stretchy="false">=</mo>
            <mfrac>
              <mrow>
                <mrow>
                  <mi>A</mi>
                  <mo stretchy="false">×</mo>
                  <mo stretchy="false">(</mo>
                </mrow>
                <msub>
                  <mi>V</mi>
                  <mstyle mathsize="8pt">
                    <mn>3</mn>
                  </mstyle>
                </msub>
                <mtext>/1000</mtext>
                <mrow>
                  <mo stretchy="false">)</mo>
                  <mo stretchy="false">×</mo>
                  <mi>F</mi>
                  <mo stretchy="false">×</mo>
                  <mo stretchy="false">(</mo>
                </mrow>
                <msub>
                  <mi>V</mi>
                  <mstyle mathsize="8pt">
                    <mn>1</mn>
                  </mstyle>
                </msub>
                <msub>
                  <mtext>/V</mtext>
                  <mstyle mathsize="8pt">
                    <mn>2</mn>
                  </mstyle>
                </msub>
                <mo stretchy="false">)</mo>
              </mrow>
              <mrow>
                <mrow>
                  <mi>W</mi>
                  <mo stretchy="false">×</mo>
                  <mtext>100/</mtext>
                </mrow>
                <mo stretchy="false">(</mo>
                <mrow>
                  <mtext>100</mtext>
                  <mo stretchy="false">+</mo>
                  <msub>
                    <mi>W</mi>
                    <mstyle mathsize="8pt">
                      <mrow>
                        <msub>
                          <mi>H</mi>
                          <mn>2</mn>
                        </msub>
                        <mi>O</mi>
                      </mrow>
                    </mstyle>
                  </msub>
                </mrow>
                <mo stretchy="false">)</mo>
              </mrow>
            </mfrac>
          </mrow>
        </mrow>
      </mstyle>
      <mrow/>
    </mrow>
    <annotation encoding="StarMath 5.0"> size 12{"土壤或底泥中砷濃度""   "（"mg/kg"）= {  {A times  \( V rSub { size 8{3} } "/1000" \)  times F times  \( V rSub { size 8{1} } "/V" rSub { size 8{2} }  \) }  over  {W times "100/" \( "100"+W rSub { size 8{H rSub {2} O} }  \) } } } {}</annotation>
  </semantics>
</math>
</file>

<file path=Object 2/content.xml><?xml version="1.0" encoding="utf-8"?>
<math xmlns="http://www.w3.org/1998/Math/MathML" display="block">
  <semantics>
    <mrow>
      <mstyle mathsize="12pt">
        <msub>
          <mi>W</mi>
          <mstyle mathsize="8pt">
            <mrow>
              <msub>
                <mi>H</mi>
                <mn>2</mn>
              </msub>
              <mi>O</mi>
            </mrow>
          </mstyle>
        </msub>
      </mstyle>
      <mrow/>
    </mrow>
    <annotation encoding="StarMath 5.0"> size 12{W rSub { size 8{H rSub {2} O} } } {}</annotation>
  </semantics>
</math>
</file>