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19in" text:min-label-width="0.5937in" text:list-level-position-and-space-mode="label-alignment">
          <style:list-level-label-alignment text:label-followed-by="listtab" fo:margin-left="0.9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833in" fo:margin-bottom="0.0833in" fo:text-indent="0.4444in"/>
      <style:text-properties style:font-name="Times New Roman" style:font-name-asian="標楷體" fo:font-weight="normal" style:font-weight-asian="normal" style:font-weight-complex="normal" fo:font-size="16pt" style:font-size-asian="16pt"/>
    </style:style>
    <style:style style:name="P8" style:parent-style-name="標題1" style:family="paragraph">
      <style:paragraph-properties style:line-break="normal" style:snap-to-layout-grid="false" fo:text-align="end" fo:margin-top="0in" fo:margin-bottom="0in" fo:margin-left="2.5819in" fo:text-indent="-2.13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P18" style:parent-style-name="標題1" style:family="paragraph">
      <style:paragraph-properties style:line-break="normal" style:snap-to-layout-grid="false" fo:text-align="end" fo:margin-top="0in" fo:margin-bottom="0in" fo:margin-left="2.5819in" fo:text-indent="-2.1388in">
        <style:tab-stops/>
      </style:paragraph-properties>
    </style:style>
    <style:style style:name="T19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weight-complex="normal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P28" style:parent-style-name="HTML預設格式" style:family="paragraph">
      <style:paragraph-properties style:snap-to-layout-grid="false" fo:text-align="end" fo:margin-left="0.1847in">
        <style:tab-stops>
          <style:tab-stop style:type="left" style:position="0.4513in"/>
          <style:tab-stop style:type="left" style:position="1.0875in"/>
          <style:tab-stop style:type="left" style:position="1.7236in"/>
          <style:tab-stop style:type="left" style:position="2.3597in"/>
          <style:tab-stop style:type="left" style:position="2.9958in"/>
          <style:tab-stop style:type="left" style:position="3.6319in"/>
          <style:tab-stop style:type="left" style:position="4.268in"/>
          <style:tab-stop style:type="left" style:position="4.9041in"/>
          <style:tab-stop style:type="left" style:position="5.5402in"/>
          <style:tab-stop style:type="left" style:position="6.1763in"/>
          <style:tab-stop style:type="left" style:position="6.8125in"/>
          <style:tab-stop style:type="left" style:position="7.4486in"/>
          <style:tab-stop style:type="left" style:position="8.0847in"/>
          <style:tab-stop style:type="left" style:position="8.7208in"/>
          <style:tab-stop style:type="left" style:position="9.3569in"/>
          <style:tab-stop style:type="left" style:position="9.993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2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0" style:parent-style-name="內文" style:family="paragraph">
      <style:paragraph-properties style:snap-to-layout-grid="false" fo:margin-top="0.0833in" fo:margin-bottom="0.0833in" fo:margin-left="0.4986in" fo:text-indent="0.386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5" style:parent-style-name="內文" style:family="paragraph">
      <style:paragraph-properties style:snap-to-layout-grid="false" fo:margin-top="0.0833in" fo:margin-bottom="0.0833in" fo:margin-left="0.375in" fo:text-indent="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tyle="italic" style:font-style-asian="italic" style:text-position="super 64.2%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position="super 50%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margin-left="0.75in" fo:text-indent="-0.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position="super 64.2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833in" fo:margin-bottom="0.0833in" fo:margin-left="0.75in" fo:text-indent="-0.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92" style:parent-style-name="內文Web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93" style:parent-style-name="內文Web" style:family="paragraph">
      <style:paragraph-properties style:snap-to-layout-grid="false" fo:margin-top="0.0833in" fo:margin-bottom="0.0833in"/>
      <style:text-properties style:font-name="Times New Roman" style:font-name-asian="標楷體" fo:font-size="14pt" style:font-size-asian="14pt"/>
    </style:style>
    <style:style style:name="P94" style:parent-style-name="內文Web" style:family="paragraph">
      <style:paragraph-properties style:snap-to-layout-grid="false" fo:margin-top="0.0833in" fo:margin-bottom="0.0833in" fo:margin-left="0.818in" fo:text-indent="-0.56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P104" style:parent-style-name="內文Web" style:family="paragraph">
      <style:paragraph-properties style:snap-to-layout-grid="false" fo:margin-top="0.0833in" fo:margin-bottom="0.0833in" fo:margin-left="0.8729in" fo:text-indent="-0.6243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內文Web" style:family="paragraph">
      <style:paragraph-properties style:snap-to-layout-grid="false" fo:margin-top="0.0833in" fo:margin-bottom="0.0833in" fo:margin-left="0.7465in" fo:text-indent="-0.49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P115" style:parent-style-name="內文Web" style:family="paragraph">
      <style:paragraph-properties style:snap-to-layout-grid="false" fo:margin-top="0.0833in" fo:margin-bottom="0.0833in" fo:margin-left="0.7465in" fo:text-indent="-0.4979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Web" style:family="paragraph">
      <style:paragraph-properties style:snap-to-layout-grid="false" fo:margin-top="0.0833in" fo:margin-bottom="0.0833in" fo:margin-left="0.7465in" fo:text-indent="-0.4979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Web" style:family="paragraph">
      <style:paragraph-properties style:snap-to-layout-grid="false" fo:margin-top="0.0833in" fo:margin-bottom="0.0833in" fo:margin-left="0.7465in" fo:text-indent="-0.4979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19" style:parent-style-name="本文縮排" style:family="paragraph">
      <style:paragraph-properties fo:margin-left="0.8048in" fo:text-indent="-0.5583in">
        <style:tab-stops/>
      </style:paragraph-properties>
    </style:style>
    <style:style style:name="T120" style:parent-style-name="預設段落字型" style:family="text">
      <style:text-properties style:text-underline-type="none"/>
    </style:style>
    <style:style style:name="T121" style:parent-style-name="預設段落字型" style:family="text">
      <style:text-properties style:text-underline-type="none"/>
    </style:style>
    <style:style style:name="T122" style:parent-style-name="預設段落字型" style:family="text">
      <style:text-properties style:text-underline-type="none"/>
    </style:style>
    <style:style style:name="T123" style:parent-style-name="預設段落字型" style:family="text">
      <style:text-properties style:text-underline-type="none"/>
    </style:style>
    <style:style style:name="P124" style:parent-style-name="內文" style:family="paragraph">
      <style:paragraph-properties style:snap-to-layout-grid="false" fo:margin-top="0.0833in" fo:margin-bottom="0.0833in" fo:margin-left="0.8743in" fo:text-indent="-0.624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top="0.0833in" fo:margin-bottom="0.0833in" fo:margin-left="0.7965in" fo:text-indent="-0.5465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Web" style:family="paragraph">
      <style:paragraph-properties style:snap-to-layout-grid="false" fo:margin-top="0.0833in" fo:margin-bottom="0.0833in" fo:margin-left="0.8736in" fo:text-indent="-0.622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P151" style:parent-style-name="內文Web" style:family="paragraph">
      <style:paragraph-properties style:snap-to-layout-grid="false" fo:margin-top="0.0833in" fo:margin-bottom="0.0833in" fo:margin-left="0.8736in" fo:text-indent="-0.6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Web" style:family="paragraph">
      <style:paragraph-properties style:snap-to-layout-grid="false" fo:margin-top="0.0833in" fo:margin-bottom="0.0833in" fo:margin-left="0.8736in" fo:text-indent="-0.6222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72" style:parent-style-name="內文Web" style:family="paragraph">
      <style:paragraph-properties style:snap-to-layout-grid="false" fo:margin-top="0.0833in" fo:margin-bottom="0.0833in" fo:margin-left="0.7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style:snap-to-layout-grid="false" fo:margin-top="0.0833in" fo:margin-bottom="0.0833in" fo:text-indent="-0.5833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8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85" style:parent-style-name="內文" style:family="paragraph">
      <style:paragraph-properties fo:widows="2" fo:orphans="2" style:snap-to-layout-grid="false" fo:margin-top="0.0833in" fo:margin-bottom="0.0833in" fo:margin-left="0.875in" fo:text-indent="-0.625in">
        <style:tab-stops>
          <style:tab-stop style:type="left" style:position="-0.125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false" fo:margin-top="0.0833in" fo:margin-bottom="0.0833in" fo:margin-left="0.7486in" fo:text-indent="-0.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widows="2" fo:orphans="2" style:snap-to-layout-grid="false" fo:margin-top="0.0833in" fo:margin-bottom="0.0833in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fo:widows="2" fo:orphans="2" style:snap-to-layout-grid="false" fo:margin-top="0.0833in" fo:margin-bottom="0.0833in"/>
      <style:text-properties style:font-name-asian="標楷體" fo:font-size="14pt" style:font-size-asian="14pt"/>
    </style:style>
    <style:style style:name="P200" style:parent-style-name="內文" style:family="paragraph">
      <style:paragraph-properties fo:widows="2" fo:orphans="2" style:snap-to-layout-grid="false" fo:margin-top="0.0833in" fo:margin-bottom="0.0833in" fo:margin-left="-0.0013in" fo:text-indent="0.250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widows="2" fo:orphans="2" style:snap-to-layout-grid="false" fo:margin-top="0.0833in" fo:margin-bottom="0.0833in" fo:margin-left="-0.0013in" fo:text-indent="0.250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 fo:font-size="14pt" style:font-size-asian="14pt"/>
    </style:style>
    <style:style style:name="P212" style:parent-style-name="內文" style:family="paragraph">
      <style:paragraph-properties fo:widows="2" fo:orphans="2" style:snap-to-layout-grid="false" fo:margin-top="0.0833in" fo:margin-bottom="0.0833in" fo:text-indent="0.7777in"/>
    </style:style>
    <style:style style:name="T213" style:parent-style-name="預設段落字型" style:family="text">
      <style:text-properties style:font-name-asian="標楷體" style:letter-kerning="false" fo:font-size="14pt" style:font-size-asian="14pt"/>
    </style:style>
    <style:style style:name="T214" style:parent-style-name="預設段落字型" style:family="text">
      <style:text-properties style:font-name-asian="標楷體" style:letter-kerning="false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 fo:font-size="14pt" style:font-size-asian="14pt"/>
    </style:style>
    <style:style style:name="T21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/>
    </style:style>
    <style:style style:name="P219" style:parent-style-name="內文" style:family="paragraph">
      <style:paragraph-properties style:snap-to-layout-grid="false" fo:margin-top="0.0833in" fo:margin-bottom="0.0833in" fo:margin-left="0.9993in" fo:text-indent="-0.2194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270" style:parent-style-name="預設段落字型" style:family="text">
      <style:text-properties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letter-kerning="false" fo:font-size="14pt" style:font-size-asian="14pt"/>
    </style:style>
    <style:style style:name="T276" style:parent-style-name="預設段落字型" style:family="text">
      <style:text-properties style:font-name-asian="標楷體" style:letter-kerning="false" fo:font-size="14pt" style:font-size-asian="14pt"/>
    </style:style>
    <style:style style:name="T277" style:parent-style-name="預設段落字型" style:family="text">
      <style:text-properties style:font-name-asian="標楷體" style:letter-kerning="false" fo:font-size="14pt" style:font-size-asian="14pt"/>
    </style:style>
    <style:style style:name="T278" style:parent-style-name="預設段落字型" style:family="text">
      <style:text-properties style:font-name-asian="標楷體" style:letter-kerning="false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fo:font-size="14pt" style:font-size-asian="14pt"/>
    </style:style>
    <style:style style:name="T28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fo:font-size="14pt" style:font-size-asian="14pt"/>
    </style:style>
    <style:style style:name="T28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letter-kerning="false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margin-top="0.0833in" fo:margin-bottom="0.0833in" fo:margin-left="-0.125in" fo:text-indent="1.1243in">
        <style:tab-stops/>
      </style:paragraph-properties>
    </style:style>
    <style:style style:name="T299" style:parent-style-name="預設段落字型" style:family="text">
      <style:text-properties style:font-name-asian="標楷體" fo:letter-spacing="0.0138in" fo:font-size="14pt" style:font-size-asian="14pt"/>
    </style:style>
    <style:style style:name="T300" style:parent-style-name="預設段落字型" style:family="text">
      <style:text-properties style:font-name-asian="標楷體" fo:letter-spacing="0.0138in" style:text-position="sub 64.2%" fo:font-size="14pt" style:font-size-asian="14pt"/>
    </style:style>
    <style:style style:name="T301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letter-spacing="0.0138in" fo:font-size="14pt" style:font-size-asian="14pt"/>
    </style:style>
    <style:style style:name="T303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letter-spacing="0.0138in" fo:font-size="14pt" style:font-size-asian="14pt"/>
    </style:style>
    <style:style style:name="T305" style:parent-style-name="預設段落字型" style:family="text">
      <style:text-properties style:font-name-asian="標楷體" fo:letter-spacing="0.0138in" fo:font-size="14pt" style:font-size-asian="14pt"/>
    </style:style>
    <style:style style:name="T306" style:parent-style-name="預設段落字型" style:family="text">
      <style:text-properties style:font-name-asian="標楷體" fo:letter-spacing="0.0138in" fo:font-size="14pt" style:font-size-asian="14pt"/>
    </style:style>
    <style:style style:name="T307" style:parent-style-name="預設段落字型" style:family="text">
      <style:text-properties style:font-name-asian="標楷體" fo:letter-spacing="0.0138in" fo:font-size="14pt" style:font-size-asian="14pt"/>
    </style:style>
    <style:style style:name="T308" style:parent-style-name="預設段落字型" style:family="text">
      <style:text-properties style:font-name-asian="標楷體" fo:letter-spacing="0.0138in" fo:font-size="14pt" style:font-size-asian="14pt"/>
    </style:style>
    <style:style style:name="T309" style:parent-style-name="預設段落字型" style:family="text">
      <style:text-properties style:font-name-asian="標楷體" fo:letter-spacing="0.0138in" fo:font-size="14pt" style:font-size-asian="14pt"/>
    </style:style>
    <style:style style:name="P310" style:parent-style-name="內文" style:family="paragraph">
      <style:paragraph-properties style:snap-to-layout-grid="false" fo:margin-top="0.0833in" fo:margin-bottom="0.0833in" fo:text-indent="0.2486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11" style:parent-style-name="預設段落字型" style:family="text">
      <style:text-properties style:font-name-asian="標楷體" fo:letter-spacing="0.0138in" fo:font-size="14pt" style:font-size-asian="14pt"/>
    </style:style>
    <style:style style:name="T312" style:parent-style-name="預設段落字型" style:family="text">
      <style:text-properties style:font-name-asian="標楷體" fo:letter-spacing="0.0138in" fo:font-size="14pt" style:font-size-asian="14pt"/>
    </style:style>
    <style:style style:name="T313" style:parent-style-name="預設段落字型" style:family="text">
      <style:text-properties style:font-name-asian="標楷體" fo:letter-spacing="0.0138in" fo:font-size="14pt" style:font-size-asian="14pt"/>
    </style:style>
    <style:style style:name="T314" style:parent-style-name="預設段落字型" style:family="text">
      <style:text-properties style:font-name-asian="標楷體" fo:letter-spacing="0.0138in" fo:font-size="14pt" style:font-size-asian="14pt"/>
    </style:style>
    <style:style style:name="T31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letter-spacing="0.0138in" fo:font-size="14pt" style:font-size-asian="14pt"/>
    </style:style>
    <style:style style:name="T31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letter-spacing="0.0138in" fo:font-size="14pt" style:font-size-asian="14pt"/>
    </style:style>
    <style:style style:name="T321" style:parent-style-name="預設段落字型" style:family="text">
      <style:text-properties style:font-name-asian="標楷體" fo:letter-spacing="0.0138in" fo:font-size="14pt" style:font-size-asian="14pt"/>
    </style:style>
    <style:style style:name="P322" style:parent-style-name="內文" style:family="paragraph">
      <style:paragraph-properties fo:widows="2" fo:orphans="2" style:snap-to-layout-grid="false" fo:margin-top="0.0833in" fo:margin-bottom="0.0833in" fo:text-indent="0.7486in"/>
    </style:style>
    <style:style style:name="T323" style:parent-style-name="預設段落字型" style:family="text">
      <style:text-properties style:font-name-asian="標楷體" fo:letter-spacing="0.0138in" fo:font-size="14pt" style:font-size-asian="14pt"/>
    </style:style>
    <style:style style:name="T324" style:parent-style-name="預設段落字型" style:family="text">
      <style:text-properties style:font-name-asian="標楷體" fo:letter-spacing="0.0138in" fo:font-size="14pt" style:font-size-asian="14pt"/>
    </style:style>
    <style:style style:name="T325" style:parent-style-name="預設段落字型" style:family="text">
      <style:text-properties style:font-name-asian="標楷體" fo:letter-spacing="0.0138in" fo:font-size="14pt" style:font-size-asian="14pt"/>
    </style:style>
    <style:style style:name="T32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letter-spacing="0.0138in" fo:font-size="14pt" style:font-size-asian="14pt"/>
    </style:style>
    <style:style style:name="T328" style:parent-style-name="預設段落字型" style:family="text">
      <style:text-properties style:font-name-asian="標楷體" fo:letter-spacing="0.0138in" fo:font-size="14pt" style:font-size-asian="14pt"/>
    </style:style>
    <style:style style:name="T32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style:letter-kerning="false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style:letter-kerning="false" fo:font-size="14pt" style:font-size-asian="14pt"/>
    </style:style>
    <style:style style:name="T34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letter-kerning="false" fo:font-size="14pt" style:font-size-asian="14pt"/>
    </style:style>
    <style:style style:name="T346" style:parent-style-name="預設段落字型" style:family="text">
      <style:text-properties style:font-name-asian="標楷體" style:letter-kerning="false" fo:font-size="14pt" style:font-size-asian="14pt"/>
    </style:style>
    <style:style style:name="T347" style:parent-style-name="預設段落字型" style:family="text">
      <style:text-properties style:font-name-asian="標楷體" style:letter-kerning="false" fo:font-size="14pt" style:font-size-asian="14pt"/>
    </style:style>
    <style:style style:name="T348" style:parent-style-name="預設段落字型" style:family="text">
      <style:text-properties style:font-name-asian="標楷體" style:letter-kerning="false" style:text-position="sub 64.2%" fo:font-size="14pt" style:font-size-asian="14pt"/>
    </style:style>
    <style:style style:name="T349" style:parent-style-name="預設段落字型" style:family="text">
      <style:text-properties style:font-name-asian="標楷體" style:letter-kerning="false" fo:font-size="14pt" style:font-size-asian="14pt"/>
    </style:style>
    <style:style style:name="T350" style:parent-style-name="預設段落字型" style:family="text">
      <style:text-properties style:font-name-asian="標楷體" style:letter-kerning="false" fo:font-size="14pt" style:font-size-asian="14pt"/>
    </style:style>
    <style:style style:name="T351" style:parent-style-name="預設段落字型" style:family="text">
      <style:text-properties style:font-name-asian="標楷體" style:letter-kerning="false" style:text-position="sub 64.2%" fo:font-size="14pt" style:font-size-asian="14pt"/>
    </style:style>
    <style:style style:name="T352" style:parent-style-name="預設段落字型" style:family="text">
      <style:text-properties style:font-name-asian="標楷體" style:letter-kerning="false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letter-spacing="0.0138in" fo:font-size="14pt" style:font-size-asian="14pt"/>
    </style:style>
    <style:style style:name="T35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style:letter-kerning="false" fo:font-size="14pt" style:font-size-asian="14pt"/>
    </style:style>
    <style:style style:name="P360" style:parent-style-name="內文" style:family="paragraph">
      <style:paragraph-properties style:snap-to-layout-grid="false" fo:margin-top="0.0833in" fo:margin-bottom="0.0833in" fo:margin-left="0.3333in" fo:text-indent="0.7777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style:text-position="sub 64.2%" fo:font-size="14pt" style:font-size-asian="14pt"/>
    </style:style>
    <style:style style:name="T365" style:parent-style-name="預設段落字型" style:family="text">
      <style:text-properties style:font-name-asian="標楷體" style:text-position="super 64.2%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style:text-position="sub 64.2%" fo:font-size="14pt" style:font-size-asian="14pt"/>
    </style:style>
    <style:style style:name="T369" style:parent-style-name="預設段落字型" style:family="text">
      <style:text-properties style:font-name-asian="標楷體" style:text-position="super 64.2%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style:text-position="sub 64.2%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style:text-position="sub 64.2%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margin-top="0.0833in" fo:margin-bottom="0.0833in" fo:margin-left="0.3333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style:text-position="sub 64.2%" fo:font-size="14pt" style:font-size-asian="14pt"/>
    </style:style>
    <style:style style:name="T383" style:parent-style-name="預設段落字型" style:family="text">
      <style:text-properties style:font-name-asian="標楷體" style:text-position="super 64.2%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style:text-position="sub 64.2%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P392" style:parent-style-name="內文" style:family="paragraph">
      <style:paragraph-properties style:snap-to-layout-grid="false" fo:margin-top="0.0833in" fo:margin-bottom="0.0833in" fo:margin-left="0.3333in" fo:text-indent="0.9722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style:text-position="sub 64.2%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margin-bottom="0.0833in" fo:margin-left="0.3333in" fo:text-indent="1.5555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style:text-position="sub 64.2%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margin-top="0.0833in" fo:margin-bottom="0.0833in" fo:margin-left="2.2791in" fo:text-indent="-0.3888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style:text-position="sub 64.2%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P413" style:parent-style-name="內文" style:family="paragraph">
      <style:paragraph-properties fo:widows="2" fo:orphans="2" style:snap-to-layout-grid="false" fo:margin-top="0.0833in" fo:margin-bottom="0.0833in" fo:margin-left="0.8333in" fo:text-indent="1.0694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style:text-position="sub 64.2%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P417" style:parent-style-name="內文" style:family="paragraph">
      <style:paragraph-properties fo:widows="2" fo:orphans="2" style:snap-to-layout-grid="false" fo:margin-top="0.0833in" fo:margin-bottom="0.0833in" fo:margin-left="0.875in" fo:text-indent="-0.125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P427" style:parent-style-name="內文" style:family="paragraph">
      <style:paragraph-properties fo:widows="2" fo:orphans="2" style:snap-to-layout-grid="false" fo:margin-top="0.0833in" fo:margin-bottom="0.0833in" fo:margin-left="0.8743in" fo:text-indent="-0.1944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P450" style:parent-style-name="內文" style:family="paragraph">
      <style:paragraph-properties fo:widows="2" fo:orphans="2" style:snap-to-layout-grid="false" fo:margin-top="0.0833in" fo:margin-bottom="0.0833in" fo:margin-left="0.875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內文" style:family="paragraph">
      <style:paragraph-properties fo:widows="2" fo:orphans="2" style:snap-to-layout-grid="false" fo:margin-top="0.0833in" fo:margin-bottom="0.0833in" fo:margin-left="0.8729in" fo:text-indent="-0.1847in">
        <style:tab-stops/>
      </style:paragraph-properties>
    </style:style>
    <style:style style:name="T477" style:parent-style-name="預設段落字型" style:family="text">
      <style:text-properties style:font-name-asian="標楷體" style:letter-kerning="false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P488" style:parent-style-name="內文" style:family="paragraph">
      <style:paragraph-properties fo:widows="2" fo:orphans="2" style:snap-to-layout-grid="false" fo:margin-top="0.0833in" fo:margin-bottom="0.0833in" fo:margin-left="1.4166in" fo:text-indent="-0.5833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style:text-position="sub 64.2%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P506" style:parent-style-name="內文" style:family="paragraph">
      <style:paragraph-properties fo:widows="2" fo:orphans="2" style:snap-to-layout-grid="false" fo:margin-top="0.0833in" fo:margin-bottom="0.0833in" fo:margin-left="1.4166in" fo:text-indent="-0.5833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style:text-position="sub 64.2%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P516" style:parent-style-name="內文" style:family="paragraph">
      <style:paragraph-properties fo:widows="2" fo:orphans="2" style:snap-to-layout-grid="false" fo:margin-top="0.0833in" fo:margin-bottom="0.0833in" fo:margin-left="0.8333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top="0.0833in" fo:margin-bottom="0.0833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style:text-position="sub 64.2%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text-position="sub 64.2%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style:text-position="sub 64.2%" fo:font-size="14pt" style:font-size-asian="14pt"/>
    </style:style>
    <style:style style:name="T538" style:parent-style-name="預設段落字型" style:family="text">
      <style:text-properties style:font-name-asian="標楷體" style:text-position="super 64.2%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style:text-position="sub 64.2%" fo:font-size="14pt" style:font-size-asian="14pt"/>
    </style:style>
    <style:style style:name="T542" style:parent-style-name="預設段落字型" style:family="text">
      <style:text-properties style:font-name-asian="標楷體" style:text-position="super 64.2%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P545" style:parent-style-name="內文" style:family="paragraph">
      <style:paragraph-properties style:snap-to-layout-grid="false" fo:margin-top="0.0833in" fo:margin-bottom="0.0833in" fo:text-indent="1.1243in"/>
    </style:style>
    <style:style style:name="T546" style:parent-style-name="預設段落字型" style:family="text">
      <style:text-properties style:font-name-asian="標楷體" fo:letter-spacing="0.0138in" fo:font-size="14pt" style:font-size-asian="14pt"/>
    </style:style>
    <style:style style:name="T547" style:parent-style-name="預設段落字型" style:family="text">
      <style:text-properties style:font-name-asian="標楷體" fo:letter-spacing="0.0138in" fo:font-size="14pt" style:font-size-asian="14pt"/>
    </style:style>
    <style:style style:name="T548" style:parent-style-name="預設段落字型" style:family="text">
      <style:text-properties style:font-name-asian="標楷體" fo:letter-spacing="0.0138in" style:text-position="sub 64.2%" fo:font-size="14pt" style:font-size-asian="14pt"/>
    </style:style>
    <style:style style:name="T549" style:parent-style-name="預設段落字型" style:family="text">
      <style:text-properties style:font-name-asian="標楷體" fo:letter-spacing="0.0138in" fo:font-size="14pt" style:font-size-asian="14pt"/>
    </style:style>
    <style:style style:name="T550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letter-spacing="0.0138in" fo:font-size="14pt" style:font-size-asian="14pt"/>
    </style:style>
    <style:style style:name="P552" style:parent-style-name="內文" style:family="paragraph">
      <style:paragraph-properties style:snap-to-layout-grid="false" fo:margin-top="0.0833in" fo:margin-bottom="0.0833in" fo:text-indent="1.5in"/>
    </style:style>
    <style:style style:name="T553" style:parent-style-name="預設段落字型" style:family="text">
      <style:text-properties style:font-name-asian="標楷體" fo:letter-spacing="0.0138in" fo:font-size="14pt" style:font-size-asian="14pt"/>
    </style:style>
    <style:style style:name="T554" style:parent-style-name="預設段落字型" style:family="text">
      <style:text-properties style:font-name-asian="標楷體" fo:letter-spacing="0.0138in" style:text-position="sub 64.2%" fo:font-size="14pt" style:font-size-asian="14pt"/>
    </style:style>
    <style:style style:name="T555" style:parent-style-name="預設段落字型" style:family="text">
      <style:text-properties style:font-name-asian="標楷體" fo:letter-spacing="0.0138in" fo:font-size="14pt" style:font-size-asian="14pt"/>
    </style:style>
    <style:style style:name="T55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letter-spacing="0.0138in" fo:font-size="14pt" style:font-size-asian="14pt"/>
    </style:style>
    <style:style style:name="P558" style:parent-style-name="內文" style:family="paragraph">
      <style:paragraph-properties style:snap-to-layout-grid="false" fo:margin-top="0.0833in" fo:margin-bottom="0.0833in"/>
    </style:style>
    <style:style style:name="T559" style:parent-style-name="預設段落字型" style:family="text">
      <style:text-properties style:font-name-asian="標楷體" fo:letter-spacing="0.0138in" fo:font-size="14pt" style:font-size-asian="14pt"/>
    </style:style>
    <style:style style:name="T560" style:parent-style-name="預設段落字型" style:family="text">
      <style:text-properties style:font-name-asian="標楷體" fo:letter-spacing="0.0138in" style:text-position="sub 64.2%" fo:font-size="14pt" style:font-size-asian="14pt"/>
    </style:style>
    <style:style style:name="T561" style:parent-style-name="預設段落字型" style:family="text">
      <style:text-properties style:font-name-asian="標楷體" fo:letter-spacing="0.0138in" fo:font-size="14pt" style:font-size-asian="14pt"/>
    </style:style>
    <style:style style:name="P562" style:parent-style-name="內文" style:family="paragraph">
      <style:paragraph-properties style:snap-to-layout-grid="false" fo:margin-top="0.0833in" fo:margin-bottom="0.0833in"/>
    </style:style>
    <style:style style:name="T563" style:parent-style-name="預設段落字型" style:family="text">
      <style:text-properties style:font-name-asian="標楷體" fo:letter-spacing="0.0138in" fo:font-size="14pt" style:font-size-asian="14pt"/>
    </style:style>
    <style:style style:name="T564" style:parent-style-name="預設段落字型" style:family="text">
      <style:text-properties style:font-name-asian="標楷體" fo:letter-spacing="0.0138in" style:text-position="sub 64.2%" fo:font-size="14pt" style:font-size-asian="14pt"/>
    </style:style>
    <style:style style:name="T565" style:parent-style-name="預設段落字型" style:family="text">
      <style:text-properties style:font-name-asian="標楷體" fo:letter-spacing="0.0138in" fo:font-size="14pt" style:font-size-asian="14pt"/>
    </style:style>
    <style:style style:name="P566" style:parent-style-name="內文" style:family="paragraph">
      <style:paragraph-properties fo:widows="2" fo:orphans="2" style:snap-to-layout-grid="false" fo:margin-top="0.0833in" fo:margin-bottom="0.0833in" fo:margin-left="0.375in">
        <style:tab-stops/>
      </style:paragraph-properties>
    </style:style>
    <style:style style:name="T567" style:parent-style-name="預設段落字型" style:family="text">
      <style:text-properties style:font-name-asian="標楷體" style:letter-kerning="false" fo:font-size="14pt" style:font-size-asian="14pt"/>
    </style:style>
    <style:style style:name="T56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letter-kerning="false" fo:font-size="14pt" style:font-size-asian="14pt"/>
    </style:style>
    <style:style style:name="P570" style:parent-style-name="內文" style:family="paragraph">
      <style:paragraph-properties style:snap-to-layout-grid="false" fo:margin-top="0.0833in" fo:margin-bottom="0.0833in" fo:margin-left="0.9625in" fo:text-indent="-0.1305in">
        <style:tab-stops/>
      </style:paragraph-properties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P579" style:parent-style-name="內文" style:family="paragraph">
      <style:paragraph-properties fo:widows="2" fo:orphans="2" style:snap-to-layout-grid="false" fo:margin-top="0.0833in" fo:margin-bottom="0.0833in" fo:margin-left="0.9972in" fo:text-indent="-0.1222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letter-kerning="false" fo:font-size="14pt" style:font-size-asian="14pt"/>
    </style:style>
    <style:style style:name="T588" style:parent-style-name="預設段落字型" style:family="text">
      <style:text-properties style:font-name-asian="標楷體" style:letter-kerning="false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P590" style:parent-style-name="內文" style:family="paragraph">
      <style:paragraph-properties fo:widows="2" fo:orphans="2" style:snap-to-layout-grid="false" fo:margin-top="0.0833in" fo:margin-bottom="0.0833in" fo:margin-left="0.9972in" fo:text-indent="-0.1222in">
        <style:tab-stops/>
      </style:paragraph-properties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P599" style:parent-style-name="內文" style:family="paragraph">
      <style:paragraph-properties fo:widows="2" fo:orphans="2" style:snap-to-layout-grid="false" fo:margin-top="0.0833in" fo:margin-bottom="0.0833in" fo:margin-left="1.0013in" fo:text-indent="-0.1263in">
        <style:tab-stops/>
      </style:paragraph-properties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P613" style:parent-style-name="內文Web" style:family="paragraph">
      <style:paragraph-properties style:snap-to-layout-grid="false" fo:margin-top="0.0833in" fo:margin-bottom="0.0833in" fo:margin-left="0.9993in" fo:text-indent="-0.1243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font-size="14pt" style:font-size-asian="14pt"/>
    </style:style>
    <style:style style:name="T615" style:parent-style-name="預設段落字型" style:family="text">
      <style:text-properties style:font-name="Times New Roman" style:font-name-asian="標楷體" fo:font-size="14pt" style:font-size-asian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/>
    </style:style>
    <style:style style:name="P61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19" style:parent-style-name="內文" style:family="paragraph">
      <style:paragraph-properties style:snap-to-layout-grid="false" fo:margin-top="0.0833in" fo:margin-bottom="0.0833in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margin-top="0.0833in" fo:margin-bottom="0.0833in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margin-top="0.0833in" fo:margin-bottom="0.0833in" fo:margin-left="0.5in" fo:text-indent="0.1944in">
        <style:tab-stops/>
      </style:paragraph-properties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style:text-position="sub 64.2%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P654" style:parent-style-name="內文" style:family="paragraph">
      <style:paragraph-properties style:snap-to-layout-grid="false" fo:margin-top="0.0833in" fo:margin-bottom="0.0833in" fo:margin-left="0.5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style:text-position="sub 64.2%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P658" style:parent-style-name="內文" style:family="paragraph">
      <style:paragraph-properties style:snap-to-layout-grid="false" fo:margin-top="0.0833in" fo:margin-bottom="0.0833in" fo:margin-left="0.5in" fo:text-indent="0.3888in">
        <style:tab-stops/>
      </style:paragraph-properties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style:snap-to-layout-grid="false" fo:margin-top="0.0833in" fo:margin-bottom="0.0833in" fo:margin-left="0.5in" fo:text-indent="0.3888in">
        <style:tab-stops/>
      </style:paragraph-properties>
      <style:text-properties style:font-name-asian="標楷體" fo:font-size="14pt" style:font-size-asian="14pt"/>
    </style:style>
    <style:style style:name="P669" style:parent-style-name="標題2" style:family="paragraph">
      <style:paragraph-properties style:snap-to-layout-grid="false" fo:margin-top="0.0833in" fo:margin-bottom="0.0833in" fo:margin-left="0.9444in" fo:text-indent="-0.1944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7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7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7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78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b 64.2%" fo:font-size="14pt" style:font-size-asian="14pt"/>
    </style:style>
    <style:style style:name="T67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3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b 64.2%" fo:font-size="14pt" style:font-size-asian="14pt"/>
    </style:style>
    <style:style style:name="T684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68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87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b 64.2%" fo:font-size="14pt" style:font-size-asian="14pt"/>
    </style:style>
    <style:style style:name="T688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68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90" style:parent-style-name="標題2" style:family="paragraph">
      <style:paragraph-properties style:snap-to-layout-grid="false" fo:margin-top="0.0833in" fo:margin-bottom="0.0833in" fo:text-indent="0.8736in"/>
    </style:style>
    <style:style style:name="T691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/>
    </style:style>
    <style:style style:name="T692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style:text-position="sub 64.2%" fo:font-size="14pt" style:font-size-asian="14pt"/>
    </style:style>
    <style:style style:name="T693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/>
    </style:style>
    <style:style style:name="T694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/>
    </style:style>
    <style:style style:name="P69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97" style:parent-style-name="標題2" style:family="paragraph">
      <style:paragraph-properties style:snap-to-layout-grid="false" fo:margin-top="0.0833in" fo:margin-bottom="0.0833in" fo:text-indent="0.875in"/>
    </style:style>
    <style:style style:name="T69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99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b 64.2%" fo:font-size="14pt" style:font-size-asian="14pt"/>
    </style:style>
    <style:style style:name="T70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01" style:parent-style-name="標題2" style:family="paragraph">
      <style:paragraph-properties style:snap-to-layout-grid="false" fo:margin-top="0.0833in" fo:margin-bottom="0.0833in" fo:text-indent="0.875in"/>
    </style:style>
    <style:style style:name="T70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03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b 64.2%" fo:font-size="14pt" style:font-size-asian="14pt"/>
    </style:style>
    <style:style style:name="T70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05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fo:font-weight="normal" style:font-weight-asian="normal" style:font-weight-complex="normal" fo:letter-spacing="0.0138in" fo:font-size="14pt" style:font-size-asian="14pt"/>
    </style:style>
    <style:style style:name="P707" style:parent-style-name="標題2" style:family="paragraph">
      <style:paragraph-properties style:snap-to-layout-grid="false" fo:margin-top="0.0833in" fo:margin-bottom="0.0833in" fo:text-indent="0.8187in"/>
    </style:style>
    <style:style style:name="T70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0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1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1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12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71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14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1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16" style:parent-style-name="標題2" style:family="paragraph">
      <style:paragraph-properties style:snap-to-layout-grid="false" fo:margin-top="0.0833in" fo:margin-bottom="0.0833in" fo:margin-left="0.7784in" fo:text-indent="-0.5833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1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26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72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28" style:parent-style-name="標題2" style:family="paragraph">
      <style:paragraph-properties style:snap-to-layout-grid="false" fo:margin-top="0.0833in" fo:margin-bottom="0.0833in">
        <style:tab-stops>
          <style:tab-stop style:type="left" style:position="2.4062in"/>
        </style:tab-stops>
      </style:paragraph-properties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29" style:parent-style-name="內文Web" style:family="paragraph">
      <style:paragraph-properties style:snap-to-layout-grid="false" fo:margin-top="0.0833in" fo:margin-bottom="0.0833in" fo:margin-left="0.7479in" fo:text-indent="-0.4979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font-size="14pt" style:font-size-asian="14pt"/>
    </style:style>
    <style:style style:name="T7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size="14pt" style:font-size-asian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font-size="14pt" style:font-size-asian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font-size="14pt" style:font-size-asian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font-size="14pt" style:font-size-asian="14pt"/>
    </style:style>
    <style:style style:name="P747" style:parent-style-name="內文Web" style:family="paragraph">
      <style:paragraph-properties style:snap-to-layout-grid="false" fo:margin-top="0.0833in" fo:margin-bottom="0.0833in" fo:margin-left="0.7479in" fo:text-indent="-0.4979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font-size="14pt" style:font-size-asian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2" style:parent-style-name="內文Web" style:family="paragraph">
      <style:paragraph-properties style:snap-to-layout-grid="false" fo:margin-top="0.0833in" fo:margin-bottom="0.0833in" fo:margin-left="0.7479in" fo:text-indent="-0.4979in">
        <style:tab-stops/>
      </style:paragraph-properties>
      <style:text-properties style:font-name="Times New Roman" style:font-name-asian="標楷體" fo:font-size="14pt" style:font-size-asian="14pt"/>
    </style:style>
    <style:style style:name="P753" style:parent-style-name="標題2" style:family="paragraph">
      <style:paragraph-properties style:snap-to-layout-grid="false" fo:margin-top="0.0833in" fo:margin-bottom="0.0833in"/>
    </style:style>
    <style:style style:name="T75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75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P75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757" style:parent-style-name="內文Web" style:family="paragraph">
      <style:paragraph-properties style:snap-to-layout-grid="false" fo:margin-top="0.0833in" fo:margin-bottom="0.0833in" fo:text-indent="-0.6368in"/>
    </style:style>
    <style:style style:name="T758" style:parent-style-name="預設段落字型" style:family="text">
      <style:text-properties style:font-name="Times New Roman" style:font-name-asian="標楷體" fo:font-size="14pt" style:font-size-asian="14pt"/>
    </style:style>
    <style:style style:name="T759" style:parent-style-name="預設段落字型" style:family="text">
      <style:text-properties style:font-name="Times New Roman" style:font-name-asian="標楷體" fo:font-size="14pt" style:font-size-asian="14pt"/>
    </style:style>
    <style:style style:name="T760" style:parent-style-name="預設段落字型" style:family="text">
      <style:text-properties style:font-name="Times New Roman" style:font-name-asian="標楷體" fo:font-size="14pt" style:font-size-asian="14pt"/>
    </style:style>
    <style:style style:name="T761" style:parent-style-name="預設段落字型" style:family="text">
      <style:text-properties style:font-name="Times New Roman" style:font-name-asian="標楷體" fo:font-size="14pt" style:font-size-asian="14pt"/>
    </style:style>
    <style:style style:name="T762" style:parent-style-name="預設段落字型" style:family="text">
      <style:text-properties style:font-name="Times New Roman" style:font-name-asian="標楷體" fo:font-size="14pt" style:font-size-asian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fo:font-size="14pt" style:font-size-asian="14pt"/>
    </style:style>
    <style:style style:name="P765" style:parent-style-name="內文Web" style:family="paragraph">
      <style:paragraph-properties style:snap-to-layout-grid="false" fo:margin-top="0.0833in" fo:margin-bottom="0.0833in" fo:text-indent="-0.6368in"/>
    </style:style>
    <style:style style:name="T766" style:parent-style-name="預設段落字型" style:family="text">
      <style:text-properties style:font-name="Times New Roman" style:font-name-asian="標楷體" fo:font-size="14pt" style:font-size-asian="14pt"/>
    </style:style>
    <style:style style:name="T767" style:parent-style-name="預設段落字型" style:family="text">
      <style:text-properties style:font-name="Times New Roman" style:font-name-asian="標楷體" fo:font-size="14pt" style:font-size-asian="14pt"/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769" style:parent-style-name="預設段落字型" style:family="text">
      <style:text-properties style:font-name="Times New Roman" style:font-name-asian="標楷體" fo:font-size="14pt" style:font-size-asian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4pt" style:font-size-asian="14pt"/>
    </style:style>
    <style:style style:name="T772" style:parent-style-name="預設段落字型" style:family="text">
      <style:text-properties style:font-name="Times New Roman" style:font-name-asian="標楷體" fo:font-size="14pt" style:font-size-asian="14pt"/>
    </style:style>
    <style:style style:name="T773" style:parent-style-name="預設段落字型" style:family="text">
      <style:text-properties style:font-name="Times New Roman" style:font-name-asian="標楷體" fo:font-size="14pt" style:font-size-asian="14pt"/>
    </style:style>
    <style:style style:name="P774" style:parent-style-name="內文Web" style:family="paragraph">
      <style:paragraph-properties style:snap-to-layout-grid="false" fo:margin-top="0.0833in" fo:margin-bottom="0.0833in" fo:margin-left="0.3736in" fo:text-indent="-0.3736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9" style:parent-style-name="內文Web" style:family="paragraph">
      <style:paragraph-properties fo:break-before="page" style:snap-to-layout-grid="false" fo:text-align="center" fo:margin-top="0.0833in" fo:margin-bottom="0.0833in" fo:margin-left="0.5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fo:font-size="14pt" style:font-size-asian="14pt"/>
    </style:style>
    <style:style style:name="T781" style:parent-style-name="預設段落字型" style:family="text">
      <style:text-properties style:font-name="Times New Roman" style:font-name-asian="標楷體" fo:font-size="14pt" style:font-size-asian="14pt"/>
    </style:style>
    <style:style style:name="T782" style:parent-style-name="預設段落字型" style:family="text">
      <style:text-properties style:font-name="Times New Roman" style:font-name-asian="標楷體" fo:font-size="14pt" style:font-size-asian="14pt"/>
    </style:style>
    <style:style style:name="T783" style:parent-style-name="預設段落字型" style:family="text">
      <style:text-properties style:font-name="Times New Roman" style:font-name-asian="標楷體" fo:font-size="14pt" style:font-size-asian="14pt"/>
    </style:style>
    <style:style style:name="T784" style:parent-style-name="預設段落字型" style:family="text">
      <style:text-properties style:font-name="Times New Roman" style:font-name-asian="標楷體" fo:font-size="14pt" style:font-size-asian="14pt"/>
    </style:style>
    <style:style style:name="TableColumn786" style:family="table-column">
      <style:table-column-properties style:column-width="3.2694in"/>
    </style:style>
    <style:style style:name="TableColumn787" style:family="table-column">
      <style:table-column-properties style:column-width="2.125in"/>
    </style:style>
    <style:style style:name="Table785" style:family="table">
      <style:table-properties style:width="5.3944in" fo:margin-left="0in" table:align="center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P818" style:parent-style-name="內文" style:family="paragraph">
      <style:paragraph-properties style:text-autospace="none" style:snap-to-layout-grid="false" fo:margin-top="0.0833in" fo:margin-bottom="0.0833in" fo:text-indent="0.3888in"/>
      <style:text-properties style:font-name-asian="標楷體" style:letter-kerning="false" fo:font-size="14pt" style:font-size-asian="14pt"/>
    </style:style>
    <style:style style:name="P819" style:parent-style-name="內文" style:family="paragraph">
      <style:paragraph-properties style:text-autospace="none" style:snap-to-layout-grid="false" fo:text-align="center" fo:margin-top="0.0833in" fo:margin-bottom="0.0833in" fo:text-indent="0.3888in"/>
      <style:text-properties style:font-name-asian="標楷體" style:letter-kerning="false" fo:font-size="14pt" style:font-size-asian="14pt"/>
    </style:style>
    <style:style style:name="TableColumn821" style:family="table-column">
      <style:table-column-properties style:column-width="0.75in"/>
    </style:style>
    <style:style style:name="TableColumn822" style:family="table-column">
      <style:table-column-properties style:column-width="1.125in"/>
    </style:style>
    <style:style style:name="TableColumn823" style:family="table-column">
      <style:table-column-properties style:column-width="0.75in"/>
    </style:style>
    <style:style style:name="TableColumn824" style:family="table-column">
      <style:table-column-properties style:column-width="1.125in"/>
    </style:style>
    <style:style style:name="TableColumn825" style:family="table-column">
      <style:table-column-properties style:column-width="0.75in"/>
    </style:style>
    <style:style style:name="TableColumn826" style:family="table-column">
      <style:table-column-properties style:column-width="1.25in"/>
    </style:style>
    <style:style style:name="Table820" style:family="table">
      <style:table-properties style:width="5.75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4pt" style:font-size-asian="14pt"/>
    </style:style>
    <style:style style:name="TableRow840" style:family="table-row">
      <style:table-row-properties style:min-row-height="2.7194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4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6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7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8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89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0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919" style:parent-style-name="內文" style:family="paragraph">
      <style:paragraph-properties style:text-autospace="none" style:snap-to-layout-grid="false" fo:margin-top="0.0833in" fo:margin-bottom="0.0833in"/>
      <style:text-properties style:font-name-asian="標楷體" style:letter-kerning="false" fo:font-size="14pt" style:font-size-asian="14pt"/>
    </style:style>
    <style:style style:name="P920" style:parent-style-name="內文" style:family="paragraph">
      <style:paragraph-properties style:text-autospace="none" style:snap-to-layout-grid="false" fo:text-align="center" fo:margin-top="0.0833in" fo:margin-bottom="0.0833in"/>
      <style:text-properties style:font-name-asian="標楷體" style:letter-kerning="false" fo:font-size="14pt" style:font-size-asian="14pt"/>
    </style:style>
    <style:style style:name="TableColumn922" style:family="table-column">
      <style:table-column-properties style:column-width="2.625in"/>
    </style:style>
    <style:style style:name="TableColumn923" style:family="table-column">
      <style:table-column-properties style:column-width="2.5in"/>
    </style:style>
    <style:style style:name="Table921" style:family="table">
      <style:table-properties style:width="5.125in" fo:margin-left="0.6444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text-autospace="none" style:snap-to-layout-grid="false" fo:text-align="center" fo:margin-top="0.0833in" fo:margin-bottom="0.0833in" fo:line-height="0.1666in"/>
      <style:text-properties style:font-name-asian="標楷體" style:letter-kerning="false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text-autospace="none" style:snap-to-layout-grid="false" fo:text-align="center" fo:margin-top="0.0833in" fo:margin-bottom="0.0833in" fo:line-height="0.1666in"/>
      <style:text-properties style:font-name-asian="標楷體" style:letter-kerning="false" fo:font-size="14pt" style:font-size-asian="14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snap-to-layout-grid="false" fo:text-align="center" fo:margin-top="0.0833in" fo:margin-bottom="0.0833in" fo:line-height="0.1666in"/>
    </style:style>
    <style:style style:name="T932" style:parent-style-name="預設段落字型" style:family="text">
      <style:text-properties style:font-name-asian="標楷體" style:letter-kerning="false" fo:font-size="14pt" style:font-size-asian="14pt"/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8pt"/>
    </style:style>
    <style:style style:name="T934" style:parent-style-name="預設段落字型" style:family="text">
      <style:text-properties style:font-name-asian="標楷體" style:letter-kerning="false" fo:font-size="14pt" style:font-size-asian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text-autospace="none" style:snap-to-layout-grid="false" fo:text-align="center" fo:margin-top="0.0833in" fo:margin-bottom="0.0833in" fo:line-height="0.1666in"/>
      <style:text-properties style:font-name-asian="標楷體" style:letter-kerning="false" fo:font-size="14pt" style:font-size-asian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text-autospace="none" style:snap-to-layout-grid="false" fo:text-align="center" fo:margin-top="0.0833in" fo:margin-bottom="0.0833in" fo:line-height="0.1666in"/>
    </style:style>
    <style:style style:name="T940" style:parent-style-name="預設段落字型" style:family="text">
      <style:text-properties style:font-name-asian="標楷體" style:letter-kerning="false" fo:font-size="14pt" style:font-size-asian="14pt"/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8pt"/>
    </style:style>
    <style:style style:name="T942" style:parent-style-name="預設段落字型" style:family="text">
      <style:text-properties style:font-name-asian="標楷體" style:letter-kerning="false" fo:font-size="14pt" style:font-size-asian="14pt"/>
    </style:style>
    <style:style style:name="T943" style:parent-style-name="預設段落字型" style:family="text">
      <style:text-properties style:font-name-asian="標楷體" style:letter-kerning="false" fo:font-size="14pt" style:font-size-asian="14pt"/>
    </style:style>
    <style:style style:name="T944" style:parent-style-name="預設段落字型" style:family="text">
      <style:text-properties style:font-name-asian="標楷體" style:letter-kerning="false" fo:font-size="14pt" style:font-size-asian="14pt"/>
    </style:style>
    <style:style style:name="T945" style:parent-style-name="預設段落字型" style:family="text">
      <style:text-properties style:font-name-asian="標楷體" style:letter-kerning="false" fo:font-size="14pt" style:font-size-asian="14pt"/>
    </style:style>
    <style:style style:name="T946" style:parent-style-name="預設段落字型" style:family="text">
      <style:text-properties style:font-name-asian="標楷體" style:letter-kerning="false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style:snap-to-layout-grid="false" fo:text-align="center" fo:margin-top="0.0833in" fo:margin-bottom="0.0833in" fo:line-height="0.1666in"/>
      <style:text-properties style:font-name-asian="標楷體" style:letter-kerning="false" fo:font-size="14pt" style:font-size-asian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style:snap-to-layout-grid="false" fo:text-align="center" fo:margin-top="0.0833in" fo:margin-bottom="0.0833in" fo:line-height="0.1666in"/>
    </style:style>
    <style:style style:name="T952" style:parent-style-name="預設段落字型" style:family="text">
      <style:text-properties style:font-name-asian="標楷體" style:letter-kerning="false" fo:font-size="14pt" style:font-size-asian="14pt"/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8pt"/>
    </style:style>
    <style:style style:name="T954" style:parent-style-name="預設段落字型" style:family="text">
      <style:text-properties style:font-name-asian="標楷體" style:letter-kerning="false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text-autospace="none" style:snap-to-layout-grid="false" fo:text-align="center" fo:margin-top="0.0833in" fo:margin-bottom="0.0833in" fo:line-height="0.1666in"/>
      <style:text-properties style:font-name-asian="標楷體" style:letter-kerning="false" fo:font-size="14pt" style:font-size-asian="14pt"/>
    </style:style>
    <style:style style:name="P957" style:parent-style-name="內文" style:family="paragraph">
      <style:paragraph-properties style:text-autospace="none" style:snap-to-layout-grid="false" fo:margin-top="0.0833in" fo:margin-bottom="0.0833in" fo:margin-left="2.3333in" fo:text-indent="-2.3333in">
        <style:tab-stops/>
      </style:paragraph-properties>
      <style:text-properties style:font-name-asian="標楷體" style:letter-kerning="false" fo:font-size="14pt" style:font-size-asian="14pt"/>
    </style:style>
    <style:style style:name="P958" style:parent-style-name="內文" style:family="paragraph">
      <style:paragraph-properties style:text-autospace="none" style:snap-to-layout-grid="false" fo:margin-top="0.0833in" fo:margin-bottom="0.0833in" fo:margin-left="2.3333in" fo:text-indent="-2.3333in">
        <style:tab-stops/>
      </style:paragraph-properties>
      <style:text-properties style:font-name-asian="標楷體" style:letter-kerning="false" fo:font-size="14pt" style:font-size-asian="14pt"/>
    </style:style>
  </office:automatic-styles>
  <office:body>
    <office:text text:use-soft-page-breaks="true">
      <text:h text:style-name="P1" text:outline-level="1">車用汽、柴油密度檢測方法—數位密度分析儀法</text:h>
      <text:h text:style-name="P8" text:outline-level="1"><text:span text:style-name="T9">中華民國</text:span><text:span text:style-name="T10">101</text:span><text:span text:style-name="T11">年</text:span><text:span text:style-name="T12">12</text:span><text:span text:style-name="T13">月</text:span><text:span text:style-name="T14">4</text:span><text:span text:style-name="T15">日環署檢字第</text:span><text:span text:style-name="T16">1010109861</text:span><text:span text:style-name="T17">號公告</text:span></text:h>
      <text:h text:style-name="P18" text:outline-level="1"><text:span text:style-name="T19">自</text:span><text:span text:style-name="T20">中華民國</text:span><text:span text:style-name="T21">102</text:span><text:span text:style-name="T22">年</text:span><text:span text:style-name="T23">3</text:span><text:span text:style-name="T24">月</text:span><text:span text:style-name="T25">15</text:span><text:span text:style-name="T26">日</text:span><text:span text:style-name="T27">生效</text:span></text:h>
      <text:p text:style-name="P28">NIEA A204.73C</text:p>
      <text:h text:style-name="P29" text:outline-level="2">一、方法概要</text:h>
      <text:p text:style-name="P30"><text:span text:style-name="T31">數位密度分析儀</text:span><text:span text:style-name="T32">在完成空氣與水之零值與全幅密度校正後</text:span><text:span text:style-name="T33">，</text:span><text:span text:style-name="T34">取適當體積量之車用汽、柴油等油品樣品</text:span><text:span text:style-name="T35">導入</text:span><text:span text:style-name="T36">數位密度分析儀</text:span><text:span text:style-name="T37">（</text:span><text:span text:style-name="T38">Digital density meter</text:span><text:span text:style-name="T39">）</text:span><text:span text:style-name="T40">，</text:span><text:span text:style-name="T41">量測儀器內盛有樣品之</text:span><text:span text:style-name="T42">震盪管</text:span><text:span text:style-name="T43">（</text:span><text:span text:style-name="T44">Oscillating tube</text:span><text:span text:style-name="T45">）</text:span><text:span text:style-name="T46">之震盪週期</text:span><text:span text:style-name="T47">（</text:span><text:span text:style-name="T48">Oscillation period</text:span><text:span text:style-name="T49">）以</text:span><text:span text:style-name="T50">計算</text:span><text:span text:style-name="T51">油品樣品測試溫度下</text:span><text:span text:style-name="T52">之密度</text:span><text:span text:style-name="T53">。</text:span></text:p>
      <text:h text:style-name="P54" text:outline-level="2">二、適用範圍</text:h>
      <text:p text:style-name="P55"><text:span text:style-name="T56">本方法適用於</text:span><text:span text:style-name="T57">量測環境溫度（如測試溫度為</text:span><text:span text:style-name="T58">15</text:span><text:span text:style-name="T59">℃）下，總</text:span><text:span text:style-name="T60">蒸氣壓低於</text:span><text:span text:style-name="T61"><text:s/>100 kPa</text:span><text:span text:style-name="T62">且黏度小於</text:span><text:span text:style-name="T63">15000 mm</text:span><text:span text:style-name="T64">2</text:span><text:span text:style-name="T65">/s cSt</text:span><text:span text:style-name="T66">之車用汽</text:span><text:span text:style-name="T67">、</text:span><text:span text:style-name="T68">柴油</text:span><text:span text:style-name="T69">類油品</text:span><text:span text:style-name="T70">（註）</text:span><text:span text:style-name="T71">檢測</text:span><text:span text:style-name="T72">。</text:span></text:p>
      <text:h text:style-name="P73" text:outline-level="2">三、干擾</text:h>
      <text:p text:style-name="P74"><text:span text:style-name="T75">（一）</text:span><text:span text:style-name="T76">樣品測試溫度若</text:span><text:span text:style-name="T77">誤差</text:span><text:span text:style-name="T78">0.1<text:s/></text:span><text:span text:style-name="T79">℃，</text:span><text:span text:style-name="T80">可造成</text:span><text:span text:style-name="T81">密度誤差約為</text:span><text:span text:style-name="T82">0.0001 g/cm</text:span><text:span text:style-name="T83">3</text:span><text:span text:style-name="T84">。</text:span></text:p>
      <text:p text:style-name="P85"><text:span text:style-name="T86">（二）</text:span><text:span text:style-name="T87">震盪管中若殘存潮</text:span><text:span text:style-name="T88">濕空氣</text:span><text:span text:style-name="T89">或油</text:span><text:span text:style-name="T90">污會影響震盪週期。</text:span></text:p>
      <text:h text:style-name="P91" text:outline-level="2">四、設備與材料</text:h>
      <text:list text:style-name="LFO14" text:continue-numbering="true">
        <text:list-item>
          <text:p text:style-name="P92">數位密度分析儀：由U型震盪管、電子激發系統、頻率計算器及顯示器等所組成。此分析儀必須能在樣品量測過程中調整正確的樣品溫度，或控制樣品於四、（三）所述的溫度。</text:p>
        </text:list-item>
        <text:list-item>
          <text:p text:style-name="P93">流入器或壓力接頭（Flow through or Pressure adapter）：利用真空或幫浦將樣品導入數位密度分析儀之裝置。</text:p>
        </text:list-item>
      </text:list>
      <text:p text:style-name="P94"><text:span text:style-name="T95">（三）循環恆溫槽（</text:span><text:span text:style-name="T96">視需要</text:span><text:span text:style-name="T97">）</text:span><text:span text:style-name="T98">：</text:span><text:span text:style-name="T99">能夠使循環體維持在所需的溫度</text:span><text:span text:style-name="T100"><text:s/></text:span><text:span text:style-name="T101">±</text:span><text:span text:style-name="T102">0.05</text:span><text:span text:style-name="T103">℃。</text:span></text:p>
      <text:p text:style-name="P104">（四）注射器（Syringes）：至少可吸取<text:s/>2 mL<text:s/>液體，且可連接震盪管，以將樣品注入震盪管。</text:p>
      <text:p text:style-name="P105"><text:span text:style-name="T106">（五）溫度計：</text:span><text:span text:style-name="T107">用於監測震盪管之</text:span><text:span text:style-name="T108">測試溫度，</text:span><text:span text:style-name="T109">使用數字型溫度計最小可讀到</text:span><text:span text:style-name="T110">0.05</text:span><text:span text:style-name="T111">℃以下，或使用玻璃溫度計最小讀</text:span><text:span text:style-name="T112">至</text:span><text:span text:style-name="T113">0.1<text:s/></text:span><text:span text:style-name="T114">℃以下。</text:span></text:p>
      <text:p text:style-name="P115">（六）樣品瓶：附密封蓋之硼矽玻璃或PTFE瓶。</text:p>
      <text:p text:style-name="P116">（七）大氣壓力計：經校正，壓力最小可讀至0.1 mmHg。</text:p>
      <text:p text:style-name="P117"/>
      <text:h text:style-name="P118" text:outline-level="2">五、試劑</text:h>
      <text:p text:style-name="P119"><text:span text:style-name="T120">（一）</text:span>二次<text:span text:style-name="T121">蒸餾水：使用</text:span>經證明可符合ASTM D1193 Type<text:s/>II<text:s/>規範或更高純度之試劑水<text:span text:style-name="T122">，經過</text:span>再<text:span text:style-name="T123">煮沸及冷卻的新鮮試劑水，作為一級校正標準品。</text:span></text:p>
      <text:p text:style-name="P124"><text:span text:style-name="T125">（</text:span><text:span text:style-name="T126">二</text:span><text:span text:style-name="T127">）</text:span><text:span text:style-name="T128">清洗溶劑：如石油腦（</text:span><text:span text:style-name="T129">Petroleum naphtha</text:span><text:span text:style-name="T130">）</text:span><text:span text:style-name="T131">或其他適當有機溶劑</text:span><text:span text:style-name="T132">，用</text:span><text:span text:style-name="T133">於清洗去除樣品管路中</text:span><text:span text:style-name="T134">黏滯性油品。</text:span></text:p>
      <text:p text:style-name="P135"><text:span text:style-name="T136">（三）丙酮（</text:span><text:span text:style-name="T137">Acetone</text:span><text:span text:style-name="T138">）：分析試藥級，用</text:span><text:span text:style-name="T139">於樣品管路之</text:span><text:span text:style-name="T140">沖洗</text:span><text:span text:style-name="T141">及</text:span><text:span text:style-name="T142">除水。</text:span></text:p>
      <text:p text:style-name="P143"><text:span text:style-name="T144">（四）乾空氣（</text:span><text:span text:style-name="T145">Dry air</text:span><text:span text:style-name="T146">）：用來校正及吹乾震盪管和管路等。可用</text:span><text:span text:style-name="T147">乾燥</text:span><text:span text:style-name="T148">劑</text:span><text:span text:style-name="T149">除水後之空氣</text:span><text:span text:style-name="T150">或使用市售乾空氣。</text:span></text:p>
      <text:p text:style-name="P151"><text:span text:style-name="T152">（五）參考物質（視需要）：密度經驗證過之有機溶液如</text:span><text:span text:style-name="T153">正壬烷（</text:span><text:span text:style-name="T154">n-</text:span><text:span text:style-name="T155">N</text:span><text:span text:style-name="T156">onane</text:span><text:span text:style-name="T157">），正十三烷（</text:span><text:span text:style-name="T158">n-</text:span><text:span text:style-name="T159">T</text:span><text:span text:style-name="T160">ridecane</text:span><text:span text:style-name="T161">）、環己烷（</text:span><text:span text:style-name="T162">C</text:span><text:span text:style-name="T163">yclohexane</text:span><text:span text:style-name="T164">）和正十六烷（</text:span><text:span text:style-name="T165">n-</text:span><text:span text:style-name="T166">H</text:span><text:span text:style-name="T167">exadecane</text:span><text:span text:style-name="T168">）（高溫時使用）等，可作為取代二次蒸餾水的校正標準品。</text:span></text:p>
      <text:p text:style-name="P169"><text:span text:style-name="T170">（六）甲苯：試藥級或同等級純度。</text:span></text:p>
      <text:h text:style-name="P171" text:outline-level="2">六、採樣及保存</text:h>
      <text:list text:style-name="LFO5" text:continue-numbering="true">
        <text:list-item>
          <text:p text:style-name="P172"><text:span text:style-name="T173">油品可參照</text:span><text:span text:style-name="T174">ASTM D4057</text:span><text:span text:style-name="T175">或</text:span><text:span text:style-name="T176">ASTM D4177</text:span><text:span text:style-name="T177">方法採樣，</text:span><text:span text:style-name="T178">實驗室</text:span><text:span text:style-name="T179">盛裝樣品</text:span><text:span text:style-name="T180">的測試容器須足夠容量，可將樣品混合成均勻以</text:span><text:span text:style-name="T181">利後續</text:span><text:span text:style-name="T182">分析。</text:span></text:p>
        </text:list-item>
        <text:list-item>
          <text:p text:style-name="P183">採樣後，汽油樣品應立即於0～5<text:s/>℃下保存，並於採樣日起3個月內完成分析。柴油樣品可保存在室溫之環境下，並於採樣日起3個月內完成分析。</text:p>
        </text:list-item>
      </text:list>
      <text:h text:style-name="P184" text:outline-level="2">七、步驟</text:h>
      <text:list text:style-name="LFO5" text:continue-numbering="true">
        <text:list-item>
          <text:list>
            <text:list-item>
              <text:p text:style-name="P185"><text:span text:style-name="T186">依儀器操作手冊安裝密度分析儀及設定恒溫水槽溫度，調整水槽或內部溫度控制，使</text:span><text:span text:style-name="T187">其</text:span><text:span text:style-name="T188">達到且維持分析儀中樣品區域的測試溫度</text:span><text:span text:style-name="T189">，樣品密度測定時溫度應與儀器密度校正時溫度相同。</text:span></text:p>
            </text:list-item>
          </text:list>
        </text:list-item>
      </text:list>
      <text:p text:style-name="P190"><text:span text:style-name="T191">（二）於檢測前、後需</text:span><text:span text:style-name="T192">先</text:span><text:span text:style-name="T193">清洗儀器管線、震盪管及注射器等</text:span><text:span text:style-name="T194">，程序如下</text:span><text:span text:style-name="T195">：</text:span></text:p>
      <text:list text:style-name="LFO2" text:continue-numbering="true">
        <text:list-item>
          <text:list>
            <text:list-item>
              <text:p text:style-name="P196"><text:span text:style-name="T197">以</text:span><text:span text:style-name="T198">石油腦及丙酮清洗殘餘樣品及脫水。</text:span></text:p>
            </text:list-item>
            <text:list-item>
              <text:p text:style-name="P199">使用乾空氣吹樣品槽至乾（約需10分鐘）。</text:p>
            </text:list-item>
          </text:list>
        </text:list-item>
      </text:list>
      <text:p text:style-name="P200"><text:span text:style-name="T201">（三）校正及檢測</text:span><text:span text:style-name="T202">過程中</text:span><text:span text:style-name="T203">，</text:span><text:span text:style-name="T204">均須</text:span><text:span text:style-name="T205">量測並記錄</text:span><text:span text:style-name="T206">測試</text:span><text:span text:style-name="T207">溫</text:span><text:span text:style-name="T208">度</text:span><text:span text:style-name="T209">及大氣壓力。</text:span></text:p>
      <text:soft-page-break/>
      <text:p text:style-name="P210"><text:span text:style-name="T211">（四）檢測前儀器校正：</text:span></text:p>
      <text:p text:style-name="P212"><text:span text:style-name="T213">1.</text:span><text:span text:style-name="T214">檢查儀器</text:span><text:span text:style-name="T215">管線、震盪管及注射器</text:span><text:span text:style-name="T216">是否已清</text:span><text:span text:style-name="T217">洗、</text:span><text:span text:style-name="T218">無污染。</text:span></text:p>
      <text:p text:style-name="P219"><text:span text:style-name="T220">2.</text:span><text:span text:style-name="T221">儀器每批次使用前（或至少每週）</text:span><text:span text:style-name="T222">或測試溫度改變後校正，校正時需由</text:span><text:span text:style-name="T223">震盪</text:span><text:span text:style-name="T224">管內</text:span><text:span text:style-name="T225">盛</text:span><text:span text:style-name="T226">裝空氣和</text:span><text:span text:style-name="T227">二次</text:span><text:span text:style-name="T228">蒸餾水所測得的振盪週期</text:span><text:span text:style-name="T229">T</text:span><text:span text:style-name="T230">值</text:span><text:span text:style-name="T231">（</text:span><text:span text:style-name="T232">T</text:span><text:span text:style-name="T233">-value</text:span><text:span text:style-name="T234">），計算</text:span><text:span text:style-name="T235">常數</text:span><text:span text:style-name="T236">A</text:span><text:span text:style-name="T237">和</text:span><text:span text:style-name="T238">B</text:span><text:span text:style-name="T239">（見七、（四）</text:span><text:span text:style-name="T240">9.</text:span><text:span text:style-name="T241">）</text:span><text:span text:style-name="T242">。</text:span><text:span text:style-name="T243">亦可選擇參考物質取代二次蒸餾水作密度校正。</text:span></text:p>
      <text:list text:style-name="LFO2" text:continue-numbering="true">
        <text:list-item>
          <text:list>
            <text:list-item>
              <text:p text:style-name="P244"><text:span text:style-name="T245">在檢測振盪週期</text:span><text:span text:style-name="T246">T</text:span><text:span text:style-name="T247">值</text:span><text:span text:style-name="T248">時，先</text:span><text:span text:style-name="T249">以</text:span><text:span text:style-name="T250">石油腦清洗</text:span><text:span text:style-name="T251">震盪</text:span><text:span text:style-name="T252">管，再</text:span><text:span text:style-name="T253">以</text:span><text:span text:style-name="T254">丙酮沖洗</text:span><text:span text:style-name="T255">，後再</text:span><text:span text:style-name="T256">用空氣乾燥</text:span><text:span text:style-name="T257">管路</text:span><text:span text:style-name="T258">。受到污染或含有濕氣的空氣會影響校正。當有上述的情形發生時，需在空氣管線上加裝純化器或乾燥器。</text:span></text:p>
            </text:list-item>
            <text:list-item>
              <text:p text:style-name="P259"><text:span text:style-name="T260">以空氣作零值校正時，需在</text:span><text:span text:style-name="T261">U</text:span><text:span text:style-name="T262">型管（震盪管）的進、出口兩端用塞子塞住，以避免含其他濕氣進入，當</text:span><text:span text:style-name="T263">U</text:span><text:span text:style-name="T264">型管內的乾燥空氣和測試溫度達到熱平衡後，記錄空氣的振盪週期</text:span><text:span text:style-name="T265">T</text:span><text:span text:style-name="T266">a</text:span><text:span text:style-name="T267">值</text:span><text:span text:style-name="T268">。</text:span></text:p>
            </text:list-item>
            <text:list-item>
              <text:p text:style-name="P269"><text:span text:style-name="T270">以注射器</text:span><text:span text:style-name="T271">或虹吸方式取</text:span><text:span text:style-name="T272">1</text:span><text:span text:style-name="T273">至</text:span><text:span text:style-name="T274">2</text:span><text:span text:style-name="T275"><text:s/>mL<text:s/></text:span><text:span text:style-name="T276">（或依儀器操作說明之指示體積</text:span><text:span text:style-name="T277">）</text:span><text:span text:style-name="T278">二次</text:span><text:span text:style-name="T279">蒸餾水</text:span><text:span text:style-name="T280">（或參考物質）</text:span><text:span text:style-name="T281">注入分析室（注意</text:span><text:span text:style-name="T282">此時</text:span><text:span text:style-name="T283">不</text:span><text:span text:style-name="T284">容許</text:span><text:span text:style-name="T285">有任何氣泡產生）</text:span><text:span text:style-name="T286">。待顯示的讀值穩定後，記錄</text:span><text:span text:style-name="T287">二次</text:span><text:span text:style-name="T288">蒸餾水的振盪週期</text:span><text:span text:style-name="T289">T</text:span><text:span text:style-name="T290">w</text:span><text:span text:style-name="T291">值</text:span><text:span text:style-name="T292">。</text:span></text:p>
            </text:list-item>
            <text:list-item>
              <text:p text:style-name="P293"><text:span text:style-name="T294">震盪管內</text:span><text:span text:style-name="T295">測試溫度下，空氣密度之</text:span><text:span text:style-name="T296">計算</text:span><text:span text:style-name="T297">公式如下：</text:span></text:p>
            </text:list-item>
          </text:list>
        </text:list-item>
      </text:list>
      <text:p text:style-name="P298"><text:span text:style-name="T299">d</text:span><text:span text:style-name="T300">a</text:span><text:span text:style-name="T301">（</text:span><text:span text:style-name="T302">g/mL</text:span><text:span text:style-name="T303">）</text:span><text:span text:style-name="T304">=0.001293</text:span><text:span text:style-name="T305">（</text:span><text:span text:style-name="T306">273.15 / T</text:span><text:span text:style-name="T307">）（</text:span><text:span text:style-name="T308">P / 760</text:span><text:span text:style-name="T309">）</text:span></text:p>
      <text:p text:style-name="P310"><text:span text:style-name="T311"><text:s text:c="8"/></text:span><text:span text:style-name="T312">式中，</text:span><text:span text:style-name="T313">T</text:span><text:span text:style-name="T314">：</text:span><text:span text:style-name="T315">測試之</text:span><text:span text:style-name="T316">絕對溫度</text:span><text:span text:style-name="T317">（攝氏溫度</text:span><text:span text:style-name="T318">+ 273.15</text:span><text:span text:style-name="T319">）</text:span><text:span text:style-name="T320">，</text:span><text:span text:style-name="T321">K</text:span></text:p>
      <text:p text:style-name="P322"><text:span text:style-name="T323"><text:s text:c="9"/></text:span><text:span text:style-name="T324">P</text:span><text:span text:style-name="T325">：</text:span><text:span text:style-name="T326">測試時</text:span><text:span text:style-name="T327">大氣壓力，</text:span><text:span text:style-name="T328">torr</text:span><text:span text:style-name="T329">（</text:span><text:span text:style-name="T330">mmHg</text:span><text:span text:style-name="T331">）</text:span></text:p>
      <text:list text:style-name="LFO2" text:continue-numbering="true">
        <text:list-item>
          <text:list>
            <text:list-item>
              <text:p text:style-name="P332"><text:span text:style-name="T333">在測試溫度下，水的密度測定，則參考表二。</text:span></text:p>
            </text:list-item>
            <text:list-item>
              <text:p text:style-name="P334"><text:span text:style-name="T335">由</text:span><text:span text:style-name="T336">震盪管中裝二次蒸餾水和空氣</text:span><text:span text:style-name="T337">所測得個別之</text:span><text:span text:style-name="T338">振盪週期</text:span><text:span text:style-name="T339">T</text:span><text:span text:style-name="T340">值</text:span><text:span text:style-name="T341">記錄計算</text:span><text:span text:style-name="T342">常數</text:span><text:span text:style-name="T343">A</text:span><text:span text:style-name="T344">及</text:span><text:span text:style-name="T345">B</text:span><text:span text:style-name="T346">值（有些儀器為儀器常數</text:span><text:span text:style-name="T347">K</text:span><text:span text:style-name="T348">1</text:span><text:span text:style-name="T349">、</text:span><text:span text:style-name="T350">K</text:span><text:span text:style-name="T351">2</text:span><text:span text:style-name="T352">）</text:span><text:span text:style-name="T353">（</text:span><text:span text:style-name="T354">亦可</text:span><text:span text:style-name="T355">使用其他參考</text:span><text:span text:style-name="T356">物質取代</text:span><text:span text:style-name="T357">二次蒸餾水</text:span><text:span text:style-name="T358">）</text:span><text:span text:style-name="T359">。</text:span></text:p>
            </text:list-item>
          </text:list>
        </text:list-item>
      </text:list>
      <text:p text:style-name="P360"><text:span text:style-name="T361">A</text:span><text:span text:style-name="T362">＝（</text:span><text:span text:style-name="T363">T</text:span><text:span text:style-name="T364">w</text:span><text:span text:style-name="T365">2<text:s/></text:span><text:span text:style-name="T366">﹣</text:span><text:span text:style-name="T367">T</text:span><text:span text:style-name="T368">a</text:span><text:span text:style-name="T369">2</text:span><text:span text:style-name="T370">）÷（</text:span><text:span text:style-name="T371">d</text:span><text:span text:style-name="T372">w<text:s/></text:span><text:span text:style-name="T373">﹣</text:span><text:span text:style-name="T374">d</text:span><text:span text:style-name="T375">a</text:span><text:span text:style-name="T376">）</text:span><text:span text:style-name="T377"><text:s text:c="13"/></text:span></text:p>
      <text:p text:style-name="P378"><text:span text:style-name="T379"><text:s text:c="8"/>B</text:span><text:span text:style-name="T380">＝</text:span><text:span text:style-name="T381">T</text:span><text:span text:style-name="T382">a</text:span><text:span text:style-name="T383">2</text:span><text:span text:style-name="T384"><text:s/></text:span><text:span text:style-name="T385">﹣（</text:span><text:span text:style-name="T386">A<text:s/></text:span><text:span text:style-name="T387">×</text:span><text:span text:style-name="T388"><text:s/>d</text:span><text:span text:style-name="T389">a</text:span><text:span text:style-name="T390">）</text:span><text:span text:style-name="T391"><text:s text:c="14"/></text:span></text:p>
      <text:p text:style-name="P392"><text:span text:style-name="T393">式中，</text:span><text:span text:style-name="T394">T</text:span><text:span text:style-name="T395">w</text:span><text:span text:style-name="T396">：</text:span><text:span text:style-name="T397">二次蒸餾</text:span><text:span text:style-name="T398">水（或參考物質）之震盪週期。</text:span></text:p>
      <text:p text:style-name="P399"><text:span text:style-name="T400">T</text:span><text:span text:style-name="T401">a</text:span><text:span text:style-name="T402">：空氣之震盪週期。</text:span></text:p>
      <text:p text:style-name="P403"><text:span text:style-name="T404">d</text:span><text:span text:style-name="T405">w</text:span><text:span text:style-name="T406">：由表二（或儀器說明書</text:span><text:span text:style-name="T407">、文獻</text:span><text:span text:style-name="T408">）查得測試溫度</text:span><text:span text:style-name="T409">時二次</text:span><text:span text:style-name="T410">蒸餾水</text:span><text:span text:style-name="T411">（或參考物質）</text:span><text:span text:style-name="T412">之密度。</text:span></text:p>
      <text:soft-page-break/>
      <text:p text:style-name="P413"><text:span text:style-name="T414">d</text:span><text:span text:style-name="T415">a</text:span><text:span text:style-name="T416">：測試溫度時空氣之密度。</text:span></text:p>
      <text:list text:style-name="LFO2" text:continue-numbering="true">
        <text:list-item>
          <text:list>
            <text:list-item>
              <text:p text:style-name="P417"><text:span text:style-name="T418">如果此儀器能以</text:span><text:span text:style-name="T419">常數</text:span><text:span text:style-name="T420">A</text:span><text:span text:style-name="T421">和</text:span><text:span text:style-name="T422">B</text:span><text:span text:style-name="T423">值及所有檢測到的樣品</text:span><text:span text:style-name="T424">振盪週期</text:span><text:span text:style-name="T425">T</text:span><text:span text:style-name="T426">值計算密度，則可依儀器操作手冊將常數值輸入記憶體中。</text:span></text:p>
            </text:list-item>
          </text:list>
        </text:list-item>
      </text:list>
      <text:p text:style-name="P427"><text:span text:style-name="T428">10.</text:span><text:span text:style-name="T429">依步驟</text:span><text:span text:style-name="T430">七、（四）</text:span><text:span text:style-name="T431">4.</text:span><text:span text:style-name="T432">反覆</text:span><text:span text:style-name="T433">清洗及乾燥樣品管</text:span><text:span text:style-name="T434">路數次</text:span><text:span text:style-name="T435">，</text:span><text:span text:style-name="T436">直至</text:span><text:span text:style-name="T437">顯示</text:span><text:span text:style-name="T438">穩定讀值</text:span><text:span text:style-name="T439">。假如在測試的溫度下，</text:span><text:span text:style-name="T440">顯示</text:span><text:span text:style-name="T441">的空氣密度並不正確，則須重覆清洗步驟或調整</text:span><text:span text:style-name="T442">常數</text:span><text:span text:style-name="T443">B</text:span><text:span text:style-name="T444">值至小數點後一位，直到獲得正確的密度為止</text:span><text:span text:style-name="T445">，</text:span><text:span text:style-name="T446">調整</text:span><text:span text:style-name="T447">常數</text:span><text:span text:style-name="T448">B</text:span><text:span text:style-name="T449">值之作法為：</text:span></text:p>
      <text:p text:style-name="P450"><text:span text:style-name="T451">參照步驟</text:span><text:span text:style-name="T452">七、（四）</text:span><text:span text:style-name="T453">6.</text:span><text:span text:style-name="T454">，</text:span><text:span text:style-name="T455">連續</text:span><text:span text:style-name="T456">將再蒸餾水導入樣品管</text:span><text:span text:style-name="T457">測試數次</text:span><text:span text:style-name="T458">中</text:span><text:span text:style-name="T459">，</text:span><text:span text:style-name="T460">直至測得穩定讀值</text:span><text:span text:style-name="T461">。假如儀器</text:span><text:span text:style-name="T462">可</text:span><text:span text:style-name="T463">顯示密度，則</text:span><text:span text:style-name="T464">剛開始可由調整常數</text:span><text:span text:style-name="T465">A</text:span><text:span text:style-name="T466">值中的最後第二位之位置值</text:span><text:span text:style-name="T467">，以調整出</text:span><text:span text:style-name="T468">在測試溫度下</text:span><text:span text:style-name="T469">水</text:span><text:span text:style-name="T470">(</text:span><text:span text:style-name="T471">如表一</text:span><text:span text:style-name="T472">)</text:span><text:span text:style-name="T473">的正確值。假如儀器可顯示比重值，則調整讀值至</text:span><text:span text:style-name="T474">1.0000</text:span><text:span text:style-name="T475">。</text:span></text:p>
      <text:p text:style-name="P476"><text:span text:style-name="T477">11.</text:span><text:span text:style-name="T478">對於某</text:span><text:span text:style-name="T479">些分析儀的型式設計只會顯示振盪週期值（</text:span><text:span text:style-name="T480">T</text:span><text:span text:style-name="T481">），而它們的校正須先求取儀器常數</text:span><text:span text:style-name="T482">K</text:span><text:span text:style-name="T483">值，再以</text:span><text:span text:style-name="T484">K</text:span><text:span text:style-name="T485">值來計算密度，</text:span><text:span text:style-name="T486">其校正方式</text:span><text:span text:style-name="T487">可下述步驟進行：</text:span></text:p>
      <text:p text:style-name="P488"><text:span text:style-name="T489">（</text:span><text:span text:style-name="T490">1</text:span><text:span text:style-name="T491">）依</text:span><text:span text:style-name="T492">七、（四）</text:span><text:span text:style-name="T493">4.</text:span><text:span text:style-name="T494">步驟</text:span><text:span text:style-name="T495">反覆</text:span><text:span text:style-name="T496">清洗並乾燥樣品管</text:span><text:span text:style-name="T497">路</text:span><text:span text:style-name="T498">，</text:span><text:span text:style-name="T499">直至</text:span><text:span text:style-name="T500">顯示</text:span><text:span text:style-name="T501">穩定讀值</text:span><text:span text:style-name="T502">，記錄空氣的</text:span><text:span text:style-name="T503">T</text:span><text:span text:style-name="T504">a</text:span><text:span text:style-name="T505">值。</text:span></text:p>
      <text:p text:style-name="P506"><text:span text:style-name="T507">（</text:span><text:span text:style-name="T508">2</text:span><text:span text:style-name="T509">）參照步驟七、（四）</text:span><text:span text:style-name="T510">6.</text:span><text:span text:style-name="T511">，連續將再蒸餾水導入樣品管測試數次，直至測得穩定讀值</text:span><text:span text:style-name="T512">，記錄水的</text:span><text:span text:style-name="T513">T</text:span><text:span text:style-name="T514">w</text:span><text:span text:style-name="T515">值。</text:span></text:p>
      <text:p text:style-name="P516"><text:span text:style-name="T517">（</text:span><text:span text:style-name="T518">3</text:span><text:span text:style-name="T519">）以下</text:span><text:span text:style-name="T520">列</text:span><text:span text:style-name="T521">公式計算儀器常數值</text:span><text:span text:style-name="T522">K</text:span><text:span text:style-name="T523">。</text:span></text:p>
      <text:p text:style-name="P524"><text:span text:style-name="T525"><text:s text:c="16"/></text:span><text:span text:style-name="T526">K</text:span><text:span text:style-name="T527">＝（</text:span><text:span text:style-name="T528">d</text:span><text:span text:style-name="T529">w</text:span><text:span text:style-name="T530">－</text:span><text:span text:style-name="T531">d</text:span><text:span text:style-name="T532">a</text:span><text:span text:style-name="T533">）</text:span><text:span text:style-name="T534"><text:s/>/<text:s/></text:span><text:span text:style-name="T535">（</text:span><text:span text:style-name="T536">T</text:span><text:span text:style-name="T537">w</text:span><text:span text:style-name="T538">2</text:span><text:span text:style-name="T539">－</text:span><text:span text:style-name="T540">T</text:span><text:span text:style-name="T541">a</text:span><text:span text:style-name="T542">2</text:span><text:span text:style-name="T543">）</text:span><text:span text:style-name="T544"><text:s/></text:span></text:p>
      <text:p text:style-name="P545"><text:span text:style-name="T546">式中</text:span><text:span text:style-name="T547">T</text:span><text:span text:style-name="T548">w</text:span><text:span text:style-name="T549">：</text:span><text:span text:style-name="T550">二次</text:span><text:span text:style-name="T551">蒸餾水測到的振盪週期</text:span></text:p>
      <text:p text:style-name="P552"><text:span text:style-name="T553"><text:s/>T</text:span><text:span text:style-name="T554">a</text:span><text:span text:style-name="T555">：空氣</text:span><text:span text:style-name="T556">測</text:span><text:span text:style-name="T557">到的振盪週期</text:span></text:p>
      <text:p text:style-name="P558"><text:span text:style-name="T559"><text:s text:c="13"/>d</text:span><text:span text:style-name="T560">w</text:span><text:span text:style-name="T561">：在測試溫度下，二次蒸餾水的密度</text:span></text:p>
      <text:p text:style-name="P562"><text:span text:style-name="T563"><text:s text:c="13"/>d</text:span><text:span text:style-name="T564">a</text:span><text:span text:style-name="T565">：在測試溫度下，空氣的密度</text:span></text:p>
      <text:p text:style-name="P566"><text:span text:style-name="T567">（五）</text:span><text:span text:style-name="T568">樣品</text:span><text:span text:style-name="T569">檢測步驟：</text:span></text:p>
      <text:p text:style-name="P570"><text:span text:style-name="T571">1.</text:span><text:span text:style-name="T572">於密封耐壓容器內或置於比實驗室溫度低</text:span><text:span text:style-name="T573">10</text:span><text:span text:style-name="T574">℃下，充分混合樣品至均勻，過程中應避免氣泡產生，樣品混合方式可參考</text:span><text:span text:style-name="T575">ASTM D4177</text:span><text:span text:style-name="T576">或</text:span><text:span text:style-name="T577">ASTM D4377</text:span><text:span text:style-name="T578">。</text:span></text:p>
      <text:p text:style-name="P579"><text:span text:style-name="T580">2.</text:span><text:span text:style-name="T581">以</text:span><text:span text:style-name="T582">注射器或虹吸方式將</text:span><text:span text:style-name="T583">1</text:span><text:span text:style-name="T584">至</text:span><text:span text:style-name="T585">2 mL</text:span><text:span text:style-name="T586">樣品</text:span><text:span text:style-name="T587">（或依儀器操作說明之指示體積</text:span><text:span text:style-name="T588">）</text:span><text:span text:style-name="T589">注入震盪管。</text:span></text:p>
      <text:p text:style-name="P590"><text:span text:style-name="T591">3.</text:span><text:span text:style-name="T592">打開燈光並檢查</text:span><text:span text:style-name="T593">盛裝</text:span><text:span text:style-name="T594">樣品</text:span><text:span text:style-name="T595">之震盪</text:span><text:span text:style-name="T596">管，</text:span><text:span text:style-name="T597">在確定震盪管內沒有氣泡</text:span><text:span text:style-name="T598">後，立即把照明關掉，否則燈所產生的熱會影響測試溫度。</text:span></text:p>
      <text:soft-page-break/>
      <text:p text:style-name="P599"><text:span text:style-name="T600">4.</text:span><text:span text:style-name="T601">當儀器所顯示之</text:span><text:span text:style-name="T602">4</text:span><text:span text:style-name="T603">位有效位數的密度讀值及</text:span><text:span text:style-name="T604">5</text:span><text:span text:style-name="T605">位有效位數的</text:span><text:span text:style-name="T606">T</text:span><text:span text:style-name="T607">值穩定時，即表示溫度已達平</text:span><text:span text:style-name="T608"><text:s/></text:span><text:span text:style-name="T609">衡，記錄此密度</text:span><text:span text:style-name="T610">和</text:span><text:span text:style-name="T611">T</text:span><text:span text:style-name="T612">值。</text:span></text:p>
      <text:p text:style-name="P613"><text:span text:style-name="T614">5.</text:span><text:span text:style-name="T615">依步驟七、（四）</text:span><text:span text:style-name="T616">4.</text:span><text:span text:style-name="T617">清洗吹乾儀器、管路及震盪管等，再分析下一個樣品。</text:span></text:p>
      <text:h text:style-name="P618" text:outline-level="2">八、結果處理</text:h>
      <text:list text:style-name="LFO1" text:continue-numbering="true">
        <text:list-item>
          <text:p text:style-name="P619"><text:span text:style-name="T620">若數位密度儀</text:span><text:span text:style-name="T621">有微電腦處理系統可自行計算，使用者僅</text:span><text:span text:style-name="T622">需將儀器計算</text:span><text:span text:style-name="T623">出</text:span><text:span text:style-name="T624">之常數</text:span><text:span text:style-name="T625">A</text:span><text:span text:style-name="T626">值、常數</text:span><text:span text:style-name="T627">B</text:span><text:span text:style-name="T628">值、觀察之</text:span><text:span text:style-name="T629">T</text:span><text:span text:style-name="T630">值、</text:span><text:span text:style-name="T631">測試溫度</text:span><text:span text:style-name="T632">及</text:span><text:span text:style-name="T633">油品</text:span><text:span text:style-name="T634">密度值，直接列印及（或）記錄、儲存即可</text:span><text:span text:style-name="T635">。</text:span></text:p>
        </text:list-item>
        <text:list-item>
          <text:p text:style-name="P636"><text:span text:style-name="T637">若儀器無自動計算及記錄功能，請</text:span><text:span text:style-name="T638">依</text:span><text:span text:style-name="T639">下列算式</text:span><text:span text:style-name="T640">計算測試溫度下油品樣品之密度</text:span><text:span text:style-name="T641">：</text:span></text:p>
        </text:list-item>
      </text:list>
      <text:p text:style-name="P642"><text:span text:style-name="T643">1.d</text:span><text:span text:style-name="T644">a</text:span><text:span text:style-name="T645">（</text:span><text:span text:style-name="T646">g/mL</text:span><text:span text:style-name="T647">）＝</text:span><text:span text:style-name="T648">0.001293</text:span><text:span text:style-name="T649">×（</text:span><text:span text:style-name="T650">273.15/T</text:span><text:span text:style-name="T651">）×（</text:span><text:span text:style-name="T652">P/760</text:span><text:span text:style-name="T653">）</text:span></text:p>
      <text:p text:style-name="P654"><text:span text:style-name="T655"><text:s text:c="4"/>d</text:span><text:span text:style-name="T656">a</text:span><text:span text:style-name="T657">：測試溫度時空氣之密度。</text:span></text:p>
      <text:p text:style-name="P658"><text:span text:style-name="T659">T</text:span><text:span text:style-name="T660">：</text:span><text:span text:style-name="T661">測試時絕對</text:span><text:span text:style-name="T662">溫度（</text:span><text:span text:style-name="T663">攝氏溫度</text:span><text:span text:style-name="T664"><text:s/>+ 273.15</text:span><text:span text:style-name="T665">，</text:span><text:span text:style-name="T666"><text:s/>K</text:span><text:span text:style-name="T667">）。</text:span></text:p>
      <text:p text:style-name="P668">P：檢測時之大氣壓力（torr）。</text:p>
      <text:h text:style-name="P669" text:outline-level="2"><text:span text:style-name="T670">2.</text:span><text:span text:style-name="T671"><text:s/></text:span><text:span text:style-name="T672">測試溫度下</text:span><text:span text:style-name="T673">油品樣品</text:span><text:span text:style-name="T674">密度（</text:span><text:span text:style-name="T675">g/mL</text:span><text:span text:style-name="T676">）＝</text:span><text:span text:style-name="T677">d</text:span><text:span text:style-name="T678">w</text:span><text:span text:style-name="T679">＋</text:span><text:span text:style-name="T680">K</text:span><text:span text:style-name="T681">（</text:span><text:span text:style-name="T682">T</text:span><text:span text:style-name="T683">s</text:span><text:span text:style-name="T684">2</text:span><text:span text:style-name="T685">﹣</text:span><text:span text:style-name="T686">T</text:span><text:span text:style-name="T687">w</text:span><text:span text:style-name="T688">2</text:span><text:span text:style-name="T689">）</text:span></text:h>
      <text:h text:style-name="P690" text:outline-level="2"><text:span text:style-name="T691">d</text:span><text:span text:style-name="T692">w</text:span><text:span text:style-name="T693">：在測試溫度下，</text:span><text:span text:style-name="T694">二次</text:span><text:span text:style-name="T695">蒸餾水的密度</text:span></text:h>
      <text:h text:style-name="P696" text:outline-level="2"><text:s text:c="9"/>K：儀器常數</text:h>
      <text:h text:style-name="P697" text:outline-level="2"><text:span text:style-name="T698">T</text:span><text:span text:style-name="T699">s</text:span><text:span text:style-name="T700">：測試溫度下，樣品之震盪週期。</text:span></text:h>
      <text:h text:style-name="P701" text:outline-level="2"><text:span text:style-name="T702">T</text:span><text:span text:style-name="T703">w</text:span><text:span text:style-name="T704">：測試溫度下，</text:span><text:span text:style-name="T705">二次</text:span><text:span text:style-name="T706">蒸餾水的振盪週期</text:span></text:h>
      <text:h text:style-name="P707" text:outline-level="2"><text:span text:style-name="T708">（</text:span><text:span text:style-name="T709">1 g/mL</text:span><text:span text:style-name="T710">＝</text:span><text:span text:style-name="T711">1000 kg/m</text:span><text:span text:style-name="T712">3</text:span><text:span text:style-name="T713">，</text:span><text:span text:style-name="T714">出密度報告時，要寫出測試溫度及單位。</text:span><text:span text:style-name="T715">）</text:span></text:h>
      <text:p text:style-name="TEXTINDEX"><text:s text:c="7"/></text:p>
      <text:h text:style-name="P716" text:outline-level="2"><text:span text:style-name="T717">（三）密度值經</text:span><text:span text:style-name="T718">修整</text:span><text:span text:style-name="T719">後，以</text:span><text:span text:style-name="T720">g</text:span><text:span text:style-name="T721">/mL</text:span><text:span text:style-name="T722">為單位時，應表示至小數點第四位；以</text:span><text:span text:style-name="T723">k</text:span><text:span text:style-name="T724">g</text:span><text:span text:style-name="T725">/m</text:span><text:span text:style-name="T726">3</text:span><text:span text:style-name="T727">為單位時，應表示至小數點第一位。</text:span></text:h>
      <text:h text:style-name="P728" text:outline-level="2">九、品質管制</text:h>
      <text:p text:style-name="P729"><text:span text:style-name="T730">（一）每批樣品檢測前，應依該檢測條件先</text:span><text:span text:style-name="T731">以</text:span><text:span text:style-name="T732">新鮮</text:span><text:span text:style-name="T733">二次</text:span><text:span text:style-name="T734">蒸餾水之密度值（表二）</text:span><text:span text:style-name="T735">作</text:span><text:span text:style-name="T736">檢</text:span><text:span text:style-name="T737">查</text:span><text:span text:style-name="T738">，亦可使用儀器</text:span><text:span text:style-name="T739">或</text:span><text:span text:style-name="T740">學理認可之試劑密度值（如甲苯（表三）等</text:span><text:span text:style-name="T741">，密度計至小數以下</text:span><text:span text:style-name="T742">4</text:span><text:span text:style-name="T743">位</text:span><text:span text:style-name="T744">）</text:span><text:span text:style-name="T745">作檢查</text:span><text:span text:style-name="T746">。若無法達到該密度值，則儀器須重新清洗及調校。</text:span></text:p>
      <text:p text:style-name="P747"><text:span text:style-name="T748">（二）</text:span><text:span text:style-name="T749">溫度計應定期作冰點檢查且誤差估計值小於</text:span><text:span text:style-name="T750">0.05<text:s/></text:span><text:span text:style-name="T751">℃。</text:span></text:p>
      <text:p text:style-name="P752"/>
      <text:soft-page-break/>
      <text:h text:style-name="P753" text:outline-level="2"><text:span text:style-name="T754">十、精密度與準確度</text:span><text:span text:style-name="T755">（略）</text:span></text:h>
      <text:h text:style-name="P756" text:outline-level="2">十一、參考資料</text:h>
      <text:list text:style-name="LFO12" text:continue-numbering="true">
        <text:list-item>
          <text:p text:style-name="P757"><text:span text:style-name="T758">The American Society for Testing and Materials</text:span><text:span text:style-name="T759">（</text:span><text:span text:style-name="T760">ASTM</text:span><text:span text:style-name="T761">）</text:span><text:span text:style-name="T762">, Standard Test Method for Density and Relative Density of Liquids by Digital Density Meter</text:span><text:span text:style-name="T763">.</text:span><text:span text:style-name="T764"><text:s/>D4052-11 ,2011.</text:span></text:p>
        </text:list-item>
        <text:list-item>
          <text:p text:style-name="P765"><text:span text:style-name="T766">中華民國國家標準，液態油品密度及比重測定法（數位密度計法），總號：</text:span><text:span text:style-name="T767">14474</text:span><text:span text:style-name="T768">，類號：</text:span><text:span text:style-name="T769">K61065</text:span><text:span text:style-name="T770">，中華</text:span><text:span text:style-name="T771">民國</text:span><text:span text:style-name="T772">89</text:span><text:span text:style-name="T773">年。</text:span></text:p>
        </text:list-item>
      </text:list>
      <text:p text:style-name="P774"><text:span text:style-name="T775">註：</text:span><text:span text:style-name="T776">本方法不適用於不易分辨氣泡是否完全去除之暗色油品，如原油（</text:span><text:span text:style-name="T777">Crude oil</text:span><text:span text:style-name="T778">）之檢測。</text:span></text:p>
      <text:soft-page-break/>
      <text:p text:style-name="P779"><text:span text:style-name="T780">表一</text:span><text:span text:style-name="T781"><text:s text:c="2"/>ASTM D1193 Type<text:s/></text:span><text:span text:style-name="T782">II</text:span><text:span text:style-name="T783"><text:s/></text:span><text:span text:style-name="T784">蒸餾水規範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導電度（25<text:s/>℃）</text:p>
          </table:table-cell>
          <table:table-cell table:style-name="TableCell791">
            <text:p text:style-name="P792">不超過1.0<text:s/>μS/cm</text:p>
          </table:table-cell>
        </table:table-row>
        <table:table-row table:style-name="TableRow793">
          <table:table-cell table:style-name="TableCell794">
            <text:p text:style-name="P795">電<text:s text:c="2"/>阻（25<text:s/>℃）</text:p>
          </table:table-cell>
          <table:table-cell table:style-name="TableCell796">
            <text:p text:style-name="P797">至少1.0 MΩ．cm以上</text:p>
          </table:table-cell>
        </table:table-row>
        <table:table-row table:style-name="TableRow798">
          <table:table-cell table:style-name="TableCell799">
            <text:p text:style-name="P800">總有機碳（TOC）</text:p>
          </table:table-cell>
          <table:table-cell table:style-name="TableCell801">
            <text:p text:style-name="P802">不超過50<text:s/>μg/L</text:p>
          </table:table-cell>
        </table:table-row>
        <table:table-row table:style-name="TableRow803">
          <table:table-cell table:style-name="TableCell804">
            <text:p text:style-name="P805">鈉離子</text:p>
          </table:table-cell>
          <table:table-cell table:style-name="TableCell806">
            <text:p text:style-name="P807">不超過5<text:s/>μg/L</text:p>
          </table:table-cell>
        </table:table-row>
        <table:table-row table:style-name="TableRow808">
          <table:table-cell table:style-name="TableCell809">
            <text:p text:style-name="P810">氯離子</text:p>
          </table:table-cell>
          <table:table-cell table:style-name="TableCell811">
            <text:p text:style-name="P812">不超過5<text:s/>μg/L</text:p>
          </table:table-cell>
        </table:table-row>
        <table:table-row table:style-name="TableRow813">
          <table:table-cell table:style-name="TableCell814">
            <text:p text:style-name="P815">總矽</text:p>
          </table:table-cell>
          <table:table-cell table:style-name="TableCell816">
            <text:p text:style-name="P817">不超過3<text:s/>μg/L</text:p>
          </table:table-cell>
        </table:table-row>
      </table:table>
      <text:p text:style-name="P818"/>
      <text:p text:style-name="P819">表二<text:s text:c="2"/>不<text:s/>同<text:s/>溫<text:s/>度<text:s/>下<text:s/>二<text:s/>次<text:s/>蒸<text:s/>餾<text:s/>水<text:s/>之<text:s/>密<text:s/>度<text:s/>表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溫度，℃</text:p>
          </table:table-cell>
          <table:table-cell table:style-name="TableCell830">
            <text:p text:style-name="P831">密度，g/mL</text:p>
          </table:table-cell>
          <table:table-cell table:style-name="TableCell832">
            <text:p text:style-name="P833">溫度，℃</text:p>
          </table:table-cell>
          <table:table-cell table:style-name="TableCell834">
            <text:p text:style-name="P835">密度，g/mL</text:p>
          </table:table-cell>
          <table:table-cell table:style-name="TableCell836">
            <text:p text:style-name="P837">溫度，℃</text:p>
          </table:table-cell>
          <table:table-cell table:style-name="TableCell838">
            <text:p text:style-name="P839">密度，g/mL</text:p>
          </table:table-cell>
        </table:table-row>
        <table:table-row table:style-name="TableRow840">
          <table:table-cell table:style-name="TableCell841">
            <text:p text:style-name="P842">0.0</text:p>
            <text:p text:style-name="P843">3.0</text:p>
            <text:p text:style-name="P844">4.0</text:p>
            <text:p text:style-name="P845">5.0</text:p>
            <text:p text:style-name="P846">10.0</text:p>
            <text:p text:style-name="P847">15.0</text:p>
            <text:p text:style-name="P848">15.56</text:p>
            <text:p text:style-name="P849">16.0</text:p>
            <text:p text:style-name="P850">17.0</text:p>
            <text:p text:style-name="P851">18.0</text:p>
            <text:p text:style-name="P852">19.0</text:p>
            <text:p text:style-name="P853">20.0</text:p>
          </table:table-cell>
          <table:table-cell table:style-name="TableCell854">
            <text:p text:style-name="P855">0.999840</text:p>
            <text:p text:style-name="P856">0.999964</text:p>
            <text:p text:style-name="P857">0.999972</text:p>
            <text:p text:style-name="P858">0.999964</text:p>
            <text:p text:style-name="P859">0.999699</text:p>
            <text:p text:style-name="P860">0.999099</text:p>
            <text:p text:style-name="P861">0.999012</text:p>
            <text:p text:style-name="P862">0.998943</text:p>
            <text:p text:style-name="P863">0.998774</text:p>
            <text:p text:style-name="P864">0.998595</text:p>
            <text:p text:style-name="P865">0.998404</text:p>
            <text:p text:style-name="P866">0.998203</text:p>
          </table:table-cell>
          <table:table-cell table:style-name="TableCell867">
            <text:p text:style-name="P868">21.0</text:p>
            <text:p text:style-name="P869">22.0</text:p>
            <text:p text:style-name="P870">23.0</text:p>
            <text:p text:style-name="P871">24.0</text:p>
            <text:p text:style-name="P872">25.0</text:p>
            <text:p text:style-name="P873">26.0</text:p>
            <text:p text:style-name="P874">27.0</text:p>
            <text:p text:style-name="P875">28.0</text:p>
            <text:p text:style-name="P876">29.0</text:p>
            <text:p text:style-name="P877">30.0</text:p>
            <text:p text:style-name="P878">35.0</text:p>
            <text:p text:style-name="P879">37.78</text:p>
          </table:table-cell>
          <table:table-cell table:style-name="TableCell880">
            <text:p text:style-name="P881">0.997991</text:p>
            <text:p text:style-name="P882">0.997769</text:p>
            <text:p text:style-name="P883">0.997537</text:p>
            <text:p text:style-name="P884">0.997295</text:p>
            <text:p text:style-name="P885">0.997043</text:p>
            <text:p text:style-name="P886">0.996782</text:p>
            <text:p text:style-name="P887">0.996511</text:p>
            <text:p text:style-name="P888">0.996231</text:p>
            <text:p text:style-name="P889">0.995943</text:p>
            <text:p text:style-name="P890">0.995645</text:p>
            <text:p text:style-name="P891">0.994029</text:p>
            <text:p text:style-name="P892">0.993042</text:p>
          </table:table-cell>
          <table:table-cell table:style-name="TableCell893">
            <text:p text:style-name="P894">40.0</text:p>
            <text:p text:style-name="P895">45.0</text:p>
            <text:p text:style-name="P896">50.0</text:p>
            <text:p text:style-name="P897">55.0</text:p>
            <text:p text:style-name="P898">60.0</text:p>
            <text:p text:style-name="P899">65.0</text:p>
            <text:p text:style-name="P900">70.0</text:p>
            <text:p text:style-name="P901">75.0</text:p>
            <text:p text:style-name="P902">80.0</text:p>
            <text:p text:style-name="P903">85.0</text:p>
            <text:p text:style-name="P904">90.0</text:p>
            <text:p text:style-name="P905">100</text:p>
          </table:table-cell>
          <table:table-cell table:style-name="TableCell906">
            <text:p text:style-name="P907">0.992212</text:p>
            <text:p text:style-name="P908">0.990208</text:p>
            <text:p text:style-name="P909">0.988030</text:p>
            <text:p text:style-name="P910">0.985688</text:p>
            <text:p text:style-name="P911">0.983191</text:p>
            <text:p text:style-name="P912">0.980546</text:p>
            <text:p text:style-name="P913">0.977759</text:p>
            <text:p text:style-name="P914">0.974837</text:p>
            <text:p text:style-name="P915">0.971785</text:p>
            <text:p text:style-name="P916">0.968606</text:p>
            <text:p text:style-name="P917">0.965305</text:p>
            <text:p text:style-name="P918">0.958345</text:p>
          </table:table-cell>
        </table:table-row>
      </table:table>
      <text:p text:style-name="P919"/>
      <text:p text:style-name="P920">表三<text:s text:c="2"/>甲苯之密度（Density of<text:s/>toluene）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溫度</text:p>
          </table:table-cell>
          <table:table-cell table:style-name="TableCell927">
            <text:p text:style-name="P928">密度</text:p>
          </table:table-cell>
        </table:table-row>
        <table:table-row table:style-name="TableRow929">
          <table:table-cell table:style-name="TableCell930">
            <text:p text:style-name="P931"><text:span text:style-name="T932">15.00<text:s/></text:span><text:span text:style-name="T933">°</text:span><text:span text:style-name="T934">C</text:span></text:p>
          </table:table-cell>
          <table:table-cell table:style-name="TableCell935">
            <text:p text:style-name="P936">0.8713 g/mL</text:p>
          </table:table-cell>
        </table:table-row>
        <table:table-row table:style-name="TableRow937">
          <table:table-cell table:style-name="TableCell938">
            <text:p text:style-name="P939"><text:span text:style-name="T940">15.56<text:s/></text:span><text:span text:style-name="T941">°</text:span><text:span text:style-name="T942">C</text:span><text:span text:style-name="T943">（</text:span><text:span text:style-name="T944">60<text:s/></text:span><text:span text:style-name="T945">℉</text:span><text:span text:style-name="T946">）</text:span></text:p>
          </table:table-cell>
          <table:table-cell table:style-name="TableCell947">
            <text:p text:style-name="P948">0.8708 g/mL</text:p>
          </table:table-cell>
        </table:table-row>
        <table:table-row table:style-name="TableRow949">
          <table:table-cell table:style-name="TableCell950">
            <text:p text:style-name="P951"><text:span text:style-name="T952">20.00<text:s/></text:span><text:span text:style-name="T953">°</text:span><text:span text:style-name="T954">C</text:span></text:p>
          </table:table-cell>
          <table:table-cell table:style-name="TableCell955">
            <text:p text:style-name="P956">0.8667 g/mL</text:p>
          </table:table-cell>
        </table:table-row>
      </table:table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副標題" style:display-name="副副標題" style:family="paragraph" style:parent-style-name="內文" style:auto-update="true">
      <style:paragraph-properties style:snap-to-layout-grid="false" fo:text-align="justify" fo:margin-top="0.0833in" fo:margin-bottom="0.0833in" fo:margin-left="0.9715in" fo:text-indent="0.222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letter-spacing="0.0138in" fo:font-size="14pt" style:font-size-asian="14pt" fo:hyphenate="false"/>
    </style:style>
    <style:style style:name="TEXTINDEX" style:display-name="TEXT(INDEX)" style:family="paragraph" style:parent-style-name="內文" style:auto-update="true">
      <style:paragraph-properties style:snap-to-layout-grid="false" fo:margin-top="0.0833in" fo:margin-bottom="0.0833in" fo:margin-left="0.8881in" fo:text-indent="-1.0131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margin-left="0.9638in" fo:text-indent="-0.7138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margin-top="0.0833in" fo:margin-bottom="0.0833in" fo:margin-left="1.4736in" fo:text-indent="-0.388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text-underline-type="none"/>
    </style:style>
    <style:style style:name="WW_CharLFO5LVL1" style:family="text">
      <style:text-properties style:font-name="新細明體" fo:font-weight="normal" style:font-weight-asian="normal"/>
    </style:style>
    <style:style style:name="WW_CharLFO5LVL2" style:family="text">
      <style:text-properties fo:color="#000000"/>
    </style:style>
    <style:style style:name="WW_CharLFO6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19in" text:min-label-width="0.5937in" text:list-level-position-and-space-mode="label-alignment">
          <style:list-level-label-alignment text:label-followed-by="listtab" fo:margin-left="0.9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416in" text:min-label-width="0.5937in" text:list-level-position-and-space-mode="label-alignment">
          <style:list-level-label-alignment text:label-followed-by="listtab" fo:margin-left="1.13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2</text:page-number></text:span><text:span text:style-name="T5">頁，共</text:span><text:span text:style-name="T6"><text:page-count>7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用汽、柴油密度檢測方法—數位密度分析儀法(NIEA A204.73C)</dc:title>
    <dc:description/>
    <dc:subject>車用汽、柴油密度檢測方法—數位密度分析儀法(NIEA A204.73C)</dc:subject>
    <meta:keyword>汽油;柴油;密度;gas oil;diesel oil;density</meta:keyword>
    <meta:initial-creator>環檢所</meta:initial-creator>
    <dc:creator>Windows 使用者</dc:creator>
    <meta:creation-date>2018-11-29T06:45:00Z</meta:creation-date>
    <dc:date>2018-11-29T06:45:00Z</dc:date>
    <meta:print-date>2012-11-20T05:59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22" meta:character-count="4829" meta:row-count="34" meta:non-whitespace-character-count="4116"/>
  </office:meta>
</office:document-meta>
</file>