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988cm" fo:margin-left="0.9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 style:master-page-name="Standard">
      <style:paragraph-properties fo:margin-left="1.693cm" fo:margin-right="0cm" fo:margin-top="0cm" fo:margin-bottom="0.212cm" loext:contextual-spacing="false" fo:text-align="center" style:justify-single-word="false" fo:orphans="2" fo:widows="2" fo:text-indent="-1.693cm" style:auto-text-indent="false" style:page-number="auto" style:snap-to-layout-grid="false"/>
      <style:text-properties fo:font-size="16pt" style:letter-kerning="true" style:font-name-asian="標楷體" style:font-size-asian="16pt" style:font-size-complex="24pt"/>
    </style:style>
    <style:style style:name="P5" style:family="paragraph" style:parent-style-name="Standard">
      <style:paragraph-properties fo:margin-left="3.861cm" fo:margin-right="0cm" fo:text-align="end" style:justify-single-word="false" fo:text-indent="-3.86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297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3.861cm" fo:margin-right="0cm" fo:text-align="end" style:justify-single-word="false" fo:text-indent="-3.861cm" style:auto-text-indent="false" style:snap-to-layout-gri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3.861cm" fo:margin-right="0cm" fo:text-align="end" style:justify-single-word="false" fo:text-indent="-3.86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297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 style:font-size-complex="13.5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3.5pt"/>
    </style:style>
    <style:style style:name="P10" style:family="paragraph" style:parent-style-name="Standard" style:list-style-name="WW8Num3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953cm" fo:margin-right="0cm" fo:margin-top="0.212cm" fo:margin-bottom="0.212cm" loext:contextual-spacing="false" fo:text-align="justify" style:justify-single-word="false" fo:orphans="2" fo:widows="2" fo:text-indent="0.988cm" style:auto-text-indent="false" style:snap-to-layout-grid="false"/>
    </style:style>
    <style:style style:name="P12" style:family="paragraph" style:parent-style-name="Standard">
      <style:paragraph-properties fo:margin-left="1.06cm" fo:margin-right="0cm" fo:margin-top="0.212cm" fo:margin-bottom="0.212cm" loext:contextual-spacing="false" fo:text-align="justify" style:justify-single-word="false" fo:orphans="2" fo:widows="2" fo:text-indent="0.988cm" style:auto-text-indent="false" style:snap-to-layout-gri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2.351cm" fo:margin-right="0cm" fo:margin-top="0.212cm" fo:margin-bottom="0.212cm" loext:contextual-spacing="false" fo:text-align="justify" style:justify-single-word="false" fo:orphans="2" fo:widows="2" fo:text-indent="-1.501cm" style:auto-text-indent="false"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2.45cm" fo:margin-right="0cm" fo:margin-top="0.212cm" fo:margin-bottom="0.212cm" loext:contextual-spacing="false" fo:text-align="justify" style:justify-single-word="false" fo:text-indent="-1.6cm" style:auto-text-indent="false" style:snap-to-layout-grid="false">
        <style:tab-stops>
          <style:tab-stop style:position="0cm"/>
        </style:tab-stops>
      </style:paragraph-properties>
      <style:text-properties fo:font-size="14pt" style:letter-kerning="true" style:font-name-asian="標楷體" style:font-size-asian="14pt" style:font-size-complex="24pt"/>
    </style:style>
    <style:style style:name="P15" style:family="paragraph" style:parent-style-name="Standard">
      <style:paragraph-properties fo:margin-left="2.45cm" fo:margin-right="0cm" fo:margin-top="0.212cm" fo:margin-bottom="0.212cm" loext:contextual-spacing="false" fo:text-align="justify" style:justify-single-word="false" fo:text-indent="-1.6cm" style:auto-text-indent="false" style:snap-to-layout-gri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-0.106cm" style:auto-text-indent="false" style:snap-to-layout-gri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-0.106cm" style:auto-text-indent="false" style:snap-to-layout-grid="false">
        <style:tab-stops>
          <style:tab-stop style:position="0cm"/>
        </style:tab-stops>
      </style:paragraph-properties>
      <style:text-properties fo:font-size="14pt" fo:language="zh" fo:country="TW" style:letter-kerning="true" style:font-name-asian="標楷體" style:font-size-asian="14pt" style:font-size-complex="14pt"/>
    </style:style>
    <style:style style:name="P18" style:family="paragraph" style:parent-style-name="Standard" style:list-style-name="WW8Num6">
      <style:paragraph-properties fo:margin-left="3.341cm" fo:margin-right="0cm" fo:margin-top="0.212cm" fo:margin-bottom="0.212cm" loext:contextual-spacing="false" fo:text-indent="-0.801cm" style:auto-text-indent="false" style:snap-to-layout-grid="false">
        <style:tab-stops>
          <style:tab-stop style:position="1.588cm"/>
        </style:tab-stops>
      </style:paragraph-properties>
      <style:text-properties fo:font-size="14pt" style:letter-kerning="true" style:font-size-asian="14pt" style:font-size-complex="14pt"/>
    </style:style>
    <style:style style:name="P19" style:family="paragraph" style:parent-style-name="Standard" style:list-style-name="WW8Num6">
      <style:paragraph-properties fo:margin-left="3.341cm" fo:margin-right="0cm" fo:margin-top="0.212cm" fo:margin-bottom="0.212cm" loext:contextual-spacing="false" fo:text-align="justify" style:justify-single-word="false" fo:text-indent="-0.801cm" style:auto-text-indent="false" style:snap-to-layout-grid="false">
        <style:tab-stops>
          <style:tab-stop style:position="0cm"/>
          <style:tab-stop style:position="1.588cm"/>
        </style:tab-stops>
      </style:paragraph-properties>
      <style:text-properties fo:font-size="14pt" fo:language="zh" fo:country="TW" style:letter-kerning="true" style:font-name-asian="標楷體" style:font-size-asian="14pt" style:font-size-complex="14pt"/>
    </style:style>
    <style:style style:name="P20" style:family="paragraph" style:parent-style-name="Standard" style:list-style-name="WW8Num6">
      <style:paragraph-properties fo:margin-left="3.341cm" fo:margin-right="0cm" fo:margin-top="0.212cm" fo:margin-bottom="0.212cm" loext:contextual-spacing="false" fo:text-align="justify" style:justify-single-word="false" fo:text-indent="-0.801cm" style:auto-text-indent="false" style:snap-to-layout-grid="false">
        <style:tab-stops>
          <style:tab-stop style:position="0cm"/>
          <style:tab-stop style:position="1.588cm"/>
        </style:tab-stops>
      </style:paragraph-properties>
    </style:style>
    <style:style style:name="P21" style:family="paragraph" style:parent-style-name="Standard" style:list-style-name="WW8Num7">
      <style:paragraph-properties fo:margin-left="3.175cm" fo:margin-right="0cm" fo:margin-top="0.212cm" fo:margin-bottom="0.212cm" loext:contextual-spacing="false" fo:text-indent="-0.635cm" style:auto-text-indent="false" style:snap-to-layout-grid="false">
        <style:tab-stops/>
      </style:paragraph-properties>
    </style:style>
    <style:style style:name="P22" style:family="paragraph" style:parent-style-name="Standard" style:list-style-name="WW8Num11">
      <style:paragraph-properties fo:margin-left="3.175cm" fo:margin-right="0cm" fo:margin-top="0.212cm" fo:margin-bottom="0.212cm" loext:contextual-spacing="false" fo:text-align="justify" style:justify-single-word="false" fo:text-indent="-0.635cm" style:auto-text-indent="false" style:snap-to-layout-grid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WW8Num11">
      <style:paragraph-properties fo:margin-left="3.175cm" fo:margin-right="0cm" fo:margin-top="0.212cm" fo:margin-bottom="0.212cm" loext:contextual-spacing="false" fo:text-align="justify" style:justify-single-word="false" fo:text-indent="-0.635cm" style:auto-text-indent="false" style:snap-to-layout-grid="false">
        <style:tab-stops/>
      </style:paragraph-properties>
    </style:style>
    <style:style style:name="P24" style:family="paragraph" style:parent-style-name="Standard" style:list-style-name="WW8Num11">
      <style:paragraph-properties fo:margin-left="3.175cm" fo:margin-right="0cm" fo:margin-top="0.212cm" fo:margin-bottom="0.212cm" loext:contextual-spacing="false" fo:text-align="justify" style:justify-single-word="false" fo:text-indent="-0.635cm" style:auto-text-indent="false" style:snap-to-layout-grid="false">
        <style:tab-stops>
          <style:tab-stop style:position="3.175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 style:list-style-name="WW8Num11">
      <style:paragraph-properties fo:margin-left="3.175cm" fo:margin-right="0cm" fo:margin-top="0.212cm" fo:margin-bottom="0.212cm" loext:contextual-spacing="false" fo:text-align="justify" style:justify-single-word="false" fo:text-indent="-0.63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WW8Num11">
      <style:paragraph-properties fo:margin-left="3.175cm" fo:margin-right="0cm" fo:margin-top="0.212cm" fo:margin-bottom="0.212cm" loext:contextual-spacing="false" fo:text-align="justify" style:justify-single-word="false" fo:text-indent="-0.63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Standard" style:list-style-name="WW8Num11">
      <style:paragraph-properties fo:margin-left="3.175cm" fo:margin-right="0cm" fo:margin-top="0.212cm" fo:margin-bottom="0.212cm" loext:contextual-spacing="false" fo:text-align="justify" style:justify-single-word="false" fo:text-indent="-0.635cm" style:auto-text-indent="false" style:snap-to-layout-grid="false">
        <style:tab-stops>
          <style:tab-stop style:position="3.175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Standard" style:list-style-name="WW8Num7">
      <style:paragraph-properties fo:margin-left="3.17cm" fo:margin-right="0cm" fo:margin-top="0.212cm" fo:margin-bottom="0.212cm" loext:contextual-spacing="false" fo:text-align="justify" style:justify-single-word="false" fo:text-indent="-0.63cm" style:auto-text-indent="false" style:snap-to-layout-gri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949cm" style:auto-text-indent="false" style:snap-to-layout-grid="false"/>
    </style:style>
    <style:style style:name="P30" style:family="paragraph" style:parent-style-name="Standard">
      <style:paragraph-properties fo:margin-left="-0.004cm" fo:margin-right="0cm" fo:margin-top="0.212cm" fo:margin-bottom="0.212cm" loext:contextual-spacing="false" fo:text-align="justify" style:justify-single-word="false" fo:text-indent="0.949cm" style:auto-text-indent="false" style:snap-to-layout-grid="false"/>
    </style:style>
    <style:style style:name="P31" style:family="paragraph" style:parent-style-name="Standard" style:list-style-name="WW8Num5">
      <style:paragraph-properties fo:margin-left="2.641cm" fo:margin-right="0cm" fo:margin-top="0.212cm" fo:margin-bottom="0.212cm" loext:contextual-spacing="false" fo:orphans="2" fo:widows="2" fo:text-indent="-1.69cm" style:auto-text-indent="false" style:snap-to-layout-grid="false"/>
    </style:style>
    <style:style style:name="P32" style:family="paragraph" style:parent-style-name="Standard" style:list-style-name="WW8Num5">
      <style:paragraph-properties fo:margin-left="2.641cm" fo:margin-right="0cm" fo:margin-top="0.212cm" fo:margin-bottom="0.212cm" loext:contextual-spacing="false" fo:text-align="justify" style:justify-single-word="false" fo:orphans="2" fo:widows="2" fo:text-indent="-1.69cm" style:auto-text-indent="false" style:snap-to-layout-grid="false"/>
    </style:style>
    <style:style style:name="P33" style:family="paragraph" style:parent-style-name="Standard">
      <style:paragraph-properties fo:margin-left="0.953cm" fo:margin-right="0cm" fo:margin-top="0.212cm" fo:margin-bottom="0.212cm" loext:contextual-spacing="false" fo:text-align="justify" style:justify-single-word="false" fo:orphans="2" fo:widows="2" fo:text-indent="0.949cm" style:auto-text-indent="false" style:snap-to-layout-grid="false"/>
    </style:style>
    <style:style style:name="P34" style:family="paragraph" style:parent-style-name="Standard">
      <style:paragraph-properties fo:margin-left="0.953cm" fo:margin-right="0cm" fo:margin-top="0.212cm" fo:margin-bottom="0.212cm" loext:contextual-spacing="false" fo:text-indent="0.949cm" style:auto-text-indent="false" style:snap-to-layout-grid="false"/>
    </style:style>
    <style:style style:name="P35" style:family="paragraph" style:parent-style-name="Standard">
      <style:paragraph-properties fo:margin-left="0.953cm" fo:margin-right="0cm" fo:margin-top="0.318cm" fo:margin-bottom="0cm" loext:contextual-spacing="false" fo:line-height="150%" fo:text-align="justify" style:justify-single-word="false" fo:orphans="2" fo:widows="2" fo:text-indent="0.949cm" style:auto-text-indent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.85cm" fo:margin-right="0cm" fo:margin-top="0.212cm" fo:margin-bottom="0.212cm" loext:contextual-spacing="false" fo:text-align="justify" style:justify-single-word="false" fo:orphans="2" fo:widows="2" fo:text-indent="0cm" style:auto-text-indent="false" style:snap-to-layout-gri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標楷體" style:font-size-asian="14pt" style:font-size-complex="14pt"/>
    </style:style>
    <style:style style:name="P37" style:family="paragraph" style:parent-style-name="Standard" style:list-style-name="WW8Num11">
      <style:paragraph-properties fo:margin-left="4.128cm" fo:margin-right="0cm" fo:margin-top="0.212cm" fo:margin-bottom="0.212cm" loext:contextual-spacing="false" fo:text-align="justify" style:justify-single-word="false" fo:text-indent="-1.27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38" style:family="paragraph" style:parent-style-name="Standard" style:list-style-name="WW8Num8">
      <style:paragraph-properties fo:margin-left="4.128cm" fo:margin-right="0cm" fo:margin-top="0.212cm" fo:margin-bottom="0.212cm" loext:contextual-spacing="false" fo:text-align="justify" style:justify-single-word="false" fo:text-indent="-1.2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9" style:family="paragraph" style:parent-style-name="Standard" style:list-style-name="WW8Num8">
      <style:paragraph-properties fo:margin-left="4.128cm" fo:margin-right="0cm" fo:margin-top="0.212cm" fo:margin-bottom="0.212cm" loext:contextual-spacing="false" fo:text-indent="-1.27cm" style:auto-text-indent="false" style:snap-to-layout-grid="false">
        <style:tab-stops/>
      </style:paragraph-properties>
    </style:style>
    <style:style style:name="P40" style:family="paragraph" style:parent-style-name="Standard">
      <style:paragraph-properties fo:margin-left="2.889cm" fo:margin-right="0cm" fo:margin-top="0.212cm" fo:margin-bottom="0.212cm" loext:contextual-spacing="false" fo:text-align="justify" style:justify-single-word="false" fo:text-indent="-1.937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1.06cm" fo:margin-right="0cm" fo:margin-top="0.212cm" fo:margin-bottom="0.212cm" loext:contextual-spacing="false" fo:text-align="justify" style:justify-single-word="false" fo:text-indent="1.018cm" style:auto-text-indent="false" style:snap-to-layout-grid="false">
        <style:tab-stops>
          <style:tab-stop style:position="0cm"/>
        </style:tab-stops>
      </style:paragraph-properties>
    </style:style>
    <style:style style:name="P42" style:family="paragraph" style:parent-style-name="Standard" style:list-style-name="WW8Num12">
      <style:paragraph-properties fo:margin-left="2.54cm" fo:margin-right="0cm" fo:margin-top="0.212cm" fo:margin-bottom="0.212cm" loext:contextual-spacing="false" fo:text-align="justify" style:justify-single-word="false" fo:text-indent="-1.588cm" style:auto-text-indent="false" style:snap-to-layout-grid="false">
        <style:tab-stops>
          <style:tab-stop style:position="0cm"/>
          <style:tab-stop style:position="2.54cm"/>
        </style:tab-stops>
      </style:paragraph-properties>
    </style:style>
    <style:style style:name="P43" style:family="paragraph" style:parent-style-name="Standard">
      <style:paragraph-properties fo:margin-left="2.434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1.976cm" fo:margin-right="0cm" fo:margin-top="0.212cm" fo:margin-bottom="0.212cm" loext:contextual-spacing="false" fo:text-align="justify" style:justify-single-word="false" fo:text-indent="-1.976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text-indent="1.976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3.5pt"/>
    </style:style>
    <style:style style:name="P46" style:family="paragraph" style:parent-style-name="Standard">
      <style:paragraph-properties fo:margin-top="0.635cm" fo:margin-bottom="0cm" loext:contextual-spacing="false"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3.5pt"/>
    </style:style>
    <style:style style:name="P47" style:family="paragraph" style:parent-style-name="HTML_20_Preformatted">
      <style:paragraph-properties fo:margin-top="0.212cm" fo:margin-bottom="0.212cm" loext:contextual-spacing="false" fo:text-align="justify" style:justify-single-word="false" fo:orphans="0" fo:widows="0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3.5pt"/>
    </style:style>
    <style:style style:name="P48" style:family="paragraph" style:parent-style-name="本文縮排_20_2">
      <style:paragraph-properties fo:margin-top="0.212cm" fo:margin-bottom="0.212cm" loext:contextual-spacing="false" fo:line-height="100%"/>
    </style:style>
    <style:style style:name="T1" style:family="text">
      <style:text-properties fo:font-size="16pt" style:letter-kerning="true" style:font-name-asian="標楷體" style:font-size-asian="16pt" style:font-size-complex="24pt"/>
    </style:style>
    <style:style style:name="T2" style:family="text">
      <style:text-properties style:letter-kerning="true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新細明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size-complex="11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name-complex="新細明體" style:font-size-complex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 style:font-size-complex="13.5pt"/>
    </style:style>
    <style:style style:name="T23" style:family="text">
      <style:text-properties fo:font-size="14pt" style:font-name-asian="標楷體" style:font-size-asian="14pt" style:font-size-complex="13.5pt"/>
    </style:style>
    <style:style style:name="T24" style:family="text">
      <style:text-properties fo:font-size="14pt" style:font-name-asian="標楷體" style:font-size-asian="14pt" style:font-name-complex="新細明體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letter-kerning="true" style:font-size-asian="14pt" style:font-size-complex="14pt" style:font-weight-complex="bold"/>
    </style:style>
    <style:style style:name="T30" style:family="text">
      <style:text-properties fo:font-size="14pt" style:letter-kerning="true" style:font-name-asian="標楷體" style:font-size-asian="14pt"/>
    </style:style>
    <style:style style:name="T31" style:family="text">
      <style:text-properties fo:font-size="14pt" style:letter-kerning="true" style:font-name-asian="標楷體" style:font-size-asian="14pt"/>
    </style:style>
    <style:style style:name="T32" style:family="text">
      <style:text-properties fo:font-size="14pt" style:letter-kerning="true" style:font-name-asian="標楷體" style:font-size-asian="14pt" style:font-size-complex="14pt"/>
    </style:style>
    <style:style style:name="T33" style:family="text">
      <style:text-properties fo:font-size="14pt" style:letter-kerning="true" style:font-name-asian="標楷體" style:font-size-asian="14pt" style:font-size-complex="14pt"/>
    </style:style>
    <style:style style:name="T34" style:family="text">
      <style:text-properties fo:font-size="14pt" style:letter-kerning="true" style:font-name-asian="標楷體" style:font-size-asian="14pt" style:font-size-complex="14pt" style:font-weight-complex="bold"/>
    </style:style>
    <style:style style:name="T35" style:family="text">
      <style:text-properties fo:font-size="14pt" style:letter-kerning="true" style:font-name-asian="標楷體" style:font-size-asian="14pt" style:font-size-complex="24pt"/>
    </style:style>
    <style:style style:name="T36" style:family="text">
      <style:text-properties fo:font-size="14pt" style:letter-kerning="true" style:font-name-asian="標楷體" style:font-size-asian="14pt" style:font-size-complex="24pt"/>
    </style:style>
    <style:style style:name="T37" style:family="text">
      <style:text-properties fo:font-size="14pt" style:letter-kerning="true" style:font-name-asian="標楷體" style:font-size-asian="14pt" style:font-size-complex="13.5pt"/>
    </style:style>
    <style:style style:name="T38" style:family="text">
      <style:text-properties fo:font-size="14pt" fo:language="zh" fo:country="TW" style:letter-kerning="true" style:font-name-asian="標楷體" style:font-size-asian="14pt" style:font-size-complex="14pt"/>
    </style:style>
    <style:style style:name="T39" style:family="text">
      <style:text-properties fo:font-size="14pt" fo:language="zh" fo:country="TW" style:letter-kerning="true" style:font-name-asian="標楷體" style:font-size-asian="14pt" style:font-size-complex="14pt"/>
    </style:style>
    <style:style style:name="T40" style:family="text">
      <style:text-properties fo:font-size="14pt" fo:language="zh" fo:country="TW" style:letter-kerning="true" style:font-name-asian="Times New Roman" style:font-size-asian="14pt" style:font-size-complex="14pt"/>
    </style:style>
    <style:style style:name="T41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weight-complex="bold"/>
    </style:style>
    <style:style style:name="T42" style:family="text">
      <style:text-properties fo:font-size="14pt" style:font-name-asian="Times New Roman" style:font-size-asian="14pt" style:font-size-complex="14pt"/>
    </style:style>
    <style:style style:name="T43" style:family="text">
      <style:text-properties fo:font-size="14pt" style:font-name-asian="Times New Roman" style:font-size-asian="14pt" style:font-size-complex="13.5pt"/>
    </style:style>
    <style:style style:name="T44" style:family="text">
      <style:text-properties style:font-size-complex="13.5pt"/>
    </style:style>
    <style:style style:name="T45" style:family="text">
      <style:text-properties style:font-name="新細明體" fo:font-size="14pt" style:font-name-asian="標楷體" style:font-size-asian="14pt"/>
    </style:style>
    <style:style style:name="T46" style:family="text">
      <style:text-properties style:font-name="新細明體" fo:font-size="14pt" fo:language="zh" fo:country="TW" style:letter-kerning="true" style:font-name-asian="標楷體" style:font-size-asian="14pt" style:font-size-complex="14pt"/>
    </style:style>
    <style:style style:name="T47" style:family="text">
      <style:text-properties style:font-name="新細明體"/>
    </style:style>
    <style:style style:name="T48" style:family="text">
      <style:text-properties style:font-name="新細明體" fo:language="zh" fo:country="TW" style:font-name-asian="標楷體"/>
    </style:style>
    <style:style style:name="T49" style:family="text">
      <style:text-properties style:font-name="Times New Roman" fo:font-size="14pt" style:font-name-asian="標楷體" style:font-size-asian="14pt" style:font-name-complex="Times New Roman" style:font-size-complex="13.5pt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/>
    </style:style>
    <style:style style:name="T52" style:family="text">
      <style:text-properties style:text-position="super 58%" style:font-name-asian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水中溶氧檢測方法－電極法</text:p>
      <text:p text:style-name="P5"><text:span text:style-name="T7">中華民國101年1月2日環署檢字第</text:span><text:span text:style-name="T4">1010000416</text:span><text:span text:style-name="T7">號公告</text:span></text:p>
      <text:p text:style-name="P7">自中華民國101年2月15日生效</text:p>
      <text:p text:style-name="P6"><text:span text:style-name="T6">NIEA W</text:span><text:span text:style-name="T6">455</text:span><text:span text:style-name="T6">.</text:span><text:span text:style-name="T6">52C</text:span></text:p>
      <text:p text:style-name="P8">一、方法概要</text:p>
      <text:p text:style-name="P11"><text:span text:style-name="T21">溶氧電極法係利用選擇性</text:span><text:span text:style-name="T24">薄</text:span><text:span text:style-name="T21">膜讓水中之溶解氧通過，</text:span><text:span text:style-name="T21">使其與</text:span><text:span text:style-name="T21">液體、離子</text:span><text:span text:style-name="T21">及</text:span><text:span text:style-name="T21">其他干擾物質</text:span><text:span text:style-name="T30">隔離，</text:span><text:span text:style-name="T24">透過薄膜之分子態</text:span><text:span text:style-name="T30">氧於電極陰極端還原。</text:span><text:span text:style-name="T30">由於</text:span><text:span text:style-name="T30">在穩定狀態下產生之電流強度正比於溶氧濃度，故由電流值可換算為水中溶解氧之濃度。</text:span></text:p>
      <text:p text:style-name="P9">二、適用範圍</text:p>
      <text:p text:style-name="P12"><text:span text:style-name="T26">本方法適用於飲用水水質、飲用水水源水質、地面水體、地下水、放流水及廢（污）水中</text:span><text:span text:style-name="T32">溶氧</text:span><text:span text:style-name="T26">檢測，</text:span><text:span text:style-name="T28">若使用於海水或含鹽度較高的水體測定時，應進行鹽度校正。</text:span></text:p>
      <text:p text:style-name="P9">三、干擾</text:p>
      <text:p text:style-name="P13"><text:span text:style-name="T35">（一）電極若經常測量含硫化物、二氧化硫或氯的水樣時，會影響電流而造成干擾，此時應經常維護並校正電極，以減少此種</text:span><text:span text:style-name="T22">干擾</text:span><text:span text:style-name="T35">。</text:span></text:p>
      <text:p text:style-name="P14">（二）電極薄膜的滲透性受溫度之影響甚大，故必須執行溫度補償。</text:p>
      <text:p text:style-name="P48">（三）當以溶氧電極測定高氯離子強度水樣之溶氧時，需考慮鹽析效應對於電極靈敏度之影響，故必須進行鹽度補償。</text:p>
      <text:p text:style-name="P15"><text:span text:style-name="T21">（四）定溫下，水中飽和溶氧正比於氧分壓，大氣壓力降低時，飽和溶氧必隨之減少，故必須進行大氣壓力之校正。</text:span><text:span text:style-name="T22"> </text:span></text:p>
      <text:p text:style-name="P47">四、設備及材料</text:p>
      <text:p text:style-name="P16"><text:span text:style-name="T38">（一）</text:span><text:span text:style-name="T32">溶氧測定儀主機</text:span></text:p>
      <text:list xml:id="list1510503782" text:style-name="WW8Num6">
        <text:list-item>
          <text:p text:style-name="P18"><text:span text:style-name="T3">溶氧以</text:span><text:span text:style-name="T50"> </text:span><text:span text:style-name="T3">mg/L 表示時，需可讀至</text:span><text:span text:style-name="T50"> </text:span><text:span text:style-name="T3">0.01 mg/L，以</text:span><text:span text:style-name="T50"> </text:span><text:span text:style-name="T3">% 表示時，需可讀至</text:span><text:span text:style-name="T50"> </text:span><text:span text:style-name="T3">0.1%。</text:span></text:p>
        </text:list-item>
        <text:list-item>
          <text:p text:style-name="P20"><text:span text:style-name="T38">具溫度補償功能，溫度可讀至</text:span><text:span text:style-name="T40"> </text:span><text:span text:style-name="T38">0.1</text:span><text:span text:style-name="T14">℃</text:span><text:span text:style-name="T38">。</text:span></text:p>
        </text:list-item>
        <text:list-item>
          <text:p text:style-name="P19">具鹽度補償功能。</text:p>
        </text:list-item>
        <text:list-item>
          <text:p text:style-name="P20"><text:span text:style-name="T38">具大氣壓力</text:span><text:span text:style-name="T38">（部分</text:span><text:span text:style-name="T38">儀器以高度表示</text:span><text:span text:style-name="T38">）</text:span><text:span text:style-name="T38">補償功能。</text:span></text:p>
        </text:list-item>
      </text:list>
      <text:p text:style-name="P17">（二）電極</text:p>
      <text:list xml:id="list214154337" text:style-name="WW8Num7">
        <text:list-item>
          <text:p text:style-name="P21"><text:span text:style-name="T38">測定電極：電流式（</text:span><text:span text:style-name="T38">G</text:span><text:span text:style-name="T38">alvanic type）</text:span><text:span text:style-name="T38">或</text:span><text:span text:style-name="T38">極譜式（</text:span><text:span text:style-name="T38">P</text:span><text:span text:style-name="T38">olarographic type</text:span><text:span text:style-name="T38">）。</text:span></text:p>
        </text:list-item>
        <text:list-item>
          <text:p text:style-name="P28"><text:span text:style-name="T38">溫度補償探棒：熱電阻、熱電偶或其它電子式溫度探棒，用以測量溶液溫度以補償因溫度不同而產生的靈敏度變化，其誤差應在</text:span><text:span text:style-name="T40"> </text:span><text:span text:style-name="T38">±0.2</text:span><text:span text:style-name="T14">℃</text:span><text:span text:style-name="T38">以內</text:span><text:span text:style-name="T38">，</text:span><text:span text:style-name="T38">且須每</text:span><text:span text:style-name="T40"> </text:span><text:span text:style-name="T38">3 個月校正</text:span><text:span text:style-name="T38">一次</text:span><text:span text:style-name="T38">（同工作溫度計之校正方式）。</text:span></text:p>
        </text:list-item>
      </text:list>
      <text:p text:style-name="P29"><text:span text:style-name="T38">（三）溫度計：刻度</text:span><text:span text:style-name="T40"> </text:span><text:span text:style-name="T38">0.1</text:span><text:span text:style-name="T14">℃</text:span><text:span text:style-name="T38">，校正溫度探棒用。</text:span></text:p>
      <text:p text:style-name="P29"><text:span text:style-name="T38">（四）電極攪拌頭</text:span><text:span text:style-name="T38">或</text:span><text:span text:style-name="T38">電磁攪拌器（附磁石）。</text:span></text:p>
      <text:p text:style-name="P29"><text:soft-page-break/><text:span text:style-name="T21">（五）氣壓計：測定</text:span><text:span text:style-name="T21">採樣地點</text:span><text:span text:style-name="T21">水樣溶氧值時使用。</text:span></text:p>
      <text:p text:style-name="P30"><text:span text:style-name="T21">（六）BOD 瓶</text:span><text:span text:style-name="T21">。</text:span></text:p>
      <text:p text:style-name="P29"><text:span text:style-name="T21">（七）天平：可精秤至0.1 mg。</text:span><text:span text:style-name="T22"> </text:span></text:p>
      <text:p text:style-name="P9">五、試劑</text:p>
      <text:list xml:id="list2118794284" text:style-name="WW8Num5">
        <text:list-item>
          <text:p text:style-name="P31"><text:span text:style-name="T15">飽和溶氧試劑水：經曝氣</text:span><text:span text:style-name="T26">1</text:span><text:span text:style-name="T15">小時以上之試劑水。</text:span></text:p>
        </text:list-item>
        <text:list-item>
          <text:p text:style-name="P32"><text:span text:style-name="T15">零溶氧溶液</text:span><text:span text:style-name="T18">（</text:span><text:span text:style-name="T18">Z</text:span><text:span text:style-name="T18">ero DO calibration solution</text:span><text:span text:style-name="T20">）：</text:span><text:span text:style-name="T15">將</text:span><text:span text:style-name="T26">1 g</text:span><text:span text:style-name="T32">試藥級</text:span><text:span text:style-name="T15">亞硫酸鈉與</text:span><text:span text:style-name="T18">1</text:span><text:span text:style-name="T18"> </text:span><text:span text:style-name="T18">mg</text:span><text:span text:style-name="T32">試藥級</text:span><text:span text:style-name="T15">氯化亞鈷溶於</text:span><text:span text:style-name="T18">1 L</text:span><text:span text:style-name="T15">試劑水中，</text:span><text:span text:style-name="T15">於使用前配製；亦可依儀器廠商建議方式配製，或使用市售附證明文件之</text:span><text:span text:style-name="T15">零溶氧溶液。</text:span><text:span text:style-name="T22"> </text:span></text:p>
        </text:list-item>
      </text:list>
      <text:p text:style-name="P9">六、採樣及保存</text:p>
      <text:p text:style-name="P33"><text:span text:style-name="T22">於現場測定溶氧時，可將電極置入水體之適當深度中直接測定，如無法將電極置入水中時，應在避免對水體產生攪動及產生曝氣之狀況下</text:span><text:span text:style-name="T22">，以BOD瓶直接</text:span><text:span text:style-name="T22">採集樣品</text:span><text:span text:style-name="T22">或以其它適當採樣容器採集樣品後將樣品緩慢</text:span><text:span text:style-name="T22">置入</text:span><text:span text:style-name="T22">於</text:span><text:span text:style-name="T21">BOD 瓶</text:span><text:span text:style-name="T21">中</text:span><text:span text:style-name="T22">，</text:span><text:span text:style-name="T22">並</text:span><text:span text:style-name="T22">於現場</text:span><text:span text:style-name="T21">立刻分析</text:span><text:span text:style-name="T21">；</text:span><text:span text:style-name="T22">若非現場測定，依各相關檢測方法之規定執行。</text:span><text:span text:style-name="T22"> </text:span></text:p>
      <text:p text:style-name="P9">七、步驟</text:p>
      <text:p text:style-name="P36">（一）使用前之儀器檢查</text:p>
      <text:list xml:id="list3585329143" text:style-name="WW8Num11">
        <text:list-item>
          <text:p text:style-name="P22"><text:span text:style-name="T26">開機</text:span><text:span text:style-name="T26">：</text:span><text:span text:style-name="T26">依</text:span><text:span text:style-name="T26">儀器</text:span><text:span text:style-name="T26">使用說明書之規定暖機</text:span><text:span text:style-name="T32">。</text:span></text:p>
        </text:list-item>
        <text:list-item>
          <text:p text:style-name="P22"><text:span text:style-name="T26">待</text:span><text:span text:style-name="T26">溶氧及溫度讀值正常時，進行電極檢查，檢視重點包括：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">電極內是否有氣泡。</text:p>
                            </text:list-item>
                            <text:list-item>
                              <text:p text:style-name="P37">電極薄膜是否污損或因氧化而嚴重變黑。</text:p>
                            </text:list-item>
                            <text:list-item>
                              <text:p text:style-name="P37">電極薄膜表面是否有氣泡。</text:p>
                            </text:list-item>
                            <text:list-item>
                              <text:p text:style-name="P37">電極薄膜表面是否光滑且無皺痕。</text:p>
                            </text:list-item>
                            <text:list-item>
                              <text:p text:style-name="P37">電極是否破損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電極檢查或測試結果異常時，應立即依儀器操作手冊提供之方法進行必要維護，如更換電解液及薄膜。</text:p>
        </text:list-item>
      </text:list>
      <text:list xml:id="list3742980088" text:style-name="WW8Num3">
        <text:list-item>
          <text:p text:style-name="P10">溶氧測定儀校正</text:p>
        </text:list-item>
      </text:list>
      <text:list xml:id="list103221704800796" text:continue-list="list3585329143" text:style-name="WW8Num11">
        <text:list-item>
          <text:list>
            <text:list-item>
              <text:p text:style-name="P23"><text:span text:style-name="T26">滿點校正：依</text:span><text:span text:style-name="T26">儀器</text:span><text:span text:style-name="T26">使用說明書之規定使用飽和水蒸氣空氣（採用含水海綿置於校正腔內）或曝氣飽和水校正。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">使用飽和水蒸氣空氣進行校正時，應將電極置入含飽和水蒸氣之校正腔內，依操作手冊之校正步驟執行。</text:p>
                            </text:list-item>
                            <text:list-item>
                              <text:p text:style-name="P37">以曝氣飽和水校正時，先以碘定量法測定曝氣飽和水之溶氧，在避免曝氣之情況下將水樣裝入BOD瓶中，將電極插入，使用電極攪拌頭<text:soft-page-break/>或電磁攪拌器適度攪拌，俟讀值穩定後，依操作手冊之校正步驟執行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5"><text:span text:style-name="T3">校正時需記錄量測溫度、校正值及</text:span><text:span text:style-name="T50"> </text:span><text:span text:style-name="T3">%飽和度，如儀器可顯示校正參數時，應記錄該參數值。</text:span></text:p>
            </text:list-item>
          </text:list>
        </text:list-item>
      </text:list>
      <text:p text:style-name="P40">（三）溶氧測定</text:p>
      <text:list xml:id="list103223472978077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26">依</text:span><text:span text:style-name="T26">儀器</text:span><text:span text:style-name="T26">使用說明書</text:span><text:span text:style-name="T26">執行溫度、鹽</text:span><text:span text:style-name="T26">度</text:span><text:span text:style-name="T26">及</text:span><text:span text:style-name="T26">大氣壓力補償，</text:span><text:span text:style-name="T26">並</text:span><text:span text:style-name="T26">記錄</text:span><text:span text:style-name="T26">其溫度、鹽</text:span><text:span text:style-name="T26">度</text:span><text:span text:style-name="T26">及</text:span><text:span text:style-name="T26">大氣壓力</text:span><text:span text:style-name="T26">值</text:span><text:span text:style-name="T26">於採樣紀錄上。</text:span></text:p>
                        </text:list-item>
                        <text:list-item>
                          <text:p text:style-name="P27">樣品測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33802886" text:style-name="WW8Num8">
        <text:list-item>
          <text:p text:style-name="P38">直接置入水體中測定：於現場測定溶氧時，可將電極置入水體之適當深度中直接測定，此時需藉水流自身或電極攪動方式維持穩定之適當相對速度（建議值約0.3公尺/秒，視現場實際狀況自訂）。</text:p>
        </text:list-item>
        <text:list-item>
          <text:p text:style-name="P38">使用BOD瓶測定：如無法將電極置入水中時，應在避免對水體產生攪動及產生曝氣之狀況下採集樣品並插入電極，使用電極攪拌頭或電磁攪拌器適度攪拌，俟讀值穩定後，依操作手冊之測定步驟執行。</text:p>
        </text:list-item>
        <text:list-item>
          <text:p text:style-name="P39"><text:span text:style-name="T26">於讀值穩定時記錄樣品溫度、測定值及</text:span><text:span text:style-name="T42"> </text:span><text:span text:style-name="T26">%飽和度。</text:span></text:p>
        </text:list-item>
      </text:list>
      <text:p text:style-name="P9"> 八、結果處理</text:p>
      <text:p text:style-name="P41"><text:span text:style-name="T26">直接讀取溶氧值及溫度並記錄之</text:span><text:span text:style-name="T29">，</text:span><text:span text:style-name="T34">若測定</text:span><text:span text:style-name="T26">具有深度差</text:span><text:span text:style-name="T26">之</text:span><text:span text:style-name="T26">水體，如河川、湖泊或水庫等，</text:span><text:span text:style-name="T26">應一併紀錄</text:span><text:span text:style-name="T26">採樣深度。</text:span></text:p>
      <text:p text:style-name="P9">九、品質管制</text:p>
      <text:list xml:id="list190689309" text:style-name="WW8Num12">
        <text:list-item>
          <text:p text:style-name="P42"><text:span text:style-name="T26">零點</text:span><text:span text:style-name="T26">確認（</text:span><text:span text:style-name="T26">校正</text:span><text:span text:style-name="T26">）</text:span><text:span text:style-name="T26">：依使用電極種類及</text:span><text:span text:style-name="T26">儀器</text:span><text:span text:style-name="T26">使用說明書之步驟，採用零溶氧溶液進行零點</text:span><text:span text:style-name="T26">確認或</text:span><text:span text:style-name="T26">校正。</text:span><text:span text:style-name="T30">可歸零式</text:span><text:span text:style-name="T30">電極每週應執行零點校正；</text:span><text:span text:style-name="T30">不可歸零式</text:span><text:span text:style-name="T30">電極每月應執行零點確認，其讀值應小於0.1 mg/L。</text:span></text:p>
        </text:list-item>
      </text:list>
      <text:p text:style-name="P43"><text:span text:style-name="T30">（二）</text:span><text:span text:style-name="T30">使用飽和水蒸氣空氣進行校正之溶氧測定儀，每月應以經碘定量法測定溶氧之飽和曝氣水確認，其誤差應小於0.2 mg/L。</text:span></text:p>
      <text:p text:style-name="P44">十、精密度與準確度</text:p>
      <text:p text:style-name="P34"><text:span text:style-name="T21">某</text:span><text:span text:style-name="T22">市售</text:span><text:span text:style-name="T35">溶氧測定儀之</text:span><text:span text:style-name="T35">溶氧測值</text:span><text:span text:style-name="T22">精密度為</text:span><text:span text:style-name="T21">± 0.05</text:span><text:span text:style-name="T21"> </text:span><text:span text:style-name="T21">mg</text:span><text:span text:style-name="T21">/</text:span><text:span text:style-name="T21">L ，</text:span><text:span text:style-name="T22">準確度為</text:span><text:span text:style-name="T43"> </text:span><text:span text:style-name="T21">± 0.2 mg/L。</text:span></text:p>
      <text:p text:style-name="P45">某實驗室執行溶氧滴定法及電極法相關性測定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水體</text:p>
          </table:table-cell>
          <table:table-cell table:style-name="表格1.A1" office:value-type="string">
            <text:p text:style-name="P1"><text:span text:style-name="T3">時</text:span><text:span text:style-name="T50"> </text:span><text:span text:style-name="T3">間</text:span></text:p>
          </table:table-cell>
          <table:table-cell table:style-name="表格1.A1" office:value-type="string">
            <text:p text:style-name="P2">數據相關性</text:p>
          </table:table-cell>
          <table:table-cell table:style-name="表格1.D1" office:value-type="string">
            <text:p text:style-name="P2">測定</text:p>
            <text:p text:style-name="P1"><text:span text:style-name="T3">樣品</text:span><text:span text:style-name="T3">數</text:span></text:p>
          </table:table-cell>
        </table:table-row>
        <table:table-row table:style-name="表格1.1">
          <table:table-cell table:style-name="表格1.A1" office:value-type="string">
            <text:p text:style-name="P2">水庫</text:p>
          </table:table-cell>
          <table:table-cell table:style-name="表格1.A1" office:value-type="string">
            <text:p text:style-name="P2">97年第三季</text:p>
          </table:table-cell>
          <table:table-cell table:style-name="表格1.A1" office:value-type="string">
            <text:p text:style-name="P1"><text:span text:style-name="T3">滴定法</text:span><text:span text:style-name="T50"> </text:span><text:span text:style-name="T3">= 1.0014 <text:s/>x 電極法- 0.0201</text:span></text:p>
            <text:p text:style-name="P1"><text:span text:style-name="T3">R</text:span><text:span text:style-name="T52">2 </text:span><text:span text:style-name="T3">= 0.9992</text:span></text:p>
          </table:table-cell>
          <table:table-cell table:style-name="表格1.D1" office:value-type="string">
            <text:p text:style-name="P2">177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河川</text:p>
          </table:table-cell>
          <table:table-cell table:style-name="表格1.A1" office:value-type="string">
            <text:p text:style-name="P2">97年1月</text:p>
          </table:table-cell>
          <table:table-cell table:style-name="表格1.A1" office:value-type="string">
            <text:p text:style-name="P1"><text:span text:style-name="T3">滴定法</text:span><text:span text:style-name="T50"> </text:span><text:span text:style-name="T3">= 0.9982 x 電極法- 0.0726</text:span></text:p>
            <text:p text:style-name="P1"><text:span text:style-name="T3">R</text:span><text:span text:style-name="T52">2 </text:span><text:span text:style-name="T3">= 0.9965</text:span></text:p>
          </table:table-cell>
          <table:table-cell table:style-name="表格1.D1" office:value-type="string">
            <text:p text:style-name="P2">301</text:p>
          </table:table-cell>
        </table:table-row>
        <table:table-row table:style-name="表格1.1">
          <table:table-cell table:style-name="表格1.A1" office:value-type="string">
            <text:p text:style-name="P2">海域</text:p>
          </table:table-cell>
          <table:table-cell table:style-name="表格1.A1" office:value-type="string">
            <text:p text:style-name="P2">97年第一季</text:p>
          </table:table-cell>
          <table:table-cell table:style-name="表格1.A1" office:value-type="string">
            <text:p text:style-name="P1"><text:span text:style-name="T3">滴定法</text:span><text:span text:style-name="T50"> </text:span><text:span text:style-name="T3">= 0.9964 x 電極法+0.0476</text:span></text:p>
            <text:p text:style-name="P1"><text:span text:style-name="T3">R</text:span><text:span text:style-name="T52">2 </text:span><text:span text:style-name="T3">= 0.9744</text:span></text:p>
          </table:table-cell>
          <table:table-cell table:style-name="表格1.D1" office:value-type="string">
            <text:p text:style-name="P2">104</text:p>
          </table:table-cell>
        </table:table-row>
      </table:table>
      <text:p text:style-name="P46"> 十一、參考文獻</text:p>
      <text:p text:style-name="P35">American Public Health Association, American Water Works Association &amp; Water Environment Federation. Standard Methods for the Examination of Water and Wastewater, 21st ed., Method 4500-O A, B, C, and G, pp. 4-136～4-143, Washington, D.C., USA, 200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text-indent="0.988cm" style:auto-text-indent="false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本文縮排_20_2" style:display-name="本文縮排 2" style:family="paragraph" style:parent-style-name="Standard">
      <style:paragraph-properties fo:margin-left="2.45cm" fo:margin-right="0cm" fo:line-height="150%" fo:text-align="justify" style:justify-single-word="false" fo:text-indent="-1.6cm" style:auto-text-indent="false" style:snap-to-layout-grid="false">
        <style:tab-stops>
          <style:tab-stop style:position="0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2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 style:text-autospace="none"/>
      <style:text-properties style:letter-kerning="true" style:font-name-asian="細明體" style:font-family-asian="細明體, MingLiU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anguage="zh" fo:country="TW" style:letter-kerning="true" style:font-name-asian="標楷體" style:font-family-asian="標楷體" style:font-family-generic-asian="script" style:font-size-asian="14pt" style:font-size-complex="14pt"/>
    </style:style>
    <style:style style:name="WW8Num6z1" style:family="text">
      <style:text-properties style:font-name="Times New Roman" fo:font-family="'Times New Roman'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zh" fo:country="TW" style:letter-kerning="true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644cm" fo:text-indent="-1.693cm" fo:margin-left="2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4cm" fo:text-indent="-1.693cm" fo:margin-left="2.64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644cm" fo:text-indent="-1.693cm" fo:margin-left="2.64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4cm" fo:text-indent="-1.693cm" fo:margin-left="2.64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896cm" fo:text-indent="-0.635cm" fo:margin-left="2.896cm"/>
        </style:list-level-properties>
      </text:list-level-style-number>
      <text:list-level-style-number text:level="2" text:style-name="WW8Num13z1" style:num-prefix="(1)" style:num-format="">
        <style:list-level-properties text:list-level-position-and-space-mode="label-alignment" fo:text-align="end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3"><draw:text-box fo:min-height="0.058cm" fo:min-width="0cm"><text:p text:style-name="Footer"><text:span text:style-name="MT1">第</text:span><text:span text:style-name="MT1"><text:page-number text:select-page="current">4</text:page-number></text:span><text:span text:style-name="MT1">頁，共</text:span><text:span text:style-name="MT1"><text:page-count style:num-format="1">4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中溶氧檢測方法－電極法(NIEA W455.52C)</dc:title>
    <dc:subject>水中溶氧檢測方法－電極法(NIEA W455.52C)</dc:subject>
    <meta:keyword>電流式;極譜式;零溶氧;Galvanic type;Polarographic type;Zero DO</meta:keyword>
    <meta:initial-creator>環檢所 </meta:initial-creator>
    <meta:creation-date>2018-05-03T10:32:18.578000000</meta:creation-date>
    <meta:editing-cycles>2</meta:editing-cycles>
    <meta:editing-duration>PT27S</meta:editing-duration>
    <meta:generator>LibreOffice/5.3.7.2$Windows_x86 LibreOffice_project/6b8ed514a9f8b44d37a1b96673cbbdd077e24059</meta:generator>
    <dc:date>2018-05-03T10:32:20.890000000</dc:date>
    <dc:creator>環檢所 </dc:creator>
    <meta:document-statistic meta:table-count="1" meta:image-count="0" meta:object-count="0" meta:page-count="4" meta:paragraph-count="84" meta:word-count="2034" meta:character-count="2504" meta:non-whitespace-character-count="2407"/>
  </office:meta>
</office:document-meta>
</file>