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212cm" fo:margin-bottom="0.212cm" loext:contextual-spacing="false" fo:line-height="100%"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margin-top="0.212cm" fo:margin-bottom="0.212cm" loext:contextual-spacing="false" fo:line-height="100%" fo:text-align="justify" style:justify-single-word="false" style:snap-to-layout-grid="false">
        <style:tab-stops>
          <style:tab-stop style:position="15.452cm"/>
        </style:tab-stops>
      </style:paragraph-properties>
      <style:text-properties fo:font-size="14pt" style:font-name-asian="標楷體" style:font-size-asian="14pt"/>
    </style:style>
    <style:style style:name="P4" style:family="paragraph" style:parent-style-name="Text_20_body">
      <style:paragraph-properties fo:margin-top="0.212cm" fo:margin-bottom="0.212cm" loext:contextual-spacing="false" fo:line-height="100%" fo:text-align="justify" style:justify-single-word="false" style:snap-to-layout-grid="false"/>
    </style:style>
    <style:style style:name="P5" style:family="paragraph" style:parent-style-name="Text_20_body">
      <style:paragraph-properties fo:line-height="100%" fo:text-align="end" style:justify-single-word="false"/>
    </style:style>
    <style:style style:name="P6" style:family="paragraph" style:parent-style-name="Text_20_body">
      <style:paragraph-properties fo:line-height="100%" fo:text-align="end" style:justify-single-word="false" style:text-autospace="none" style:vertical-align="auto" style:snap-to-layout-grid="false"/>
    </style:style>
    <style:style style:name="P7" style:family="paragraph" style:parent-style-name="內文_20__28_Web_29_">
      <style:paragraph-properties fo:margin-left="0cm" fo:margin-right="0cm" fo:margin-top="0cm" fo:margin-bottom="0cm" loext:contextual-spacing="false" fo:text-align="end" style:justify-single-word="false" fo:orphans="0" fo:widows="0" fo:text-indent="11.43cm" style:auto-text-indent="false"/>
    </style:style>
    <style:style style:name="P8" style:family="paragraph" style:parent-style-name="本文縮排">
      <style:paragraph-properties fo:margin-left="1cm" fo:margin-right="0cm" fo:text-indent="1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2.221cm" fo:margin-right="0cm" fo:margin-top="0.212cm" fo:margin-bottom="0.212cm" loext:contextual-spacing="false" fo:line-height="100%" fo:text-align="justify" style:justify-single-word="false" fo:text-indent="-1.586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2.221cm" fo:margin-right="0cm" fo:margin-top="0.212cm" fo:margin-bottom="0.212cm" loext:contextual-spacing="false" fo:line-height="100%" fo:text-align="justify" style:justify-single-word="false" fo:text-indent="-1.4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2.221cm" fo:margin-right="0cm" fo:margin-top="0.212cm" fo:margin-bottom="0.212cm" loext:contextual-spacing="false" fo:line-height="100%" fo:text-align="justify" style:justify-single-word="false" fo:text-indent="-1.48cm" style:auto-text-indent="false" style:snap-to-layout-grid="false">
        <style:tab-stops>
          <style:tab-stop style:position="6.149cm" style:type="center"/>
        </style:tab-stops>
      </style:paragraph-properties>
      <style:text-properties fo:font-size="14pt" style:font-name-asian="標楷體" style:font-size-asian="14pt"/>
    </style:style>
    <style:style style:name="P12" style:family="paragraph" style:parent-style-name="Text_20_body">
      <style:paragraph-properties fo:margin-left="2.221cm" fo:margin-right="0cm" fo:margin-top="0.212cm" fo:margin-bottom="0.212cm" loext:contextual-spacing="false" fo:line-height="100%" fo:text-align="justify" style:justify-single-word="false" fo:text-indent="-1.48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2.223cm" fo:margin-right="0cm" fo:margin-top="0.212cm" fo:margin-bottom="0.212cm" loext:contextual-spacing="false" fo:line-height="100%" fo:text-align="justify" style:justify-single-word="false" fo:text-indent="-1.482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4" style:family="paragraph" style:parent-style-name="Text_20_body">
      <style:paragraph-properties fo:margin-left="0.741cm" fo:margin-right="0cm" fo:margin-top="0.212cm" fo:margin-bottom="0.212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5" style:family="paragraph" style:parent-style-name="Text_20_body">
      <style:paragraph-properties fo:margin-left="2.739cm" fo:margin-right="0cm" fo:margin-top="0.212cm" fo:margin-bottom="0.212cm" loext:contextual-spacing="false" fo:line-height="100%" fo:text-align="justify" style:justify-single-word="false" fo:text-indent="-0.4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6" style:family="paragraph" style:parent-style-name="Text_20_body">
      <style:paragraph-properties fo:margin-left="2.745cm" fo:margin-right="0cm" fo:margin-top="0.212cm" fo:margin-bottom="0.212cm" loext:contextual-spacing="false" fo:line-height="100%" fo:text-align="justify" style:justify-single-word="false" fo:text-indent="-0.42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7" style:family="paragraph" style:parent-style-name="Definition_20_List">
      <style:paragraph-properties fo:margin-left="2.328cm" fo:margin-right="0cm" fo:margin-top="0.212cm" fo:margin-bottom="0.212cm" loext:contextual-spacing="false" fo:text-align="justify" style:justify-single-word="false" fo:text-indent="-1.482cm" style:auto-text-indent="false">
        <style:tab-stops/>
      </style:paragraph-properties>
      <style:text-properties style:font-name="Times New Roman" style:font-name-asian="標楷體"/>
    </style:style>
    <style:style style:name="P18" style:family="paragraph" style:parent-style-name="Definition_20_List">
      <style:paragraph-properties fo:margin-left="2.328cm" fo:margin-right="0cm" fo:margin-top="0.212cm" fo:margin-bottom="0.212cm" loext:contextual-spacing="false" fo:text-align="justify" style:justify-single-word="false" fo:text-indent="-1.482cm" style:auto-text-indent="false">
        <style:tab-stops/>
      </style:paragraph-properties>
    </style:style>
    <style:style style:name="P19" style:family="paragraph" style:parent-style-name="Text_20_body">
      <style:paragraph-properties fo:margin-left="2.328cm" fo:margin-right="0cm" fo:margin-top="0.212cm" fo:margin-bottom="0.212cm" loext:contextual-spacing="false" fo:line-height="100%" fo:text-align="justify" style:justify-single-word="false" fo:text-indent="-1.482cm" style:auto-text-indent="false" style:snap-to-layout-grid="false">
        <style:tab-stops/>
      </style:paragraph-properties>
    </style:style>
    <style:style style:name="P20" style:family="paragraph" style:parent-style-name="Definition_20_List">
      <style:paragraph-properties fo:margin-left="2.443cm" fo:margin-right="0cm" fo:text-indent="-1.482cm" style:auto-text-indent="false">
        <style:tab-stops/>
      </style:paragraph-properties>
      <style:text-properties style:font-name="Times New Roman" style:font-name-asian="標楷體"/>
    </style:style>
    <style:style style:name="P21" style:family="paragraph" style:parent-style-name="Text_20_body">
      <style:paragraph-properties fo:margin-left="0cm" fo:margin-right="0cm" fo:text-indent="1.058cm" style:auto-text-indent="false"/>
    </style:style>
    <style:style style:name="P22" style:family="paragraph" style:parent-style-name="Text_20_body">
      <style:paragraph-properties fo:margin-left="2.327cm" fo:margin-right="0cm" fo:margin-top="0.212cm" fo:margin-bottom="0.212cm" loext:contextual-spacing="false" fo:line-height="100%" fo:text-align="justify" style:justify-single-word="false" fo:text-indent="-2.327cm" style:auto-text-indent="false" style:snap-to-layout-grid="false">
        <style:tab-stops/>
      </style:paragraph-properties>
    </style:style>
    <style:style style:name="P23" style:family="paragraph" style:parent-style-name="本文縮排">
      <style:paragraph-properties style:snap-to-layout-grid="false"/>
      <style:text-properties style:use-window-font-color="true"/>
    </style:style>
    <style:style style:name="P24" style:family="paragraph" style:parent-style-name="Text_20_body">
      <style:paragraph-properties fo:margin-left="2.471cm" fo:margin-right="0cm" fo:margin-top="0.212cm" fo:margin-bottom="0.212cm" loext:contextual-spacing="false" fo:line-height="100%" fo:text-align="justify" style:justify-single-word="false" fo:text-indent="-1.976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2.711cm" fo:margin-right="0cm" fo:margin-top="0.212cm" fo:margin-bottom="0.212cm" loext:contextual-spacing="false" fo:line-height="100%" fo:text-align="justify" style:justify-single-word="false" fo:text-indent="-1.97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6" style:family="paragraph" style:parent-style-name="Text_20_body">
      <style:paragraph-properties fo:margin-left="2.117cm" fo:margin-right="0cm" fo:margin-top="0.212cm" fo:margin-bottom="0.212cm" loext:contextual-spacing="false" fo:line-height="100%" fo:text-align="justify" style:justify-single-word="false" fo:text-indent="-1.27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7" style:family="paragraph" style:parent-style-name="Text_20_body">
      <style:paragraph-properties fo:margin-left="2.215cm" fo:margin-right="0cm" fo:margin-top="0.212cm" fo:margin-bottom="0.212cm" loext:contextual-spacing="false" fo:line-height="100%" fo:text-align="justify" style:justify-single-word="false" fo:text-indent="-1.369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.212cm" fo:margin-bottom="0.212cm" loext:contextual-spacing="false" fo:line-height="100%" fo:text-align="justify" style:justify-single-word="false" fo:text-indent="0.845cm" style:auto-text-indent="false" style:snap-to-layout-grid="false"/>
    </style:style>
    <style:style style:name="P29" style:family="paragraph" style:parent-style-name="Text_20_body" style:master-page-name="MP0">
      <style:paragraph-properties fo:margin-top="0.212cm" fo:margin-bottom="0.212cm" loext:contextual-spacing="false" fo:line-height="100%" fo:text-align="center" style:justify-single-word="false" style:page-number="auto" fo:break-before="page"/>
    </style:style>
    <style:style style:name="P30" style:family="paragraph" style:parent-style-name="Text_20_body" style:list-style-name="L1">
      <style:paragraph-properties fo:margin-top="0.212cm" fo:margin-bottom="0.212cm" loext:contextual-spacing="false" fo:line-height="100%" fo:text-align="justify" style:justify-single-word="false" style:snap-to-layout-grid="false">
        <style:tab-stops>
          <style:tab-stop style:position="0.06cm"/>
        </style:tab-stops>
      </style:paragraph-properties>
      <style:text-properties fo:font-size="14pt" style:font-name-asian="標楷體" style:font-size-asian="14pt"/>
    </style:style>
    <style:style style:name="P31" style:family="paragraph" style:parent-style-name="Text_20_body" style:list-style-name="L1">
      <style:paragraph-properties fo:margin-top="0.212cm" fo:margin-bottom="0.212cm" loext:contextual-spacing="false" fo:line-height="100%" fo:text-align="justify" style:justify-single-word="false" style:snap-to-layout-grid="false">
        <style:tab-stops/>
      </style:paragraph-properties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fo:font-size="11pt" style:font-name-asian="標楷體" style:font-size-asian="11pt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text-position="sub 64%"/>
    </style:style>
    <style:style style:name="T10" style:family="text">
      <style:text-properties style:use-window-font-color="true" style:text-position="super 64%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6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style:text-position="sub 64%" fo:font-size="14pt" style:font-name-asian="標楷體" style:font-size-asian="14pt"/>
    </style:style>
    <style:style style:name="T16" style:family="text">
      <style:text-properties style:text-position="super 64%" fo:font-size="14pt" style:font-name-asian="標楷體" style:font-size-asian="14pt"/>
    </style:style>
    <style:style style:name="T17" style:family="text">
      <style:text-properties style:text-position="super 67%"/>
    </style:style>
    <style:style style:name="T18" style:family="text">
      <style:text-properties fo:color="#000000" fo:font-size="14pt" style:font-name-asian="標楷體" style:font-size-asian="14pt"/>
    </style:style>
    <style:style style:name="T19" style:family="text">
      <style:text-properties style:font-name-asian="新細明體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prefix="（" style:num-suffix="）" style:num-format="1">
        <style:list-level-properties text:space-before="0.998cm" text:min-label-width="1.27cm"/>
      </text:list-level-style-number>
      <text:list-level-style-number text:level="2" style:num-suffix="、" style:num-format="甲, 乙, 丙, ...">
        <style:list-level-properties text:space-before="1.845cm" text:min-label-width="0.847cm"/>
      </text:list-level-style-number>
      <text:list-level-style-number text:level="3" style:num-suffix="." style:num-format="i">
        <style:list-level-properties text:space-before="2.691cm" text:min-label-width="0.847cm" fo:text-align="end"/>
      </text:list-level-style-number>
      <text:list-level-style-number text:level="4" style:num-suffix="." style:num-format="1">
        <style:list-level-properties text:space-before="3.538cm" text:min-label-width="0.847cm"/>
      </text:list-level-style-number>
      <text:list-level-style-number text:level="5" style:num-suffix="、" style:num-format="甲, 乙, 丙, ...">
        <style:list-level-properties text:space-before="4.385cm" text:min-label-width="0.847cm"/>
      </text:list-level-style-number>
      <text:list-level-style-number text:level="6" style:num-suffix="." style:num-format="i">
        <style:list-level-properties text:space-before="5.231cm" text:min-label-width="0.847cm" fo:text-align="end"/>
      </text:list-level-style-number>
      <text:list-level-style-number text:level="7" style:num-suffix="." style:num-format="1">
        <style:list-level-properties text:space-before="6.078cm" text:min-label-width="0.847cm"/>
      </text:list-level-style-number>
      <text:list-level-style-number text:level="8" style:num-suffix="、" style:num-format="甲, 乙, 丙, ...">
        <style:list-level-properties text:space-before="6.925cm" text:min-label-width="0.847cm"/>
      </text:list-level-style-number>
      <text:list-level-style-number text:level="9" style:num-suffix="." style:num-format="i">
        <style:list-level-properties text:space-before="7.77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預設段落字型"><text:span text:style-name="T2">土壤及廢棄物中油分（脂）檢測方法</text:span></text:span><text:span text:style-name="預設段落字型"><text:span text:style-name="T4">－</text:span></text:span><text:span text:style-name="預設段落字型"><text:span text:style-name="T3">索氏萃取重量法</text:span></text:span></text:p>
      <text:p text:style-name="P6"><text:span text:style-name="預設段落字型"><text:span text:style-name="T5">中華民國94年12月14日環署檢字第0940101169號公告</text:span></text:span></text:p>
      <text:p text:style-name="P5"><text:span text:style-name="預設段落字型"><text:span text:style-name="T5">自中華民國95年3月15日起實施</text:span></text:span></text:p>
      <text:p text:style-name="P7"><text:span text:style-name="預設段落字型"><text:span text:style-name="T7">NIEA M501.00C</text:span></text:span></text:p>
      <text:p text:style-name="P2">一、方法概要</text:p>
      <text:p text:style-name="P8"><text:span text:style-name="預設段落字型"><text:span text:style-name="T8">樣品與無水硫酸鈉（Na</text:span></text:span><text:span text:style-name="預設段落字型"><text:span text:style-name="T9">2</text:span></text:span><text:span text:style-name="預設段落字型"><text:span text:style-name="T8">SO</text:span></text:span><text:span text:style-name="預設段落字型"><text:span text:style-name="T9">4</text:span></text:span><text:span text:style-name="預設段落字型"><text:span text:style-name="T8">）或硫酸鎂（MgSO</text:span></text:span><text:span text:style-name="預設段落字型"><text:span text:style-name="T9">4</text:span></text:span>‧<text:span text:style-name="預設段落字型"><text:span text:style-name="T8">H</text:span></text:span><text:span text:style-name="預設段落字型"><text:span text:style-name="T9">2</text:span></text:span><text:span text:style-name="預設段落字型"><text:span text:style-name="T8">O</text:span></text:span><text:span text:style-name="預設段落字型"><text:span text:style-name="T10">.</text:span></text:span><text:span text:style-name="預設段落字型"><text:span text:style-name="T8">）混合乾燥並研細後，置入一萃取圓形濾筒中，</text:span></text:span>用正己烷以索氏（Soxhlet）萃取器萃取<text:span text:style-name="預設段落字型"><text:span text:style-name="T8">，</text:span></text:span>將正己烷蒸發後之餘留物稱重，即得油分（脂）量<text:span text:style-name="預設段落字型"><text:span text:style-name="T8">。</text:span></text:span></text:p>
      <text:p text:style-name="P2">二、適用範圍</text:p>
      <text:p text:style-name="P8"><text:span text:style-name="預設段落字型"><text:span text:style-name="T8">本方法</text:span></text:span>適用於<text:span text:style-name="預設段落字型"><text:span text:style-name="T8">土壤、沉積物、污泥及固體廢棄物中</text:span></text:span>油分（脂）之檢測。</text:p>
      <text:p text:style-name="P2">三、干擾</text:p>
      <text:p text:style-name="P9">（一）溶劑、試劑、玻璃器皿及其他樣品處理過程中所用之器皿，皆可能對樣品分析造成誤差或干擾。所有這些物質必須在設定的分析條件下，進行方法空白分析，證明其無干擾。有需要在全是玻璃的系統內進行特定試劑及溶劑之蒸餾純化。</text:p>
      <text:p text:style-name="P10">（二）某些有機物可能會一併被萃取出而被誤判為油分（脂）。</text:p>
      <text:p text:style-name="P10">（三）殘量重油可能含有相當多無法萃取之物質。</text:p>
      <text:p text:style-name="P10">（四）因萃出物可能會蒸發或吸收氧氣而減少或增加重量，故需要適當的乾燥保存方法及快速的秤重。</text:p>
      <text:p text:style-name="P2">四、設備及材料</text:p>
      <text:p text:style-name="P10">（一）索氏萃取設備。</text:p>
      <text:p text:style-name="P10">（二）濾紙：Whatman 40 號或同等品。</text:p>
      <text:p text:style-name="P10">（三）真空抽氣機或其他抽氣設備。</text:p>
      <text:p text:style-name="P10">（四）分析天平：可精秤至 0.1 mg。</text:p>
      <text:p text:style-name="P10">（五）圓筒濾紙（Extraction thimble）。</text:p>
      <text:p text:style-name="P10">（六）水浴：能設定溫度85℃。</text:p>
      <text:p text:style-name="P11">（七）蒸餾設備。<text:tab/></text:p>
      <text:p text:style-name="P11">（八）玻璃綿：無干擾物質。</text:p>
      <text:p text:style-name="P12"><text:soft-page-break/><text:span text:style-name="預設段落字型"><text:span text:style-name="T11">（九）乾燥器</text:span></text:span><text:span text:style-name="預設段落字型"><text:span text:style-name="T1">。</text:span></text:span></text:p>
      <text:p text:style-name="P10">（十）沸石。</text:p>
      <text:p text:style-name="P10">（十一）研磨設備。</text:p>
      <text:p text:style-name="P10">（十二）磁石攪拌器。</text:p>
      <text:p text:style-name="P10">（十三）磁石：以鐵氟龍（Teflon）塗覆。</text:p>
      <text:p text:style-name="P10">（十四）廣口玻璃瓶。</text:p>
      <text:p text:style-name="P2">五、試劑</text:p>
      <text:p text:style-name="P10">（一）所有檢測時使用的無機化合物必須是試藥級，若須使用其他等級試藥，則在使用前必須確認該試藥的純度，俾使檢測結果準確度不致降低。</text:p>
      <text:p text:style-name="P10">（二）試劑水：不含有干擾物質之蒸餾水或去離子水。</text:p>
      <text:p text:style-name="P10">（三）濃鹽酸。</text:p>
      <text:p text:style-name="P12"><text:span text:style-name="預設段落字型"><text:span text:style-name="T11">（四）無水硫酸鈉（Na</text:span></text:span><text:span text:style-name="預設段落字型"><text:span text:style-name="T15">2</text:span></text:span><text:span text:style-name="預設段落字型"><text:span text:style-name="T11">SO</text:span></text:span><text:span text:style-name="預設段落字型"><text:span text:style-name="T15">4</text:span></text:span><text:span text:style-name="預設段落字型"><text:span text:style-name="T11">）（粒狀）：置於淺盤中於 400 ℃ 加熱 4 小時；或以二氯甲烷預洗硫酸鈉純化之，存放於密封玻璃瓶中。若以二氯甲烷預洗法純化硫酸鈉，則須進行方法空白測試，證明硫酸鈉中無干擾存在。</text:span></text:span></text:p>
      <text:p text:style-name="P12"><text:span text:style-name="預設段落字型"><text:span text:style-name="T11">（五）硫酸鎂（MgSO</text:span></text:span><text:span text:style-name="預設段落字型"><text:span text:style-name="T15">4</text:span></text:span><text:span text:style-name="預設段落字型"><text:span text:style-name="T11">‧H</text:span></text:span><text:span text:style-name="預設段落字型"><text:span text:style-name="T15">2</text:span></text:span><text:span text:style-name="預設段落字型"><text:span text:style-name="T11">O</text:span></text:span><text:span text:style-name="預設段落字型"><text:span text:style-name="T16">.</text:span></text:span><text:span text:style-name="預設段落字型"><text:span text:style-name="T11">）：將其鋪於盤中成一薄層，在150℃ 烘箱中乾燥隔夜，存放於密封玻璃瓶中。</text:span></text:span></text:p>
      <text:p text:style-name="P10">（六）正己烷：殘量級。</text:p>
      <text:p text:style-name="P12"><text:span text:style-name="預設段落字型"><text:span text:style-name="T11">（七）十六烷(CH</text:span></text:span><text:span text:style-name="預設段落字型"><text:span text:style-name="T15">3</text:span></text:span><text:span text:style-name="預設段落字型"><text:span text:style-name="T11">(CH</text:span></text:span><text:span text:style-name="預設段落字型"><text:span text:style-name="T15">2</text:span></text:span><text:span text:style-name="預設段落字型"><text:span text:style-name="T11">)</text:span></text:span><text:span text:style-name="預設段落字型"><text:span text:style-name="T15">14</text:span></text:span><text:span text:style-name="預設段落字型"><text:span text:style-name="T11">CH</text:span></text:span><text:span text:style-name="預設段落字型"><text:span text:style-name="T15">3</text:span></text:span><text:span text:style-name="預設段落字型"><text:span text:style-name="T11">)/硬脂酸(CH</text:span></text:span><text:span text:style-name="預設段落字型"><text:span text:style-name="T15">3</text:span></text:span><text:span text:style-name="預設段落字型"><text:span text:style-name="T11">(CH</text:span></text:span><text:span text:style-name="預設段落字型"><text:span text:style-name="T15">2</text:span></text:span><text:span text:style-name="預設段落字型"><text:span text:style-name="T11">)</text:span></text:span><text:span text:style-name="預設段落字型"><text:span text:style-name="T15">16</text:span></text:span><text:span text:style-name="預設段落字型"><text:span text:style-name="T11">COOH)（用於製備查核或添加樣品）：各秤取200</text:span></text:span><text:span text:style-name="預設段落字型"><text:span text:style-name="T14">±2 </text:span></text:span><text:span text:style-name="預設段落字型"><text:span text:style-name="T11">mg的十六烷與硬脂酸至100 mL定量瓶中，以丙酮稀釋至刻度，其</text:span></text:span><text:span text:style-name="預設段落字型"><text:span text:style-name="T12">油脂</text:span></text:span><text:span text:style-name="預設段落字型"><text:span text:style-name="T11">濃度為4000 mg/L。儲存於玻璃瓶，瓶蓋附鐵氟龍墊片，室溫並避免光照。</text:span></text:span></text:p>
      <text:p text:style-name="P3">六、採樣與保存</text:p>
      <text:list xml:id="list1695752295" text:style-name="L1">
        <text:list-item>
          <text:p text:style-name="P30">採集至少100 g的樣品，儲存於廣口玻璃瓶( Widemouth glass <text:s text:c="3"/>container )，瓶蓋附鐵氟龍墊片。樣品若可與鹽酸均勻混合，如污泥或沉積物，則每100 g樣品加入1mL濃鹽酸，並保存於4±2℃；若是乾燥樣品，如土壤，則不須添加濃鹽酸，保存於4±2℃。但須知會實驗室於萃取前酸化。</text:p>
        </text:list-item>
        <text:list-item>
          <text:p text:style-name="P31"><text:span text:style-name="預設段落字型"><text:span text:style-name="T11">樣品</text:span></text:span><text:span text:style-name="預設段落字型"><text:span text:style-name="T13">保存期限為28天。</text:span></text:span></text:p>
        </text:list-item>
      </text:list>
      <text:p text:style-name="P2"><text:soft-page-break/>七、步驟</text:p>
      <text:p text:style-name="P13">（一）樣品乾重百分比測定：在某些狀況，樣品測試結果須以乾重為 <text:s text:c="3"/>計算依據，若需此種數據，則於秤取樣品進行分析的同時，另外秤一份樣品作為水分含量測定之用。可參照「土壤水分含量測定方法 － 重量法 NIEA S280」或「廢棄物含水分測定方法 － 間接測定法 NIEA R203」。</text:p>
      <text:p text:style-name="P14">（二）樣品前處理（註1）</text:p>
      <text:p text:style-name="P15">1.污泥/廢棄物樣品：秤取 20±0.5 g 樣品至 150 mL 燒杯中，若樣品未酸化，加入0.3 mL 鹽酸，添加25 g硫酸鎂並攪拌之，若有需要可額外多加硫酸鎂，待乾燥後研磨樣品，直至樣品呈乾燥細粉狀般為止，以浸過正己烷之小片濾紙擦拭燒杯和研缽，將樣品與濾紙置入圓筒濾紙中，以玻璃綿填塞濾筒。</text:p>
      <text:p text:style-name="P16">2.沉積物/土壤樣品：將沉積物樣品中的水層倒出並丟棄，將樣品充份混合，尤其是混合組成的樣品；除去樹枝、樹葉或石塊等雜物。將 10 g 樣品（若樣品未酸化，加入0.3 mL 鹽酸）與 10 g 無水硫酸鈉混合，若有需要可額外多加無水硫酸鈉，待乾燥後研磨樣品，直至樣品呈乾燥細粉狀般為止，以浸過正己烷之小片濾紙擦拭燒杯和研缽，將樣品與濾紙置入圓筒濾紙中，以玻璃綿填塞濾筒。</text:p>
      <text:p text:style-name="P10">（三）將圓筒濾紙置入索氏萃取裝置，於一燒瓶中，放入正己烷及 1或2 粒乾淨沸石，將燒瓶接至萃取設備，進行樣品萃取，以每小時 15~20 循環之速率，萃取 4~5 小時。</text:p>
      <text:p text:style-name="P10">（四）稱取燒瓶之空重（先放入 90℃ 之烘箱中烘約 10 分鐘，取出放入乾燥器中冷卻後稱重並記錄之（至 0.0001 g）；重複前述烘乾、冷卻及稱重步驟，直至前後兩次重量差小於 0.01 g）。</text:p>
      <text:p text:style-name="P17">（五）將萃取液以玻璃棉過濾，之後用正己烷清洗玻璃棉和燒瓶，將萃取液和洗液收集於預先秤重的燒瓶（如萃取液澄清且無懸浮物質則可省略此過濾步驟）。</text:p>
      <text:p text:style-name="P18"><text:span text:style-name="預設段落字型"><text:span text:style-name="T6">（</text:span></text:span><text:span text:style-name="預設段落字型"><text:span text:style-name="T7">六</text:span></text:span><text:span text:style-name="預設段落字型"><text:span text:style-name="T6">）</text:span></text:span><text:span text:style-name="預設段落字型"><text:span text:style-name="T7">燒瓶內之正己烷，在 85℃ 水浴上蒸餾（正己烷可回收使用）並乾燥之，最後以真空抽氣機抽氣 1 分鐘。（註2）</text:span></text:span></text:p>
      <text:p text:style-name="P17">（七）為避免燒瓶內仍殘存有正己烷或水氣，於蒸餾後，放入 85 ℃ 之烘箱內烘乾。</text:p>
      <text:p text:style-name="P20">（八）取出燒瓶，放入乾燥器中冷卻後稱重並記錄之（至 0.0001 g）；重複前述烘乾、冷卻及稱重步驟，直至前後兩次重量差小於 0.01 g。</text:p>
      <text:p text:style-name="P21"><text:soft-page-break/></text:p>
      <text:p text:style-name="P2">八、結果處理</text:p>
      <text:p text:style-name="P4"><text:span text:style-name="預設段落字型"><text:span text:style-name="T11"><text:s text:c="8"/>A＝B×</text:span></text:span>10<text:span text:style-name="預設段落字型"><text:span text:style-name="T17">3</text:span></text:span>/C</text:p>
      <text:p text:style-name="P8">A：油分（脂）量（mg/kg w.w）濕基（註3）</text:p>
      <text:p text:style-name="P8">B：檢驗油分（脂）之燒瓶增加之重量（mg）</text:p>
      <text:p text:style-name="P8">C：樣品重量（g）</text:p>
      <text:p text:style-name="P2">九、品質管制</text:p>
      <text:p text:style-name="P22"><text:span text:style-name="預設段落字型"><text:span text:style-name="T11"><text:s text:c="3"/>（一）</text:span></text:span><text:span text:style-name="預設段落字型"><text:span text:style-name="T18">空白分析：</text:span></text:span><text:span text:style-name="預設段落字型"><text:span text:style-name="T13">每 20 個樣品或每一批次（當每批次樣品少於 20 個時）至少執行一空白樣品分析</text:span></text:span><text:span text:style-name="預設段落字型"><text:span text:style-name="T11">，空白分析值應小於法規管制標準值的5﹪。空白樣品可以惰性物質（如乾淨的沙或類似物質）製備。</text:span></text:span></text:p>
      <text:p text:style-name="P22"><text:span text:style-name="預設段落字型"><text:span text:style-name="T11"><text:s text:c="3"/>（</text:span></text:span><text:span text:style-name="預設段落字型"><text:span text:style-name="T18">二</text:span></text:span><text:span text:style-name="預設段落字型"><text:span text:style-name="T11">）</text:span></text:span><text:span text:style-name="預設段落字型"><text:span text:style-name="T18">重複分析：</text:span></text:span><text:span text:style-name="預設段落字型"><text:span text:style-name="T13">每 20 個樣品或每一批次（當每批次樣品少於 20 個時）至少執行一個重複樣品分析，</text:span></text:span><text:span text:style-name="預設段落字型"><text:span text:style-name="T11">並求其相對差異百分比，其差異百分比應在 20% 以內。（註4）</text:span></text:span></text:p>
      <text:p text:style-name="P22"><text:span text:style-name="預設段落字型"><text:span text:style-name="T11"><text:s text:c="3"/>（</text:span></text:span><text:span text:style-name="預設段落字型"><text:span text:style-name="T18">三</text:span></text:span><text:span text:style-name="預設段落字型"><text:span text:style-name="T11">）</text:span></text:span><text:span text:style-name="預設段落字型"><text:span text:style-name="T18">查核樣品分析：</text:span></text:span><text:span text:style-name="預設段落字型"><text:span text:style-name="T13">每 20 個樣品或每一批次（當每批次樣品少於 20 個時）至少執行一個查核樣品分析</text:span></text:span><text:span text:style-name="預設段落字型"><text:span text:style-name="T19">，</text:span></text:span><text:span text:style-name="預設段落字型"><text:span text:style-name="T11">並求其回收率，回收率應在 75 ～ 125% 範圍內。查核樣品可添加十六烷/硬脂酸於惰性物質來製備。</text:span></text:span></text:p>
      <text:p text:style-name="P22"><text:span text:style-name="預設段落字型"><text:span text:style-name="T11"><text:s text:c="3"/>（</text:span></text:span><text:span text:style-name="預設段落字型"><text:span text:style-name="T18">四</text:span></text:span><text:span text:style-name="預設段落字型"><text:span text:style-name="T11">）</text:span></text:span><text:span text:style-name="預設段落字型"><text:span text:style-name="T18">添加分析</text:span></text:span><text:span text:style-name="預設段落字型"><text:span text:style-name="T11">：</text:span></text:span><text:span text:style-name="預設段落字型"><text:span text:style-name="T13">每 20 個樣品或每一批次（當每批次樣品少於 20 個時）至少執行一個添加標準品分析，</text:span></text:span><text:span text:style-name="預設段落字型"><text:span text:style-name="T11">並求其回收率，回收率應在 75 ～ 125% 範圍內。</text:span></text:span></text:p>
      <text:p text:style-name="P2">十、精密度與準確度</text:p>
      <text:p text:style-name="P23">略。</text:p>
      <text:p text:style-name="P2">十一、參考資料</text:p>
      <text:p text:style-name="P24"><text:span text:style-name="預設段落字型"><text:span text:style-name="T11">（一）</text:span></text:span><text:span text:style-name="預設段落字型"><text:span text:style-name="T14">U.S. EPA. Test Methods for Evaluating Solid Waste, Physical/Chemical Methods, Method 9071B “n-Hexane Extractable Material(HEM) for Sludge,Sediment,and Solid Samples”. Revision 2. April 1998.</text:span></text:span></text:p>
      <text:p text:style-name="P25">（二）行政院環境保護署，索氏萃取法 NIEA M165。</text:p>
      <text:p text:style-name="P10">（三）行政院環境保護署，水中油脂檢測方法－索氏萃取重量法 NIEA W505。</text:p>
      <text:p text:style-name="P26"><text:soft-page-break/>註1：如樣品為黏著性、纖維性或油狀物質等不適合研磨的樣品，須切、撕、碎裂成小塊或較小的體積，以便萃取時，樣品與溶劑混合接觸面最大。</text:p>
      <text:p text:style-name="P26">註2：除使用水浴蒸餾，亦可使用減壓濃縮機或其他方式回收正己烷，惟溫度不可超過 85℃。</text:p>
      <text:p text:style-name="P19"><text:span text:style-name="預設段落字型"><text:span text:style-name="T11">註3：</text:span></text:span><text:span text:style-name="預設段落字型"><text:span text:style-name="T13">本方法若以乾基表示時，請參考</text:span></text:span><text:span text:style-name="預設段落字型"><text:span text:style-name="T11">NIEA S280或NIEA R203之水分測定計算之。</text:span></text:span></text:p>
      <text:p text:style-name="P27"><text:span text:style-name="預設段落字型"><text:span text:style-name="T11">註</text:span></text:span><text:span text:style-name="預設段落字型"><text:span text:style-name="T13">4：萃取時的速率和時間、乾燥和冷卻萃出物的時間宜相同，並確實執行各項步驟方可得到良好的精密度。</text:span></text:span></text:p>
      <text:p text:style-name="P28"><text:span text:style-name="預設段落字型"><text:span text:style-name="T11">註</text:span></text:span><text:span text:style-name="預設段落字型"><text:span text:style-name="T13">5：</text:span></text:span><text:span text:style-name="預設段落字型"><text:span text:style-name="T11">本檢驗相關樣品廢液，依有機溶劑廢液處理。</text:span>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Preformatted" style:family="paragraph" style:parent-style-name="Text_20_body">
      <style:paragraph-properties fo:line-height="100%" fo:hyphenation-ladder-count="no-limit" style:text-autospace="none" style:vertical-align="auto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新細明體" style:font-family-asian="新細明體" style:font-family-generic-asian="roman" style:font-pitch-asian="variable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hyphenation-ladder-count="no-limit"/>
      <style:text-properties fo:font-size="9pt" style:font-name-asian="標楷體" style:font-family-asian="標楷體" style:font-family-generic-asian="script" style:font-pitch-asian="fixed" style:font-size-asian="9pt" fo:hyphenate="false"/>
    </style:style>
    <style:style style:name="本文縮排" style:family="paragraph" style:parent-style-name="Text_20_body">
      <style:paragraph-properties fo:margin-left="1.037cm" fo:margin-right="0cm" fo:margin-top="0.212cm" fo:margin-bottom="0.212cm" loext:contextual-spacing="false" fo:line-height="100%" fo:text-align="justify" style:justify-single-word="false" fo:hyphenation-ladder-count="no-limit" fo:text-indent="0.021cm" style:auto-text-indent="fals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2.223cm" fo:margin-right="0cm" fo:margin-top="0.212cm" fo:margin-bottom="0.212cm" loext:contextual-spacing="false" fo:line-height="10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Definition_20_List" style:display-name="Definition List" style:family="paragraph" style:parent-style-name="Text_20_body" style:next-style-name="Text_20_body">
      <style:paragraph-properties fo:margin-left="0.635cm" fo:margin-right="0cm" fo:line-height="100%" fo:hyphenation-ladder-count="no-limit" fo:text-indent="0.353cm" style:auto-text-indent="false" style:text-autospace="none" style:vertical-align="auto">
        <style:tab-stops/>
      </style:paragraph-properties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size-complex="12pt" fo:hyphenate="false"/>
    </style:style>
    <style:style style:name="Definition_20_Term" style:display-name="Definition Term" style:family="paragraph" style:parent-style-name="Text_20_body" style:next-style-name="Definition_20_List">
      <style:paragraph-properties fo:margin-left="0.353cm" fo:margin-right="0cm" fo:line-height="100%" fo:hyphenation-ladder-count="no-limit" fo:text-indent="0.353cm" style:auto-text-indent="false" style:text-autospace="none" style:vertical-align="auto">
        <style:tab-stops/>
      </style:paragraph-properties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size-complex="12pt" fo:hyphenate="false"/>
    </style:style>
    <style:style style:name="H5" style:family="paragraph" style:parent-style-name="Text_20_body" style:next-style-name="Text_20_body">
      <style:paragraph-properties fo:margin-left="0.353cm" fo:margin-right="0cm" fo:margin-top="0.212cm" fo:margin-bottom="0.212cm" loext:contextual-spacing="false" fo:line-height="100%" fo:hyphenation-ladder-count="no-limit" fo:text-indent="0.353cm" style:auto-text-indent="false" fo:keep-with-next="always" style:text-autospace="none" style:vertical-align="auto">
        <style:tab-stops/>
      </style:paragraph-properties>
      <style:text-properties style:font-name="新細明體" fo:font-family="新細明體" style:font-family-generic="roman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weight-complex="bold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.212cm" fo:margin-bottom="0.212cm" loext:contextual-spacing="false" fo:line-height="100%" fo:text-align="justify" style:justify-single-word="false" fo:hyphenation-ladder-count="no-limit" fo:text-indent="-0.106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4"><draw:text-box fo:min-height="0.041cm" fo:min-width="0.041cm"><text:p text:style-name="MP1"><text:span text:style-name="預設段落字型"><text:span text:style-name="MT1">第</text:span></text:span><text:span text:style-name="預設段落字型"><text:span text:style-name="MT1"><text:page-number text:select-page="current">5</text:page-number></text:span></text:span><text:span text:style-name="預設段落字型"><text:span text:style-name="MT1">頁，共</text:span></text:span><text:span text:style-name="預設段落字型"><text:span text:style-name="MT1"><text:page-count>5</text:page-count></text:span></text:span><text:span text:style-name="預設段落字型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土壤及廢棄物中油分（脂）檢測方法－索氏萃取重量法(NIEA M501.00C)</dc:title>
    <dc:subject>土壤及廢棄物中油分（脂）檢測方法－索氏萃取重量法(NIEA M501.00C)</dc:subject>
    <meta:keyword>Soil;土壤;油分;油脂;索氏萃取;廢棄物</meta:keyword>
    <meta:initial-creator>環檢所 </meta:initial-creator>
    <meta:creation-date>2018-04-26T13:43:46.703000000</meta:creation-date>
    <meta:editing-cycles>2</meta:editing-cycles>
    <meta:editing-duration>PT34S</meta:editing-duration>
    <dc:date>2018-04-26T13:43:48.984000000</dc:date>
    <dc:creator>環檢所 </dc:creator>
    <meta:document-statistic meta:table-count="0" meta:image-count="0" meta:object-count="0" meta:page-count="5" meta:paragraph-count="72" meta:word-count="2492" meta:character-count="3081" meta:non-whitespace-character-count="2926"/>
    <meta:template xlink:type="simple" xlink:actuate="onRequest" xlink:title="" xlink:href="Normal.dotm"/>
  </office:meta>
</office:document-meta>
</file>