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justify" style:justify-single-word="false"/>
      <style:text-properties fo:font-size="13pt" style:font-name-asian="標楷體" style:font-size-asian="13pt"/>
    </style:style>
    <style:style style:name="P3" style:family="paragraph" style:parent-style-name="Text_20_body">
      <style:paragraph-properties fo:margin-top="0.212cm" fo:margin-bottom="0.212cm" loext:contextual-spacing="false" fo:text-align="justify" style:justify-single-word="false"/>
    </style:style>
    <style:style style:name="P4" style:family="paragraph" style:parent-style-name="_31_">
      <style:paragraph-properties fo:margin-left="1.058cm" fo:margin-right="0cm" fo:margin-top="0cm" fo:margin-bottom="0cm" loext:contextual-spacing="false" fo:line-height="100%" fo:text-align="end" style:justify-single-word="false" fo:text-indent="-0.058cm" style:auto-text-indent="false">
        <style:tab-stops/>
      </style:paragraph-properties>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justify" style:justify-single-word="false"/>
      <style:text-properties fo:font-size="14pt" style:font-name-asian="標楷體" style:font-size-asian="14pt"/>
    </style:style>
    <style:style style:name="P7" style:family="paragraph" style:parent-style-name="Text_20_body">
      <style:paragraph-properties fo:margin-left="1.058cm" fo:margin-right="0cm" fo:text-align="justify" style:justify-single-word="false" fo:text-indent="0.847cm" style:auto-text-indent="false">
        <style:tab-stops/>
      </style:paragraph-properties>
    </style:style>
    <style:style style:name="P8" style:family="paragraph" style:parent-style-name="Text_20_body">
      <style:paragraph-properties fo:margin-left="1.06cm" fo:margin-right="0cm" fo:margin-top="0.423cm" fo:margin-bottom="0cm" loext:contextual-spacing="false" fo:text-align="justify" style:justify-single-word="false" fo:text-indent="-1.06cm" style:auto-text-indent="false">
        <style:tab-stops/>
      </style:paragraph-properties>
      <style:text-properties fo:font-size="14pt" style:font-name-asian="標楷體" style:font-size-asian="14pt"/>
    </style:style>
    <style:style style:name="P9" style:family="paragraph" style:parent-style-name="Text_20_body">
      <style:paragraph-properties fo:margin-left="1.27cm" fo:margin-right="0cm" fo:text-align="justify" style:justify-single-word="false" fo:text-indent="1.058cm" style:auto-text-indent="false">
        <style:tab-stops/>
      </style:paragraph-properties>
    </style:style>
    <style:style style:name="P10" style:family="paragraph" style:parent-style-name="Text_20_body">
      <style:paragraph-properties fo:margin-top="0.423cm" fo:margin-bottom="0cm" loext:contextual-spacing="false" fo:text-align="justify" style:justify-single-word="false"/>
      <style:text-properties fo:font-size="14pt" style:font-name-asian="標楷體" style:font-size-asian="14pt"/>
    </style:style>
    <style:style style:name="P11" style:family="paragraph" style:parent-style-name="Text_20_body">
      <style:paragraph-properties fo:margin-left="1.27cm" fo:margin-right="0cm" fo:text-align="justify" style:justify-single-word="false" fo:text-indent="-0.847cm" style:auto-text-indent="false">
        <style:tab-stops/>
      </style:paragraph-properties>
      <style:text-properties fo:font-size="14pt" style:font-name-asian="標楷體" style:font-size-asian="14pt"/>
    </style:style>
    <style:style style:name="P12" style:family="paragraph" style:parent-style-name="Text_20_body">
      <style:paragraph-properties fo:margin-left="1.27cm" fo:margin-right="0cm" fo:text-align="justify" style:justify-single-word="false" fo:text-indent="-0.847cm" style:auto-text-indent="false">
        <style:tab-stops/>
      </style:paragraph-properties>
    </style:style>
    <style:style style:name="P13" style:family="paragraph" style:parent-style-name="Text_20_body">
      <style:paragraph-properties fo:margin-left="1.905cm" fo:margin-right="0cm" fo:text-align="justify" style:justify-single-word="false" fo:text-indent="-0.635cm" style:auto-text-indent="false">
        <style:tab-stops/>
      </style:paragraph-properties>
      <style:text-properties fo:font-size="14pt" style:font-name-asian="標楷體" style:font-size-asian="14pt"/>
    </style:style>
    <style:style style:name="P14" style:family="paragraph" style:parent-style-name="日期">
      <style:paragraph-properties fo:margin-left="1.905cm" fo:margin-right="0cm" fo:text-align="justify" style:justify-single-word="false" fo:text-indent="-0.635cm" style:auto-text-indent="false">
        <style:tab-stops/>
      </style:paragraph-properties>
      <style:text-properties style:font-name="Times New Roman" fo:font-size="14pt" style:font-name-asian="標楷體" style:font-size-asian="14pt"/>
    </style:style>
    <style:style style:name="P15" style:family="paragraph" style:parent-style-name="日期">
      <style:paragraph-properties fo:margin-left="1.905cm" fo:margin-right="0cm" fo:text-align="justify" style:justify-single-word="false" fo:text-indent="-0.635cm" style:auto-text-indent="false">
        <style:tab-stops/>
      </style:paragraph-properties>
    </style:style>
    <style:style style:name="P16" style:family="paragraph" style:parent-style-name="本文縮排">
      <style:paragraph-properties fo:margin-left="1.058cm" fo:margin-right="0cm" fo:text-indent="0cm" style:auto-text-indent="false">
        <style:tab-stops/>
      </style:paragraph-properties>
    </style:style>
    <style:style style:name="P17" style:family="paragraph" style:parent-style-name="本文縮排_20_2">
      <style:paragraph-properties fo:margin-left="1.058cm" fo:margin-right="0cm" fo:text-indent="0cm" style:auto-text-indent="false">
        <style:tab-stops/>
      </style:paragraph-properties>
    </style:style>
    <style:style style:name="P18" style:family="paragraph" style:parent-style-name="Text_20_body">
      <style:paragraph-properties fo:margin-left="1.058cm" fo:margin-right="0cm" fo:text-align="justify" style:justify-single-word="false" fo:text-indent="0cm" style:auto-text-indent="false">
        <style:tab-stops/>
      </style:paragraph-properties>
      <style:text-properties fo:font-size="14pt" style:font-name-asian="標楷體" style:font-size-asian="14pt"/>
    </style:style>
    <style:style style:name="P19" style:family="paragraph" style:parent-style-name="Text_20_body">
      <style:paragraph-properties fo:margin-left="0.847cm" fo:margin-right="0cm" fo:text-align="justify" style:justify-single-word="false" fo:text-indent="1.058cm" style:auto-text-indent="false">
        <style:tab-stops/>
      </style:paragraph-properties>
      <style:text-properties fo:font-size="14pt" style:font-name-asian="標楷體" style:font-size-asian="14pt"/>
    </style:style>
    <style:style style:name="P20" style:family="paragraph" style:parent-style-name="Text_20_body">
      <style:paragraph-properties fo:margin-left="0.85cm" fo:margin-right="0cm" fo:margin-top="0.423cm" fo:margin-bottom="0cm" loext:contextual-spacing="false" fo:text-align="justify" style:justify-single-word="false" fo:text-indent="-0.85cm" style:auto-text-indent="false">
        <style:tab-stops/>
      </style:paragraph-properties>
      <style:text-properties fo:font-size="14pt" style:font-name-asian="標楷體" style:font-size-asian="14pt"/>
    </style:style>
    <style:style style:name="P21" style:family="paragraph" style:parent-style-name="Text_20_body">
      <style:paragraph-properties fo:margin-left="0.85cm" fo:margin-right="0cm" fo:margin-top="0.423cm" fo:margin-bottom="0cm" loext:contextual-spacing="false" fo:text-align="justify" style:justify-single-word="false" fo:text-indent="-0.85cm" style:auto-text-indent="false">
        <style:tab-stops/>
      </style:paragraph-properties>
    </style:style>
    <style:style style:name="P22" style:family="paragraph" style:parent-style-name="本文縮排_20_2">
      <style:paragraph-properties fo:margin-left="0cm" fo:margin-right="0cm" fo:text-indent="1.905cm" style:auto-text-indent="false"/>
    </style:style>
    <style:style style:name="P23" style:family="paragraph" style:parent-style-name="Text_20_body">
      <style:paragraph-properties fo:margin-left="2.117cm" fo:margin-right="0cm" fo:text-align="justify" style:justify-single-word="false" fo:text-indent="-1.482cm" style:auto-text-indent="false">
        <style:tab-stops/>
      </style:paragraph-properties>
      <style:text-properties fo:font-size="14pt" style:font-name-asian="標楷體" style:font-size-asian="14pt"/>
    </style:style>
    <style:style style:name="P24" style:family="paragraph" style:parent-style-name="Text_20_body">
      <style:paragraph-properties fo:margin-left="2.117cm" fo:margin-right="0cm" fo:text-align="justify" style:justify-single-word="false" fo:text-indent="-1.482cm" style:auto-text-indent="false">
        <style:tab-stops/>
      </style:paragraph-properties>
    </style:style>
    <style:style style:name="P25" style:family="paragraph" style:parent-style-name="Text_20_body">
      <style:paragraph-properties fo:margin-left="1.27cm" fo:margin-right="0cm" fo:text-align="justify" style:justify-single-word="false" fo:text-indent="-1.27cm" style:auto-text-indent="false">
        <style:tab-stops/>
      </style:paragraph-properties>
      <style:text-properties fo:font-size="14pt" style:font-name-asian="標楷體" style:font-size-asian="14pt"/>
    </style:style>
    <style:style style:name="P26" style:family="paragraph" style:parent-style-name="Text_20_body">
      <style:paragraph-properties fo:margin-left="1.482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style>
    <style:style style:name="P27" style:family="paragraph" style:parent-style-name="Text_20_body" style:master-page-name="MP0">
      <style:paragraph-properties fo:margin-top="0.212cm" fo:margin-bottom="0.212cm" loext:contextual-spacing="false" fo:text-align="center" style:justify-single-word="false" style:page-number="auto" fo:break-before="page"/>
      <style:text-properties fo:font-size="16pt" style:font-name-asian="標楷體" style:font-size-asian="16pt"/>
    </style:style>
    <style:style style:name="T1" style:family="text">
      <style:text-properties style:font-name-asian="標楷體"/>
    </style:style>
    <style:style style:name="T2" style:family="text">
      <style:text-properties style:font-name="標楷體" fo:font-size="11pt" style:font-name-asian="標楷體" style:font-size-asian="11pt"/>
    </style:style>
    <style:style style:name="T3" style:family="text">
      <style:text-properties fo:color="#000000" fo:font-size="14pt" style:font-name-asian="標楷體" style:font-size-asian="14pt"/>
    </style:style>
    <style:style style:name="T4" style:family="text">
      <style:text-properties fo:color="#000000" style:text-position="sub 64%" fo:font-size="14pt" style:font-name-asian="標楷體" style:font-size-asian="14pt"/>
    </style:style>
    <style:style style:name="T5" style:family="text">
      <style:text-properties fo:font-size="14pt" style:font-name-asian="標楷體" style:font-size-asian="14pt"/>
    </style:style>
    <style:style style:name="T6" style:family="text">
      <style:text-properties fo:color="#ff0000" fo:font-size="14pt" style:font-name-asian="標楷體" style:font-size-asian="14pt"/>
    </style:style>
    <style:style style:name="T7" style:family="text">
      <style:text-properties style:text-position="sub 64%" fo:font-size="14pt" style:font-name-asian="標楷體" style:font-size-asian="14pt"/>
    </style:style>
    <style:style style:name="T8" style:family="text">
      <style:text-properties style:text-position="sub 64%" style:font-name="Times New Roman" fo:font-size="14pt" style:font-name-asian="標楷體" style:font-size-asian="14pt"/>
    </style:style>
    <style:style style:name="T9" style:family="text">
      <style:text-properties style:font-name="Times New Roman" fo:font-size="14pt" style:font-name-asian="標楷體" style:font-size-asian="14pt"/>
    </style:style>
    <style:style style:name="T10" style:family="text">
      <style:text-properties fo:font-size="13pt" style:font-name-asian="標楷體" style:font-size-asian="13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事業廢棄物萃出液中總硒檢測方法<text:line-break/>－連續式氫硼化鈉還原原子吸收光譜法</text:p>
      <text:p text:style-name="P4"><text:span text:style-name="預設段落字型"><text:span text:style-name="T2">中華民國92年2月13日環署檢字第0920011264號公告</text:span></text:span></text:p>
      <text:p text:style-name="P4"><text:span text:style-name="預設段落字型"><text:span text:style-name="T2">自中華民國92年5月13日起實施</text:span></text:span></text:p>
      <text:p text:style-name="P5">NIEA <text:span text:style-name="預設段落字型"><text:span text:style-name="T1">R300.10C</text:span></text:span></text:p>
      <text:p text:style-name="P6">一、方法概要</text:p>
      <text:p text:style-name="P7"><text:span text:style-name="預設段落字型"><text:span text:style-name="T3">事業廢棄物萃出液或待消化的</text:span></text:span><text:span text:style-name="預設段落字型"><text:span text:style-name="T5">水溶液</text:span></text:span><text:span text:style-name="預設段落字型"><text:span text:style-name="T3">樣品，經本署公告之「事業廢棄物萃出液中重金屬檢測方法－酸消化法</text:span></text:span><text:span text:style-name="預設段落字型"><text:span text:style-name="T5">」中所述之硝酸消化方法處理，將樣品蒸發至近乾後定容，並加入尿素除氣，硒在鹽酸消化過程中轉變為四價的氧化態，經過1：10的稀釋後，以氫硼化鈉與此酸化樣品在連續式氫化物產生器內作用，使硒轉變為揮發性的氫化物。將揮發性氫化物導入原子吸收光譜儀，內裝有加熱至約900 ℃之石英吸收管，將氫化硒分解為氣態的硒原子，在波長196.0</text:span></text:span><text:span text:style-name="預設段落字型"><text:span text:style-name="T6"> </text:span></text:span><text:span text:style-name="預設段落字型"><text:span text:style-name="T5">nm 處定量之。</text:span></text:span></text:p>
      <text:p text:style-name="P8"><text:s/>二、適用範圍</text:p>
      <text:p text:style-name="P9"><text:span text:style-name="預設段落字型"><text:span text:style-name="T5">本方法為原子吸收光譜法，可用以檢測</text:span></text:span><text:span text:style-name="預設段落字型"><text:span text:style-name="T3">事業廢棄物萃出液</text:span></text:span><text:span text:style-name="預設段落字型"><text:span text:style-name="T5">的硒濃度範圍為3 ~ 750μg/L，並適用於樣品基質中含鈷、銅、鐵、汞及鎳等重金屬總濃度高達1000 mg/L的樣品。樣品在分析前都必須經過適當的消化步驟，分析樣品時應同時分析標準添加樣品及參考標準樣品，以判定方法對樣品的適用性。本方法的偵測極限為3μg/L。</text:span></text:span></text:p>
      <text:p text:style-name="P10">三、干擾</text:p>
      <text:p text:style-name="P11">(一)高濃度( &gt;1000 mg/L)的鈷、銅、鐵、汞及鎳等可能因還原為金屬後，沈積在管線及接頭處，造成分析上的干擾。</text:p>
      <text:p text:style-name="P11">(二)消化後未完全去除的少量過氧化物，亦可能造成分析干擾，分析前，樣品必須蒸發至近乾後，加入尿素並等候足夠的除氣時間以去除其中的過氧化物。</text:p>
      <text:p text:style-name="P11">(三)即使經過酸消化後，可燃氣及有機物等仍可能存在樣品中，因可燃氣及有機物等在此分析所使用的波長具吸收值，故其背景應加以校正。</text:p>
      <text:p text:style-name="P10">四、設備與材料</text:p>
      <text:p text:style-name="P11">(一)電熱板：板面至少須足以放置數個100 mL（Pyrex 材質或同級品）消化用的燒杯。</text:p>
      <text:p text:style-name="P11">(二)連續式的氫化物產生器：可採用市售的連續式氫硼化鈉還原氫化物產生器，其裝置依照供應儀器製造商之建議使用，或如圖一所示。</text:p>
      <text:p text:style-name="P13">1、蠕動幫浦：四頻道可變速的蠕動幫浦，具有可調節液體流速的功能，(Ismatec Reglo-100或同級品)，幫浦及管徑必須可調節至下述流速(樣品/空白流速 = 4.2 mL/min，氫硼化鈉流速 = 2.1 mL/min)。</text:p>
      <text:p text:style-name="P13">2、樣品閥(視需要選用)：樣品閥(如P.S. Analytical氫化物產生系統所附或同級品)應可在樣品及空白(清洗液)間交互切換且不應帶入空氣以增加訊號的穩定性。</text:p>
      <text:p text:style-name="P13"><text:soft-page-break/>3、傳輸管及連接器：氟碳化物材質的傳輸管(1 mm內徑)，混合三通及連接器可提供適當尺寸、緊密且不滲漏的連結。</text:p>
      <text:p text:style-name="P14">4、混合線圈：可將傳輸管在一直徑1 cm及長度5 cm的塑膠或玻璃棒上纏繞20圈而成。</text:p>
      <text:p text:style-name="P14">5、混合線圈加熱器：於250 mL三角燒瓶中加入100 mL試劑水，以小型電熱板，加熱至沸騰，將上述之混合線圈置入沸水中，以加速氫化物生成反應並增加被還原的金屬沈積物之溶解度。</text:p>
      <text:p text:style-name="P13">6、氣液分離器：分離及收集液相及氣相物的玻璃裝置，此裝置應可使液相部份流入廢液瓶，液相上端的氣體產物則被已調節的戴流氣體帶入石英管內分析。為避免過量的戴流氣體將樣品稀釋，液相上端容納氣體的空間應不大於20 mL，參見圖一中適用的分離器形式。</text:p>
      <text:p text:style-name="P14">7、冷凝器：載流氣體所帶入的水份在進入加熱的石英吸收管前，必須加去以除；將載流氣體通過一小體積 (&lt; 25 mL)且以冷卻水槽冷凍至5 ℃的冷凝管，可去除載流氫化物氣體中的水份，以冷的自來水取代冷卻水槽的方式亦為適用。</text:p>
      <text:p text:style-name="P14">8、流量計/調壓閥：建議使用流量計備配可調節氬氣流量至1 L/min。</text:p>
      <text:p text:style-name="P11">(三)吸收管：建議採用17公分或更長的T型石英管(強烈建議兩端不應封口)，如圖一所示，此吸收管係以一固定器支撐固定於一般AA空氣－乙炔燃燒頭上端約1公分處。實際操作時，吸收管將加熱至約 900 ℃。</text:p>
      <text:p text:style-name="P11">(四)原子吸收光譜儀：單或雙頻道，單或雙光束具分光鏡、光電管偵測器，可調式光柵，波長範圍190 ~ 800 nm間及可接用適當記錄器的儀器均可使用。</text:p>
      <text:p text:style-name="P11">(五)燃燒頭：可使用電熱式加熱包或空氣－乙炔火焰燃燒頭，依照供應儀器製造商之建議使用之，若使用空氣－乙炔火焰燃燒頭，必須用一適當的固定架將吸收管固定於燃燒頭上方1至2公分處。</text:p>
      <text:p text:style-name="P11">(六)硒中空陰極燈管(Selenium Hollow Cathode Lamp)或硒無電極放電式燈管(Selenium Electrodeless Discharge Lamp)及其電源供應器，建議使用高放電式中空極燈管或無電極放電式燈管以得到最佳靈敏度。</text:p>
      <text:p text:style-name="P11">(七)連續式圖形記錄器(視需要選用)：接至儀器訊號輸出端。</text:p>
      <text:p text:style-name="P10">五、試藥</text:p>
      <text:p text:style-name="P16">所有檢測時使用的試劑化合物除非另有說明，否則必須是分析試藥級。若須使用其他等級試藥，在使用前必須要確認該試劑的純度足夠高，使檢測結果的準確度不致降低。</text:p>
      <text:p text:style-name="P12"><text:span text:style-name="預設段落字型"><text:span text:style-name="T5">(一)試劑水：參照</text:span></text:span><text:span text:style-name="預設段落字型"><text:span text:style-name="T3">本署公告之</text:span></text:span><text:span text:style-name="預設段落字型"><text:span text:style-name="T5">「事業廢棄物檢測方法總則」之規格。除非特別指定，否則本方法所指的水皆為試劑水。</text:span></text:span></text:p>
      <text:p text:style-name="P12"><text:span text:style-name="預設段落字型"><text:span text:style-name="T5">(二)濃硝酸(HNO</text:span></text:span><text:span text:style-name="預設段落字型"><text:span text:style-name="T7">3</text:span></text:span><text:span text:style-name="預設段落字型"><text:span text:style-name="T5">)：硝酸必須經分析測定其中的不純物質，若方法空白濃度小於方法偵測極限時，此試劑才可使用。</text:span></text:span></text:p>
      <text:p text:style-name="P11">(三)濃鹽酸(HCl)：鹽酸必須經分析測定其中的不純物質，若方法空白濃度<text:soft-page-break/>小於方法偵測極限時，此試劑才可使用。</text:p>
      <text:p text:style-name="P11">(四)稀釋溶液：以試劑水及鹽酸配製3％的鹽酸稀釋溶液。若樣品中待測物或干擾金屬濃度過高時，則以此稀釋溶液稀釋之。</text:p>
      <text:p text:style-name="P12"><text:span text:style-name="預設段落字型"><text:span text:style-name="T5">(五)尿素(H</text:span></text:span><text:span text:style-name="預設段落字型"><text:span text:style-name="T7">2</text:span></text:span><text:span text:style-name="預設段落字型"><text:span text:style-name="T5">NCONH</text:span></text:span><text:span text:style-name="預設段落字型"><text:span text:style-name="T7">2</text:span></text:span><text:span text:style-name="預設段落字型"><text:span text:style-name="T5">)。</text:span></text:span></text:p>
      <text:p text:style-name="P12"><text:span text:style-name="預設段落字型"><text:span text:style-name="T5">(六) 4％氫硼化鈉(NaBH</text:span></text:span><text:span text:style-name="預設段落字型"><text:span text:style-name="T7">4</text:span></text:span><text:span text:style-name="預設段落字型"><text:span text:style-name="T5">)：取20 g試藥級的硼氫化鈉及2 g的氫氧化鈉溶解於水中，並定量至500 mL。此氫硼化鈉溶液濃度可依照供應儀器製造商之建議使用。</text:span></text:span></text:p>
      <text:p text:style-name="P11">(七)硒標準溶液</text:p>
      <text:p text:style-name="P15"><text:span text:style-name="預設段落字型"><text:span text:style-name="T9">1、硒儲備標準溶液( 1000 mg/L )：購買經濃度確認之標準品或溶解0.3453 g硒酸（純度為96.6 % 以上的H</text:span></text:span><text:span text:style-name="預設段落字型"><text:span text:style-name="T8">2</text:span></text:span><text:span text:style-name="預設段落字型"><text:span text:style-name="T9">SeO</text:span></text:span><text:span text:style-name="預設段落字型"><text:span text:style-name="T8">3</text:span></text:span><text:span text:style-name="預設段落字型"><text:span text:style-name="T9">）於200 mL試劑水中。</text:span></text:span></text:p>
      <text:p text:style-name="P13">2、硒中間儲備溶液：以移液管量取1 mL的硒儲備溶液，置入1 L的定容瓶中，並以每公升試劑水中含1.5 mL 濃硝酸的溶液，將其稀釋至刻度，此溶液濃度為1 mg Se/L (1 mL = 1μg Se)。</text:p>
      <text:p text:style-name="P10">六、採樣與保存</text:p>
      <text:p text:style-name="P12"><text:span text:style-name="預設段落字型"><text:span text:style-name="T5">(一)樣品採集均須依照採樣方法執行與保存，參考</text:span></text:span><text:span text:style-name="預設段落字型"><text:span text:style-name="T3">本署公告之</text:span></text:span><text:span text:style-name="預設段落字型"><text:span text:style-name="T5">「事業廢棄物採樣方法」。</text:span></text:span></text:p>
      <text:p text:style-name="P12"><text:span text:style-name="預設段落字型"><text:span text:style-name="T5">(二)</text:span></text:span><text:span text:style-name="預設段落字型"><text:span text:style-name="T3">樣品已經本署公告之「事業廢棄物毒性特性溶出程序」所得之萃出液應儘速分析，否則應以HNO</text:span></text:span><text:span text:style-name="預設段落字型"><text:span text:style-name="T4">3 </text:span></text:span><text:span text:style-name="預設段落字型"><text:span text:style-name="T3">酸化至 pH &lt; 2，貯存於4 ℃，最長可保存6個月；惟若萃出液酸化時會產生沉澱，則應取未經酸化萃出液儘速分析。</text:span></text:span></text:p>
      <text:p text:style-name="P12"><text:span text:style-name="預設段落字型"><text:span text:style-name="T5">(三)</text:span></text:span><text:span text:style-name="預設段落字型"><text:span text:style-name="T3">若分析揮發性硒化合物時需使用特殊容器（如盛裝揮發性有機物之容器）。</text:span></text:span></text:p>
      <text:p text:style-name="P10">七、步驟</text:p>
      <text:p text:style-name="P12"><text:span text:style-name="預設段落字型"><text:span text:style-name="T5">(一)取100 mL的</text:span></text:span><text:span text:style-name="預設段落字型"><text:span text:style-name="T3">事業廢棄物萃出液或待消化的</text:span></text:span><text:span text:style-name="預設段落字型"><text:span text:style-name="T5">水溶液</text:span></text:span><text:span text:style-name="預設段落字型"><text:span text:style-name="T3">樣品，</text:span></text:span><text:span text:style-name="預設段落字型"><text:span text:style-name="T5">置入250 mL的燒杯中，以濃硝酸消化之，消化方法請參照</text:span></text:span><text:span text:style-name="預設段落字型"><text:span text:style-name="T3">本署公告之「事業廢棄物萃出液中重金屬檢測方法－酸消化法</text:span></text:span><text:span text:style-name="預設段落字型"><text:span text:style-name="T5">」，最後將消化液定量至 100 mL。</text:span></text:span></text:p>
      <text:p text:style-name="P11">(二)取5 mL樣品消化液，加入1g的尿素及20 mL濃鹽酸，將樣品置於90 ℃水浴中加熱至少30分鐘，以溶解其中的鹽類並將硒還原，以試劑水定量至50 mL，最終濃度計算應將此項10倍的稀釋倍數計入。 　　　　</text:p>
      <text:p text:style-name="P11">(三)以中間儲備溶液配製檢量線標準溶液；分別量取0, 0.5, 1.0, 1.5, 2.0及2.5 mL的中間儲備溶液至100 mL的量瓶內，並以稀釋液稀釋至刻度；檢量線標準溶液硒的濃度分別為0, 5, 10, 15 ,20及25μg/L。 <text:s/></text:p>
      <text:p text:style-name="P11">(四)儀器分析：依據儀器操作使用說明上機，若使用如圖一的氫化物產生器，可以按照下列步驟操作。</text:p>
      <text:p text:style-name="P13">1、在試劑瓶中加試劑並設定儀器及氫化物產生器的條件，樣品及空白的流量必須設定在4.2 mL/min，氫硼化鈉則為2.1 mL/min，氬氣載流速可調節至200 mL/min，在原子吸收光譜儀中，設定波長196.0 nm，光柵2.0 nm (或依供應儀器廠商建議)及背景校正，啟動氫化物產生器，並依照廠商的建議預熱儀器。</text:p>
      <text:p text:style-name="P13"><text:soft-page-break/>2、將樣品導入管置入已處理的樣品中，並啟動幫浦開始產生氫化物，等待記錄器顯示最強訊號穩定後，切換至空白樣品，待訊號降低回到基線後，再導入下一個樣品繼續分析，先分析標準品(自低濃度到高濃度)，然後分析樣品，在分析過程中，應包含適當的品保品管步驟，製作檢量線並將吸收值轉換為濃度；參見分析流程圖（圖二）。</text:p>
      <text:p text:style-name="P19">註：氫化硒具高毒性，應有防範措施避免吸入此氣體。</text:p>
      <text:p text:style-name="P20">八、結果處理：</text:p>
      <text:p text:style-name="P17">如以標準添加法分析樣品，則應以尚未添加已知濃度及添加已知濃度後所測得樣品的吸光度值作為y軸，以添加的濃度作為x軸，由標準添加法所得的直線外插至x軸上所得的絕對值，即為樣品的濃度。如作圖結果並非為一直線，則顯示有非線性的干擾存在，此問題有時可用稀釋的方式排除，如對樣品來源有所掌握，亦可用添加其他試劑的方式加以解決，如不需採用標準添加法分析時，則可用一般檢量線方式檢測其濃度，公式如下：</text:p>
      <text:p text:style-name="P22"/>
      <text:p text:style-name="P22">事業廢棄物萃出液中總硒濃度（mg / L）＝A × V1 / V2</text:p>
      <text:p text:style-name="P22"/>
      <text:p text:style-name="本文縮排_20_2">　　A：由檢量線求得之待分析物濃度（mg / L）</text:p>
      <text:p text:style-name="本文縮排_20_2">　　V1：上機前最終定量體積（mL）</text:p>
      <text:p text:style-name="本文縮排_20_2">　　V2：消化液取樣體積（mL）</text:p>
      <text:p text:style-name="P20">九、品質管制：</text:p>
      <text:p text:style-name="P11">(一)一般品質管制請參見本署公告之「事業廢棄物檢測方法總則」、「重金屬檢測方法總則」及「事業廢棄物毒性特性溶出程序」的規定。 </text:p>
      <text:p text:style-name="P11">(二)空白分析：每批次或每10個樣品至少做1個，於消化處理及儀器分析過程中需與萃出液同時執行。 </text:p>
      <text:p text:style-name="P11">(三)重覆分析：每批次或每10個樣品至少做1個重覆分析。 </text:p>
      <text:p text:style-name="P11">(四)添加分析：每批次或每10個樣品至少做1個添加樣品分析，並求其回收率。若硒回收率小於 50 % 且其濃度未超過溶出標準但為溶出標準之 80 % 以上時，則須使用標準添加法分析。有關標準添加法請參照「事業廢棄物毒性特性溶出程序」九、品質管制之內容。 </text:p>
      <text:p text:style-name="P12"><text:span text:style-name="預設段落字型"><text:span text:style-name="T5">(五)查核樣品分析：每批次或每10個樣品至少做1個，於消化處理及儀器分析過程中需與萃出液同時執行。</text:span></text:span></text:p>
      <text:p text:style-name="P21"><text:span text:style-name="預設段落字型"><text:span text:style-name="T5">十、精密度與準確度：</text:span></text:span></text:p>
      <text:p text:style-name="P18">略</text:p>
      <text:p text:style-name="P20">十一、參考資料：</text:p>
      <text:p text:style-name="P23">（一）USEPA ,"Selenium (Atomic absorption, borohydride reduction) Test Methods for Evaluating Solid Waste, Method 7742, September 1994. <text:s/></text:p>
      <text:p text:style-name="P23">（二）Methods for Chemical Analysis of Water and Wastes. EPA-600/4-82-<text:soft-page-break/>055, December 1982, Method 206.3.</text:p>
      <text:p text:style-name="P23">（三）行政院環境保護署，重金屬檢測方法總則，2000。 </text:p>
      <text:p text:style-name="P23">（四）行政院環境保護署，事業廢棄物檢測方法總則，1999。 </text:p>
      <text:p text:style-name="P23">（五）行政院環境保護署，事業廢棄物毒性特性溶出程序，2001。</text:p>
      <text:p text:style-name="P24"><text:span text:style-name="預設段落字型"><text:span text:style-name="T5">（六）行政院環境保護署，</text:span></text:span><text:span text:style-name="預設段落字型"><text:span text:style-name="T3">事業廢棄物萃出液中重金屬檢測方法－酸消化法</text:span></text:span><text:span text:style-name="預設段落字型"><text:span text:style-name="T5">，2002。</text:span></text:span></text:p>
      <text:p text:style-name="P25">註1：實驗室人員應減少或消除廢棄物的量或毒性，本檢測方法產生之廢液，依一般重金屬廢液處理原則處理。 </text:p>
      <text:p text:style-name="P25">註2：本方法引用之行政院環境保護署公告方法之內容及編碼，以最新公告者為準。</text:p>
      <text:p text:style-name="P26"/>
      <text:p text:style-name="P2"/>
      <text:p text:style-name="P3"><draw:frame draw:style-name="fr2" draw:name="Object 216" text:anchor-type="paragraph" svg:x="1.482cm" svg:y="-20.488cm" svg:width="14.834cm" style:rel-width="scale" svg:height="23.35cm" style:rel-height="scale" draw:z-index="15"><draw:object-ole xlink:href="./Object 1" xlink:type="simple" xlink:show="embed" xlink:actuate="onLoad"/><draw:image xlink:href="./ObjectReplacements/Object 1" xlink:type="simple" xlink:show="embed" xlink:actuate="onLoad"/></draw:frame><text:soft-page-break/><text:span text:style-name="預設段落字型"><text:span text:style-name="T10"/></text:span></text:p>
      <text:p text:style-name="P3"><draw:frame draw:style-name="fr2" draw:name="Object 213" text:anchor-type="paragraph" svg:x="0cm" svg:y="0.575cm" svg:width="16.503cm" style:rel-width="scale" svg:height="21.721cm" style:rel-height="scale" draw:z-index="14"><draw:object-ole xlink:href="./Object 2" xlink:type="simple" xlink:show="embed" xlink:actuate="onLoad"/><draw:image xlink:href="./ObjectReplacements/Object 2"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style:font-name="華康中楷體" fo:font-family="華康中楷體" style:font-family-generic="modern" style:font-pitch="fixed" style:font-name-asian="華康中楷體" style:font-family-asian="華康中楷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cm" fo:margin-right="0cm" fo:text-align="justify" style:justify-single-word="false" fo:hyphenation-ladder-count="no-limit" fo:text-indent="1.058cm" style:auto-text-indent="false"/>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cm" fo:margin-right="0cm" fo:text-align="justify" style:justify-single-word="false" fo:hyphenation-ladder-count="no-limit" fo:text-indent="0.847cm" style:auto-text-indent="false"/>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0cm" fo:margin-right="0cm" fo:margin-top="0.106cm" fo:margin-bottom="0cm" loext:contextual-spacing="false" style:line-height-at-least="0.847cm" fo:text-align="justify" style:justify-single-word="false" fo:hyphenation-ladder-count="no-limit" fo:text-indent="1.06cm" style:auto-text-indent="false" style:text-autospace="none"/>
      <style:text-properties style:font-name="細明體" fo:font-family="細明體" style:font-family-generic="modern" style:font-pitch="fixed" fo:font-size="13pt" fo:letter-spacing="0.026cm" style:letter-kerning="false" style:font-name-asian="細明體" style:font-family-asian="細明體" style:font-family-generic-asian="modern"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25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6"><draw:text-box fo:min-height="0.041cm" fo:min-width="0.041cm"><text:p text:style-name="MP1"><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draw:text-box></draw:frame><draw:frame draw:style-name="Mfr1" draw:name="1" text:anchor-type="paragraph" svg:y="0.002cm" draw:z-index="13"><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事業廢棄物萃出液中總硒檢測方法－連續式氫硼化鈉還原原子吸收光譜法(NIEA R300.10C)</dc:title>
    <dc:subject>事業廢棄物萃出液中總硒檢測方法－連續式氫硼化鈉還原原子吸收光譜法(NIEA R300.10C)</dc:subject>
    <meta:keyword>Atomic absorption;Borohydride(NaBH4 );Selenium;waste;原子吸收;氫硼化鈉;硒;廢棄物</meta:keyword>
    <meta:initial-creator>環檢所 </meta:initial-creator>
    <meta:creation-date>2018-04-26T15:22:52.421000000</meta:creation-date>
    <meta:editing-cycles>2</meta:editing-cycles>
    <meta:editing-duration>PT47S</meta:editing-duration>
    <dc:date>2018-04-26T15:22:55.640000000</dc:date>
    <dc:creator>環檢所 </dc:creator>
    <meta:document-statistic meta:table-count="0" meta:image-count="0" meta:object-count="2" meta:page-count="7" meta:paragraph-count="75" meta:word-count="3735" meta:character-count="4422" meta:non-whitespace-character-count="4265"/>
    <meta:template xlink:type="simple" xlink:actuate="onRequest" xlink:title="" xlink:href="Normal.dotm"/>
  </office:meta>
</office:document-meta>
</file>