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µØ±d¤¤·¢Åé" svg:font-family="µØ±d¤¤·¢Åé, 'Times New Roma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89cm" fo:margin-left="-0.049cm" table:align="left" style:writing-mode="lr-tb"/>
    </style:style>
    <style:style style:name="表格1.A" style:family="table-column">
      <style:table-column-properties style:column-width="6.294cm"/>
    </style:style>
    <style:style style:name="表格1.B" style:family="table-column">
      <style:table-column-properties style:column-width="1.588cm"/>
    </style:style>
    <style:style style:name="表格1.C" style:family="table-column">
      <style:table-column-properties style:column-width="5.82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A3" style:family="table-cell">
      <style:table-cell-properties style:vertical-align="top" fo:padding-left="0.049cm" fo:padding-right="0.049cm" fo:padding-top="0cm" fo:padding-bottom="0cm" fo:border="none" style:writing-mode="lr-tb"/>
    </style:style>
    <style:style style:name="表格1.B3" style:family="table-cell">
      <style:table-cell-properties style:vertical-align="middle" fo:padding-left="0.049cm" fo:padding-right="0.049cm" fo:padding-top="0cm" fo:padding-bottom="0cm" fo:border="none" style:writing-mode="lr-tb"/>
    </style:style>
    <style:style style:name="表格1.B1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A14"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 style:family="table">
      <style:table-properties style:width="14.866cm" fo:margin-left="-0.191cm" table:align="left" style:writing-mode="lr-tb"/>
    </style:style>
    <style:style style:name="表格2.A" style:family="table-column">
      <style:table-column-properties style:column-width="7.705cm"/>
    </style:style>
    <style:style style:name="表格2.B" style:family="table-column">
      <style:table-column-properties style:column-width="2.663cm"/>
    </style:style>
    <style:style style:name="表格2.C" style:family="table-column">
      <style:table-column-properties style:column-width="4.49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A3" style:family="table-cell">
      <style:table-cell-properties style:vertical-align="top" fo:padding-left="0.191cm" fo:padding-right="0.191cm" fo:padding-top="0cm" fo:padding-bottom="0cm" fo:border="none" style:writing-mode="lr-tb"/>
    </style:style>
    <style:style style:name="表格2.B3" style:family="table-cell">
      <style:table-cell-properties style:vertical-align="middle" fo:padding-left="0.191cm" fo:padding-right="0.191cm" fo:padding-top="0cm" fo:padding-bottom="0cm" fo:border="none" style:writing-mode="lr-tb"/>
    </style:style>
    <style:style style:name="表格2.A3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 style:family="table">
      <style:table-properties style:width="16.381cm" fo:margin-left="-0.191cm" table:align="left" style:writing-mode="lr-tb"/>
    </style:style>
    <style:style style:name="表格3.A" style:family="table-column">
      <style:table-column-properties style:column-width="5.734cm"/>
    </style:style>
    <style:style style:name="表格3.B" style:family="table-column">
      <style:table-column-properties style:column-width="1.685cm"/>
    </style:style>
    <style:style style:name="表格3.C" style:family="table-column">
      <style:table-column-properties style:column-width="1.258cm"/>
    </style:style>
    <style:style style:name="表格3.D" style:family="table-column">
      <style:table-column-properties style:column-width="1.304cm"/>
    </style:style>
    <style:style style:name="表格3.G" style:family="table-column">
      <style:table-column-properties style:column-width="1.307cm"/>
    </style:style>
    <style:style style:name="表格3.H" style:family="table-column">
      <style:table-column-properties style:column-width="1.261cm"/>
    </style:style>
    <style:style style:name="表格3.I" style:family="table-column">
      <style:table-column-properties style:column-width="1.272cm"/>
    </style:style>
    <style:style style:name="表格3.1" style:family="table-row">
      <style:table-row-properties style:min-row-height="0.526cm" fo:keep-together="auto"/>
    </style:style>
    <style:style style:name="表格3.A1" style:family="table-cell">
      <style:table-cell-properties style:vertical-align="top" fo:padding-left="0.191cm" fo:padding-right="0.191cm" fo:padding-top="0cm" fo:padding-bottom="0cm" fo:border="none" style:writing-mode="lr-tb"/>
    </style:style>
    <style:style style:name="表格3.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3" style:family="table-row">
      <style:table-row-properties fo:keep-together="auto"/>
    </style:style>
    <style:style style:name="表格3.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3.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B4" style:family="table-cell">
      <style:table-cell-properties style:vertical-align="middle" fo:padding-left="0.191cm" fo:padding-right="0.191cm" fo:padding-top="0cm" fo:padding-bottom="0cm" fo:border="none" style:writing-mode="lr-tb"/>
    </style:style>
    <style:style style:name="表格4" style:family="table">
      <style:table-properties style:width="15.91cm" fo:margin-left="0.035cm" table:align="left" style:writing-mode="lr-tb"/>
    </style:style>
    <style:style style:name="表格4.A" style:family="table-column">
      <style:table-column-properties style:column-width="2.364cm"/>
    </style:style>
    <style:style style:name="表格4.B" style:family="table-column">
      <style:table-column-properties style:column-width="4.269cm"/>
    </style:style>
    <style:style style:name="表格4.C" style:family="table-column">
      <style:table-column-properties style:column-width="4.092cm"/>
    </style:style>
    <style:style style:name="表格4.D" style:family="table-column">
      <style:table-column-properties style:column-width="5.18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4.A3" style:family="table-cell">
      <style:table-cell-properties style:vertical-align="top" fo:padding-left="0.191cm" fo:padding-right="0.191cm" fo:padding-top="0cm" fo:padding-bottom="0cm" fo:border="none" style:writing-mode="lr-tb"/>
    </style:style>
    <style:style style:name="表格4.A8"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5" style:family="table">
      <style:table-properties style:width="16.141cm" fo:margin-left="-0.049cm" table:align="left" style:writing-mode="lr-tb"/>
    </style:style>
    <style:style style:name="表格5.A" style:family="table-column">
      <style:table-column-properties style:column-width="1.319cm"/>
    </style:style>
    <style:style style:name="表格5.B" style:family="table-column">
      <style:table-column-properties style:column-width="0.626cm"/>
    </style:style>
    <style:style style:name="表格5.C" style:family="table-column">
      <style:table-column-properties style:column-width="2.549cm"/>
    </style:style>
    <style:style style:name="表格5.D" style:family="table-column">
      <style:table-column-properties style:column-width="1.058cm"/>
    </style:style>
    <style:style style:name="表格5.E" style:family="table-column">
      <style:table-column-properties style:column-width="0.598cm"/>
    </style:style>
    <style:style style:name="表格5.F" style:family="table-column">
      <style:table-column-properties style:column-width="2.577cm"/>
    </style:style>
    <style:style style:name="表格5.H" style:family="table-column">
      <style:table-column-properties style:column-width="0.635cm"/>
    </style:style>
    <style:style style:name="表格5.I" style:family="table-column">
      <style:table-column-properties style:column-width="2.54cm"/>
    </style:style>
    <style:style style:name="表格5.J" style:family="table-column">
      <style:table-column-properties style:column-width="0.669cm"/>
    </style:style>
    <style:style style:name="表格5.K" style:family="table-column">
      <style:table-column-properties style:column-width="0.601cm"/>
    </style:style>
    <style:style style:name="表格5.L" style:family="table-column">
      <style:table-column-properties style:column-width="1.87cm"/>
    </style:style>
    <style:style style:name="表格5.M" style:family="table-column">
      <style:table-column-properties style:column-width="0.041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5.M1" style:family="table-cell">
      <style:table-cell-properties fo:padding="0cm" fo:border="none"/>
    </style:style>
    <style:style style:name="表格5.M2" style:family="table-cell">
      <style:table-cell-properties fo:padding="0cm" fo:border="none"/>
    </style:style>
    <style:style style:name="表格5.M4" style:family="table-cell">
      <style:table-cell-properties fo:padding="0cm" fo:border="none"/>
    </style:style>
    <style:style style:name="表格6" style:family="table">
      <style:table-properties style:width="15.875cm" fo:margin-left="0.071cm" table:align="left" style:writing-mode="lr-tb"/>
    </style:style>
    <style:style style:name="表格6.A" style:family="table-column">
      <style:table-column-properties style:column-width="2.646cm"/>
    </style:style>
    <style:style style:name="表格6.B" style:family="table-column">
      <style:table-column-properties style:column-width="3.034cm"/>
    </style:style>
    <style:style style:name="表格6.C" style:family="table-column">
      <style:table-column-properties style:column-width="2.999cm"/>
    </style:style>
    <style:style style:name="表格6.D" style:family="table-column">
      <style:table-column-properties style:column-width="3.598cm"/>
    </style:style>
    <style:style style:name="表格6.1" style:family="table-row">
      <style:table-row-properties style:min-row-height="0.649cm" fo:keep-together="auto"/>
    </style:style>
    <style:style style:name="表格6.A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6.D1" style:family="table-cell">
      <style:table-cell-properties style:vertical-align="middle" fo:padding-left="0.049cm" fo:padding-right="0.049cm" fo:padding-top="0cm" fo:padding-bottom="0cm" fo:border="none" style:writing-mode="lr-tb"/>
    </style:style>
    <style:style style:name="表格6.A2"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6.3" style:family="table-row">
      <style:table-row-properties style:min-row-height="1.282cm" fo:keep-together="auto"/>
    </style:style>
    <style:style style:name="表格6.A3"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6.6" style:family="table-row">
      <style:table-row-properties style:min-row-height="0.651cm" fo:keep-together="auto"/>
    </style:style>
    <style:style style:name="表格7" style:family="table">
      <style:table-properties style:width="15.431cm" fo:margin-left="-0.049cm" table:align="left" style:writing-mode="lr-tb"/>
    </style:style>
    <style:style style:name="表格7.A" style:family="table-column">
      <style:table-column-properties style:column-width="7.881cm"/>
    </style:style>
    <style:style style:name="表格7.B" style:family="table-column">
      <style:table-column-properties style:column-width="3.7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7.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7.C2"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7.A3" style:family="table-cell">
      <style:table-cell-properties style:vertical-align="top" fo:padding-left="0.049cm" fo:padding-right="0.049cm" fo:padding-top="0cm" fo:padding-bottom="0cm" fo:border="none" style:writing-mode="lr-tb"/>
    </style:style>
    <style:style style:name="表格7.C3" style:family="table-cell">
      <style:table-cell-properties style:vertical-align="middle" fo:padding-left="0.049cm" fo:padding-right="0.049cm" fo:padding-top="0cm" fo:padding-bottom="0cm" fo:border="none" style:writing-mode="lr-tb"/>
    </style:style>
    <style:style style:name="表格7.C13"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8" style:family="table">
      <style:table-properties style:width="16.207cm" fo:margin-left="-0.049cm" table:align="left" style:writing-mode="lr-tb"/>
    </style:style>
    <style:style style:name="表格8.A" style:family="table-column">
      <style:table-column-properties style:column-width="5.482cm"/>
    </style:style>
    <style:style style:name="表格8.B" style:family="table-column">
      <style:table-column-properties style:column-width="2.399cm"/>
    </style:style>
    <style:style style:name="表格8.C" style:family="table-column">
      <style:table-column-properties style:column-width="2.328cm"/>
    </style:style>
    <style:style style:name="表格8.D" style:family="table-column">
      <style:table-column-properties style:column-width="2.822cm"/>
    </style:style>
    <style:style style:name="表格8.E" style:family="table-column">
      <style:table-column-properties style:column-width="3.175cm"/>
    </style:style>
    <style:style style:name="表格8.1" style:family="table-row">
      <style:table-row-properties style:min-row-height="0.54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fo:keep-together="auto"/>
    </style:style>
    <style:style style:name="表格8.A2"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8.A3"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9" style:family="table">
      <style:table-properties style:width="15.379cm" fo:margin-left="-0.049cm" table:align="left" style:writing-mode="lr-tb"/>
    </style:style>
    <style:style style:name="表格9.A" style:family="table-column">
      <style:table-column-properties style:column-width="5.694cm"/>
    </style:style>
    <style:style style:name="表格9.B" style:family="table-column">
      <style:table-column-properties style:column-width="4.48cm"/>
    </style:style>
    <style:style style:name="表格9.C" style:family="table-column">
      <style:table-column-properties style:column-width="5.20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9.A2"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9.A3"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9.5" style:family="table-row">
      <style:table-row-properties style:min-row-height="0.591cm" fo:keep-together="auto"/>
    </style:style>
    <style:style style:name="表格10" style:family="table">
      <style:table-properties style:width="15.289cm" fo:margin-left="-0.191cm" table:align="left" style:writing-mode="lr-tb"/>
    </style:style>
    <style:style style:name="表格10.A" style:family="table-column">
      <style:table-column-properties style:column-width="6.611cm"/>
    </style:style>
    <style:style style:name="表格10.B" style:family="table-column">
      <style:table-column-properties style:column-width="2.672cm"/>
    </style:style>
    <style:style style:name="表格10.C" style:family="table-column">
      <style:table-column-properties style:column-width="3.039cm"/>
    </style:style>
    <style:style style:name="表格10.D" style:family="table-column">
      <style:table-column-properties style:column-width="2.967cm"/>
    </style:style>
    <style:style style:name="表格10.1" style:family="table-row">
      <style:table-row-properties style:min-row-height="0.526cm" fo:keep-together="auto"/>
    </style:style>
    <style:style style:name="表格10.A1" style:family="table-cell">
      <style:table-cell-properties style:vertical-align="middle" fo:padding-left="0.191cm" fo:padding-right="0.191cm" fo:padding-top="0cm" fo:padding-bottom="0cm" fo:border="none" style:writing-mode="lr-tb"/>
    </style:style>
    <style:style style:name="表格10.C1" style:family="table-cell">
      <style:table-cell-properties style:vertical-align="top" fo:padding-left="0.191cm" fo:padding-right="0.191cm" fo:padding-top="0cm" fo:padding-bottom="0cm" fo:border="none" style:writing-mode="lr-tb"/>
    </style:style>
    <style:style style:name="表格10.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0.3" style:family="table-row">
      <style:table-row-properties fo:keep-together="auto"/>
    </style:style>
    <style:style style:name="表格10.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0.B3"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表格10.B4" style:family="table-cell">
      <style:table-cell-properties style:vertical-align="bottom" fo:padding-left="0.191cm" fo:padding-right="0.191cm" fo:padding-top="0cm" fo:padding-bottom="0cm" fo:border="none" style:writing-mode="lr-tb"/>
    </style:style>
    <style:style style:name="表格10.C27"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end" style:justify-single-word="false"/>
      <style:text-properties fo:font-size="11pt" style:font-name-asian="標楷體" style:font-size-asian="11pt"/>
    </style:style>
    <style:style style:name="P3" style:family="paragraph" style:parent-style-name="Standard">
      <style:paragraph-properties fo:line-height="100%" fo:text-align="end" style:justify-single-word="false"/>
      <style:text-properties fo:color="#000000" fo:font-size="11pt" style:font-name-asian="標楷體" style:font-size-asian="11pt" style:font-weight-complex="bold"/>
    </style:style>
    <style:style style:name="P4" style:family="paragraph" style:parent-style-name="Standard">
      <style:text-properties fo:color="#000000" style:font-name-asian="標楷體"/>
    </style:style>
    <style:style style:name="P5" style:family="paragraph" style:parent-style-name="Standard" style:list-style-name="WW8Num43">
      <style:paragraph-properties fo:line-height="100%" fo:text-align="start" style:justify-single-word="false" style:vertical-align="auto"/>
      <style:text-properties fo:color="#000000" style:font-name-asian="標楷體"/>
    </style:style>
    <style:style style:name="P6" style:family="paragraph" style:parent-style-name="Standard">
      <style:paragraph-properties fo:line-height="0.564cm" fo:text-align="center" style:justify-single-word="false"/>
      <style:text-properties fo:color="#000000" style:font-name-asian="標楷體"/>
    </style:style>
    <style:style style:name="P7" style:family="paragraph" style:parent-style-name="Standard">
      <style:paragraph-properties fo:text-align="center" style:justify-single-word="false"/>
      <style:text-properties fo:color="#000000" style:font-name-asian="標楷體"/>
    </style:style>
    <style:style style:name="P8" style:family="paragraph" style:parent-style-name="Standard">
      <style:paragraph-properties fo:line-height="0.494cm" fo:text-align="center" style:justify-single-word="false"/>
      <style:text-properties fo:color="#000000" style:font-name-asian="標楷體"/>
    </style:style>
    <style:style style:name="P9" style:family="paragraph" style:parent-style-name="Standard">
      <style:paragraph-properties fo:line-height="0.494cm" fo:text-align="center" style:justify-single-word="false" style:snap-to-layout-grid="false"/>
      <style:text-properties fo:color="#000000" style:font-name-asian="標楷體"/>
    </style:style>
    <style:style style:name="P10" style:family="paragraph" style:parent-style-name="Standard">
      <style:paragraph-properties fo:line-height="0.564cm" fo:text-align="center" style:justify-single-word="false"/>
      <style:text-properties fo:color="#000000" style:font-name-asian="標楷體"/>
    </style:style>
    <style:style style:name="P11" style:family="paragraph" style:parent-style-name="Standard">
      <style:paragraph-properties style:line-height-at-least="0.423cm" fo:text-align="center" style:justify-single-word="false"/>
      <style:text-properties fo:color="#000000" style:font-name-asian="標楷體" style:font-size-complex="12pt"/>
    </style:style>
    <style:style style:name="P12" style:family="paragraph" style:parent-style-name="Standard">
      <style:paragraph-properties style:line-height-at-least="0.423cm"/>
      <style:text-properties fo:color="#000000" style:font-name-asian="標楷體" style:font-size-complex="14pt"/>
    </style:style>
    <style:style style:name="P13" style:family="paragraph" style:parent-style-name="Standard">
      <style:paragraph-properties style:line-height-at-least="0.423cm" fo:text-align="center" style:justify-single-word="false"/>
      <style:text-properties fo:color="#000000" style:font-name-asian="標楷體" style:font-size-complex="14pt"/>
    </style:style>
    <style:style style:name="P14" style:family="paragraph" style:parent-style-name="Standard">
      <style:paragraph-properties fo:line-height="100%" fo:text-align="center" style:justify-single-word="false"/>
      <style:text-properties fo:color="#000000" style:font-name-asian="標楷體" style:font-size-complex="14pt" style:font-weight-complex="bold"/>
    </style:style>
    <style:style style:name="P15" style:family="paragraph" style:parent-style-name="Standard">
      <style:paragraph-properties fo:line-height="100%" fo:text-align="center" style:justify-single-word="false" style:snap-to-layout-grid="false"/>
      <style:text-properties fo:color="#000000" style:font-name-asian="標楷體" style:font-size-complex="14pt" style:font-weight-complex="bold"/>
    </style:style>
    <style:style style:name="P16" style:family="paragraph" style:parent-style-name="Standard">
      <style:paragraph-properties fo:text-align="center" style:justify-single-word="false"/>
      <style:text-properties fo:color="#000000" style:font-name-asian="標楷體" style:font-size-complex="14pt" style:font-weight-complex="bold"/>
    </style:style>
    <style:style style:name="P17" style:family="paragraph" style:parent-style-name="Standard">
      <style:paragraph-properties fo:line-height="100%" fo:text-align="center" style:justify-single-word="false"/>
      <style:text-properties fo:color="#000000" style:font-name-asian="標楷體" style:font-size-complex="14pt" style:font-weight-complex="bold"/>
    </style:style>
    <style:style style:name="P18" style:family="paragraph" style:parent-style-name="Standard">
      <style:paragraph-properties fo:line-height="100%" fo:text-align="center" style:justify-single-word="false" style:snap-to-layout-grid="false"/>
      <style:text-properties fo:color="#000000" style:font-name-asian="標楷體" style:font-size-complex="14pt" style:font-weight-complex="bold"/>
    </style:style>
    <style:style style:name="P19" style:family="paragraph" style:parent-style-name="Standard">
      <style:paragraph-properties fo:text-align="center" style:justify-single-word="false"/>
      <style:text-properties fo:color="#000000" style:font-name-asian="標楷體" style:font-size-complex="14pt" style:font-weight-complex="bold"/>
    </style:style>
    <style:style style:name="P20" style:family="paragraph" style:parent-style-name="Standard">
      <style:paragraph-properties fo:text-align="center" style:justify-single-word="false" style:snap-to-layout-grid="false"/>
      <style:text-properties fo:color="#000000" style:font-name-asian="標楷體" style:font-size-complex="14pt" style:font-weight-complex="bold"/>
    </style:style>
    <style:style style:name="P21" style:family="paragraph" style:parent-style-name="Standard">
      <style:paragraph-properties style:line-height-at-least="0.423cm" style:snap-to-layout-grid="false"/>
      <style:text-properties fo:color="#000000" style:font-name-asian="標楷體" style:font-size-complex="8pt"/>
    </style:style>
    <style:style style:name="P22" style:family="paragraph" style:parent-style-name="Standard">
      <style:paragraph-properties style:line-height-at-least="0.423cm" fo:text-align="center" style:justify-single-word="false"/>
      <style:text-properties fo:color="#000000" style:font-name-asian="標楷體" style:font-size-complex="8pt"/>
    </style:style>
    <style:style style:name="P23" style:family="paragraph" style:parent-style-name="Standard">
      <style:paragraph-properties style:line-height-at-least="0.423cm" fo:text-align="center" style:justify-single-word="false" style:snap-to-layout-grid="false"/>
      <style:text-properties fo:color="#000000" style:font-name-asian="標楷體" style:font-size-complex="8pt"/>
    </style:style>
    <style:style style:name="P24" style:family="paragraph" style:parent-style-name="Standard">
      <style:paragraph-properties style:line-height-at-least="0.423cm"/>
      <style:text-properties fo:color="#000000" style:font-name-asian="標楷體" style:font-size-complex="8pt"/>
    </style:style>
    <style:style style:name="P25" style:family="paragraph" style:parent-style-name="Standard">
      <style:paragraph-properties style:line-height-at-least="0.423cm" fo:text-align="center" style:justify-single-word="false"/>
      <style:text-properties fo:color="#000000" style:font-name-asian="標楷體" style:font-size-complex="8pt"/>
    </style:style>
    <style:style style:name="P26" style:family="paragraph" style:parent-style-name="Standard">
      <style:paragraph-properties style:snap-to-layout-grid="false"/>
      <style:text-properties fo:color="#000000" style:font-name-asian="標楷體"/>
    </style:style>
    <style:style style:name="P27" style:family="paragraph" style:parent-style-name="Standard">
      <style:paragraph-properties fo:line-height="0.494cm" fo:text-align="start" style:justify-single-word="false"/>
      <style:text-properties fo:color="#000000" style:font-name-asian="標楷體"/>
    </style:style>
    <style:style style:name="P28" style:family="paragraph" style:parent-style-name="Standard">
      <style:paragraph-properties fo:line-height="0.494cm" fo:text-align="start" style:justify-single-word="false" style:snap-to-layout-grid="false"/>
      <style:text-properties fo:color="#000000" style:font-name-asian="標楷體"/>
    </style:style>
    <style:style style:name="P29" style:family="paragraph" style:parent-style-name="Standard">
      <style:paragraph-properties fo:line-height="0.494cm" fo:text-align="center" style:justify-single-word="false" style:snap-to-layout-grid="false"/>
      <style:text-properties fo:color="#000000" style:font-name-asian="標楷體"/>
    </style:style>
    <style:style style:name="P30" style:family="paragraph" style:parent-style-name="Standard">
      <style:paragraph-properties style:line-height-at-least="0.423cm" fo:text-align="center" style:justify-single-word="false"/>
      <style:text-properties fo:color="#000000" fo:language="de" fo:country="DE" style:font-name-asian="標楷體" style:font-size-complex="14pt"/>
    </style:style>
    <style:style style:name="P31" style:family="paragraph" style:parent-style-name="Standard">
      <style:paragraph-properties style:line-height-at-least="0.423cm"/>
      <style:text-properties fo:color="#000000" fo:font-size="12pt" style:font-name-asian="標楷體" style:font-size-asian="12pt" style:font-size-complex="8pt"/>
    </style:style>
    <style:style style:name="P32" style:family="paragraph" style:parent-style-name="Standard">
      <style:paragraph-properties style:line-height-at-least="0.423cm" fo:text-align="center" style:justify-single-word="false"/>
      <style:text-properties fo:color="#000000" fo:font-size="12pt" style:font-name-asian="標楷體" style:font-size-asian="12pt" style:font-size-complex="8pt"/>
    </style:style>
    <style:style style:name="P33" style:family="paragraph" style:parent-style-name="Standard">
      <style:paragraph-properties style:line-height-at-least="0.423cm" fo:text-align="center" style:justify-single-word="false" style:snap-to-layout-grid="false"/>
      <style:text-properties fo:color="#000000" fo:font-size="12pt" style:font-name-asian="標楷體" style:font-size-asian="12pt" style:font-size-complex="8pt"/>
    </style:style>
    <style:style style:name="P34" style:family="paragraph" style:parent-style-name="Standard">
      <style:paragraph-properties fo:line-height="0.494cm" fo:text-align="center" style:justify-single-word="false"/>
      <style:text-properties fo:color="#000000"/>
    </style:style>
    <style:style style:name="P35" style:family="paragraph" style:parent-style-name="Standard">
      <style:paragraph-properties style:line-height-at-least="0.423cm" fo:text-align="end" style:justify-single-word="false"/>
      <style:text-properties fo:color="#000000" style:font-size-complex="14pt"/>
    </style:style>
    <style:style style:name="P36" style:family="paragraph" style:parent-style-name="Standard">
      <style:paragraph-properties style:line-height-at-least="0.423cm" fo:text-align="center" style:justify-single-word="false"/>
      <style:text-properties fo:color="#000000" style:font-size-complex="14pt"/>
    </style:style>
    <style:style style:name="P37" style:family="paragraph" style:parent-style-name="Standard">
      <style:paragraph-properties style:line-height-at-least="0.423cm" fo:text-align="center" style:justify-single-word="false"/>
      <style:text-properties fo:color="#000000" fo:font-size="16pt" style:font-size-asian="16pt" style:font-size-complex="16pt"/>
    </style:style>
    <style:style style:name="P38" style:family="paragraph" style:parent-style-name="Standard">
      <style:paragraph-properties fo:line-height="0.564cm" fo:text-align="center" style:justify-single-word="false"/>
    </style:style>
    <style:style style:name="P39" style:family="paragraph" style:parent-style-name="Standard">
      <style:paragraph-properties style:line-height-at-least="0.423cm"/>
    </style:style>
    <style:style style:name="P40" style:family="paragraph" style:parent-style-name="Standard">
      <style:paragraph-properties style:line-height-at-least="0.423cm" fo:text-align="end" style:justify-single-word="false"/>
    </style:style>
    <style:style style:name="P41" style:family="paragraph" style:parent-style-name="Standard">
      <style:paragraph-properties style:line-height-at-least="0.423cm" fo:text-align="end" style:justify-single-word="false" style:snap-to-layout-grid="false"/>
    </style:style>
    <style:style style:name="P42" style:family="paragraph" style:parent-style-name="Standard">
      <style:paragraph-properties style:line-height-at-least="0.423cm" fo:text-align="center" style:justify-single-word="false"/>
    </style:style>
    <style:style style:name="P43" style:family="paragraph" style:parent-style-name="Standard">
      <style:paragraph-properties fo:line-height="0.494cm" fo:text-align="start" style:justify-single-word="false"/>
    </style:style>
    <style:style style:name="P44" style:family="paragraph" style:parent-style-name="Standard">
      <style:paragraph-properties fo:line-height="0.494cm" fo:text-align="center" style:justify-single-word="false"/>
    </style:style>
    <style:style style:name="P45" style:family="paragraph" style:parent-style-name="Standard">
      <style:paragraph-properties fo:text-align="center" style:justify-single-word="false"/>
    </style:style>
    <style:style style:name="P46" style:family="paragraph" style:parent-style-name="Standard">
      <style:paragraph-properties fo:margin-top="0.212cm" fo:margin-bottom="0.212cm" loext:contextual-spacing="false" fo:line-height="100%" fo:text-align="start" style:justify-single-word="false"/>
    </style:style>
    <style:style style:name="P47" style:family="paragraph" style:parent-style-name="Standard">
      <style:paragraph-properties fo:margin-top="0.212cm" fo:margin-bottom="0.212cm" loext:contextual-spacing="false" fo:line-height="100%" fo:text-align="center" style:justify-single-word="false"/>
    </style:style>
    <style:style style:name="P48" style:family="paragraph" style:parent-style-name="Standard">
      <style:paragraph-properties fo:margin-top="0.212cm" fo:margin-bottom="0.212cm" loext:contextual-spacing="false" fo:line-height="100%"/>
      <style:text-properties fo:color="#000000" style:font-name-asian="標楷體"/>
    </style:style>
    <style:style style:name="P49" style:family="paragraph" style:parent-style-name="Standard">
      <style:paragraph-properties fo:margin-top="0.212cm" fo:margin-bottom="0.212cm" loext:contextual-spacing="false" fo:line-height="100%" fo:text-align="center" style:justify-single-word="false"/>
      <style:text-properties fo:color="#000000" style:font-name-asian="標楷體"/>
    </style:style>
    <style:style style:name="P50" style:family="paragraph" style:parent-style-name="Standard">
      <style:paragraph-properties fo:margin-top="0.212cm" fo:margin-bottom="0.212cm" loext:contextual-spacing="false" fo:line-height="100%" fo:text-align="center" style:justify-single-word="false"/>
      <style:text-properties fo:color="#000000" style:font-name-asian="標楷體"/>
    </style:style>
    <style:style style:name="P51" style:family="paragraph" style:parent-style-name="Standard">
      <style:paragraph-properties fo:margin-top="0.212cm" fo:margin-bottom="0.212cm" loext:contextual-spacing="false" fo:line-height="100%"/>
      <style:text-properties fo:color="#000000"/>
    </style:style>
    <style:style style:name="P52" style:family="paragraph" style:parent-style-name="Standard">
      <style:paragraph-properties fo:margin-top="0.212cm" fo:margin-bottom="0.212cm" loext:contextual-spacing="false" fo:line-height="100%" fo:text-align="center" style:justify-single-word="false" fo:break-before="page"/>
    </style:style>
    <style:style style:name="P53" style:family="paragraph" style:parent-style-name="Standard">
      <style:paragraph-properties fo:margin-top="0.212cm" fo:margin-bottom="0.212cm" loext:contextual-spacing="false" fo:line-height="100%" fo:text-align="center" style:justify-single-word="false" fo:break-before="page"/>
      <style:text-properties fo:color="#000000" style:font-name-asian="標楷體"/>
    </style:style>
    <style:style style:name="P54" style:family="paragraph" style:parent-style-name="Standard">
      <style:paragraph-properties fo:margin-top="0.212cm" fo:margin-bottom="0.212cm" loext:contextual-spacing="false" fo:line-height="100%" fo:text-align="center" style:justify-single-word="false" fo:break-before="page"/>
      <style:text-properties fo:color="#000000" fo:language="de" fo:country="DE" fo:font-weight="bold" style:font-name-asian="標楷體" style:font-weight-asian="bold"/>
    </style:style>
    <style:style style:name="P55" style:family="paragraph" style:parent-style-name="Standard" style:master-page-name="轉換_20_1">
      <style:paragraph-properties fo:margin-top="0.212cm" fo:margin-bottom="0.212cm" loext:contextual-spacing="false" fo:line-height="100%" fo:text-align="center" style:justify-single-word="false" style:page-number="auto"/>
      <style:text-properties fo:color="#000000" style:font-name-asian="標楷體"/>
    </style:style>
    <style:style style:name="P56" style:family="paragraph" style:parent-style-name="Standard" style:master-page-name="轉換_20_2">
      <style:paragraph-properties fo:margin-top="0.212cm" fo:margin-bottom="0.212cm" loext:contextual-spacing="false" fo:line-height="100%" fo:text-align="center" style:justify-single-word="false" style:page-number="auto"/>
      <style:text-properties fo:color="#000000" style:font-name-asian="標楷體"/>
    </style:style>
    <style:style style:name="P57" style:family="paragraph" style:parent-style-name="Standard">
      <style:paragraph-properties fo:margin-left="0.917cm" fo:margin-right="0cm" fo:margin-top="0.212cm" fo:margin-bottom="0.212cm" loext:contextual-spacing="false" fo:line-height="100%" fo:text-indent="1.058cm" style:auto-text-indent="false"/>
    </style:style>
    <style:style style:name="P58" style:family="paragraph" style:parent-style-name="Standard">
      <style:paragraph-properties fo:margin-left="1.058cm" fo:margin-right="0cm" fo:margin-top="0.212cm" fo:margin-bottom="0.212cm" loext:contextual-spacing="false" fo:line-height="100%" fo:text-indent="0.953cm" style:auto-text-indent="false"/>
    </style:style>
    <style:style style:name="P59" style:family="paragraph" style:parent-style-name="Standard">
      <style:paragraph-properties fo:margin-left="0.988cm" fo:margin-right="0cm" fo:margin-top="0.212cm" fo:margin-bottom="0.212cm" loext:contextual-spacing="false" fo:line-height="100%" fo:text-indent="0.988cm" style:auto-text-indent="false"/>
    </style:style>
    <style:style style:name="P60" style:family="paragraph" style:parent-style-name="Standard">
      <style:paragraph-properties fo:margin-left="2.711cm" fo:margin-right="0cm" fo:line-height="0.706cm" fo:text-indent="-0.845cm" style:auto-text-indent="false"/>
    </style:style>
    <style:style style:name="P61" style:family="paragraph" style:parent-style-name="Standard">
      <style:paragraph-properties fo:margin-left="2.469cm" fo:margin-right="0cm" fo:margin-top="0.212cm" fo:margin-bottom="0.212cm" loext:contextual-spacing="false" fo:line-height="100%" fo:text-indent="-0.494cm" style:auto-text-indent="false"/>
    </style:style>
    <style:style style:name="P62" style:family="paragraph" style:parent-style-name="Standard">
      <style:paragraph-properties fo:margin-left="0cm" fo:margin-right="0cm" fo:margin-top="0.212cm" fo:margin-bottom="0.212cm" loext:contextual-spacing="false" fo:line-height="100%" fo:text-indent="0.988cm" style:auto-text-indent="false"/>
      <style:text-properties fo:color="#000000" style:font-name-asian="標楷體"/>
    </style:style>
    <style:style style:name="P63" style:family="paragraph" style:parent-style-name="Standard">
      <style:paragraph-properties fo:margin-left="2.327cm" fo:margin-right="0cm" fo:margin-top="0.212cm" fo:margin-bottom="0.212cm" loext:contextual-spacing="false" fo:line-height="100%" fo:text-indent="0.988cm" style:auto-text-indent="false"/>
    </style:style>
    <style:style style:name="P64" style:family="paragraph" style:parent-style-name="Standard">
      <style:paragraph-properties fo:margin-left="1.482cm" fo:margin-right="0cm" style:line-height-at-least="0.282cm" fo:text-indent="1.235cm" style:auto-text-indent="false"/>
    </style:style>
    <style:style style:name="P65" style:family="paragraph" style:parent-style-name="Standard">
      <style:paragraph-properties fo:margin-left="0cm" fo:margin-right="0.459cm" style:line-height-at-least="0.423cm" fo:text-indent="0cm" style:auto-text-indent="false"/>
      <style:text-properties fo:color="#000000" style:font-name-asian="Times New Roman" style:font-size-complex="8pt"/>
    </style:style>
    <style:style style:name="P66" style:family="paragraph" style:parent-style-name="Standard">
      <style:paragraph-properties fo:margin-left="0cm" fo:margin-right="0.459cm" style:line-height-at-least="0.423cm" fo:text-indent="0cm" style:auto-text-indent="false"/>
      <style:text-properties fo:color="#000000" style:font-name-asian="標楷體" style:font-size-complex="8pt"/>
    </style:style>
    <style:style style:name="P67" style:family="paragraph" style:parent-style-name="Standard">
      <style:paragraph-properties fo:margin-left="0cm" fo:margin-right="0.459cm" style:line-height-at-least="0.423cm" fo:text-align="center" style:justify-single-word="false" fo:text-indent="0cm" style:auto-text-indent="false"/>
      <style:text-properties fo:color="#000000" style:font-name-asian="標楷體" style:font-size-complex="8pt"/>
    </style:style>
    <style:style style:name="P68" style:family="paragraph" style:parent-style-name="Standard">
      <style:paragraph-properties fo:margin-left="0cm" fo:margin-right="0.459cm" style:line-height-at-least="0.423cm" fo:text-align="center" style:justify-single-word="false" fo:text-indent="0cm" style:auto-text-indent="false" style:snap-to-layout-grid="false"/>
      <style:text-properties fo:color="#000000" fo:font-size="12pt" style:font-name-asian="標楷體" style:font-size-asian="12pt" style:font-size-complex="8pt"/>
    </style:style>
    <style:style style:name="P69" style:family="paragraph" style:parent-style-name="Standard">
      <style:paragraph-properties fo:margin-left="0.212cm" fo:margin-right="0cm" fo:line-height="0.494cm" fo:text-align="center" style:justify-single-word="false" fo:text-indent="0cm" style:auto-text-indent="false"/>
      <style:text-properties fo:color="#000000" style:font-name-asian="標楷體"/>
    </style:style>
    <style:style style:name="P70" style:family="paragraph" style:parent-style-name="Standard">
      <style:paragraph-properties fo:margin-left="0.501cm" fo:margin-right="0cm" fo:margin-top="0.212cm" fo:margin-bottom="0.212cm" loext:contextual-spacing="false" fo:line-height="100%" fo:text-indent="-0.501cm" style:auto-text-indent="false"/>
      <style:text-properties fo:color="#000000" fo:font-size="12pt" style:font-name-asian="標楷體" style:font-size-asian="12pt"/>
    </style:style>
    <style:style style:name="P71" style:family="paragraph" style:parent-style-name="Standard">
      <style:paragraph-properties fo:margin-left="0.501cm" fo:margin-right="0cm" fo:margin-top="0.212cm" fo:margin-bottom="0.212cm" loext:contextual-spacing="false" fo:line-height="100%" fo:text-indent="-0.501cm" style:auto-text-indent="false" fo:break-before="page"/>
    </style:style>
    <style:style style:name="P72" style:family="paragraph" style:parent-style-name="Standard" style:master-page-name="轉換_20_3">
      <style:paragraph-properties fo:margin-left="0.501cm" fo:margin-right="0cm" fo:margin-top="0.212cm" fo:margin-bottom="0.212cm" loext:contextual-spacing="false" fo:line-height="100%" fo:text-indent="-0.501cm" style:auto-text-indent="false" style:page-number="auto"/>
    </style:style>
    <style:style style:name="P73" style:family="paragraph" style:parent-style-name="Standard">
      <style:paragraph-properties fo:margin-left="1.487cm" fo:margin-right="0cm" fo:margin-top="0.212cm" fo:margin-bottom="0.212cm" loext:contextual-spacing="false" fo:line-height="100%" fo:text-indent="-1.487cm" style:auto-text-indent="false"/>
    </style:style>
    <style:style style:name="P74" style:family="paragraph" style:parent-style-name="Standard" style:master-page-name="Standard">
      <style:paragraph-properties fo:line-height="150%" fo:text-align="center" style:justify-single-word="false" style:page-number="auto"/>
    </style:style>
    <style:style style:name="P75" style:family="paragraph" style:parent-style-name="_31_.">
      <style:paragraph-properties fo:margin-top="0.212cm" fo:margin-bottom="0.212cm" loext:contextual-spacing="false" fo:line-height="100%"/>
    </style:style>
    <style:style style:name="P76" style:family="paragraph" style:parent-style-name="_31_.">
      <style:paragraph-properties fo:margin-left="4.445cm" fo:margin-right="0cm" fo:margin-top="0.212cm" fo:margin-bottom="0.212cm" loext:contextual-spacing="false" fo:line-height="100%" fo:text-indent="-1.944cm" style:auto-text-indent="false"/>
    </style:style>
    <style:style style:name="P77" style:family="paragraph" style:parent-style-name="_31_.">
      <style:paragraph-properties fo:margin-left="5.433cm" fo:margin-right="0cm" fo:margin-top="0.212cm" fo:margin-bottom="0.212cm" loext:contextual-spacing="false" fo:line-height="100%" fo:text-indent="-2.932cm" style:auto-text-indent="false"/>
    </style:style>
    <style:style style:name="P78" style:family="paragraph" style:parent-style-name="_31_.">
      <style:paragraph-properties fo:margin-left="3.452cm" fo:margin-right="0cm" fo:margin-top="0.212cm" fo:margin-bottom="0.212cm" loext:contextual-spacing="false" fo:line-height="100%" fo:text-align="start" style:justify-single-word="false" fo:text-indent="-0.953cm" style:auto-text-indent="false"/>
    </style:style>
    <style:style style:name="P79" style:family="paragraph" style:parent-style-name="_31_.">
      <style:paragraph-properties fo:margin-left="2.974cm" fo:margin-right="0cm" fo:margin-top="0.212cm" fo:margin-bottom="0.212cm" loext:contextual-spacing="false" fo:line-height="100%" fo:text-indent="-1.976cm" style:auto-text-indent="false"/>
    </style:style>
    <style:style style:name="P80" style:family="paragraph" style:parent-style-name="_31_.">
      <style:paragraph-properties fo:margin-left="2.469cm" fo:margin-right="0cm" fo:margin-top="0.212cm" fo:margin-bottom="0.212cm" loext:contextual-spacing="false" fo:line-height="100%" fo:text-indent="0cm" style:auto-text-indent="false">
        <style:tab-stops>
          <style:tab-stop style:position="2.963cm"/>
        </style:tab-stops>
      </style:paragraph-properties>
      <style:text-properties fo:color="#000000" style:font-name-asian="標楷體"/>
    </style:style>
    <style:style style:name="P81" style:family="paragraph" style:parent-style-name="_31_.">
      <style:paragraph-properties fo:margin-left="2.963cm" fo:margin-right="0cm" fo:margin-top="0.212cm" fo:margin-bottom="0.212cm" loext:contextual-spacing="false" fo:line-height="100%" fo:text-indent="-0.494cm" style:auto-text-indent="false">
        <style:tab-stops>
          <style:tab-stop style:position="2.963cm"/>
        </style:tab-stops>
      </style:paragraph-properties>
    </style:style>
    <style:style style:name="P82" style:family="paragraph" style:parent-style-name="_31_.">
      <style:paragraph-properties fo:margin-left="2.963cm" fo:margin-right="0cm" fo:margin-top="0.212cm" fo:margin-bottom="0.212cm" loext:contextual-spacing="false" fo:line-height="100%" fo:text-indent="-0.494cm" style:auto-text-indent="false">
        <style:tab-stops>
          <style:tab-stop style:position="2.963cm"/>
        </style:tab-stops>
      </style:paragraph-properties>
      <style:text-properties fo:color="#000000" style:font-name-asian="標楷體"/>
    </style:style>
    <style:style style:name="P83" style:family="paragraph" style:parent-style-name="_31_." style:list-style-name="WW8Num37">
      <style:paragraph-properties fo:margin-left="2.117cm" fo:margin-right="0cm" fo:margin-top="0.212cm" fo:margin-bottom="0.212cm" loext:contextual-spacing="false" fo:line-height="100%" fo:text-indent="-0.706cm" style:auto-text-indent="false">
        <style:tab-stops/>
      </style:paragraph-properties>
    </style:style>
    <style:style style:name="P84" style:family="paragraph" style:parent-style-name="_31_." style:list-style-name="WW8Num37">
      <style:paragraph-properties fo:margin-left="2.117cm" fo:margin-right="0cm" fo:margin-top="0.212cm" fo:margin-bottom="0.212cm" loext:contextual-spacing="false" fo:line-height="100%" fo:text-indent="-0.706cm" style:auto-text-indent="false">
        <style:tab-stops/>
      </style:paragraph-properties>
      <style:text-properties fo:color="#000000" style:font-name-asian="標楷體"/>
    </style:style>
    <style:style style:name="P85" style:family="paragraph" style:parent-style-name="_31_.">
      <style:paragraph-properties fo:margin-left="2.716cm" fo:margin-right="0cm" fo:margin-top="0.212cm" fo:margin-bottom="0.212cm" loext:contextual-spacing="false" fo:line-height="100%" fo:text-indent="-0.847cm" style:auto-text-indent="false"/>
    </style:style>
    <style:style style:name="P86" style:family="paragraph" style:parent-style-name="_31_.">
      <style:paragraph-properties fo:margin-left="2.963cm" fo:margin-right="0cm" fo:margin-top="0.212cm" fo:margin-bottom="0.212cm" loext:contextual-spacing="false" fo:line-height="100%" fo:text-indent="-0.843cm" style:auto-text-indent="false"/>
    </style:style>
    <style:style style:name="P87" style:family="paragraph" style:parent-style-name="_31_." style:list-style-name="WW8Num28">
      <style:paragraph-properties fo:margin-left="2.72cm" fo:margin-right="0cm" fo:margin-top="0.212cm" fo:margin-bottom="0.212cm" loext:contextual-spacing="false" fo:line-height="100%" fo:text-indent="-0.6cm" style:auto-text-indent="false">
        <style:tab-stops>
          <style:tab-stop style:position="0cm"/>
          <style:tab-stop style:position="2.752cm"/>
          <style:tab-stop style:position="2.963cm"/>
        </style:tab-stops>
      </style:paragraph-properties>
    </style:style>
    <style:style style:name="P88" style:family="paragraph" style:parent-style-name="_31_.">
      <style:paragraph-properties fo:margin-left="2.963cm" fo:margin-right="0cm" fo:margin-top="0.212cm" fo:margin-bottom="0.212cm" loext:contextual-spacing="false" fo:line-height="100%" fo:text-indent="-0.462cm" style:auto-text-indent="false"/>
    </style:style>
    <style:style style:name="P89" style:family="paragraph" style:parent-style-name="_31_.">
      <style:paragraph-properties fo:margin-left="1.501cm" fo:margin-right="0cm" fo:margin-top="0.212cm" fo:margin-bottom="0.212cm" loext:contextual-spacing="false" fo:line-height="100%" fo:text-indent="1cm" style:auto-text-indent="false"/>
    </style:style>
    <style:style style:name="P90" style:family="paragraph" style:parent-style-name="_31_.">
      <style:paragraph-properties fo:margin-left="1.729cm" fo:margin-right="0cm" fo:margin-top="0.212cm" fo:margin-bottom="0.212cm" loext:contextual-spacing="false" fo:line-height="100%" fo:text-indent="-0.741cm" style:auto-text-indent="false"/>
    </style:style>
    <style:style style:name="P91" style:family="paragraph" style:parent-style-name="_31_.">
      <style:paragraph-properties fo:margin-left="1.729cm" fo:margin-right="0cm" fo:margin-top="0.212cm" fo:margin-bottom="0.212cm" loext:contextual-spacing="false" fo:line-height="100%" fo:text-indent="-0.741cm" style:auto-text-indent="false"/>
      <style:text-properties fo:color="#000000" style:font-name-asian="標楷體"/>
    </style:style>
    <style:style style:name="P92" style:family="paragraph" style:parent-style-name="_31_.內文">
      <style:paragraph-properties fo:margin-top="0.212cm" fo:margin-bottom="0.212cm" loext:contextual-spacing="false" fo:line-height="100%"/>
    </style:style>
    <style:style style:name="P93" style:family="paragraph" style:parent-style-name="_31_.內文">
      <style:paragraph-properties fo:margin-left="5.369cm" fo:margin-right="0cm" fo:margin-top="0.212cm" fo:margin-bottom="0.212cm" loext:contextual-spacing="false" fo:line-height="100%" fo:text-indent="-2.469cm" style:auto-text-indent="false"/>
    </style:style>
    <style:style style:name="P94" style:family="paragraph" style:parent-style-name="_28_一_29_">
      <style:paragraph-properties fo:margin-top="0.212cm" fo:margin-bottom="0.212cm" loext:contextual-spacing="false" fo:line-height="100%"/>
    </style:style>
    <style:style style:name="P95" style:family="paragraph" style:parent-style-name="_28_一_29_" style:list-style-name="WW8Num43">
      <style:paragraph-properties fo:margin-top="0.212cm" fo:margin-bottom="0.212cm" loext:contextual-spacing="false" fo:line-height="100%"/>
    </style:style>
    <style:style style:name="P96" style:family="paragraph" style:parent-style-name="_28_一_29_" style:list-style-name="WW8Num53">
      <style:paragraph-properties fo:margin-top="0.212cm" fo:margin-bottom="0.212cm" loext:contextual-spacing="false" fo:line-height="100%"/>
    </style:style>
    <style:style style:name="P97" style:family="paragraph" style:parent-style-name="_28_一_29_" style:list-style-name="WW8Num9">
      <style:paragraph-properties fo:margin-top="0.212cm" fo:margin-bottom="0.212cm" loext:contextual-spacing="false" fo:line-height="100%"/>
    </style:style>
    <style:style style:name="P98" style:family="paragraph" style:parent-style-name="_28_一_29_">
      <style:paragraph-properties fo:margin-top="0.212cm" fo:margin-bottom="0.212cm" loext:contextual-spacing="false" fo:line-height="100%"/>
      <style:text-properties fo:color="#000000" style:font-name-asian="標楷體"/>
    </style:style>
    <style:style style:name="P99" style:family="paragraph" style:parent-style-name="_28_一_29_" style:list-style-name="WW8Num43">
      <style:paragraph-properties fo:margin-top="0.212cm" fo:margin-bottom="0.212cm" loext:contextual-spacing="false" fo:line-height="100%"/>
      <style:text-properties fo:color="#000000" style:font-name-asian="標楷體"/>
    </style:style>
    <style:style style:name="P100" style:family="paragraph" style:parent-style-name="_28_一_29_" style:list-style-name="WW8Num9">
      <style:paragraph-properties fo:margin-top="0.212cm" fo:margin-bottom="0.212cm" loext:contextual-spacing="false" fo:line-height="100%"/>
      <style:text-properties fo:color="#000000" style:font-name-asian="標楷體"/>
    </style:style>
    <style:style style:name="P101" style:family="paragraph" style:parent-style-name="_28_一_29_" style:list-style-name="WW8Num43">
      <style:paragraph-properties fo:margin-left="1.831cm" fo:margin-right="0cm" fo:margin-top="0.212cm" fo:margin-bottom="0.212cm" loext:contextual-spacing="false" fo:line-height="100%" fo:text-indent="-0.82cm" style:auto-text-indent="false"/>
    </style:style>
    <style:style style:name="P102" style:family="paragraph" style:parent-style-name="_28_一_29_" style:list-style-name="WW8Num43">
      <style:paragraph-properties fo:margin-left="1.831cm" fo:margin-right="0cm" fo:margin-top="0.212cm" fo:margin-bottom="0.212cm" loext:contextual-spacing="false" fo:line-height="100%" fo:text-indent="-0.82cm" style:auto-text-indent="false"/>
      <style:text-properties fo:color="#000000" style:font-name-asian="標楷體"/>
    </style:style>
    <style:style style:name="P103" style:family="paragraph" style:parent-style-name="_28_一_29_" style:list-style-name="WW8Num43">
      <style:paragraph-properties fo:margin-left="2.54cm" fo:margin-right="0cm" fo:margin-top="0.212cm" fo:margin-bottom="0.212cm" loext:contextual-spacing="false" fo:line-height="100%" fo:text-indent="-1.529cm" style:auto-text-indent="false"/>
    </style:style>
    <style:style style:name="P104" style:family="paragraph" style:parent-style-name="_28_一_29_" style:list-style-name="WW8Num43">
      <style:paragraph-properties fo:margin-left="2.258cm" fo:margin-right="0cm" fo:margin-top="0.212cm" fo:margin-bottom="0.212cm" loext:contextual-spacing="false" fo:line-height="100%" fo:text-indent="-1.252cm" style:auto-text-indent="false">
        <style:tab-stops>
          <style:tab-stop style:position="2.117cm"/>
        </style:tab-stops>
      </style:paragraph-properties>
    </style:style>
    <style:style style:name="P105" style:family="paragraph" style:parent-style-name="_28_一_29_" style:list-style-name="WW8Num43">
      <style:paragraph-properties fo:margin-left="1.826cm" fo:margin-right="0cm" fo:margin-top="0.212cm" fo:margin-bottom="0.212cm" loext:contextual-spacing="false" fo:line-height="100%" fo:text-indent="-0.838cm" style:auto-text-indent="false">
        <style:tab-stops>
          <style:tab-stop style:position="0.988cm"/>
        </style:tab-stops>
      </style:paragraph-properties>
    </style:style>
    <style:style style:name="P106" style:family="paragraph" style:parent-style-name="_28_一_29_" style:list-style-name="WW8Num43">
      <style:paragraph-properties fo:margin-left="2.117cm" fo:margin-right="0cm" fo:margin-top="0.212cm" fo:margin-bottom="0.212cm" loext:contextual-spacing="false" fo:line-height="100%" fo:text-indent="-1.129cm" style:auto-text-indent="false">
        <style:tab-stops>
          <style:tab-stop style:position="0.988cm"/>
        </style:tab-stops>
      </style:paragraph-properties>
    </style:style>
    <style:style style:name="P107" style:family="paragraph" style:parent-style-name="_28_一_29_" style:list-style-name="WW8Num43">
      <style:paragraph-properties fo:margin-left="2.469cm" fo:margin-right="0cm" fo:margin-top="0.212cm" fo:margin-bottom="0.212cm" loext:contextual-spacing="false" fo:line-height="100%" fo:text-indent="-1.464cm" style:auto-text-indent="false"/>
    </style:style>
    <style:style style:name="P108" style:family="paragraph" style:parent-style-name="_28_一_29_" style:list-style-name="WW8Num43">
      <style:paragraph-properties fo:margin-left="2.963cm" fo:margin-right="0cm" fo:margin-top="0.212cm" fo:margin-bottom="0.212cm" loext:contextual-spacing="false" fo:line-height="100%" fo:text-indent="-1.976cm" style:auto-text-indent="false"/>
    </style:style>
    <style:style style:name="P109" style:family="paragraph" style:parent-style-name="_28_一_29_" style:list-style-name="WW8Num43">
      <style:paragraph-properties fo:margin-left="2.963cm" fo:margin-right="0cm" fo:margin-top="0.212cm" fo:margin-bottom="0.212cm" loext:contextual-spacing="false" fo:line-height="100%" fo:text-indent="-1.976cm" style:auto-text-indent="false"/>
      <style:text-properties fo:color="#000000" style:font-name-asian="標楷體"/>
    </style:style>
    <style:style style:name="P110" style:family="paragraph" style:parent-style-name="_28_一_29_" style:list-style-name="WW8Num43">
      <style:paragraph-properties fo:margin-left="2.963cm" fo:margin-right="0cm" fo:margin-top="0.212cm" fo:margin-bottom="0.212cm" loext:contextual-spacing="false" fo:line-height="100%" fo:text-indent="-1.976cm" style:auto-text-indent="false"/>
      <style:text-properties fo:color="#000000"/>
    </style:style>
    <style:style style:name="P111" style:family="paragraph" style:parent-style-name="_28_一_29_" style:list-style-name="WW8Num43">
      <style:paragraph-properties fo:margin-left="2.469cm" fo:margin-right="0cm" fo:margin-top="0.212cm" fo:margin-bottom="0.212cm" loext:contextual-spacing="false" fo:line-height="100%" fo:text-indent="-1.482cm" style:auto-text-indent="false"/>
    </style:style>
    <style:style style:name="P112" style:family="paragraph" style:parent-style-name="_28_一_29_">
      <style:paragraph-properties fo:margin-left="2.752cm" fo:margin-right="0cm" fo:margin-top="0.212cm" fo:margin-bottom="0.212cm" loext:contextual-spacing="false" fo:line-height="100%" fo:text-indent="0cm" style:auto-text-indent="false"/>
    </style:style>
    <style:style style:name="P113" style:family="paragraph" style:parent-style-name="_28_一_29_" style:list-style-name="WW8Num43">
      <style:paragraph-properties fo:margin-left="2.97cm" fo:margin-right="0cm" fo:margin-top="0.212cm" fo:margin-bottom="0.212cm" loext:contextual-spacing="false" fo:line-height="100%" fo:text-indent="-1.981cm" style:auto-text-indent="false"/>
    </style:style>
    <style:style style:name="P114" style:family="paragraph" style:parent-style-name="_28_一_29_">
      <style:paragraph-properties fo:margin-left="3cm" fo:margin-right="0cm" fo:margin-top="0.212cm" fo:margin-bottom="0.212cm" loext:contextual-spacing="false" fo:line-height="100%" fo:text-indent="-2cm" style:auto-text-indent="false"/>
      <style:text-properties fo:color="#000000" style:font-name-asian="標楷體"/>
    </style:style>
    <style:style style:name="P115" style:family="paragraph" style:parent-style-name="_28_一_29_">
      <style:paragraph-properties fo:margin-left="2.963cm" fo:margin-right="0cm" fo:margin-top="0.212cm" fo:margin-bottom="0.212cm" loext:contextual-spacing="false" fo:line-height="100%" fo:text-indent="-1.963cm" style:auto-text-indent="false"/>
    </style:style>
    <style:style style:name="P116" style:family="paragraph" style:parent-style-name="_28_一_29_">
      <style:paragraph-properties fo:margin-left="2.963cm" fo:margin-right="0cm" fo:margin-top="0.212cm" fo:margin-bottom="0.212cm" loext:contextual-spacing="false" fo:line-height="100%" fo:text-indent="-0.423cm" style:auto-text-indent="false"/>
    </style:style>
    <style:style style:name="P117" style:family="paragraph" style:parent-style-name="_28_一_29_">
      <style:paragraph-properties fo:margin-left="2.48cm" fo:margin-right="0cm" fo:margin-top="0.212cm" fo:margin-bottom="0.212cm" loext:contextual-spacing="false" fo:line-height="100%" fo:text-indent="-1.482cm" style:auto-text-indent="false"/>
    </style:style>
    <style:style style:name="P118" style:family="paragraph" style:parent-style-name="_28_一_29_">
      <style:paragraph-properties fo:margin-left="2.099cm" fo:margin-right="0cm" fo:margin-top="0.212cm" fo:margin-bottom="0.212cm" loext:contextual-spacing="false" fo:line-height="100%" fo:text-indent="-0.247cm" style:auto-text-indent="false"/>
    </style:style>
    <style:style style:name="P119" style:family="paragraph" style:parent-style-name="_28_一_29_">
      <style:paragraph-properties fo:margin-left="2.223cm" fo:margin-right="0cm" fo:margin-top="0.212cm" fo:margin-bottom="0.212cm" loext:contextual-spacing="false" fo:line-height="100%" fo:text-indent="0.982cm" style:auto-text-indent="false"/>
    </style:style>
    <style:style style:name="P120" style:family="paragraph" style:parent-style-name="_28_一_29_">
      <style:paragraph-properties fo:margin-left="1.85cm" fo:margin-right="0cm" fo:margin-top="0.212cm" fo:margin-bottom="0.212cm" loext:contextual-spacing="false" fo:line-height="100%" fo:text-indent="1.358cm" style:auto-text-indent="false"/>
    </style:style>
    <style:style style:name="P121" style:family="paragraph" style:parent-style-name="_28_一_29_">
      <style:paragraph-properties fo:margin-left="2.223cm" fo:margin-right="0cm" fo:margin-top="0.212cm" fo:margin-bottom="0.212cm" loext:contextual-spacing="false" fo:line-height="100%" fo:text-indent="-0.247cm" style:auto-text-indent="false"/>
    </style:style>
    <style:style style:name="P122" style:family="paragraph" style:parent-style-name="_28_一_29_">
      <style:paragraph-properties fo:margin-left="1.85cm" fo:margin-right="0cm" fo:margin-top="0.212cm" fo:margin-bottom="0.212cm" loext:contextual-spacing="false" fo:line-height="100%" fo:text-indent="0cm" style:auto-text-indent="false"/>
      <style:text-properties fo:color="#000000" style:font-name-asian="標楷體"/>
    </style:style>
    <style:style style:name="P123" style:family="paragraph" style:parent-style-name="_28_一_29_">
      <style:paragraph-properties fo:margin-left="2.963cm" fo:margin-right="0cm" fo:margin-top="0.212cm" fo:margin-bottom="0.212cm" loext:contextual-spacing="false" fo:line-height="100%" fo:text-indent="-0.988cm" style:auto-text-indent="false">
        <style:tab-stops>
          <style:tab-stop style:position="3.75cm"/>
        </style:tab-stops>
      </style:paragraph-properties>
    </style:style>
    <style:style style:name="P124" style:family="paragraph" style:parent-style-name="_28_一_29_">
      <style:paragraph-properties fo:margin-left="1.986cm" fo:margin-right="0cm" fo:margin-top="0.212cm" fo:margin-bottom="0.212cm" loext:contextual-spacing="false" fo:line-height="100%" fo:text-indent="0cm" style:auto-text-indent="false"/>
    </style:style>
    <style:style style:name="P125" style:family="paragraph" style:parent-style-name="_28_一_29_">
      <style:paragraph-properties fo:margin-left="2.48cm" fo:margin-right="0cm" fo:margin-top="0.212cm" fo:margin-bottom="0.212cm" loext:contextual-spacing="false" fo:line-height="100%" fo:text-indent="0.988cm" style:auto-text-indent="false"/>
    </style:style>
    <style:style style:name="P126" style:family="paragraph" style:parent-style-name="_28_一_29_">
      <style:paragraph-properties fo:margin-left="2.469cm" fo:margin-right="0cm" fo:margin-top="0.212cm" fo:margin-bottom="0.212cm" loext:contextual-spacing="false" fo:line-height="100%" fo:text-indent="-0.483cm" style:auto-text-indent="false"/>
    </style:style>
    <style:style style:name="P127" style:family="paragraph" style:parent-style-name="_28_一_29_">
      <style:paragraph-properties fo:margin-left="3.032cm" fo:margin-right="0cm" fo:margin-top="0.212cm" fo:margin-bottom="0.212cm" loext:contextual-spacing="false" fo:line-height="100%" fo:text-indent="-0.494cm" style:auto-text-indent="false"/>
    </style:style>
    <style:style style:name="P128" style:family="paragraph" style:parent-style-name="_28_一_29_">
      <style:paragraph-properties fo:margin-left="3.027cm" fo:margin-right="0cm" fo:margin-top="0.212cm" fo:margin-bottom="0.212cm" loext:contextual-spacing="false" fo:line-height="100%" fo:text-indent="-0.494cm" style:auto-text-indent="false"/>
    </style:style>
    <style:style style:name="P129" style:family="paragraph" style:parent-style-name="_28_一_29_">
      <style:paragraph-properties fo:margin-left="2.006cm" fo:margin-right="0cm" fo:margin-top="0.212cm" fo:margin-bottom="0.212cm" loext:contextual-spacing="false" fo:line-height="100%" fo:text-indent="0.529cm" style:auto-text-indent="false"/>
      <style:text-properties fo:color="#000000" style:font-name-asian="標楷體"/>
    </style:style>
    <style:style style:name="P130" style:family="paragraph" style:parent-style-name="_28_一_29_">
      <style:paragraph-properties fo:margin-left="4.036cm" fo:margin-right="0cm" fo:margin-top="0.212cm" fo:margin-bottom="0.212cm" loext:contextual-spacing="false" fo:line-height="100%" fo:text-indent="-0.988cm" style:auto-text-indent="false"/>
    </style:style>
    <style:style style:name="P131" style:family="paragraph" style:parent-style-name="_28_一_29_">
      <style:paragraph-properties fo:margin-left="2.468cm" fo:margin-right="0cm" fo:margin-top="0.212cm" fo:margin-bottom="0.212cm" loext:contextual-spacing="false" fo:line-height="100%" fo:text-indent="-0.423cm" style:auto-text-indent="false"/>
    </style:style>
    <style:style style:name="P132" style:family="paragraph" style:parent-style-name="_28_一_29_">
      <style:paragraph-properties fo:margin-left="1.482cm" fo:margin-right="0cm" fo:margin-top="0.212cm" fo:margin-bottom="0.212cm" loext:contextual-spacing="false" fo:line-height="100%" fo:text-indent="-0.482cm" style:auto-text-indent="false"/>
    </style:style>
    <style:style style:name="P133" style:family="paragraph" style:parent-style-name="_28_1_29_">
      <style:paragraph-properties fo:margin-top="0.212cm" fo:margin-bottom="0.212cm" loext:contextual-spacing="false" fo:line-height="100%"/>
    </style:style>
    <style:style style:name="P134" style:family="paragraph" style:parent-style-name="_28_1_29_" style:list-style-name="WW8Num3">
      <style:paragraph-properties fo:margin-top="0.212cm" fo:margin-bottom="0.212cm" loext:contextual-spacing="false" fo:line-height="100%"/>
    </style:style>
    <style:style style:name="P135" style:family="paragraph" style:parent-style-name="_28_1_29_" style:list-style-name="WW8Num54">
      <style:paragraph-properties fo:margin-top="0.212cm" fo:margin-bottom="0.212cm" loext:contextual-spacing="false" fo:line-height="100%"/>
    </style:style>
    <style:style style:name="P136" style:family="paragraph" style:parent-style-name="_28_1_29_">
      <style:paragraph-properties fo:margin-left="2.858cm" fo:margin-right="0cm" fo:margin-top="0.212cm" fo:margin-bottom="0.212cm" loext:contextual-spacing="false" fo:line-height="100%" fo:text-indent="-0.811cm" style:auto-text-indent="false"/>
    </style:style>
    <style:style style:name="P137" style:family="paragraph" style:parent-style-name="_28_1_29_">
      <style:paragraph-properties fo:margin-left="2.858cm" fo:margin-right="0cm" fo:margin-top="0.212cm" fo:margin-bottom="0.212cm" loext:contextual-spacing="false" fo:line-height="100%" fo:text-indent="-0.811cm" style:auto-text-indent="false"/>
      <style:text-properties fo:color="#000000" style:font-name-asian="標楷體"/>
    </style:style>
    <style:style style:name="P138" style:family="paragraph" style:parent-style-name="_28_1_29_">
      <style:paragraph-properties fo:margin-left="3.598cm" fo:margin-right="0cm" fo:margin-top="0.212cm" fo:margin-bottom="0.212cm" loext:contextual-spacing="false" fo:line-height="100%" fo:text-indent="-0.635cm" style:auto-text-indent="false"/>
    </style:style>
    <style:style style:name="P139" style:family="paragraph" style:parent-style-name="_28_1_29_">
      <style:paragraph-properties fo:margin-left="3cm" fo:margin-right="0cm" fo:margin-top="0.212cm" fo:margin-bottom="0.212cm" loext:contextual-spacing="false" fo:line-height="100%" fo:text-indent="-0.499cm" style:auto-text-indent="false"/>
      <style:text-properties fo:color="#000000" style:font-name-asian="標楷體"/>
    </style:style>
    <style:style style:name="P140" style:family="paragraph" style:parent-style-name="_28_1_29_" style:list-style-name="WW8Num3">
      <style:paragraph-properties fo:margin-left="3.563cm" fo:margin-right="0cm" fo:margin-top="0.212cm" fo:margin-bottom="0.212cm" loext:contextual-spacing="false" fo:line-height="100%" fo:text-indent="-0.6cm" style:auto-text-indent="false">
        <style:tab-stops>
          <style:tab-stop style:position="3.598cm"/>
        </style:tab-stops>
      </style:paragraph-properties>
    </style:style>
    <style:style style:name="P141" style:family="paragraph" style:parent-style-name="_28_1_29_" style:list-style-name="WW8Num3">
      <style:paragraph-properties fo:margin-left="3.704cm" fo:margin-right="0cm" fo:margin-top="0.212cm" fo:margin-bottom="0.212cm" loext:contextual-spacing="false" fo:line-height="100%" fo:text-indent="-0.706cm" style:auto-text-indent="false">
        <style:tab-stops>
          <style:tab-stop style:position="3.598cm"/>
        </style:tab-stops>
      </style:paragraph-properties>
    </style:style>
    <style:style style:name="P142" style:family="paragraph" style:parent-style-name="_28_1_29_" style:list-style-name="WW8Num3">
      <style:paragraph-properties fo:margin-left="3.704cm" fo:margin-right="0cm" fo:margin-top="0.212cm" fo:margin-bottom="0.212cm" loext:contextual-spacing="false" fo:line-height="100%" fo:text-indent="-0.706cm" style:auto-text-indent="false">
        <style:tab-stops>
          <style:tab-stop style:position="3.598cm"/>
        </style:tab-stops>
      </style:paragraph-properties>
      <style:text-properties fo:color="#000000" style:font-name-asian="標楷體"/>
    </style:style>
    <style:style style:name="P143" style:family="paragraph" style:parent-style-name="_28_1_29_">
      <style:paragraph-properties fo:margin-left="4.501cm" fo:margin-right="-0.721cm" fo:margin-top="0.212cm" fo:margin-bottom="0.212cm" loext:contextual-spacing="false" fo:line-height="100%" fo:text-indent="-1.251cm" style:auto-text-indent="false"/>
    </style:style>
    <style:style style:name="P144" style:family="paragraph" style:parent-style-name="_28_1_29_">
      <style:paragraph-properties fo:margin-left="4.501cm" fo:margin-right="0cm" fo:margin-top="0.212cm" fo:margin-bottom="0.212cm" loext:contextual-spacing="false" fo:line-height="100%" fo:text-indent="-1.644cm" style:auto-text-indent="false"/>
    </style:style>
    <style:style style:name="P145" style:family="paragraph" style:parent-style-name="_28_1_29_">
      <style:paragraph-properties fo:margin-left="4.501cm" fo:margin-right="0cm" fo:margin-top="0.212cm" fo:margin-bottom="0.212cm" loext:contextual-spacing="false" fo:line-height="100%" fo:text-indent="-1.644cm" style:auto-text-indent="false"/>
      <style:text-properties fo:color="#000000" style:font-name-asian="標楷體"/>
    </style:style>
    <style:style style:name="P146" style:family="paragraph" style:parent-style-name="_28_1_29_">
      <style:paragraph-properties fo:margin-left="4.501cm" fo:margin-right="0cm" fo:margin-top="0.212cm" fo:margin-bottom="0.212cm" loext:contextual-spacing="false" fo:line-height="100%" fo:text-indent="-1.75cm" style:auto-text-indent="false"/>
    </style:style>
    <style:style style:name="P147" style:family="paragraph" style:parent-style-name="_28_1_29_">
      <style:paragraph-properties fo:margin-left="4.501cm" fo:margin-right="0cm" fo:margin-top="0.212cm" fo:margin-bottom="0.212cm" loext:contextual-spacing="false" fo:line-height="100%" fo:text-indent="-1.538cm" style:auto-text-indent="false"/>
    </style:style>
    <style:style style:name="P148" style:family="paragraph" style:parent-style-name="_31__29_" style:list-style-name="WW8Num18">
      <style:paragraph-properties fo:margin-top="0.212cm" fo:margin-bottom="0.212cm" loext:contextual-spacing="false" fo:line-height="100%"/>
    </style:style>
    <style:style style:name="P149" style:family="paragraph" style:parent-style-name="_31__29_" style:list-style-name="WW8Num18">
      <style:paragraph-properties fo:margin-top="0.212cm" fo:margin-bottom="0.212cm" loext:contextual-spacing="false" fo:line-height="100%"/>
      <style:text-properties fo:color="#000000" style:font-name-asian="標楷體"/>
    </style:style>
    <style:style style:name="P150" style:family="paragraph" style:parent-style-name="_31__29_">
      <style:paragraph-properties fo:margin-left="3.803cm" fo:margin-right="0cm" fo:margin-top="0.212cm" fo:margin-bottom="0.212cm" loext:contextual-spacing="false" fo:line-height="100%" fo:text-indent="-0.85cm" style:auto-text-indent="false"/>
    </style:style>
    <style:style style:name="P151" style:family="paragraph" style:parent-style-name="_31__29_">
      <style:paragraph-properties fo:margin-left="3.14cm" fo:margin-right="0cm" fo:margin-top="0.212cm" fo:margin-bottom="0.212cm" loext:contextual-spacing="false" fo:line-height="100%" fo:text-indent="-0.67cm" style:auto-text-indent="false"/>
    </style:style>
    <style:style style:name="P152" style:family="paragraph" style:parent-style-name="_31__29_">
      <style:paragraph-properties fo:margin-left="3.069cm" fo:margin-right="0cm" fo:margin-top="0.212cm" fo:margin-bottom="0.212cm" loext:contextual-spacing="false" fo:line-height="100%" fo:text-indent="-0.6cm" style:auto-text-indent="false"/>
    </style:style>
    <style:style style:name="P153" style:family="paragraph" style:parent-style-name="_28_一_29_內文">
      <style:paragraph-properties fo:margin-left="2.54cm" fo:margin-right="0cm" fo:margin-top="0.212cm" fo:margin-bottom="0.212cm" loext:contextual-spacing="false" fo:line-height="100%" fo:text-indent="1.023cm" style:auto-text-indent="false"/>
    </style:style>
    <style:style style:name="P154" style:family="paragraph" style:parent-style-name="_28_一_29_內文">
      <style:paragraph-properties fo:margin-left="3.175cm" fo:margin-right="0cm" fo:margin-top="0.212cm" fo:margin-bottom="0.212cm" loext:contextual-spacing="false" fo:line-height="100%" fo:text-indent="-1.27cm" style:auto-text-indent="false"/>
    </style:style>
    <style:style style:name="P155" style:family="paragraph" style:parent-style-name="_28_一_29_內文">
      <style:paragraph-properties fo:margin-left="3.598cm" fo:margin-right="0cm" fo:margin-top="0.212cm" fo:margin-bottom="0.212cm" loext:contextual-spacing="false" fo:line-height="100%" fo:text-indent="-1.693cm" style:auto-text-indent="false"/>
    </style:style>
    <style:style style:name="P156" style:family="paragraph" style:parent-style-name="Footer">
      <style:paragraph-properties fo:text-align="center" style:justify-single-word="false"/>
    </style:style>
    <style:style style:name="P157" style:family="paragraph" style:parent-style-name="Preformatted">
      <style:paragraph-properties fo:margin-left="2.501cm" fo:margin-right="0cm" fo:margin-top="0.212cm" fo:margin-bottom="0.212cm" loext:contextual-spacing="false" fo:text-indent="-1.482cm" style:auto-text-indent="false">
        <style:tab-stops/>
      </style:paragraph-properties>
    </style:style>
    <style:style style:name="P158" style:family="paragraph" style:parent-style-name="Preformatted">
      <style:paragraph-properties fo:margin-left="1.501cm" fo:margin-right="0cm" fo:margin-top="0.212cm" fo:margin-bottom="0.212cm" loext:contextual-spacing="false" fo:text-align="justify" style:justify-single-word="false" fo:text-indent="-0.501cm" style:auto-text-indent="false">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style>
    <style:style style:name="P159" style:family="paragraph" style:parent-style-name="Preformatted">
      <style:paragraph-properties fo:margin-left="1.501cm" fo:margin-right="0cm" fo:margin-top="0.212cm" fo:margin-bottom="0.212cm" loext:contextual-spacing="false" fo:text-align="justify" style:justify-single-word="false" fo:text-indent="-0.501cm" style:auto-text-indent="false">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fo:color="#000000" style:font-name="Times New Roman" fo:font-size="14pt" style:font-name-asian="標楷體" style:font-size-asian="14pt" style:font-name-complex="Times New Roman"/>
    </style:style>
    <style:style style:name="P160" style:family="paragraph" style:parent-style-name="問候">
      <style:paragraph-properties fo:margin-top="0.212cm" fo:margin-bottom="0.212cm" loext:contextual-spacing="false" fo:line-height="100%"/>
      <style:text-properties fo:color="#000000" style:font-name="Times New Roman"/>
    </style:style>
    <style:style style:name="P161" style:family="paragraph" style:parent-style-name="問候">
      <style:paragraph-properties fo:margin-left="2.469cm" fo:margin-right="0cm" fo:margin-top="0.212cm" fo:margin-bottom="0.212cm" loext:contextual-spacing="false" fo:line-height="100%" fo:text-indent="-0.494cm" style:auto-text-indent="false"/>
      <style:text-properties fo:color="#000000" style:font-name="Times New Roman" style:font-name-asian="標楷體"/>
    </style:style>
    <style:style style:name="P162" style:family="paragraph" style:parent-style-name="xl31">
      <style:paragraph-properties fo:margin-top="0cm" fo:margin-bottom="0cm" loext:contextual-spacing="false" style:line-height-at-least="0.423cm" fo:orphans="0" fo:widows="0" style:vertical-align="baseline"/>
      <style:text-properties fo:color="#000000" style:font-name="Times New Roman" style:font-name-asian="標楷體" style:font-size-complex="8pt"/>
    </style:style>
    <style:style style:name="P163" style:family="paragraph" style:parent-style-name="本文縮排_20_2">
      <style:paragraph-properties fo:margin-left="0.797cm" fo:margin-right="0cm" fo:margin-top="0cm" fo:margin-bottom="0cm" loext:contextual-spacing="false" fo:text-indent="-0.99cm" style:auto-text-indent="false"/>
    </style:style>
    <style:style style:name="P164" style:family="paragraph" style:parent-style-name="本文縮排_20_2">
      <style:paragraph-properties fo:margin-left="1.007cm" fo:margin-right="0cm" fo:margin-top="0cm" fo:margin-bottom="0cm" loext:contextual-spacing="false" fo:text-indent="-1.199cm" style:auto-text-indent="false"/>
    </style:style>
    <style:style style:name="P165" style:family="paragraph" style:parent-style-name="本文縮排_20_2">
      <style:paragraph-properties fo:margin-left="1.007cm" fo:margin-right="0cm" fo:margin-top="0cm" fo:margin-bottom="0cm" loext:contextual-spacing="false" fo:text-indent="-1.199cm" style:auto-text-indent="false"/>
      <style:text-properties style:font-name="Times New Roman"/>
    </style:style>
    <style:style style:name="P166" style:family="paragraph" style:parent-style-name="本文縮排_20_2">
      <style:paragraph-properties fo:margin-left="1.208cm" fo:margin-right="0cm" fo:margin-top="0cm" fo:margin-bottom="0cm" loext:contextual-spacing="false" fo:text-indent="-1.401cm" style:auto-text-indent="false"/>
    </style:style>
    <style:style style:name="P167" style:family="paragraph" style:parent-style-name="本文縮排_20_2">
      <style:paragraph-properties fo:margin-left="1.208cm" fo:margin-right="0cm" fo:margin-top="0cm" fo:margin-bottom="0cm" loext:contextual-spacing="false" fo:text-indent="-1.401cm" style:auto-text-indent="false"/>
      <style:text-properties style:font-name="Times New Roman"/>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weight-complex="bold"/>
    </style:style>
    <style:style style:name="T4" style:family="text">
      <style:text-properties fo:font-size="16pt" style:font-name-asian="標楷體" style:font-size-asian="16pt"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size-complex="11pt"/>
    </style:style>
    <style:style style:name="T8" style:family="text">
      <style:text-properties fo:font-size="11pt" style:font-name-asian="標楷體" style:font-size-asian="11pt" style:font-weight-complex="bold"/>
    </style:style>
    <style:style style:name="T9" style:family="text">
      <style:text-properties fo:color="#000000" fo:font-size="11pt" style:font-name-asian="標楷體" style:font-size-asian="11pt" style:font-weight-complex="bold"/>
    </style:style>
    <style:style style:name="T10" style:family="text">
      <style:text-properties fo:color="#000000" style:font-name="Times New Roman"/>
    </style:style>
    <style:style style:name="T11" style:family="text">
      <style:text-properties fo:color="#000000" style:font-name="Times New Roman" fo:font-size="14pt" style:font-name-asian="標楷體" style:font-size-asian="14pt" style:font-name-complex="Times New Roman"/>
    </style:style>
    <style:style style:name="T12" style:family="text">
      <style:text-properties fo:color="#000000" style:font-name="Times New Roman" fo:font-size="14pt" style:font-name-asian="標楷體" style:font-size-asian="14pt" style:font-name-complex="Times New Roman"/>
    </style:style>
    <style:style style:name="T13" style:family="text">
      <style:text-properties fo:color="#000000" style:font-name="Times New Roman" fo:font-size="14pt" style:font-name-asian="標楷體" style:font-size-asian="14pt" style:font-name-complex="Times New Roman" style:font-size-complex="11pt"/>
    </style:style>
    <style:style style:name="T14" style:family="text">
      <style:text-properties fo:color="#000000" style:font-name="Times New Roman" fo:font-size="14pt" style:font-name-asian="標楷體" style:font-size-asian="14pt" style:font-name-complex="Times New Roman" style:font-size-complex="11pt"/>
    </style:style>
    <style:style style:name="T15" style:family="text">
      <style:text-properties fo:color="#000000" style:font-name="Times New Roman" fo:font-size="14pt" style:font-name-asian="Times New Roman" style:font-size-asian="14pt" style:font-name-complex="Times New Roman"/>
    </style:style>
    <style:style style:name="T16" style:family="text">
      <style:text-properties fo:color="#000000" style:font-name="Times New Roman" fo:font-size="14pt" style:font-name-asian="Times New Roman" style:font-size-asian="14pt" style:font-name-complex="Times New Roman"/>
    </style:style>
    <style:style style:name="T17" style:family="text">
      <style:text-properties fo:color="#000000" style:font-name="Times New Roman" fo:font-size="12pt" style:font-name-asian="標楷體" style:font-size-asian="12pt" style:font-name-complex="Times New Roman"/>
    </style:style>
    <style:style style:name="T18" style:family="text">
      <style:text-properties fo:color="#000000" style:font-name="Times New Roman" fo:font-size="12pt" style:font-name-asian="標楷體" style:font-size-asian="12pt" style:font-name-complex="Times New Roman"/>
    </style:style>
    <style:style style:name="T19" style:family="text">
      <style:text-properties fo:color="#000000" style:font-name="Times New Roman" style:font-name-asian="標楷體" style:font-size-complex="8pt"/>
    </style:style>
    <style:style style:name="T20" style:family="text">
      <style:text-properties fo:color="#000000" style:font-name-asian="標楷體"/>
    </style:style>
    <style:style style:name="T21" style:family="text">
      <style:text-properties fo:color="#000000" style:font-name-asian="標楷體"/>
    </style:style>
    <style:style style:name="T22" style:family="text">
      <style:text-properties fo:color="#000000" style:font-name-asian="標楷體" style:font-size-complex="11pt"/>
    </style:style>
    <style:style style:name="T23" style:family="text">
      <style:text-properties fo:color="#000000" style:font-name-asian="標楷體" style:font-size-complex="11pt"/>
    </style:style>
    <style:style style:name="T24" style:family="text">
      <style:text-properties fo:color="#000000" style:font-name-asian="標楷體" style:font-weight-complex="bold"/>
    </style:style>
    <style:style style:name="T25" style:family="text">
      <style:text-properties fo:color="#000000" style:font-name-asian="標楷體" style:font-weight-complex="bold"/>
    </style:style>
    <style:style style:name="T26" style:family="text">
      <style:text-properties fo:color="#000000" style:font-name-asian="標楷體" style:font-size-complex="14pt"/>
    </style:style>
    <style:style style:name="T27" style:family="text">
      <style:text-properties fo:color="#000000" style:font-name-asian="標楷體" style:font-size-complex="14pt"/>
    </style:style>
    <style:style style:name="T28" style:family="text">
      <style:text-properties fo:color="#000000" style:font-name-asian="標楷體" style:font-size-complex="14pt" style:font-weight-complex="bold"/>
    </style:style>
    <style:style style:name="T29" style:family="text">
      <style:text-properties fo:color="#000000" style:font-name-asian="標楷體" style:font-size-complex="14pt" style:font-weight-complex="bold"/>
    </style:style>
    <style:style style:name="T30" style:family="text">
      <style:text-properties fo:color="#000000" style:font-name-asian="標楷體" style:font-size-complex="8pt"/>
    </style:style>
    <style:style style:name="T31" style:family="text">
      <style:text-properties fo:color="#000000" style:font-name-asian="標楷體" style:font-size-complex="8pt"/>
    </style:style>
    <style:style style:name="T32" style:family="text">
      <style:text-properties fo:color="#000000" style:font-name-asian="標楷體" style:font-size-complex="12pt"/>
    </style:style>
    <style:style style:name="T33" style:family="text">
      <style:text-properties fo:color="#000000" style:font-name-asian="標楷體" style:font-size-complex="12pt"/>
    </style:style>
    <style:style style:name="T34" style:family="text">
      <style:text-properties fo:color="#000000" style:text-position="super 58%" style:font-name-asian="標楷體"/>
    </style:style>
    <style:style style:name="T35" style:family="text">
      <style:text-properties fo:color="#000000" style:text-position="super 58%" style:font-name-asian="標楷體"/>
    </style:style>
    <style:style style:name="T36" style:family="text">
      <style:text-properties fo:color="#000000" style:text-position="super 58%" style:font-name-asian="標楷體" style:font-size-complex="14pt"/>
    </style:style>
    <style:style style:name="T37" style:family="text">
      <style:text-properties fo:color="#000000" style:text-position="super 58%" style:font-name-asian="標楷體" style:font-size-complex="14pt" style:font-weight-complex="bold"/>
    </style:style>
    <style:style style:name="T38" style:family="text">
      <style:text-properties fo:color="#000000" style:text-position="super 58%" style:font-name-asian="標楷體" style:font-size-complex="8pt"/>
    </style:style>
    <style:style style:name="T39" style:family="text">
      <style:text-properties fo:color="#000000" style:text-position="super 58%" style:font-name-asian="標楷體" style:font-size-complex="12pt"/>
    </style:style>
    <style:style style:name="T40" style:family="text">
      <style:text-properties fo:color="#000000" style:text-position="super 58%" style:font-name-asian="Times New Roman"/>
    </style:style>
    <style:style style:name="T41" style:family="text">
      <style:text-properties fo:color="#000000" style:text-position="super 58%" style:font-name-asian="Times New Roman" style:font-size-complex="14pt"/>
    </style:style>
    <style:style style:name="T42" style:family="text">
      <style:text-properties fo:color="#000000" style:text-position="super 58%" style:font-size-complex="14pt"/>
    </style:style>
    <style:style style:name="T43" style:family="text">
      <style:text-properties fo:color="#000000" style:text-position="super 58%" fo:language="de" fo:country="DE" style:font-name-asian="標楷體" style:font-size-complex="8pt"/>
    </style:style>
    <style:style style:name="T44" style:family="text">
      <style:text-properties fo:color="#000000" style:text-position="sub 58%" style:font-name-asian="標楷體"/>
    </style:style>
    <style:style style:name="T45" style:family="text">
      <style:text-properties fo:color="#000000" style:text-position="sub 58%" style:font-name-asian="標楷體" style:font-size-complex="14pt"/>
    </style:style>
    <style:style style:name="T46" style:family="text">
      <style:text-properties fo:color="#000000" style:text-position="sub 58%" style:font-name-asian="標楷體"/>
    </style:style>
    <style:style style:name="T47" style:family="text">
      <style:text-properties fo:color="#000000" style:text-position="sub 58%" style:font-name-asian="標楷體" style:font-size-complex="8pt"/>
    </style:style>
    <style:style style:name="T48" style:family="text">
      <style:text-properties fo:color="#000000" style:text-position="sub 58%" style:font-name-asian="標楷體" style:font-size-complex="8pt"/>
    </style:style>
    <style:style style:name="T49" style:family="text">
      <style:text-properties fo:color="#000000" style:text-position="sub 58%" fo:language="de" fo:country="DE" style:font-name-asian="標楷體" style:font-size-complex="8pt"/>
    </style:style>
    <style:style style:name="T50" style:family="text">
      <style:text-properties fo:color="#000000" style:text-position="sub 58%" style:font-size-complex="14pt"/>
    </style:style>
    <style:style style:name="T51" style:family="text">
      <style:text-properties fo:color="#000000" style:font-name-asian="Times New Roman"/>
    </style:style>
    <style:style style:name="T52" style:family="text">
      <style:text-properties fo:color="#000000" style:font-name-asian="Times New Roman"/>
    </style:style>
    <style:style style:name="T53" style:family="text">
      <style:text-properties fo:color="#000000" style:font-name-asian="Times New Roman" style:font-size-complex="14pt" style:font-weight-complex="bold"/>
    </style:style>
    <style:style style:name="T54" style:family="text">
      <style:text-properties fo:color="#000000" style:font-name="標楷體" style:font-name-asian="標楷體" style:font-name-complex="標楷體"/>
    </style:style>
    <style:style style:name="T55" style:family="text">
      <style:text-properties fo:color="#000000" fo:font-size="16pt" style:font-name-asian="標楷體" style:font-size-asian="16pt"/>
    </style:style>
    <style:style style:name="T56" style:family="text">
      <style:text-properties fo:color="#000000" style:font-name-asian="新細明體" style:font-size-complex="11pt"/>
    </style:style>
    <style:style style:name="T57" style:family="text">
      <style:text-properties fo:color="#000000" style:letter-kerning="true" style:font-name-asian="標楷體"/>
    </style:style>
    <style:style style:name="T58" style:family="text">
      <style:text-properties fo:color="#000000" style:letter-kerning="true" style:font-name-asian="標楷體"/>
    </style:style>
    <style:style style:name="T59" style:family="text">
      <style:text-properties fo:color="#000000" style:font-name="Symbol" style:font-name-asian="Symbol" style:font-name-complex="Symbol"/>
    </style:style>
    <style:style style:name="T60" style:family="text">
      <style:text-properties fo:color="#000000" style:font-name="Symbol" style:font-name-asian="Symbol" style:font-name-complex="Symbol"/>
    </style:style>
    <style:style style:name="T61" style:family="text">
      <style:text-properties fo:color="#000000" style:font-name="Symbol" style:font-name-asian="Symbol" style:font-name-complex="Symbol" style:font-size-complex="14pt"/>
    </style:style>
    <style:style style:name="T62" style:family="text">
      <style:text-properties fo:color="#000000" style:font-name="Symbol" style:font-name-asian="Symbol" style:font-name-complex="Symbol" style:font-size-complex="8pt"/>
    </style:style>
    <style:style style:name="T63" style:family="text">
      <style:text-properties fo:color="#000000" style:font-name="Symbol" fo:font-size="12pt" style:font-name-asian="Symbol" style:font-size-asian="12pt" style:font-name-complex="Symbol"/>
    </style:style>
    <style:style style:name="T64" style:family="text">
      <style:text-properties fo:color="#000000" fo:font-weight="bold" style:font-name-asian="標楷體" style:font-weight-asian="bold"/>
    </style:style>
    <style:style style:name="T65" style:family="text">
      <style:text-properties fo:color="#000000" style:text-position="21% 100%" style:font-name-asian="標楷體"/>
    </style:style>
    <style:style style:name="T66" style:family="text">
      <style:text-properties fo:color="#000000" style:text-position="21% 100%" style:font-name-asian="Times New Roman"/>
    </style:style>
    <style:style style:name="T67" style:family="text">
      <style:text-properties fo:color="#000000" fo:language="is" fo:country="IS" style:font-name-asian="標楷體"/>
    </style:style>
    <style:style style:name="T68" style:family="text">
      <style:text-properties fo:color="#000000" fo:language="is" fo:country="IS" style:font-name-asian="標楷體" style:font-size-complex="14pt"/>
    </style:style>
    <style:style style:name="T69" style:family="text">
      <style:text-properties fo:color="#000000" fo:font-size="12pt" style:font-name-asian="標楷體" style:font-size-asian="12pt"/>
    </style:style>
    <style:style style:name="T70" style:family="text">
      <style:text-properties fo:color="#000000" fo:font-size="12pt" style:font-name-asian="標楷體" style:font-size-asian="12pt"/>
    </style:style>
    <style:style style:name="T71" style:family="text">
      <style:text-properties fo:color="#000000" fo:font-size="12pt" style:font-name-asian="標楷體" style:font-size-asian="12pt" style:font-size-complex="8pt"/>
    </style:style>
    <style:style style:name="T72" style:family="text">
      <style:text-properties fo:color="#000000" fo:font-size="12pt" style:font-name-asian="標楷體" style:font-size-asian="12pt" style:font-size-complex="8pt"/>
    </style:style>
    <style:style style:name="T73" style:family="text">
      <style:text-properties fo:color="#000000" fo:language="de" fo:country="DE" style:font-name-asian="標楷體"/>
    </style:style>
    <style:style style:name="T74" style:family="text">
      <style:text-properties fo:color="#000000" fo:language="de" fo:country="DE" style:font-name-asian="標楷體" style:font-size-complex="8pt"/>
    </style:style>
    <style:style style:name="T75" style:family="text">
      <style:text-properties fo:color="#000000" fo:language="de" fo:country="DE" style:font-name-asian="標楷體" style:font-size-complex="8pt"/>
    </style:style>
    <style:style style:name="T76" style:family="text">
      <style:text-properties fo:color="#000000" fo:language="de" fo:country="DE" style:font-name-asian="標楷體" style:font-size-complex="14pt"/>
    </style:style>
    <style:style style:name="T77" style:family="text">
      <style:text-properties fo:color="#000000" fo:language="de" fo:country="DE" style:font-name-asian="標楷體" style:font-size-complex="14pt"/>
    </style:style>
    <style:style style:name="T78" style:family="text">
      <style:text-properties fo:color="#000000" fo:language="de" fo:country="DE" style:font-name-asian="標楷體"/>
    </style:style>
    <style:style style:name="T79" style:family="text">
      <style:text-properties fo:color="#000000" fo:language="de" fo:country="DE" style:font-name-asian="Times New Roman" style:font-size-complex="14pt"/>
    </style:style>
    <style:style style:name="T80" style:family="text">
      <style:text-properties fo:color="#000000" fo:language="it" fo:country="IT" style:font-name-asian="標楷體" style:font-size-complex="8pt"/>
    </style:style>
    <style:style style:name="T81" style:family="text">
      <style:text-properties fo:color="#000000" style:font-size-complex="14pt"/>
    </style:style>
    <style:style style:name="T82" style:family="text">
      <style:text-properties fo:color="#000000" style:font-size-complex="14pt"/>
    </style:style>
    <style:style style:name="T83" style:family="text">
      <style:text-properties style:font-name="Times New Roman"/>
    </style:style>
    <style:style style:name="T84" style:family="text">
      <style:text-properties style:font-name="Times New Roman" fo:font-size="14pt" style:font-size-asian="14pt" style:font-name-complex="Times New Roman"/>
    </style:style>
    <style:style style:name="T85" style:family="text">
      <style:text-properties style:font-name="Times New Roman" fo:font-size="14pt" style:font-size-asian="14pt" style:font-name-complex="Times New Roman"/>
    </style:style>
    <style:style style:name="T86" style:family="text">
      <style:text-properties style:font-name="Times New Roman" style:font-size-complex="11pt"/>
    </style:style>
    <style:style style:name="T87" style:family="text">
      <style:text-properties style:font-name="Times New Roman"/>
    </style:style>
    <style:style style:name="T88" style:family="text">
      <style:text-properties style:text-position="super 58%"/>
    </style:style>
    <style:style style:name="T89" style:family="text">
      <style:text-properties style:text-position="super 58%" style:font-name="Times New Roman"/>
    </style:style>
    <style:style style:name="T90" style:family="text">
      <style:text-properties style:text-position="super 58%" style:font-name="Times New Roman"/>
    </style:style>
    <style:style style:name="T91" style:family="text">
      <style:text-properties style:text-position="super 58%" style:font-size-complex="8pt"/>
    </style:style>
    <style:style style:name="T92" style:family="text">
      <style:text-properties style:text-position="sub 58%"/>
    </style:style>
    <style:style style:name="T93" style:family="text">
      <style:text-properties style:text-position="sub 58%" style:font-name="Times New Roman" style:font-size-complex="14pt"/>
    </style:style>
    <style:style style:name="T94" style:family="text">
      <style:text-properties style:font-size-complex="14pt" style:font-weight-complex="bold"/>
    </style:style>
    <style:style style:name="T95" style:family="text">
      <style:text-properties style:font-name-asian="Times New Roman"/>
    </style:style>
    <style:style style:name="T96" style:family="text">
      <style:text-properties style:font-name="標楷體" style:font-name-asian="標楷體" style:font-name-complex="標楷體"/>
    </style:style>
    <style:style style:name="T97" style:family="text">
      <style:text-properties style:font-name="標楷體" style:font-name-complex="標楷體"/>
    </style:style>
    <style:style style:name="T98" style:family="text">
      <style:text-properties style:font-name="標楷體" style:font-name-complex="標楷體"/>
    </style:style>
    <style:style style:name="T99" style:family="text">
      <style:text-properties fo:font-weight="bold" style:font-weight-asian="bold"/>
    </style:style>
    <style:style style:name="T100" style:family="text">
      <style:text-properties fo:font-size="12pt" style:font-name-asian="標楷體" style:font-size-asian="12pt"/>
    </style:style>
    <style:style style:name="T101" style:family="text">
      <style:text-properties style:font-size-complex="8pt"/>
    </style:style>
    <style:style style:name="T102" style:family="text">
      <style:text-properties fo:language="de" fo:country="DE"/>
    </style:style>
    <style:style style:name="T103" style:family="text">
      <style:text-properties fo:language="de" fo:country="DE"/>
    </style:style>
    <style:style style:name="T104" style:family="text">
      <style:text-properties fo:language="de" fo:country="DE" style:font-size-complex="8pt"/>
    </style:style>
    <style:style style:name="T105" style:family="text">
      <style:text-properties fo:language="de" fo:country="DE" style:font-name-asian="標楷體"/>
    </style:style>
    <style:style style:name="T106" style:family="text">
      <style:text-properties fo:language="it" fo:country="IT"/>
    </style:style>
    <style:style style:name="T107" style:family="text">
      <style:text-properties fo:language="it" fo:country="IT" style:font-size-complex="8pt"/>
    </style:style>
    <style:style style:name="T108" style:family="text">
      <style:text-properties fo:language="it" fo:country="IT" style:font-name-asian="標楷體"/>
    </style:style>
    <style:style style:name="fr1" style:family="graphic" style:parent-style-name="OLE">
      <style:graphic-properties fo:margin-left="0cm" fo:margin-right="0cm" style:vertical-pos="middle" style:vertical-rel="text" fo:padding="0.002cm" fo:border="none" draw:ole-draw-aspect="1"/>
    </style:style>
    <style:style style:name="fr2" style:family="graphic" style:parent-style-name="OLE">
      <style:graphic-properties style:vertical-pos="middle" style:vertical-rel="tex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1">戴奧辛類多氯聯苯檢測方法</text:span><text:span text:style-name="T3">—氣相層析</text:span><text:span text:style-name="T3">/</text:span><text:span text:style-name="T3">高解析質譜法</text:span></text:p>
      <text:p text:style-name="P2">中華民國100年4月15日環署檢字第1000030219號公告</text:p>
      <text:p text:style-name="P3">自中華民國100年7月15日生效</text:p>
      <text:p text:style-name="P3">M803.00B</text:p>
      <text:p text:style-name="P160">一、方法概要</text:p>
      <text:p text:style-name="P57"><text:span text:style-name="T20">本方法使用氣相層析儀/高解析質譜儀</text:span><text:span text:style-name="T20">(HRGC/HRMS)</text:span><text:span text:style-name="T20">分析環境基質及其他介質樣品中戴奧辛類多氯聯苯(Dioxin-like </text:span><text:span text:style-name="T20">PC</text:span><text:span text:style-name="T20">B</text:span><text:span text:style-name="T20">s；</text:span><text:span text:style-name="T20">簡稱</text:span><text:span text:style-name="T20">DLPCBs)</text:span><text:span text:style-name="T20">之檢測</text:span><text:span text:style-name="T20">，</text:span><text:span text:style-name="T20">樣品經由萃取</text:span><text:span text:style-name="T20">、</text:span><text:span text:style-name="T20">濃縮</text:span><text:span text:style-name="T20">、</text:span><text:span text:style-name="T20">淨化等程序，利用</text:span><text:span text:style-name="T34">13</text:span><text:span text:style-name="T20">C</text:span><text:span text:style-name="T45">12</text:span><text:span text:style-name="T20">-</text:span><text:span text:style-name="T20">同位素標幟稀釋法</text:span><text:span text:style-name="T20">(Isotope dilution method)</text:span><text:span text:style-name="T22"> (</text:span><text:span text:style-name="T22">註1</text:span><text:span text:style-name="T22">)</text:span><text:span text:style-name="T20">，經氣相層析儀</text:span><text:span text:style-name="T20">/</text:span><text:span text:style-name="T20">高解析質譜儀</text:span><text:span text:style-name="T20">(</text:span><text:span text:style-name="T20">HR</text:span><text:span text:style-name="T20">GC/HRMS)</text:span><text:span text:style-name="T20">分析，測定12種戴奧辛類多氯聯苯之濃度並計算其總毒性當量濃度。</text:span></text:p>
      <text:p text:style-name="P160">二、適用範圍</text:p>
      <text:p text:style-name="P94"><text:span text:style-name="T20">（一）本方法適用於測定環境基質之飲用水水質、飲用水水源水質、土壤</text:span><text:span text:style-name="T20">、</text:span><text:span text:style-name="T20">底泥</text:span><text:span text:style-name="T20">、</text:span><text:span text:style-name="T20">淤泥</text:span><text:span text:style-name="T20">、</text:span><text:span text:style-name="T20">廢棄物、灰渣、底渣、集塵灰、生物組織、排放管道、空氣及其他基質樣品中四氯</text:span><text:span text:style-name="T20">(</text:span><text:span text:style-name="T20">T</text:span><text:span text:style-name="T20">etr</text:span><text:span text:style-name="T20">a-)、五氯</text:span><text:span text:style-name="T20">(Penta-)</text:span><text:span text:style-name="T20">、六氯</text:span><text:span text:style-name="T20">(Hexa-)</text:span><text:span text:style-name="T20">與七氯</text:span><text:span text:style-name="T20">(Hepta-)</text:span><text:span text:style-name="T20">世界衛生組織(</text:span><text:span text:style-name="T20">World </text:span><text:span text:style-name="T20">h</text:span><text:span text:style-name="T20">ealth </text:span><text:span text:style-name="T20">o</text:span><text:span text:style-name="T20">rganization </text:span><text:span text:style-name="T20">，</text:span><text:span text:style-name="T20">WHO)</text:span><text:span text:style-name="T20">訂有毒性當量之12種戴奧辛類多氯聯苯同源物之含量，其名稱如表一所示。</text:span></text:p>
      <text:p text:style-name="P157"><text:span text:style-name="T11">（二）依效能基準</text:span><text:span text:style-name="T11">(Performance-based)，</text:span><text:span text:style-name="T11">對於特殊或不同類別基質之樣品，分析人員可適當修改本方法第七節之樣品前處理程序，以克服干擾物質影響或使用對環境友善之步驟</text:span><text:span text:style-name="T11">，</text:span><text:span text:style-name="T11">惟修改後之方法其執行檢測之所有步驟及程序應符合第九節所述品質管制規範。分析人員需經由訓練通過認定者擔任</text:span><text:span text:style-name="T13">(</text:span><text:span text:style-name="T13">註2</text:span><text:span text:style-name="T13">)</text:span><text:span text:style-name="T13">。</text:span></text:p>
      <text:p text:style-name="P48">三、干擾</text:p>
      <text:p text:style-name="P58"><text:span text:style-name="T20">分析過程所使用之玻璃器皿、溶劑及試劑等可能導入未知污染，導致高背景基線以及低訊噪比，因而影響層析解析度與分析定量靈敏度。若溶劑純度不夠，對於樣品之淨化效率影響極大，所以一般溶劑應使用殘量級，或經適當蒸餾後再使用。玻璃器皿浸入清潔液後以超音波震盪洗淨，再以熱水沖洗，隨後以甲醇淋洗，再以熱水沖洗，依序再以試劑水、甲醇、丙酮及二氯甲烷等溶劑淋洗晾乾後，使用鋁箔封口備用</text:span><text:span text:style-name="T22">(</text:span><text:span text:style-name="T22">註3</text:span><text:span text:style-name="T22">)</text:span><text:span text:style-name="T20">。器皿使用前以二氯甲烷、甲苯淋洗。索氏萃取裝置在使用前需再以甲苯預先萃取迴流至少</text:span><text:span text:style-name="T20">3</text:span><text:span text:style-name="T20">小時以上。</text:span></text:p>
      <text:p text:style-name="P58"><text:span text:style-name="T22">重複使用之玻璃器皿勿經高溫烘烤，以免增加玻璃表面活性而易吸附DLPCBs化合物。對於特殊或不同類別基質樣品所使用之玻璃器</text:span><text:soft-page-break/><text:span text:style-name="T22">皿，應適當區別</text:span><text:span text:style-name="T22">(</text:span><text:span text:style-name="T22">註4</text:span><text:span text:style-name="T22">)</text:span><text:span text:style-name="T22">，裨便追溯個別樣品可能之干擾來源，尤其對高污染之樣品其玻璃器皿更需額外清洗或直接丟棄，以避免樣品間之交叉污染。</text:span></text:p>
      <text:p text:style-name="P160">四、設備與材料</text:p>
      <text:list xml:id="list2683469610" text:style-name="WW8Num43">
        <text:list-item>
          <text:p text:style-name="P102">玻璃棉：使用前依序以二氯甲烷及正己烷浸泡淋洗，以氮氣吹乾後置於棕色瓶內備用，亦可使用市售清洗過之玻璃棉。</text:p>
        </text:list-item>
        <text:list-item>
          <text:p text:style-name="P101"><text:span text:style-name="T20">泡棉：3英吋厚圓柱型之聚氨基甲酸乙酯泡棉（</text:span><text:span text:style-name="T20">Polyurethane foam , PUF</text:span><text:span text:style-name="T20">）,直徑應略大於圓柱形玻璃套筒之內直徑（約</text:span><text:span text:style-name="T51"> </text:span><text:span text:style-name="T20">6.3 </text:span><text:span text:style-name="T20">公分）；</text:span><text:span text:style-name="T20">可使用市售已預先淨化之泡棉，</text:span><text:span text:style-name="T20">或</text:span><text:span text:style-name="T20">將</text:span><text:span text:style-name="T51"> </text:span><text:span text:style-name="T20">PUF 置於索氏萃取裝置內，以甲苯每小時迴流四個循環以上</text:span><text:span text:style-name="T20">，</text:span><text:span text:style-name="T20">萃取</text:span><text:span text:style-name="T51"> </text:span><text:span text:style-name="T20">4 小時</text:span><text:span text:style-name="T20">，</text:span><text:span text:style-name="T20">萃取完成</text:span><text:span text:style-name="T20">再</text:span><text:span text:style-name="T20">以丙酮淋洗</text:span><text:span text:style-name="T51"> </text:span><text:span text:style-name="T20">PUF </text:span><text:span text:style-name="T20">，將</text:span><text:span text:style-name="T20">甲苯置換後，放到真空烘箱中，</text:span><text:span text:style-name="T20">在小</text:span><text:span text:style-name="T20">於</text:span><text:span text:style-name="T20">60</text:span><text:span text:style-name="T54">℃</text:span><text:span text:style-name="T20">溫</text:span><text:span text:style-name="T20">度</text:span><text:span text:style-name="T20">下抽二至四小時乾燥</text:span><text:span text:style-name="T20">，以乾淨鋁箔包妥備用。</text:span></text:p>
        </text:list-item>
        <text:list-item>
          <text:p text:style-name="P103"><text:span text:style-name="T20">玻璃套筒</text:span><text:span text:style-name="T55">（</text:span><text:span text:style-name="T56">Glass sample cartridge</text:span><text:span text:style-name="T55">）</text:span><text:span text:style-name="T20">：用來放置泡棉以捕集吸附　樣品。</text:span></text:p>
        </text:list-item>
        <text:list-item>
          <text:p text:style-name="P101"><text:span text:style-name="T57">XAD-2 </text:span><text:span text:style-name="T57">樹脂：使用市售已清洗之產品。</text:span></text:p>
        </text:list-item>
        <text:list-item>
          <text:p text:style-name="P104"><text:span text:style-name="T51"><text:s/></text:span><text:span text:style-name="T20">廣口玻璃瓶：褐色，容量100</text:span><text:span text:style-name="T20"> mL</text:span><text:span text:style-name="T20">、</text:span><text:span text:style-name="T20">250 mL</text:span><text:span text:style-name="T20">、</text:span><text:span text:style-name="T51"> </text:span><text:span text:style-name="T20">500 mL，附螺旋蓋鐵氟龍內墊。</text:span></text:p>
        </text:list-item>
        <text:list-item>
          <text:p text:style-name="P95"><text:span text:style-name="T20">樣品瓶：褐色玻璃2~5 </text:span><text:span text:style-name="T20">L</text:span><text:span text:style-name="T20">，附螺旋蓋鐵氟龍內墊。</text:span></text:p>
        </text:list-item>
        <text:list-item>
          <text:p text:style-name="P95"><text:span text:style-name="T20">丟棄式玻璃移液管：</text:span><text:span text:style-name="T51"> </text:span><text:span text:style-name="T20">10 mL</text:span><text:span text:style-name="T20">、</text:span><text:span text:style-name="T20">5 mL</text:span><text:span text:style-name="T20">或</text:span><text:span text:style-name="T20">1 mL</text:span><text:span text:style-name="T20">。</text:span></text:p>
        </text:list-item>
        <text:list-item>
          <text:p text:style-name="P95"><text:span text:style-name="T20">洗瓶：鐵氟龍材質，</text:span><text:span text:style-name="T20">500 mL</text:span><text:span text:style-name="T20">。</text:span></text:p>
        </text:list-item>
        <text:list-item>
          <text:p text:style-name="P105"><text:span text:style-name="T20">量筒：1</text:span><text:span text:style-name="T20"> L</text:span><text:span text:style-name="T20">。</text:span></text:p>
        </text:list-item>
        <text:list-item>
          <text:p text:style-name="P106"><text:span text:style-name="T51"><text:s/></text:span><text:span text:style-name="T20">樣品瓶試管：</text:span><text:span text:style-name="T20">6 dram</text:span><text:span text:style-name="T20">、</text:span><text:span text:style-name="T20">4 dram</text:span><text:span text:style-name="T20">和</text:span><text:span text:style-name="T20">3 dram</text:span><text:span text:style-name="T20">，內容量分別約為</text:span><text:span text:style-name="T20">24 mL</text:span><text:span text:style-name="T20">、</text:span><text:span text:style-name="T51"> <text:s/></text:span><text:span text:style-name="T20">16 mL</text:span><text:span text:style-name="T20">及</text:span><text:span text:style-name="T20">12 mL</text:span><text:span text:style-name="T20">，附螺旋蓋鐵氟龍內墊。</text:span></text:p>
        </text:list-item>
        <text:list-item>
          <text:p text:style-name="P105"><text:span text:style-name="T20">燒瓶：</text:span><text:span text:style-name="T51"> </text:span><text:span text:style-name="T20">1000 mL、</text:span><text:span text:style-name="T20">500 mL</text:span><text:span text:style-name="T20">、250</text:span><text:span text:style-name="T20"> mL</text:span><text:span text:style-name="T20">，接口處規格</text:span><text:span text:style-name="T20">24/40</text:span><text:span text:style-name="T20"> 或同級品。</text:span></text:p>
        </text:list-item>
        <text:list-item>
          <text:p text:style-name="P95"><text:span text:style-name="T20">梨形瓶：</text:span><text:span text:style-name="T51"> </text:span><text:span text:style-name="T20">50 mL</text:span><text:span text:style-name="T20">，</text:span><text:span text:style-name="T51"> </text:span><text:span text:style-name="T20">接口處規格</text:span><text:span text:style-name="T20">24/40</text:span><text:span text:style-name="T20">或同級品。</text:span></text:p>
        </text:list-item>
        <text:list-item>
          <text:p text:style-name="P99">鐵氟龍沸石。</text:p>
        </text:list-item>
        <text:list-item>
          <text:p text:style-name="P99">玻璃移液管切割刀。</text:p>
        </text:list-item>
        <text:list-item>
          <text:p text:style-name="P107"><text:span text:style-name="T20">索氏萃取管：下端接口處規格</text:span><text:span text:style-name="T20">24/</text:span><text:span text:style-name="T20">4</text:span><text:span text:style-name="T20">0</text:span><text:span text:style-name="T20">，上端接口處規格</text:span><text:span text:style-name="T20">50/50</text:span><text:soft-page-break/><text:span text:style-name="T20">或同級品。</text:span></text:p>
        </text:list-item>
        <text:list-item>
          <text:p text:style-name="P95"><text:span text:style-name="T20">五球冷凝管：接口處規格</text:span><text:span text:style-name="T20">50/50</text:span><text:span text:style-name="T20">或同級品。</text:span></text:p>
        </text:list-item>
        <text:list-item>
          <text:p text:style-name="P95"><text:span text:style-name="T20">矽膠軟管：</text:span><text:span text:style-name="T20">8</text:span><text:span text:style-name="T20"> </text:span><text:span text:style-name="T20">×</text:span><text:span text:style-name="T20"> </text:span><text:span text:style-name="T20">12 mm</text:span><text:span text:style-name="T20">。</text:span></text:p>
        </text:list-item>
        <text:list-item>
          <text:p text:style-name="P99">藥勺：不銹鋼材質。</text:p>
        </text:list-item>
        <text:list-item>
          <text:p text:style-name="P99">玻璃血清瓶：附螺旋蓋鐵氟龍內墊。</text:p>
        </text:list-item>
        <text:list-item>
          <text:p text:style-name="P95"><text:span text:style-name="T20">丟棄式玻璃滴管：</text:span><text:span text:style-name="T20">9</text:span><text:span text:style-name="T20">英吋長。</text:span></text:p>
        </text:list-item>
        <text:list-item>
          <text:p text:style-name="P95"><text:span text:style-name="T20">矽膠帽：</text:span><text:span text:style-name="T20">1〜</text:span><text:span text:style-name="T20">2 mL。</text:span></text:p>
        </text:list-item>
        <text:list-item>
          <text:p text:style-name="P95"><text:span text:style-name="T20">乾燥器</text:span><text:span text:style-name="T20">(Desiccator)</text:span></text:p>
        </text:list-item>
        <text:list-item>
          <text:p text:style-name="P108"><text:span text:style-name="T20">分液漏斗：</text:span><text:span text:style-name="T20">250 mL</text:span><text:span text:style-name="T20">、</text:span><text:span text:style-name="T20">500 mL</text:span><text:span text:style-name="T20">、</text:span><text:span text:style-name="T20">2000 mL</text:span><text:span text:style-name="T20">玻璃或鐵氟龍製，附鐵氟龍栓。</text:span></text:p>
        </text:list-item>
        <text:list-item>
          <text:p text:style-name="P108"><text:span text:style-name="T20">玻璃漏斗：125</text:span><text:span text:style-name="T20"> mL</text:span><text:span text:style-name="T20">、</text:span><text:span text:style-name="T20">250 mL</text:span><text:span text:style-name="T20">。</text:span></text:p>
        </text:list-item>
        <text:list-item>
          <text:p text:style-name="P109">布氏漏斗：15㎝內徑。</text:p>
        </text:list-item>
        <text:list-item>
          <text:p text:style-name="P109">錐形瓶：2 L過濾用。</text:p>
        </text:list-item>
        <text:list-item>
          <text:p text:style-name="P108"><text:span text:style-name="T20">纖維濾筒：43 × 123</text:span><text:span text:style-name="T20"> mm</text:span><text:span text:style-name="T20">、25 × 90</text:span><text:span text:style-name="T20"> mm</text:span><text:span text:style-name="T20">玻璃纖維、纖維素材質或同級品。</text:span></text:p>
        </text:list-item>
        <text:list-item>
          <text:p text:style-name="P108"><text:span text:style-name="T20">玻璃纖維濾紙：</text:span><text:span text:style-name="T20">Whatman GF/D</text:span><text:span text:style-name="T20">或同級品。</text:span></text:p>
        </text:list-item>
        <text:list-item>
          <text:p text:style-name="P111"><text:span text:style-name="T20">玻璃纖維濾膜：Advantec GC-50,直徑142</text:span><text:span text:style-name="T20"> mm</text:span><text:span text:style-name="T20">、0.5 </text:span><text:span text:style-name="T59"></text:span><text:span text:style-name="T20">m</text:span><text:span text:style-name="T20">孔徑或同級品。</text:span></text:p>
        </text:list-item>
        <text:list-item>
          <text:p text:style-name="P109">天平：</text:p>
        </text:list-item>
      </text:list>
      <text:p text:style-name="P112"><text:span text:style-name="T20">1.</text:span><text:span text:style-name="T20">分析天平：可精秤至</text:span><text:span text:style-name="T20">0.1mg</text:span><text:span text:style-name="T20">。</text:span></text:p>
      <text:p text:style-name="P112"><text:span text:style-name="T20">2.</text:span><text:span text:style-name="T20">天平：可精秤至10 </text:span><text:span text:style-name="T20">mg</text:span><text:span text:style-name="T20">。</text:span></text:p>
      <text:list xml:id="list141242285631725" text:continue-numbering="true" text:style-name="WW8Num43">
        <text:list-item>
          <text:p text:style-name="P109">氮氣吹除裝置：附流量調整閥。</text:p>
        </text:list-item>
        <text:list-item>
          <text:p text:style-name="P109">減壓濃縮機：具控溫、控壓之功能者。</text:p>
        </text:list-item>
        <text:list-item>
          <text:p text:style-name="P108"><text:span text:style-name="T20">烘箱：溫度可達</text:span><text:span text:style-name="T20">400</text:span><text:span text:style-name="T54">℃</text:span><text:span text:style-name="T20">，並可維持工作溫度110 ± 5</text:span><text:span text:style-name="T54">℃</text:span><text:span text:style-name="T20">。</text:span></text:p>
        </text:list-item>
        <text:list-item>
          <text:p text:style-name="P108"><text:soft-page-break/><text:span text:style-name="T20">均質機</text:span><text:span text:style-name="T20">(Tissue homogenizer)</text:span></text:p>
        </text:list-item>
        <text:list-item>
          <text:p text:style-name="P108"><text:span text:style-name="T20">搗碎機</text:span><text:span text:style-name="T20">(Meat grinder)</text:span><text:span text:style-name="T20">：</text:span><text:span text:style-name="T20">3</text:span><text:span text:style-name="T20">~</text:span><text:span text:style-name="T20">5</text:span><text:span text:style-name="T20"> </text:span><text:span text:style-name="T20">mm</text:span><text:span text:style-name="T20">孔徑。</text:span></text:p>
        </text:list-item>
        <text:list-item>
          <text:p text:style-name="P5">切碎機：Ropot coupt R-5 plus 5 L或同級品。</text:p>
        </text:list-item>
        <text:list-item>
          <text:p text:style-name="P108"><text:span text:style-name="T20">壓力式過濾裝置：</text:span><text:span text:style-name="T20">Millipore YT30 142</text:span><text:span text:style-name="T20"> </text:span><text:span text:style-name="T20">HW</text:span><text:span text:style-name="T20">不銹鋼材質或同級品。</text:span></text:p>
        </text:list-item>
        <text:list-item>
          <text:p text:style-name="P109">磁子攪拌裝置</text:p>
        </text:list-item>
        <text:list-item>
          <text:p text:style-name="P110"><text:span text:style-name="T5">熱水浴：可加熱至</text:span><text:span text:style-name="T95"> </text:span><text:span text:style-name="T5">100</text:span><text:span text:style-name="T96">℃</text:span><text:span text:style-name="T5">，溫度可控制在</text:span><text:span text:style-name="T95"> </text:span><text:span text:style-name="T5">±2</text:span><text:span text:style-name="T96">℃</text:span><text:span text:style-name="T5">以內者。</text:span></text:p>
        </text:list-item>
        <text:list-item>
          <text:p text:style-name="P109">冷凍乾燥機。</text:p>
        </text:list-item>
        <text:list-item>
          <text:p text:style-name="P109">氣相層析儀：須包含下列部分：</text:p>
        </text:list-item>
      </text:list>
      <text:p text:style-name="P76"><text:span text:style-name="T20">1.</text:span><text:span text:style-name="T20">烘箱：能維持分離管柱所需操作溫度，提供至少</text:span><text:span text:style-name="T20">40</text:span><text:span text:style-name="T20"> </text:span><text:span text:style-name="T54">℃</text:span><text:span text:style-name="T20">/min</text:span><text:span text:style-name="T20">之升溫條件。</text:span></text:p>
      <text:p text:style-name="P75"><text:span text:style-name="T20">2.</text:span><text:span text:style-name="T20">溫度顯示：監測管柱烘箱、偵測器和注射口溫度至± </text:span><text:span text:style-name="T20">1</text:span><text:span text:style-name="T54">℃</text:span><text:span text:style-name="T20">。</text:span></text:p>
      <text:p text:style-name="P77"><text:span text:style-name="T20">3.</text:span><text:span text:style-name="T20">流量系統：氣體計量系統用以測定樣品、氣體及載流氣體流速。</text:span></text:p>
      <text:p text:style-name="P78"><text:span text:style-name="T20">4.</text:span><text:span text:style-name="T20">毛細管層析分離管柱：</text:span><text:span text:style-name="T20">60 m (</text:span><text:span text:style-name="T20">長度</text:span><text:span text:style-name="T20">) </text:span><text:span text:style-name="T20">×</text:span><text:span text:style-name="T20"> 0.25 mm (</text:span><text:span text:style-name="T20">內徑</text:span><text:span text:style-name="T20">)</text:span><text:span text:style-name="T20"> </text:span><text:span text:style-name="T20">×</text:span><text:span text:style-name="T20"> 0.25 μm(膜厚)</text:span><text:span text:style-name="T20">DB-5</text:span><text:span text:style-name="T20">MS管柱或同級品。</text:span></text:p>
      <text:list xml:id="list141242247558742" text:continue-numbering="true" text:style-name="WW8Num43">
        <text:list-item>
          <text:p text:style-name="P113"><text:span text:style-name="T20">高解析質譜儀：使用</text:span><text:span text:style-name="T51"> </text:span><text:span text:style-name="T20">PFK </text:span><text:span text:style-name="T20">（</text:span><text:span text:style-name="T20">Perfluorokerosene</text:span><text:span text:style-name="T20">）參考化合物之動態解析度</text:span><text:span text:style-name="T20">10,000</text:span><text:span text:style-name="T20">（10％波谷）以上，穩定度±</text:span><text:span text:style-name="T20">5 ppm</text:span><text:span text:style-name="T20">以內。</text:span></text:p>
        </text:list-item>
      </text:list>
      <text:p text:style-name="P48">五、試劑</text:p>
      <text:p text:style-name="P98">（一）正己烷：殘量級。</text:p>
      <text:p text:style-name="P98">（二）甲苯：殘量級。</text:p>
      <text:p text:style-name="P98">（三）苯：殘量級。</text:p>
      <text:p text:style-name="P98">（四）二氯甲烷：殘量級。</text:p>
      <text:p text:style-name="P98">（五）甲醇：殘量級。</text:p>
      <text:p text:style-name="P98">（六）正壬烷：殘量級。</text:p>
      <text:p text:style-name="P98">（七）丙酮：殘量級。</text:p>
      <text:p text:style-name="P98"><text:soft-page-break/>（八）試劑水：經純水系統製備而得不含有機物質之去離子水。</text:p>
      <text:p text:style-name="P98">（九）硫酸：試劑級。</text:p>
      <text:p text:style-name="P94"><text:span text:style-name="T20">（十）無水硫酸鈉</text:span><text:span text:style-name="T20">(Sodium sulfate, anhydrous)</text:span><text:span text:style-name="T20">：粒狀，試劑級。以二氯甲烷淋洗並烘乾後，儲存於鐵氟龍內襯螺旋蓋之乾淨玻璃瓶容器備用。</text:span></text:p>
      <text:p text:style-name="P94"><text:span text:style-name="T20">（十一）矽藻土</text:span><text:span text:style-name="T20">(Celite)</text:span><text:span text:style-name="T20">：</text:span><text:span text:style-name="T20">545-AW</text:span><text:span text:style-name="T20">，</text:span><text:span text:style-name="T20">Supelco 2-0199</text:span><text:span text:style-name="T20">；或同級品。</text:span></text:p>
      <text:p text:style-name="P114">（十二）活性碳：AX-21、Carbopak C或同級品。</text:p>
      <text:p text:style-name="P115"><text:span text:style-name="T20">（十三）矽膠：Fisher，100-200 mesh；或同級品。使用前，以</text:span><text:span text:style-name="T20">1</text:span><text:span text:style-name="T20">8</text:span><text:span text:style-name="T20">0</text:span><text:span text:style-name="T54">℃</text:span><text:span text:style-name="T20">至少加熱1小時活化之，冷卻至室溫後儲存於附鐵氟龍內襯螺旋蓋之玻璃瓶備用。</text:span></text:p>
      <text:p text:style-name="P115"><text:span text:style-name="T20">（十四）酸性矽膠</text:span><text:span text:style-name="T20">(Acid silica gel)</text:span><text:span text:style-name="T20">：混合100</text:span><text:span text:style-name="T20"> g</text:span><text:span text:style-name="T20">經活化後之矽膠與44</text:span><text:span text:style-name="T20"> g</text:span><text:span text:style-name="T20">之濃硫酸於附螺旋蓋鐵氟龍內墊之玻璃瓶內，充分震盪攪拌。利用攪拌棒攪散硬塊，使其完全混合。儲存於附螺旋蓋鐵氟龍內墊之玻璃瓶內。</text:span></text:p>
      <text:p text:style-name="P115"><text:span text:style-name="T20">（十五）活性碳／矽藻土</text:span><text:span text:style-name="T20">(Carbon/Celite) </text:span><text:span text:style-name="T20">：</text:span></text:p>
      <text:list xml:id="list626147285" text:style-name="WW8Num53">
        <text:list-item>
          <text:p text:style-name="P96"><text:span text:style-name="T20">AX-21/Celite 545 (8 %,w/w)</text:span><text:span text:style-name="T20">。混合</text:span><text:span text:style-name="T20">1</text:span><text:span text:style-name="T20"> </text:span><text:span text:style-name="T20">g</text:span><text:span text:style-name="T20">之</text:span><text:span text:style-name="T20">AX-21</text:span><text:span text:style-name="T20">活性碳與11.5</text:span><text:span text:style-name="T20"> g</text:span><text:span text:style-name="T20">之</text:span><text:span text:style-name="T20">Celite</text:span><text:span text:style-name="T20"> </text:span><text:span text:style-name="T20">545</text:span><text:span text:style-name="T20">於附螺旋蓋鐵氟龍內</text:span><text:span text:style-name="T24">墊</text:span><text:span text:style-name="T20">之</text:span><text:span text:style-name="T20">250 mL</text:span><text:span text:style-name="T20">玻璃瓶中，充分震盪攪拌，使其完全混合，使用前於</text:span><text:span text:style-name="T20">130</text:span><text:span text:style-name="T54">℃</text:span><text:span text:style-name="T20"> </text:span><text:span text:style-name="T20">活化</text:span><text:span text:style-name="T20">6 </text:span><text:span text:style-name="T20">小時，儲存於乾燥箱內備用。</text:span></text:p>
        </text:list-item>
        <text:list-item>
          <text:p text:style-name="P96"><text:span text:style-name="T20">Carbopak C</text:span><text:span text:style-name="T20">/Celite 545 (</text:span><text:span text:style-name="T20">50</text:span><text:span text:style-name="T20"> %,w/w)</text:span><text:span text:style-name="T20">。混合18 </text:span><text:span text:style-name="T20">g</text:span><text:span text:style-name="T20">之Carbopak C活性碳與18</text:span><text:span text:style-name="T20"> g</text:span><text:span text:style-name="T20">之</text:span><text:span text:style-name="T20">Celite</text:span><text:span text:style-name="T20"> </text:span><text:span text:style-name="T20">545</text:span><text:span text:style-name="T20">於附螺旋蓋鐵氟龍內</text:span><text:span text:style-name="T24">墊</text:span><text:span text:style-name="T20">之</text:span><text:span text:style-name="T20">250 mL</text:span><text:span text:style-name="T20">玻璃瓶中，充分震盪攪拌，使其完全混合，使用前於</text:span><text:span text:style-name="T20">130</text:span><text:span text:style-name="T54">℃</text:span><text:span text:style-name="T20"> </text:span><text:span text:style-name="T20">活化</text:span><text:span text:style-name="T20">6 </text:span><text:span text:style-name="T20">小時，儲存於乾燥箱內備用。</text:span></text:p>
        </text:list-item>
      </text:list>
      <text:p text:style-name="P79"><text:span text:style-name="T20">（十六）參考介質</text:span><text:span text:style-name="T20">(Reference </text:span><text:span text:style-name="T20">media</text:span><text:span text:style-name="T20">)</text:span><text:span text:style-name="T20"> 樣品：使用於本方法之參考介質，依樣品性質大致區分如下所述</text:span></text:p>
      <text:p text:style-name="P80">1.水相樣品：以試劑水為參考介質。</text:p>
      <text:p text:style-name="P82">2.固相樣品：以砂為參考介質，使用前以二氯甲烷預先萃取除去雜質。</text:p>
      <text:p text:style-name="P81"><text:span text:style-name="T20">3.紙質樣品：以玻璃纖維濾紙</text:span><text:span text:style-name="T20">(Gelman type A)</text:span><text:span text:style-name="T20">或同級品為參考介質。</text:span></text:p>
      <text:p text:style-name="P82"><text:soft-page-break/>4.生物樣品：以玉米油或蔬菜油為參考介質</text:p>
      <text:p text:style-name="P94"><text:span text:style-name="T20">（十七）氮氣</text:span><text:span text:style-name="T20">(N</text:span><text:span text:style-name="T44">2</text:span><text:span text:style-name="T20">)</text:span><text:span text:style-name="T20">：純度</text:span><text:span text:style-name="T20">99.99</text:span><text:span text:style-name="T20">％以上。</text:span></text:p>
      <text:p text:style-name="P94"><text:span text:style-name="T20">（十八）氦氣</text:span><text:span text:style-name="T20">(He)</text:span><text:span text:style-name="T20">：純度</text:span><text:span text:style-name="T20">99.9995</text:span><text:span text:style-name="T20">％以上。</text:span></text:p>
      <text:p text:style-name="P98">（十九）同位素標幟標準溶液：</text:p>
      <text:p text:style-name="P116"><text:span text:style-name="T20">1</text:span><text:span text:style-name="T20">.</text:span><text:span text:style-name="T20">內標準溶液</text:span><text:span text:style-name="T51"> </text:span><text:span text:style-name="T20">(Internal </text:span><text:span text:style-name="T20">s</text:span><text:span text:style-name="T20">tandard </text:span><text:span text:style-name="T20">s</text:span><text:span text:style-name="T20">olution)</text:span><text:span text:style-name="T20">：以正壬烷配製內含如表二所示參考濃度之</text:span><text:span text:style-name="T20">DLPCBs</text:span><text:span text:style-name="T20">共12種同位素標幟內標準品的儲備標準溶液。亦可使用市售已製備好之標準溶液。</text:span></text:p>
      <text:p text:style-name="P116"><text:span text:style-name="T20">2</text:span><text:span text:style-name="T20">.</text:span><text:span text:style-name="T20">回收標準溶液</text:span><text:span text:style-name="T20">(Recovery </text:span><text:span text:style-name="T20">s</text:span><text:span text:style-name="T20">tandard </text:span><text:span text:style-name="T20">s</text:span><text:span text:style-name="T20">olution)</text:span><text:span text:style-name="T20">：以正壬烷配製內含如表二所示參考濃度之</text:span><text:span text:style-name="T20">DLPCBs</text:span><text:span text:style-name="T20">共四種同位素標幟回收標準品的儲備標準溶液。亦可使用市售已製備好之標準溶液。</text:span></text:p>
      <text:p text:style-name="P94"><text:span text:style-name="T20">（二十）精密度與回收率標準溶液</text:span><text:span text:style-name="T51"> </text:span><text:span text:style-name="T20">(</text:span><text:span text:style-name="T20">P</text:span><text:span text:style-name="T20">recision and recovery <text:s/>working standard solution)：以正壬烷配製內含表二所示參考濃度之所有待測物工作標準品之標準溶液。亦可使用市售已製備好之工作標準溶液。</text:span></text:p>
      <text:p text:style-name="P117"><text:span text:style-name="T20">（二十一）檢量校正標準溶液：以正壬烷配製內含表三所示參考濃度之所有待測物及</text:span><text:span text:style-name="T34">13</text:span><text:span text:style-name="T20">C</text:span><text:span text:style-name="T44">12</text:span><text:span text:style-name="T20">-</text:span><text:span text:style-name="T20">同位素標幟標準品之</text:span><text:span text:style-name="T20">DLPCBs</text:span><text:span text:style-name="T20">。亦可使用市售已製備好之標準溶液。</text:span></text:p>
      <text:p text:style-name="P161"/>
      <text:p text:style-name="P160">六、採樣及保存</text:p>
      <text:list xml:id="list3582851029" text:style-name="WW8Num37">
        <text:list-item>
          <text:p text:style-name="P83"><text:span text:style-name="T20">土壤</text:span><text:span text:style-name="T20">、</text:span><text:span text:style-name="T20">底泥</text:span><text:span text:style-name="T20">、</text:span><text:span text:style-name="T20">污泥</text:span><text:span text:style-name="T20">、</text:span><text:span text:style-name="T20">廢棄物、灰渣、底渣、集塵灰可參考本署公告「土壤採樣方法」、「事業廢棄物採樣方法」、「底泥採樣方法」及「廢棄物焚化灰渣採樣方法」等相關採樣方法採樣</text:span><text:span text:style-name="T22">(</text:span><text:span text:style-name="T22">註5</text:span><text:span text:style-name="T22">)</text:span><text:span text:style-name="T20">，採得之樣品裝入褐色玻璃樣品瓶內，保存在10</text:span><text:span text:style-name="T54">℃</text:span><text:span text:style-name="T20">（含）以下運送至實驗室。</text:span></text:p>
        </text:list-item>
        <text:list-item>
          <text:p text:style-name="P83"><text:span text:style-name="T20">生物介質樣品如植物、肉類、蛋類、乳製品類等，採集後4</text:span><text:span text:style-name="T20">℃</text:span><text:span text:style-name="T20">冷藏送至實驗室預處理，魚介類樣品採集後，須先鑑定種類、記錄體長、體重及採樣地點和時間，採集之樣品如未能當日送至實驗室處理，應在0</text:span><text:span text:style-name="T54">℃</text:span><text:span text:style-name="T20">以下貯存，以避免樣品變質。</text:span></text:p>
        </text:list-item>
        <text:list-item>
          <text:p text:style-name="P83"><text:span text:style-name="T20">水質樣品可直接以大體積</text:span><text:span text:style-name="T20">(</text:span><text:span text:style-name="T20"> 如2 至5公升</text:span><text:span text:style-name="T20">)</text:span><text:span text:style-name="T20">經清洗乾淨之褐色玻璃樣品瓶，採集適量水樣並於10</text:span><text:span text:style-name="T54">℃</text:span><text:span text:style-name="T20">（含）以下運送至實驗室</text:span><text:span text:style-name="T20">(</text:span><text:span text:style-name="T20">註6</text:span><text:span text:style-name="T20">)</text:span><text:span text:style-name="T20">。</text:span></text:p>
        </text:list-item>
        <text:list-item>
          <text:p text:style-name="P84"><text:soft-page-break/>非水溶性之液態樣品收集於經清洗乾淨之褐色廣口玻璃樣品瓶，保存於10<text:span text:style-name="T97">℃</text:span>（含）以以下，送至實驗室處理。</text:p>
        </text:list-item>
        <text:list-item>
          <text:p text:style-name="P83"><text:span text:style-name="T20">空氣樣品參考「空氣中戴奧辛及呋喃採樣方法」採樣。以鋁箔封好採樣套筒</text:span><text:span text:style-name="T20">（</text:span><text:span text:style-name="T20">前</text:span><text:span text:style-name="T20">、</text:span><text:span text:style-name="T20">後以鐵氟龍蓋密封，內含石英纖維濾紙及</text:span><text:span text:style-name="T20">PUF）</text:span><text:span text:style-name="T20">，於10</text:span><text:span text:style-name="T54">℃</text:span><text:span text:style-name="T20">（含）以下運送至實驗室。</text:span></text:p>
        </text:list-item>
        <text:list-item>
          <text:p text:style-name="P83"><text:span text:style-name="T20">排放管道樣品依據「排放管道中戴奧辛及呋喃採樣方法」採樣。並以鋁箔封好</text:span><text:span text:style-name="T20">XAD-2</text:span><text:span text:style-name="T20">吸附管，於10</text:span><text:span text:style-name="T54">℃</text:span><text:span text:style-name="T20">（含）以下運送至實驗室。</text:span></text:p>
        </text:list-item>
        <text:list-item>
          <text:p text:style-name="P83"><text:span text:style-name="T20">樣品於萃取後</text:span><text:span text:style-name="T20">45</text:span><text:span text:style-name="T20">天內完成分析，萃取後至完成分析期間，應將萃取液存放安全無虞之區域，避免遭撞擊而破損。</text:span></text:p>
        </text:list-item>
        <text:list-item>
          <text:p text:style-name="P84">雖無數據證明最長之樣品保存期限，底泥、土壤、廢棄物、污泥及生物等基質樣品如經乾燥、研磨、過篩後存於室溫暗處，則保存期限可達一年以上。</text:p>
        </text:list-item>
      </text:list>
      <text:p text:style-name="P48">七、步驟</text:p>
      <text:p text:style-name="P59"><text:span text:style-name="T20">送至實驗室之土壤</text:span><text:span text:style-name="T20">、</text:span><text:span text:style-name="T20">底泥</text:span><text:span text:style-name="T20">、</text:span><text:span text:style-name="T20">污泥</text:span><text:span text:style-name="T20">、</text:span><text:span text:style-name="T20">灰渣</text:span><text:span text:style-name="T20">、</text:span><text:span text:style-name="T20">飲用水水質、飲用水水源水質、生物組織</text:span><text:span text:style-name="T26">及其他介質樣品，在樣品萃取前，須依其樣</text:span><text:span text:style-name="T20">品特性預先敲碎、絞碎、研磨、過篩或分類處理以取得代表性樣品，茲分述如下：</text:span><text:span text:style-name="T51"> </text:span></text:p>
      <text:list xml:id="list1995597754" text:style-name="WW8Num9">
        <text:list-item>
          <text:p text:style-name="P100">樣品預處理</text:p>
        </text:list-item>
      </text:list>
      <text:p text:style-name="P118"><text:span text:style-name="T20">1.土壤</text:span><text:span text:style-name="T20">、</text:span><text:span text:style-name="T20">底泥</text:span><text:span text:style-name="T20">、</text:span><text:span text:style-name="T20">污泥</text:span><text:span text:style-name="T20">、</text:span><text:span text:style-name="T20">灰渣等樣品放置於乾淨的玻璃器皿中或鋁箔紙上置於乾淨區域，先剔除石礫、樹枝等雜物後，自然風乾</text:span><text:span text:style-name="T22">（註7）</text:span><text:span text:style-name="T20">（約需</text:span><text:span text:style-name="T51"> </text:span><text:span text:style-name="T20">7 至</text:span><text:span text:style-name="T51"> </text:span><text:span text:style-name="T20">10 天）或冷凍乾燥。風乾過程需偶爾將團粒（如粒徑大於</text:span><text:span text:style-name="T51"> </text:span><text:span text:style-name="T20">15 mm）剝散，以免固態樣品因脫水而緊密膠結，並有利於乾燥速度。風乾完成後，以木鎚敲碎，再經過研磨使其通過</text:span><text:span text:style-name="T51"> </text:span><text:span text:style-name="T20">18</text:span><text:span text:style-name="T20"> mesh</text:span><text:span text:style-name="T20">（即孔徑≦1</text:span><text:span text:style-name="T20"> mm</text:span><text:span text:style-name="T20">）標準篩，再充分混合均勻裝入樣品瓶內，待進行萃取處理程序</text:span><text:span text:style-name="T22">(</text:span><text:span text:style-name="T22">註8</text:span><text:span text:style-name="T22">)</text:span><text:span text:style-name="T20">。</text:span></text:p>
      <text:p text:style-name="P119"><text:span text:style-name="T20">另取乾燥前之樣品進行含水率測試，經秤重之樣品以1</text:span><text:span text:style-name="T20">10 </text:span><text:span text:style-name="T20">±5</text:span><text:span text:style-name="T54">℃</text:span><text:span text:style-name="T20">烘12小時後，移入乾燥箱內冷卻，依計算式-1計算其含水率，計算如下</text:span></text:p>
      <text:p text:style-name="P120"><text:span text:style-name="T65">含水率</text:span><text:span text:style-name="T66"> </text:span><text:span text:style-name="T65">﹪＝</text:span><text:span text:style-name="T20"><draw:frame draw:style-name="fr1" draw:name="物件1" text:anchor-type="as-char" svg:width="3.251cm" svg:height="0.953cm" draw:z-index="0"><draw:object xlink:href="./Object 1" xlink:type="simple" xlink:show="embed" xlink:actuate="onLoad"/><draw:image xlink:href="./ObjectReplacements/Object 1" xlink:type="simple" xlink:show="embed" xlink:actuate="onLoad"/></draw:frame></text:span><text:span text:style-name="T51"> <text:s text:c="5"/></text:span><text:span text:style-name="T20">計算式-1</text:span></text:p>
      <text:p text:style-name="P120"><text:span text:style-name="T20">W</text:span><text:span text:style-name="T44">w</text:span><text:span text:style-name="T20">：樣品濕重</text:span><text:span text:style-name="T51"> <text:s text:c="5"/></text:span><text:span text:style-name="T20">W</text:span><text:span text:style-name="T44">d</text:span><text:span text:style-name="T20">：樣品乾重</text:span></text:p>
      <text:p text:style-name="P121"><text:span text:style-name="T20">2.水質樣品經0.5</text:span><text:span text:style-name="T20"> μm</text:span><text:span text:style-name="T20">玻璃纖維濾膜過濾後，以每分鐘小於</text:span><text:span text:style-name="T20">1.0</text:span><text:span text:style-name="T20">公</text:span><text:soft-page-break/><text:span text:style-name="T20">升捕集速率下通過泡棉(</text:span><text:span text:style-name="T20">PUF</text:span><text:span text:style-name="T20">)吸附介質</text:span><text:span text:style-name="T22">(註9)</text:span><text:span text:style-name="T20">，將已吸附之PUF泡棉併同玻璃纖維濾膜置於乾淨區域風乾或冷凍乾燥，待進行步驟七、(二)之樣品萃取程序。</text:span></text:p>
      <text:p text:style-name="P119"><text:span text:style-name="T20">另準確量取約20 g水樣經</text:span><text:span text:style-name="T20">GF/D</text:span><text:span text:style-name="T20">濾紙過濾，再將濾紙以1</text:span><text:span text:style-name="T20">10 </text:span><text:span text:style-name="T20">±5</text:span><text:span text:style-name="T54">℃</text:span><text:span text:style-name="T20">烘4小時後，移入乾燥箱內冷卻，依計算式-2計算其固體含量，計算如下</text:span></text:p>
      <text:p text:style-name="P119"><text:span text:style-name="T65">固體含量</text:span><text:span text:style-name="T66"> </text:span><text:span text:style-name="T65">﹪＝</text:span><text:span text:style-name="T20"><draw:frame draw:style-name="fr1" draw:name="物件2" text:anchor-type="as-char" svg:width="3.18cm" svg:height="0.953cm" draw:z-index="1"><draw:object xlink:href="./Object 2" xlink:type="simple" xlink:show="embed" xlink:actuate="onLoad"/><draw:image xlink:href="./ObjectReplacements/Object 2" xlink:type="simple" xlink:show="embed" xlink:actuate="onLoad"/></draw:frame></text:span><text:span text:style-name="T51"> <text:s text:c="4"/></text:span><text:span text:style-name="T65">計算式-2</text:span></text:p>
      <text:p text:style-name="P119"><text:span text:style-name="T20">Ws=水樣重, <text:s/></text:span><text:span text:style-name="T20">W</text:span><text:span text:style-name="T44">d</text:span><text:span text:style-name="T20">：濾紙及樣品乾重, <text:s/></text:span><text:span text:style-name="T20">W</text:span><text:span text:style-name="T44">f</text:span><text:span text:style-name="T20">：濾紙重</text:span></text:p>
      <text:p text:style-name="P121"><text:span text:style-name="T20">3.魚類樣品送至實驗室後先記錄重量、長度再放入冰櫃冷凍，處理時小心除去魚皮、魚鱗，刮下魚肉組織如肌肉及內臟等置入乾燥瓶並秤其重量</text:span><text:span text:style-name="T20">W</text:span><text:span text:style-name="T44">w</text:span><text:span text:style-name="T20"> (</text:span><text:span text:style-name="T20">貝類樣品去殼後秤重、肉類樣品則去骨頭後秤重</text:span><text:span text:style-name="T20">)</text:span><text:span text:style-name="T20">，經冷凍乾燥除水後連同乾燥瓶秤重</text:span><text:span text:style-name="T20">W</text:span><text:span text:style-name="T44">d</text:span><text:span text:style-name="T20">，依計算式-1計算其含水率，再以研磨機磨成粉狀後，置入樣品瓶內待進行萃取處理程序</text:span><text:span text:style-name="T22">(註10)</text:span><text:span text:style-name="T20">。</text:span></text:p>
      <text:p text:style-name="P122">4.其他介質樣品：</text:p>
      <text:p text:style-name="P123"><text:span text:style-name="T20">（1）植物</text:span><text:span text:style-name="T67">樣品(蔬菜類)經清洗晾乾後，切成2~3公分大小，置入冷凍乾燥瓶中並秤重，再移入冰櫃冷凍</text:span><text:span text:style-name="T20">，經冷凍乾燥除水後秤重，依計算式-1計算其含水率，除水後之樣品再移</text:span><text:span text:style-name="T67">入不銹鋼攪拌機內攪碎均勻，儲存於棕色玻璃瓶</text:span><text:span text:style-name="T20">，依步驟七、</text:span><text:span text:style-name="T20">(</text:span><text:span text:style-name="T20">二</text:span><text:span text:style-name="T20">)</text:span><text:span text:style-name="T20">節進行樣品萃取程序</text:span><text:span text:style-name="T22">(註11)</text:span><text:span text:style-name="T20">。</text:span></text:p>
      <text:p text:style-name="P123"><text:span text:style-name="T20">（2）蛋類、乳製品類等樣品秤重後，依步驟七、</text:span><text:span text:style-name="T20">(</text:span><text:span text:style-name="T20">二</text:span><text:span text:style-name="T20">)</text:span><text:span text:style-name="T20">節進行樣品之萃取處理程序。</text:span></text:p>
      <text:list xml:id="list141242367159957" text:continue-numbering="true" text:style-name="WW8Num9">
        <text:list-item>
          <text:p text:style-name="P97"><text:span text:style-name="T20">樣品萃取：樣品進行萃取時應先添加</text:span><text:span text:style-name="T34">13</text:span><text:span text:style-name="T20">C</text:span><text:span text:style-name="T45">12</text:span><text:span text:style-name="T20">-</text:span><text:span text:style-name="T20">同位素標幟內標準品如表二50 </text:span><text:span text:style-name="T20">n</text:span><text:span text:style-name="T20">g/</text:span><text:span text:style-name="T20">m</text:span><text:span text:style-name="T20">L添加10 </text:span><text:span text:style-name="T59"></text:span><text:span text:style-name="T20">L</text:span><text:span text:style-name="T20">。</text:span></text:p>
        </text:list-item>
      </text:list>
      <text:p text:style-name="P124"><text:span text:style-name="T20">1.索氏萃取</text:span><text:span text:style-name="T22">(</text:span><text:span text:style-name="T22">註12</text:span><text:span text:style-name="T22">)</text:span></text:p>
      <text:p text:style-name="P125"><text:span text:style-name="T20">依樣品量選用適當容積之索氏萃取裝置，將加有鐵氟龍沸石之乾淨燒瓶，連接索氏萃取管進行索氏萃取迴流，調整熱源令其每小時至少迴流四次，萃取18</text:span><text:span text:style-name="T20"> </text:span><text:span text:style-name="T20">± 2 小時後冷卻至室溫，依基質種類分述如下：</text:span></text:p>
      <text:p text:style-name="P85"><text:span text:style-name="T20">(1)經預處理之土壤</text:span><text:span text:style-name="T20">、</text:span><text:span text:style-name="T20">底泥</text:span><text:span text:style-name="T20">、</text:span><text:span text:style-name="T20">污泥</text:span><text:span text:style-name="T20">、</text:span><text:span text:style-name="T20">灰渣等固相樣品：秤取約10 g（或適量）研磨好的樣品置入纖維濾筒，移入索氏萃取裝置</text:span><text:soft-page-break/><text:span text:style-name="T20">中段後，添加</text:span><text:span text:style-name="T34">13</text:span><text:span text:style-name="T20">C</text:span><text:span text:style-name="T45">12</text:span><text:span text:style-name="T20">-</text:span><text:span text:style-name="T20">同位素標幟內標準品50 </text:span><text:span text:style-name="T20">n</text:span><text:span text:style-name="T20">g/</text:span><text:span text:style-name="T20">m</text:span><text:span text:style-name="T20">L 10 </text:span><text:span text:style-name="T59"></text:span><text:span text:style-name="T20">L</text:span><text:span text:style-name="T20">，以甲苯進行索氏萃取，待萃取完畢後靜置至室溫，以減壓濃縮至近乾。</text:span></text:p>
      <text:p text:style-name="P60"><text:span text:style-name="T20">(2)生物組織及蛋類、乳製品類等樣品：秤取生物組織乾重約</text:span><text:span text:style-name="T20">10</text:span><text:span text:style-name="T20"> <text:s text:c="3"/>克（或適量）</text:span><text:span text:style-name="T26">（相當於魚類組織濕重</text:span><text:span text:style-name="T26">40</text:span><text:span text:style-name="T26">至100克）</text:span><text:span text:style-name="T20">置入纖維濾筒；取蛋黃約35克置入燒杯中，另加入至少3 至5 倍樣品量之無水硫酸鈉充分攪拌均勻，置入玻璃纖維濾筒內;乳製品類秤取約10克(註13)，置入玻璃纖維濾筒內。上述纖維濾筒移入索氏萃取裝置中段後，添加</text:span><text:span text:style-name="T34">13</text:span><text:span text:style-name="T20">C</text:span><text:span text:style-name="T44">12</text:span><text:span text:style-name="T20">-同位素標幟內標準品50 </text:span><text:span text:style-name="T20">n</text:span><text:span text:style-name="T20">g/</text:span><text:span text:style-name="T20">m</text:span><text:span text:style-name="T20">L 10 </text:span><text:span text:style-name="T59"></text:span><text:span text:style-name="T20">L</text:span><text:span text:style-name="T20">，以二氯甲烷與正己烷</text:span><text:span text:style-name="T20">(</text:span><text:span text:style-name="T20">50/50,v/v</text:span><text:span text:style-name="T20">)</text:span><text:span text:style-name="T20"> </text:span><text:span text:style-name="T20">300</text:span><text:span text:style-name="T20"> </text:span><text:span text:style-name="T20">mL</text:span><text:span text:style-name="T20">，利用水浴加熱方式(約80</text:span><text:span text:style-name="T54">℃</text:span><text:span text:style-name="T20">)進行索氏萃取，待萃取完畢後靜置至室溫，以減壓濃縮至近乾。</text:span></text:p>
      <text:p text:style-name="P86"><text:span text:style-name="T20">(3)水質樣品：將</text:span><text:span text:style-name="T20">PUF</text:span><text:span text:style-name="T20">吸附介質及玻璃纖維濾膜</text:span><text:span text:style-name="T22">(</text:span><text:span text:style-name="T22">註14</text:span><text:span text:style-name="T22">)</text:span><text:span text:style-name="T20">，一併置入同一索氏萃取裝置中段後，添加</text:span><text:span text:style-name="T34">13</text:span><text:span text:style-name="T20">C</text:span><text:span text:style-name="T45">12</text:span><text:span text:style-name="T20">-</text:span><text:span text:style-name="T20">同位素標幟內標準品50 </text:span><text:span text:style-name="T20">n</text:span><text:span text:style-name="T20">g/</text:span><text:span text:style-name="T20">m</text:span><text:span text:style-name="T20">L 10 </text:span><text:span text:style-name="T59"></text:span><text:span text:style-name="T20">L</text:span><text:span text:style-name="T20">，以甲苯</text:span><text:span text:style-name="T20">(</text:span><text:span text:style-name="T20">約700</text:span><text:span text:style-name="T20"> mL)</text:span><text:span text:style-name="T20">進行索氏萃取迴流</text:span><text:span text:style-name="T22">(</text:span><text:span text:style-name="T22">註15</text:span><text:span text:style-name="T22">)</text:span><text:span text:style-name="T20">，待萃取完畢後靜置至室溫，以減壓濃縮至近乾。</text:span></text:p>
      <text:p text:style-name="P86"><text:span text:style-name="T20">(4)植物樣品(乾基)：秤取約10 g（或適量）絞</text:span><text:span text:style-name="T20">(</text:span><text:span text:style-name="T20">切</text:span><text:span text:style-name="T20">)</text:span><text:span text:style-name="T20">碎好的樣品置入纖維濾筒，移入索氏萃取裝置中段後，添加</text:span><text:span text:style-name="T34">13</text:span><text:span text:style-name="T20">C</text:span><text:span text:style-name="T45">12</text:span><text:span text:style-name="T20">-</text:span><text:span text:style-name="T20">同位素標幟內標準品50 </text:span><text:span text:style-name="T20">n</text:span><text:span text:style-name="T20">g/</text:span><text:span text:style-name="T20">m</text:span><text:span text:style-name="T20">L 10 </text:span><text:span text:style-name="T59"></text:span><text:span text:style-name="T20">L</text:span><text:span text:style-name="T20">，以丙酮與正己烷</text:span><text:span text:style-name="T20">(</text:span><text:span text:style-name="T20">50/50,v/v</text:span><text:span text:style-name="T20">)</text:span><text:span text:style-name="T20"> 7</text:span><text:span text:style-name="T20">00</text:span><text:span text:style-name="T20"> </text:span><text:span text:style-name="T20">mL</text:span><text:span text:style-name="T20">，利用70</text:span><text:span text:style-name="T54">℃</text:span><text:span text:style-name="T20">水浴加熱方式進行索氏萃取，待萃取完畢後靜置至室溫，以減壓濃縮至近乾。</text:span></text:p>
      <text:p text:style-name="P136"><text:span text:style-name="T20">（5）空氣樣品：索氏萃取管之下端溶劑迴流口以玻璃棉塞住。其下連接1</text:span><text:span text:style-name="T20">,</text:span><text:span text:style-name="T20">0</text:span><text:span text:style-name="T20">00 mL</text:span><text:span text:style-name="T20">燒瓶，將已摺疊之石英纖維濾紙樣品置入索氏萃取管底部，以鑷子將</text:span><text:span text:style-name="T20">PUF</text:span><text:span text:style-name="T20">由玻璃套筒中夾出置入索氏萃取管內，再以甲苯淋洗鑷子及玻璃套筒並導入索氏萃取管。添加</text:span><text:span text:style-name="T34">13</text:span><text:span text:style-name="T20">C</text:span><text:span text:style-name="T45">12</text:span><text:span text:style-name="T20">-</text:span><text:span text:style-name="T20">同位素標幟內標準品50 </text:span><text:span text:style-name="T20">n</text:span><text:span text:style-name="T20">g/</text:span><text:span text:style-name="T20">m</text:span><text:span text:style-name="T20">L 10 </text:span><text:span text:style-name="T59"></text:span><text:span text:style-name="T20">L</text:span><text:span text:style-name="T20">，以甲苯</text:span><text:span text:style-name="T20">(</text:span><text:span text:style-name="T20">約700</text:span><text:span text:style-name="T20"> mL)</text:span><text:span text:style-name="T20">進行索氏萃取迴流，待萃取完畢後靜置至室溫，以減壓濃縮至近乾。</text:span></text:p>
      <text:p text:style-name="P137">（6）排放管道樣品：</text:p>
      <text:list xml:id="list1102449994" text:style-name="WW8Num3">
        <text:list-item>
          <text:p text:style-name="P134"><text:span text:style-name="T20">將</text:span><text:span text:style-name="T20">2</text:span><text:span text:style-name="T20">號樣品容器中之採樣管線</text:span><text:span text:style-name="T20">(</text:span><text:span text:style-name="T20">二氯甲烷</text:span><text:span text:style-name="T20">/</text:span><text:span text:style-name="T20">丙酮</text:span><text:span text:style-name="T20">)</text:span><text:span text:style-name="T20">洗液樣品移置入</text:span><text:span text:style-name="T20">500 mL</text:span><text:span text:style-name="T20">之燒瓶內，原樣品容器再以少量二氯甲烷淋洗三次，一併收集在燒瓶內，在低於</text:span><text:span text:style-name="T20">37</text:span><text:span text:style-name="T54">℃</text:span><text:span text:style-name="T20">下減壓濃縮至</text:span><text:span text:style-name="T20">2~3 mL</text:span><text:span text:style-name="T20">，合併</text:span><text:span text:style-name="T20">3</text:span><text:span text:style-name="T20">號樣品容器中之採樣管線甲苯洗液樣品，原樣品容器再以少量甲苯淋洗三次，一併收集在燒瓶內。</text:span><text:soft-page-break/><text:span text:style-name="T20">在約</text:span><text:span text:style-name="T20">37</text:span><text:span text:style-name="T54">℃</text:span><text:span text:style-name="T20">下減壓濃縮至</text:span><text:span text:style-name="T20">2~3 mL</text:span><text:span text:style-name="T20">。此殘液中含有從採樣管及吸氣嘴淋洗下之微粒。將此濃縮液併同濾紙和</text:span><text:span text:style-name="T20">XAD-2</text:span><text:span text:style-name="T20">以進行索氏萃取。</text:span></text:p>
        </text:list-item>
        <text:list-item>
          <text:p text:style-name="P134"><text:span text:style-name="T20">將索氏萃取管之上下端溶劑迴流口以玻璃棉塞住，其下連接</text:span><text:span text:style-name="T20">500 mL</text:span><text:span text:style-name="T20">燒瓶，將</text:span><text:span text:style-name="T20">1</text:span><text:span text:style-name="T20">號</text:span><text:span text:style-name="T20">(</text:span><text:span text:style-name="T20">濾紙</text:span><text:span text:style-name="T20">)</text:span><text:span text:style-name="T20">容器中之玻璃纖維濾紙樣品折疊置入索氏萃取管底部，原容器以甲苯淋洗三次併入索氏萃取管內。將</text:span><text:span text:style-name="T20">XAD-2</text:span><text:span text:style-name="T20">吸附管內之玻璃棉以鑷子夾出置入索氏萃取管內，以最少量之丙酮將吸附管內之</text:span><text:span text:style-name="T20">XAD-2</text:span><text:span text:style-name="T20">吸附劑倒洗入索氏萃取管內，待</text:span><text:span text:style-name="T20">XAD-2</text:span><text:span text:style-name="T20">全部被洗出後，再以甲苯淋洗吸附管並導入索氏萃取管，以甲苯置換索氏萃取管內之丙酮溶液，令其虹吸至燒瓶內，並重複執行甲苯溶劑置換兩次，移開燒瓶（此燒瓶之合併液另行在約</text:span><text:span text:style-name="T20">37</text:span><text:span text:style-name="T54">℃</text:span><text:span text:style-name="T20">下減壓濃縮至</text:span><text:span text:style-name="T20">2~3 mL</text:span><text:span text:style-name="T20">。將此濃縮液併同完成索氏萃取之萃液以進行淨化），另取一內加鐵氟龍沸石之乾淨</text:span><text:span text:style-name="T20">500 mL</text:span><text:span text:style-name="T20">燒瓶，承接前述之索氏萃取管，併入</text:span><text:span text:style-name="T20">2</text:span><text:span text:style-name="T20">號及3號樣品濃縮液，添加內標準溶液</text:span><text:span text:style-name="T20">(</text:span><text:span text:style-name="T20">如表二</text:span><text:span text:style-name="T20">)</text:span><text:span text:style-name="T20"> 2</text:span><text:span text:style-name="T20">0 </text:span><text:span text:style-name="T63"></text:span><text:span text:style-name="T69">L</text:span><text:span text:style-name="T20">，隨後以</text:span><text:span text:style-name="T20">300 mL</text:span><text:span text:style-name="T20">左右之甲苯進行索氏萃取迴流，調整熱源令其每小時至少迴流四次，萃取18 ± 2小時後冷卻至室溫。</text:span></text:p>
        </text:list-item>
      </text:list>
      <text:p text:style-name="P124"><text:span text:style-name="T20">2</text:span><text:span text:style-name="T20">.液</text:span><text:span text:style-name="T20">-</text:span><text:span text:style-name="T20">液萃取</text:span></text:p>
      <text:list xml:id="list1158142174" text:style-name="WW8Num28">
        <text:list-item>
          <text:p text:style-name="P87"><text:span text:style-name="T20">牛奶、乳汁樣品：量取牛奶、乳汁樣品約</text:span><text:span text:style-name="T51"> </text:span><text:span text:style-name="T20">200 mL</text:span><text:span text:style-name="T20">，以水浴約</text:span><text:span text:style-name="T20">80</text:span><text:span text:style-name="T54">℃</text:span><text:span text:style-name="T20">加熱四小時後靜置至室溫，移入2 </text:span><text:span text:style-name="T20">L</text:span><text:span text:style-name="T20">分液漏斗，另以少量丙酮轉移10 </text:span><text:span text:style-name="T59"></text:span><text:span text:style-name="T20">L</text:span><text:span text:style-name="T20">之</text:span><text:span text:style-name="T40"> </text:span><text:span text:style-name="T34">13</text:span><text:span text:style-name="T20">C</text:span><text:span text:style-name="T45">12</text:span><text:span text:style-name="T20">-</text:span><text:span text:style-name="T20">同位素標幟內標準品50 </text:span><text:span text:style-name="T20">n</text:span><text:span text:style-name="T20">g/</text:span><text:span text:style-name="T20">m</text:span><text:span text:style-name="T20">L至樣品中，再以五倍樣品量之丙酮與正己烷</text:span><text:span text:style-name="T20">(</text:span><text:span text:style-name="T20">2：1,v/v</text:span><text:span text:style-name="T20">)</text:span><text:span text:style-name="T20"> 萃取液進行第一次液</text:span><text:span text:style-name="T20">-</text:span><text:span text:style-name="T20">液萃取，振盪約</text:span><text:span text:style-name="T20">2</text:span><text:span text:style-name="T20">分鐘，靜置分層後，將下(水)層移至另一乾淨之分液漏斗，有機層則逐次移入</text:span><text:span text:style-name="T20">250 mL</text:span><text:span text:style-name="T20">之燒瓶，以減壓濃縮至近乾；待第一次有機層皆移入同一</text:span><text:span text:style-name="T20">250 mL</text:span><text:span text:style-name="T20">之燒瓶後，再另取正己烷</text:span><text:span text:style-name="T20">500</text:span><text:span text:style-name="T20"> </text:span><text:span text:style-name="T20">mL</text:span><text:span text:style-name="T20">進行第二次液</text:span><text:span text:style-name="T20">-</text:span><text:span text:style-name="T20">液萃取，振盪約</text:span><text:span text:style-name="T20">2</text:span><text:span text:style-name="T20">分鐘，靜置分層後，將有機層逐次移入同一</text:span><text:span text:style-name="T20">250 mL</text:span><text:span text:style-name="T20">之燒瓶，減壓濃縮至近乾。</text:span></text:p>
        </text:list-item>
        <text:list-item>
          <text:p text:style-name="P87"><text:span text:style-name="T20">奶粉樣品：秤取約</text:span><text:span text:style-name="T20">20</text:span><text:span text:style-name="T20"> g之奶粉於</text:span><text:span text:style-name="T20">250</text:span><text:span text:style-name="T20"> </text:span><text:span text:style-name="T20">mL</text:span><text:span text:style-name="T20">燒杯中，再加入</text:span><text:span text:style-name="T20">200</text:span><text:span text:style-name="T20"> </text:span><text:span text:style-name="T20">mL</text:span><text:span text:style-name="T20">之試劑水使其完全溶解，以水浴約</text:span><text:span text:style-name="T20">80</text:span><text:span text:style-name="T54">℃</text:span><text:span text:style-name="T20">加熱四小時後靜置至室溫，再依上述步驟進行液</text:span><text:span text:style-name="T20">-</text:span><text:span text:style-name="T20">液萃取程序。</text:span></text:p>
        </text:list-item>
        <text:list-item>
          <text:p text:style-name="P87"><text:span text:style-name="T26">植物樣品(濕基)：</text:span><text:span text:style-name="T68">取約50 g植物樣品置入長筒燒杯中，加入約100 mL丙酮，</text:span><text:span text:style-name="T26">另以少量丙酮轉移10 </text:span><text:span text:style-name="T61"></text:span><text:span text:style-name="T26">L</text:span><text:span text:style-name="T26">之</text:span><text:span text:style-name="T41"> </text:span><text:span text:style-name="T36">13</text:span><text:span text:style-name="T26">C</text:span><text:span text:style-name="T45">12</text:span><text:span text:style-name="T26">-</text:span><text:span text:style-name="T26">同位素標幟內標準品50 </text:span><text:span text:style-name="T26">n</text:span><text:span text:style-name="T26">g/</text:span><text:span text:style-name="T26">m</text:span><text:span text:style-name="T26">L至樣品中，再以均質機高速攪拌</text:span><text:span text:style-name="T68">1分鐘</text:span><text:soft-page-break/><text:span text:style-name="T68">（視樣品纖維多寡可適量調整均質時間），直到樣品攪碎混勻後，抽氣過濾，並以100 mL丙酮洗滌濾渣，以500 mL燒瓶收集濾液，將收集之濾液</text:span><text:span text:style-name="T26">以少量正己烷轉移至</text:span><text:span text:style-name="T68">分液漏斗中，再加入正己烷50 mL均勻混合，以二氯甲烷50mL萃取三次，萃取液經無水硫酸鈉去水後，以250 mL燒瓶收集後，</text:span><text:span text:style-name="T26">減壓濃縮至近乾</text:span><text:span text:style-name="T68">。</text:span></text:p>
        </text:list-item>
        <text:list-item>
          <text:p text:style-name="P87"><text:span text:style-name="T20">依採樣方法規定所執行之空白樣品如屬水相基質時，將此樣品移入2 </text:span><text:span text:style-name="T20">L</text:span><text:span text:style-name="T20">分液漏斗，另以少量丙酮轉移10 </text:span><text:span text:style-name="T59"></text:span><text:span text:style-name="T20">L</text:span><text:span text:style-name="T20">之</text:span><text:span text:style-name="T40"> </text:span><text:span text:style-name="T34">13</text:span><text:span text:style-name="T20">C</text:span><text:span text:style-name="T45">12</text:span><text:span text:style-name="T20">-</text:span><text:span text:style-name="T20">同位素標幟內標準品50 </text:span><text:span text:style-name="T20">n</text:span><text:span text:style-name="T20">g/</text:span><text:span text:style-name="T20">m</text:span><text:span text:style-name="T20">L至樣品中，再以6</text:span><text:span text:style-name="T20">0 mL</text:span><text:span text:style-name="T20">二氯甲烷進行第一次液</text:span><text:span text:style-name="T20">-</text:span><text:span text:style-name="T20">液萃取，振盪約</text:span><text:span text:style-name="T20">2</text:span><text:span text:style-name="T20">分鐘，靜置分層後，將有機層移入無水硫酸鈉去水管柱並以</text:span><text:span text:style-name="T20">250 mL</text:span><text:span text:style-name="T20">之燒瓶收集，待第一次有機層皆移入同一</text:span><text:span text:style-name="T20">250 mL</text:span><text:span text:style-name="T20">之燒瓶後，再重複上述萃取步驟兩次進行液</text:span><text:span text:style-name="T20">-</text:span><text:span text:style-name="T20">液萃取，將有機層逐次收集至同一</text:span><text:span text:style-name="T20">250 mL</text:span><text:span text:style-name="T20">之燒瓶，減壓濃縮至近乾。</text:span></text:p>
        </text:list-item>
      </text:list>
      <text:p text:style-name="P126"><text:span text:style-name="T20">3.</text:span><text:span text:style-name="T20">非水溶性之液態樣品或可直接溶於溶劑之固態樣品秤取約10 g，移入</text:span><text:span text:style-name="T20">250 mL</text:span><text:span text:style-name="T20">之燒瓶，加入適當溶劑使其完全溶解後，添加</text:span><text:span text:style-name="T34">13</text:span><text:span text:style-name="T20">C</text:span><text:span text:style-name="T45">12</text:span><text:span text:style-name="T20">-</text:span><text:span text:style-name="T20">同位素標幟內標準品50 </text:span><text:span text:style-name="T20">n</text:span><text:span text:style-name="T20">g/</text:span><text:span text:style-name="T20">m</text:span><text:span text:style-name="T20">L 10 </text:span><text:span text:style-name="T59"></text:span><text:span text:style-name="T20">L</text:span><text:span text:style-name="T20">，以減壓濃縮至近乾。</text:span></text:p>
      <text:p text:style-name="P126"><text:span text:style-name="T20">4.</text:span><text:span text:style-name="T20">脂質測定：由步驟七、</text:span><text:span text:style-name="T20">(</text:span><text:span text:style-name="T20">二</text:span><text:span text:style-name="T20">)1.(2)</text:span><text:span text:style-name="T20">節；七、</text:span><text:span text:style-name="T20">(</text:span><text:span text:style-name="T20">二</text:span><text:span text:style-name="T20">)2. (1)</text:span><text:span text:style-name="T20">節；七、</text:span><text:span text:style-name="T20">(</text:span><text:span text:style-name="T20">二</text:span><text:span text:style-name="T20">)2. (2)</text:span><text:span text:style-name="T20">節及七、</text:span><text:span text:style-name="T20">(</text:span><text:span text:style-name="T20">二</text:span><text:span text:style-name="T20">)</text:span><text:span text:style-name="T20">3</text:span><text:span text:style-name="T20">.</text:span><text:span text:style-name="T20">節脂質含量高之樣品經減壓濃縮至近乾，再以氮氣緩緩吹除殘餘溶劑，重複秤重至重量無明顯變化，依計算式-3計算其脂質含量後，待進行七、</text:span><text:span text:style-name="T20">(</text:span><text:span text:style-name="T20">三</text:span><text:span text:style-name="T20">)</text:span><text:span text:style-name="T20">2</text:span><text:span text:style-name="T20">.</text:span><text:span text:style-name="T20">節之除脂淨化程序。</text:span></text:p>
      <text:p text:style-name="P120"><text:span text:style-name="T65">脂質含量</text:span><text:span text:style-name="T66"> </text:span><text:span text:style-name="T65">﹪＝</text:span><text:span text:style-name="T20"><draw:frame draw:style-name="fr1" draw:name="物件3" text:anchor-type="as-char" svg:width="3.321cm" svg:height="0.953cm" draw:z-index="2"><draw:object xlink:href="./Object 3" xlink:type="simple" xlink:show="embed" xlink:actuate="onLoad"/><draw:image xlink:href="./ObjectReplacements/Object 3" xlink:type="simple" xlink:show="embed" xlink:actuate="onLoad"/></draw:frame></text:span><text:span text:style-name="T51"> <text:s text:c="4"/></text:span><text:span text:style-name="T65">計算式-3</text:span></text:p>
      <text:p text:style-name="P120"><text:span text:style-name="T20">W</text:span><text:span text:style-name="T44">s</text:span><text:span text:style-name="T20">：樣品重</text:span></text:p>
      <text:p text:style-name="P120"><text:span text:style-name="T20">W</text:span><text:span text:style-name="T44">fat</text:span><text:span text:style-name="T20">：燒瓶及脂質重</text:span><text:span text:style-name="T51"> <text:s text:c="5"/></text:span><text:span text:style-name="T20">W</text:span><text:span text:style-name="T44">e</text:span><text:span text:style-name="T20">：燒瓶空重</text:span></text:p>
      <text:p text:style-name="P61"><text:span text:style-name="T20">5.</text:span><text:span text:style-name="T20">經步驟七、</text:span><text:span text:style-name="T20">(</text:span><text:span text:style-name="T20">二</text:span><text:span text:style-name="T20">)</text:span><text:span text:style-name="T20">節萃取程序之樣品，其萃取液經減壓濃縮至近乾後，以二氯甲烷轉移至一乾淨</text:span><text:span text:style-name="T20">6 dram</text:span><text:span text:style-name="T20">試管中</text:span><text:span text:style-name="T22">(</text:span><text:span text:style-name="T22">註16</text:span><text:span text:style-name="T22">)</text:span><text:span text:style-name="T20">，以氮氣在室溫緩緩吹至乾，待進行七、</text:span><text:span text:style-name="T20">(</text:span><text:span text:style-name="T20">三</text:span><text:span text:style-name="T20">)</text:span><text:span text:style-name="T20">1</text:span><text:span text:style-name="T20">.</text:span><text:span text:style-name="T20">節之淨化程序。</text:span></text:p>
      <text:p text:style-name="P98">（三）樣品淨化及分離：</text:p>
      <text:p text:style-name="P127"><text:span text:style-name="T20">1.</text:span><text:span text:style-name="T20">酸洗淨化步驟：取前述七</text:span><text:span text:style-name="T20">.(</text:span><text:span text:style-name="T20">二</text:span><text:span text:style-name="T20">).</text:span><text:span text:style-name="T20">5</text:span><text:span text:style-name="T20">.</text:span><text:span text:style-name="T20">節中已吹乾之</text:span><text:span text:style-name="T20">6 dram</text:span><text:span text:style-name="T20">樣品試管，以不超過</text:span><text:span text:style-name="T20">200 </text:span><text:span text:style-name="T59"></text:span><text:span text:style-name="T20">L</text:span><text:span text:style-name="T20">之二氯甲烷完全溶解試管內之物質，隨後加入</text:span><text:span text:style-name="T20">7 mL</text:span><text:span text:style-name="T20">之正己烷，再加入</text:span><text:span text:style-name="T20">4 mL</text:span><text:span text:style-name="T20">之濃硫酸，劇烈振盪約</text:span><text:span text:style-name="T20">20</text:span><text:span text:style-name="T20">秒，進行第一次酸洗，靜置分層。轉移上層有機溶液至</text:span><text:soft-page-break/><text:span text:style-name="T20">另一乾淨的</text:span><text:span text:style-name="T20">6 dram</text:span><text:span text:style-name="T20">試管中，有機溶液內再加入</text:span><text:span text:style-name="T20">4</text:span><text:span text:style-name="T20"> </text:span><text:span text:style-name="T20">mL</text:span><text:span text:style-name="T20">之濃硫酸，振盪約</text:span><text:span text:style-name="T20">20</text:span><text:span text:style-name="T20">秒，進行第二次酸洗，靜置分層</text:span><text:span text:style-name="T22">(</text:span><text:span text:style-name="T22">註17</text:span><text:span text:style-name="T22">)</text:span><text:span text:style-name="T20">。將正已烷溶液收集於另一</text:span><text:span text:style-name="T20">6 dram</text:span><text:span text:style-name="T20">試管中，各硫酸層再以</text:span><text:span text:style-name="T20">7 mL</text:span><text:span text:style-name="T20">之正己烷依前述程序逐一溶洗兩次，並合併溶液於上述</text:span><text:span text:style-name="T20">6 dram</text:span><text:span text:style-name="T20">試管中。若酸洗過程乳化現象嚴重時，可利用離心機離心分層</text:span><text:span text:style-name="T20">(</text:span><text:span text:style-name="T22">註18</text:span><text:span text:style-name="T20">)</text:span><text:span text:style-name="T20">。再以氮氣吹除正已烷溶液至約</text:span><text:span text:style-name="T20">7 mL</text:span><text:span text:style-name="T20">左右，待進行酸性矽膠管柱</text:span><text:span text:style-name="T20">/</text:span><text:span text:style-name="T20">酸性氧化鋁管柱之淨化步驟。</text:span></text:p>
      <text:p text:style-name="P128"><text:span text:style-name="T20">2.燒瓶式酸性矽膠除脂法：經七、</text:span><text:span text:style-name="T20">(</text:span><text:span text:style-name="T20">二</text:span><text:span text:style-name="T20">)4.</text:span><text:span text:style-name="T20">節測得脂質含量之樣品以正己烷</text:span><text:span text:style-name="T20">100 mL</text:span><text:span text:style-name="T20">溶解後（視需要輔以超音波振盪），加入磁石攪拌，在攪拌情況下徐徐加入約</text:span><text:span text:style-name="T20">30</text:span><text:span text:style-name="T20">克</text:span><text:span text:style-name="T20">40</text:span><text:span text:style-name="T54">﹪</text:span><text:span text:style-name="T20">酸性矽膠，繼續攪拌</text:span><text:span text:style-name="T20">10</text:span><text:span text:style-name="T20">分鐘後過濾之，並以200毫升左右之乾淨燒瓶或</text:span><text:span text:style-name="T20">Tur</text:span><text:span text:style-name="T20">b</text:span><text:span text:style-name="T20">o tube</text:span><text:span text:style-name="T20">收集，再加入正己烷</text:span><text:span text:style-name="T20">30 mL</text:span><text:span text:style-name="T20">至燒瓶內攪拌並過濾，重複</text:span><text:span text:style-name="T20">2</text:span><text:span text:style-name="T20">次，收集濾出液並以減壓濃縮或</text:span><text:span text:style-name="T20">TurboVap II</text:span><text:span text:style-name="T20">吹氮濃縮至近乾，待進行後續之淨化步驟。</text:span></text:p>
      <text:p text:style-name="P129">3. 酸性矽膠管柱淨化：</text:p>
      <text:p text:style-name="P130"><text:span text:style-name="T20">(1)</text:span><text:span text:style-name="T20"> 酸性矽膠管柱製備：取</text:span><text:span text:style-name="T20">10 mL</text:span><text:span text:style-name="T20">拋棄式移液管，切除上端約</text:span><text:span text:style-name="T20">5</text:span><text:span text:style-name="T20">公分長度，尖底部裝填玻璃棉後再裝填</text:span><text:span text:style-name="T20">4</text:span><text:span text:style-name="T20">~</text:span><text:span text:style-name="T20">6 mL</text:span><text:span text:style-name="T20">刻度之酸性矽膠。以2</text:span><text:span text:style-name="T20">0 mL</text:span><text:span text:style-name="T20">之正己烷預洗酸性矽膠管柱。</text:span></text:p>
      <text:p text:style-name="P150"><text:span text:style-name="T20">(2)</text:span><text:span text:style-name="T20">酸性矽膠管柱淨化：將前述七、</text:span><text:span text:style-name="T20">(</text:span><text:span text:style-name="T20">三</text:span><text:span text:style-name="T20">)</text:span><text:span text:style-name="T20">1</text:span><text:span text:style-name="T20">.</text:span><text:span text:style-name="T20">節或七、</text:span><text:span text:style-name="T20">(</text:span><text:span text:style-name="T20">三</text:span><text:span text:style-name="T20">)</text:span><text:span text:style-name="T20">2</text:span><text:span text:style-name="T20">.</text:span><text:span text:style-name="T20">節經酸洗或燒瓶式酸性矽膠除脂法後之正己烷溶液直接轉移至酸性矽膠管柱</text:span><text:span text:style-name="T22">(</text:span><text:span text:style-name="T22">註19</text:span><text:span text:style-name="T22">)</text:span><text:span text:style-name="T20">，並以</text:span><text:span text:style-name="T20">Tur</text:span><text:span text:style-name="T20">b</text:span><text:span text:style-name="T20">o tube</text:span><text:span text:style-name="T20">收集，全部轉移完成後，再以每次</text:span><text:span text:style-name="T20">5 mL</text:span><text:span text:style-name="T20">，共三次之正己烷流洗淨化管柱，收集於同一</text:span><text:span text:style-name="T20">Tur</text:span><text:span text:style-name="T20">b</text:span><text:span text:style-name="T20">o tube</text:span><text:span text:style-name="T20">，氮吹濃縮之1 mL左右。移去酸性矽膠管柱並編號儲存，待進行後續淨化程序。</text:span></text:p>
      <text:p text:style-name="P131"><text:span text:style-name="T20">4</text:span><text:span text:style-name="T20">.</text:span><text:span text:style-name="T20">活性碳</text:span><text:span text:style-name="T20">/</text:span><text:span text:style-name="T20">矽藻土管柱淨化：</text:span></text:p>
      <text:p text:style-name="P151"><text:span text:style-name="T20">(1)</text:span><text:span text:style-name="T20">活性碳</text:span><text:span text:style-name="T20">/</text:span><text:span text:style-name="T20">矽藻土管柱製備：取</text:span><text:span text:style-name="T20">5mL</text:span><text:span text:style-name="T20">拋棄式玻璃移液管，切除尖端約</text:span><text:span text:style-name="T20">3</text:span><text:span text:style-name="T20">公分處，自切口端依序裝填約</text:span><text:span text:style-name="T20">1 mL</text:span><text:span text:style-name="T20">長度之玻璃棉、</text:span><text:span text:style-name="T20">0.5 mL</text:span><text:span text:style-name="T20">刻度矽膠、</text:span><text:span text:style-name="T20">0.5 mL</text:span><text:span text:style-name="T20">刻度之</text:span><text:span text:style-name="T20">AX-21/</text:span><text:span text:style-name="T20">矽藻土，</text:span><text:span text:style-name="T20">8 % </text:span><text:span text:style-name="T20">,</text:span><text:span text:style-name="T20">w/w</text:span><text:span text:style-name="T20">及</text:span><text:span text:style-name="T20">0.5 mL</text:span><text:span text:style-name="T20">刻度之矽膠，最後再塞入約</text:span><text:span text:style-name="T20">1 mL</text:span><text:span text:style-name="T20">刻度之玻璃棉，使用細玻璃棒自兩端壓實管柱填充料。</text:span></text:p>
      <text:p text:style-name="P152"><text:span text:style-name="T20">(2)</text:span><text:span text:style-name="T20">活性碳</text:span><text:span text:style-name="T20">/</text:span><text:span text:style-name="T20">矽藻土管柱預洗及淨化</text:span><text:span text:style-name="T20">:</text:span><text:span text:style-name="T20">將管柱切口端朝上，依序以</text:span><text:span text:style-name="T20">5</text:span><text:span text:style-name="T20">～</text:span><text:span text:style-name="T20">10 mL</text:span><text:span text:style-name="T20">之甲醇、甲苯、二氯甲烷</text:span><text:span text:style-name="T20">/</text:span><text:span text:style-name="T20">苯</text:span><text:span text:style-name="T20">(</text:span><text:span text:style-name="T20">50</text:span><text:span text:style-name="T20">/</text:span><text:span text:style-name="T20">50</text:span><text:span text:style-name="T20">, </text:span><text:span text:style-name="T20">v/</text:span><text:span text:style-name="T20">v)</text:span><text:span text:style-name="T20">及正己烷等溶劑預洗管柱，洗液丟棄。倒轉管柱，令其切口端朝下，使用</text:span><text:span text:style-name="T20">1 mL</text:span><text:span text:style-name="T20">正己烷溶解七、</text:span><text:span text:style-name="T20">(</text:span><text:span text:style-name="T20">三</text:span><text:span text:style-name="T20">).</text:span><text:span text:style-name="T20">3</text:span><text:span text:style-name="T20">.(2).</text:span><text:span text:style-name="T20">節之</text:span><text:span text:style-name="T20">6 dram</text:span><text:span text:style-name="T20">試管樣品，振</text:span><text:soft-page-break/><text:span text:style-name="T20">盪</text:span><text:span text:style-name="T20">20</text:span><text:span text:style-name="T20">秒，溶液移入活性碳/矽藻土管柱，其次以每次</text:span><text:span text:style-name="T20">2</text:span><text:span text:style-name="T20"> </text:span><text:span text:style-name="T20">mL</text:span><text:span text:style-name="T20">之正己烷，共2次淋洗試管，均移入活性碳/矽藻土管柱，隨後以每次</text:span><text:span text:style-name="T20">2</text:span><text:span text:style-name="T20"> </text:span><text:span text:style-name="T20">mL</text:span><text:span text:style-name="T20">之同一溶劑，共3次流洗管柱，流洗液以3dram試管收集編號保存。再以40 </text:span><text:span text:style-name="T20">mL</text:span><text:span text:style-name="T20">之二氯甲烷</text:span><text:span text:style-name="T20">/</text:span><text:span text:style-name="T20">苯</text:span><text:span text:style-name="T20">(</text:span><text:span text:style-name="T20">50</text:span><text:span text:style-name="T20">/</text:span><text:span text:style-name="T20">50</text:span><text:span text:style-name="T20">, </text:span><text:span text:style-name="T20">v/</text:span><text:span text:style-name="T20">v)</text:span><text:span text:style-name="T20">流洗管柱。上述之所有流洗液以</text:span><text:span text:style-name="T20">Tur</text:span><text:span text:style-name="T20">b</text:span><text:span text:style-name="T20">o tube</text:span><text:span text:style-name="T20">收集，再以</text:span><text:span text:style-name="T20">TurboVap II</text:span><text:span text:style-name="T20">吹氮濃縮至近乾。</text:span></text:p>
      <text:p text:style-name="P98">（四）分析</text:p>
      <text:p text:style-name="P153"><text:span text:style-name="T20">使用氣相層析</text:span><text:span text:style-name="T20">/</text:span><text:span text:style-name="T20">高解析質譜儀</text:span><text:span text:style-name="T20">(HRGC/HRMS)</text:span><text:span text:style-name="T20">分析樣品。分析條件如七</text:span><text:span text:style-name="T20">.(</text:span><text:span text:style-name="T20">三</text:span><text:span text:style-name="T20">).1.</text:span><text:span text:style-name="T20">節及七</text:span><text:span text:style-name="T20">.(</text:span><text:span text:style-name="T20">三</text:span><text:span text:style-name="T20">).2.</text:span><text:span text:style-name="T20">節所述。分析前每件樣品加入1</text:span><text:span text:style-name="T20">0 </text:span><text:span text:style-name="T59"></text:span><text:span text:style-name="T20">L(</text:span><text:span text:style-name="T20">註20</text:span><text:span text:style-name="T20">)</text:span><text:span text:style-name="T20">如表二所示之回收標準溶液。抽取</text:span><text:span text:style-name="T20">1~</text:span><text:span text:style-name="T20">2 µ</text:span><text:span text:style-name="T20">L</text:span><text:span text:style-name="T20">之濃縮萃取液注入氣相層析儀，濃縮萃取液以</text:span><text:span text:style-name="T20">DB-5</text:span><text:span text:style-name="T20">毛細層析管柱測定12項</text:span><text:span text:style-name="T20">DLPCBs</text:span><text:span text:style-name="T20">之濃度。</text:span></text:p>
      <text:p text:style-name="P75"><text:span text:style-name="T20">1.</text:span><text:span text:style-name="T20">氣相層析建議操作條件</text:span><text:span text:style-name="T20">(</text:span><text:span text:style-name="T20">註21</text:span><text:span text:style-name="T20">)</text:span></text:p>
      <text:p text:style-name="P92"><text:span text:style-name="T20">注射口：接毛細層析管柱，非分流模式，</text:span><text:span text:style-name="T20">2</text:span><text:span text:style-name="T20">6</text:span><text:span text:style-name="T20">0</text:span><text:span text:style-name="T54">℃</text:span><text:span text:style-name="T20">。</text:span></text:p>
      <text:p text:style-name="P92"><text:span text:style-name="T20">載流氣體：氦氣，</text:span><text:span text:style-name="T20">1~</text:span><text:span text:style-name="T20">2</text:span><text:span text:style-name="T20"> mL/min</text:span><text:span text:style-name="T20">。</text:span></text:p>
      <text:p text:style-name="P93"><text:span text:style-name="T20">管柱溫度：</text:span><text:span text:style-name="T20">1</text:span><text:span text:style-name="T20">5</text:span><text:span text:style-name="T20">0</text:span><text:span text:style-name="T54">℃</text:span><text:span text:style-name="T20">(1.5 min)以30</text:span><text:span text:style-name="T54">℃</text:span><text:span text:style-name="T20">/min</text:span><text:span text:style-name="T20">升溫至210</text:span><text:span text:style-name="T54">℃</text:span><text:span text:style-name="T20">(15 min)然後以1.5</text:span><text:span text:style-name="T54">℃</text:span><text:span text:style-name="T20">/min</text:span><text:span text:style-name="T20">升溫至23</text:span><text:span text:style-name="T20">0</text:span><text:span text:style-name="T54">℃</text:span><text:span text:style-name="T20">(5 min)再以15</text:span><text:span text:style-name="T54">℃</text:span><text:span text:style-name="T20">/min</text:span><text:span text:style-name="T20">升溫至310</text:span><text:span text:style-name="T54">℃</text:span><text:span text:style-name="T20">(8 min)。</text:span></text:p>
      <text:p text:style-name="P75"><text:span text:style-name="T20">2.</text:span><text:span text:style-name="T20">高解析度質譜儀</text:span></text:p>
      <text:p text:style-name="P92"><text:span text:style-name="T20">解析度：大於</text:span><text:span text:style-name="T20">10,000</text:span><text:span text:style-name="T20"> </text:span><text:span text:style-name="T20">(10% </text:span><text:span text:style-name="T20">波谷</text:span><text:span text:style-name="T20">)</text:span><text:span text:style-name="T20">。</text:span></text:p>
      <text:p text:style-name="P92"><text:span text:style-name="T20">離子化模式：電子撞擊式（</text:span><text:span text:style-name="T20">EI</text:span><text:span text:style-name="T20">）。</text:span></text:p>
      <text:p text:style-name="P92"><text:span text:style-name="T20">離子源溫度：</text:span><text:span text:style-name="T20">2</text:span><text:span text:style-name="T20">8</text:span><text:span text:style-name="T20">0</text:span><text:span text:style-name="T54">℃</text:span><text:span text:style-name="T20">左右。</text:span></text:p>
      <text:p text:style-name="P92"><text:span text:style-name="T20">監測模式：選擇性離子監測</text:span><text:span text:style-name="T20">(Selected ion monitoring)</text:span><text:span text:style-name="T20">，監測離子如表四所列。</text:span></text:p>
      <text:p text:style-name="P75"><text:span text:style-name="T20">3.</text:span><text:span text:style-name="T20">定性準則：下列鑑定準則係用於鑑定</text:span><text:span text:style-name="T20">DLPCBs</text:span><text:span text:style-name="T20">。</text:span></text:p>
      <text:p text:style-name="P138"><text:span text:style-name="T20">(1)</text:span><text:span text:style-name="T20">離子強度比</text:span><text:span text:style-name="T20">(M/M+2</text:span><text:span text:style-name="T20">)要在理論比值之±</text:span><text:span text:style-name="T20">15%</text:span><text:span text:style-name="T20">以內，可接受之離子強度比範圍如表五所示。</text:span></text:p>
      <text:p text:style-name="P138"><text:span text:style-name="T20">(2)</text:span><text:span text:style-name="T20">待測物之滯留時間須落在相對應之</text:span><text:span text:style-name="T34">13</text:span><text:span text:style-name="T20">C-</text:span><text:span text:style-name="T20">內標準品之滯留時間</text:span><text:span text:style-name="T20">3</text:span><text:span text:style-name="T20">秒範圍內。</text:span></text:p>
      <text:p text:style-name="P138"><text:soft-page-break/><text:span text:style-name="T20">(3)</text:span><text:span text:style-name="T20">表四所列待測物之兩監測離子達最大強度值時之滯留時間差在</text:span><text:span text:style-name="T51"> </text:span><text:span text:style-name="T20">2 秒範圍內。</text:span></text:p>
      <text:p text:style-name="P138"><text:span text:style-name="T20">(</text:span><text:span text:style-name="T20">4</text:span><text:span text:style-name="T20">)</text:span><text:span text:style-name="T20">所有監測離子之訊噪比必須為</text:span><text:span text:style-name="T20">2.5</text:span><text:span text:style-name="T20">以上。</text:span></text:p>
      <text:p text:style-name="P139">4.定量準則：以待測物之二監測離子之面積和用以定量該待測物的含量。其與標幟物定量對應關係如表一。</text:p>
      <text:list xml:id="list141241905779841" text:continue-list="list1102449994" text:style-name="WW8Num3">
        <text:list-item>
          <text:list>
            <text:list-item>
              <text:p text:style-name="P140"><text:span text:style-name="T24">DLPCBs</text:span><text:span text:style-name="T24">待測物是以同位素標幟內標準品為定量參考標準品，例如由</text:span><text:span text:style-name="T38">13</text:span><text:span text:style-name="T30">C</text:span><text:span text:style-name="T47">12</text:span><text:span text:style-name="T30">-</text:span><text:span text:style-name="T30">3,4,4',</text:span><text:span text:style-name="T30">5</text:span><text:span text:style-name="T30">-Te</text:span><text:span text:style-name="T30">CB</text:span><text:span text:style-name="T24"> 計算</text:span><text:span text:style-name="T30">3,4,4',</text:span><text:span text:style-name="T30">5</text:span><text:span text:style-name="T30">-Te</text:span><text:span text:style-name="T30">CB</text:span><text:span text:style-name="T24">濃度，餘類推。</text:span></text:p>
            </text:list-item>
            <text:list-item>
              <text:p text:style-name="P141"><text:span text:style-name="T24">同位素標幟內標準品是以</text:span><text:span text:style-name="T20">同一含氯數之同位素標幟</text:span><text:span text:style-name="T24">回收標準品為定量參考標準品。例如</text:span><text:span text:style-name="T20">由</text:span><text:span text:style-name="T43">13</text:span><text:span text:style-name="T74">C</text:span><text:span text:style-name="T49">12</text:span><text:span text:style-name="T74">-</text:span><text:span text:style-name="T74">2,3',4',5-Te</text:span><text:span text:style-name="T74">CB</text:span><text:span text:style-name="T20">計算</text:span><text:span text:style-name="T38">13</text:span><text:span text:style-name="T30">C</text:span><text:span text:style-name="T47">12</text:span><text:span text:style-name="T30">-</text:span><text:span text:style-name="T30">3,4,4',</text:span><text:span text:style-name="T30">5</text:span><text:span text:style-name="T30">-Te</text:span><text:span text:style-name="T30">CB</text:span><text:span text:style-name="T20">濃度</text:span><text:span text:style-name="T24">，餘類推。</text:span></text:p>
            </text:list-item>
            <text:list-item>
              <text:p text:style-name="P141"><text:span text:style-name="T26">當樣品待測物濃度超過檢量校正曲線時，可先考慮添加適量之正壬烷溶液，重新上機分析，使其待測物之二監測離子之面積</text:span><text:span text:style-name="T26">(</text:span><text:span text:style-name="T26">或強度</text:span><text:span text:style-name="T26">)</text:span><text:span text:style-name="T26">，在檢量校正曲線範圍內。若需對數據品質要求較高如法規執行等，則應再秤取較少量樣品，重新進行萃取分析。</text:span></text:p>
            </text:list-item>
            <text:list-item>
              <text:p text:style-name="P142">檢測報告單位表示：</text:p>
            </text:list-item>
          </text:list>
        </text:list-item>
      </text:list>
      <text:list xml:id="list2815193021" text:style-name="WW8Num54">
        <text:list-item>
          <text:p text:style-name="P135"><text:span text:style-name="T20">水相樣品：12種同源物濃度以pg/L表示，總毒性當量濃度以</text:span><text:span text:style-name="T20">pg- TEQ/L ( </text:span><text:span text:style-name="T20">P</text:span><text:span text:style-name="T20">arts-per-quadrillion , ppq )</text:span><text:span text:style-name="T20">，並於報告中註明水中懸浮固體含量百分比。</text:span></text:p>
        </text:list-item>
        <text:list-item>
          <text:p text:style-name="P135"><text:span text:style-name="T20">固相樣品：12種同源物濃度以</text:span><text:span text:style-name="T20">ng/kg</text:span><text:span text:style-name="T20">表示，總毒性當量濃度以</text:span><text:span text:style-name="T20">ng-TEQ/kg</text:span><text:span text:style-name="T20">或</text:span><text:span text:style-name="T20">pg-TEQ/g</text:span><text:span text:style-name="T20">表示。</text:span></text:p>
        </text:list-item>
        <text:list-item>
          <text:p text:style-name="P135"><text:span text:style-name="T20">生物組織樣品：12種同源物濃度以</text:span><text:span text:style-name="T20">ng/kg w.w</text:span><text:span text:style-name="T20">. (Wet weight)或</text:span><text:span text:style-name="T20">pg/g w.w</text:span><text:span text:style-name="T20">.溼基表示，總毒性當量濃度以</text:span><text:span text:style-name="T20">ng-TEQ/kg w.w</text:span><text:span text:style-name="T20">.或</text:span><text:span text:style-name="T20">pg-TEQ/g w.w</text:span><text:span text:style-name="T20">.溼基表示，並於報告中註明脂質含量百分比。</text:span></text:p>
        </text:list-item>
        <text:list-item>
          <text:p text:style-name="P135"><text:span text:style-name="T20">空氣樣品：12種同源物濃度以p</text:span><text:span text:style-name="T20">g/</text:span><text:span text:style-name="T20">m</text:span><text:span text:style-name="T34">3</text:span><text:span text:style-name="T20">表示，總毒性當量濃度以p</text:span><text:span text:style-name="T20">g-TEQ/</text:span><text:span text:style-name="T20"> m</text:span><text:span text:style-name="T34">3</text:span><text:span text:style-name="T20">表示。</text:span></text:p>
        </text:list-item>
        <text:list-item>
          <text:p text:style-name="P135"><text:span text:style-name="T20">排放管道樣品：12種同源物濃度以n</text:span><text:span text:style-name="T20">g/</text:span><text:span text:style-name="T20">Nm</text:span><text:span text:style-name="T34">3</text:span><text:span text:style-name="T20">表示，總毒性當量濃度以n</text:span><text:span text:style-name="T20">g-TEQ/</text:span><text:span text:style-name="T20">Nm</text:span><text:span text:style-name="T34">3</text:span><text:span text:style-name="T20">表示。</text:span></text:p>
        </text:list-item>
      </text:list>
      <text:p text:style-name="P48">八、結果處理</text:p>
      <text:p text:style-name="P98"><text:soft-page-break/>（一）專用符號：</text:p>
      <text:p text:style-name="P154"><text:span text:style-name="T20">A</text:span><text:span text:style-name="T44">ai</text:span><text:span text:style-name="T20"> = </text:span><text:span text:style-name="T20">待測物滯留時間出現之雜訊的離子電流積分值。</text:span></text:p>
      <text:p text:style-name="P154"><text:span text:style-name="T20">A</text:span><text:span text:style-name="T44">cij</text:span><text:span text:style-name="T20"> = </text:span><text:span text:style-name="T20">第</text:span><text:span text:style-name="T20">j</text:span><text:span text:style-name="T20">濃度檢量校正標準溶液中，待測物</text:span><text:span text:style-name="T20">i</text:span><text:span text:style-name="T20">的兩監測離子的離子電流積分值之和。</text:span></text:p>
      <text:p text:style-name="P154"><text:span text:style-name="T20">A</text:span><text:span text:style-name="T44">i</text:span><text:span text:style-name="T20"> = </text:span><text:span text:style-name="T20">樣品中，待測物</text:span><text:span text:style-name="T20">i</text:span><text:span text:style-name="T20">的兩監測離子的離子電流積分值之和。</text:span></text:p>
      <text:p text:style-name="P154"><text:span text:style-name="T20">A</text:span><text:span text:style-name="T44">rs</text:span><text:span text:style-name="T20"> = </text:span><text:span text:style-name="T20">回收標準品的兩監測離子的離子電流積分值之和。</text:span></text:p>
      <text:p text:style-name="P154"><text:span text:style-name="T20">A</text:span><text:span text:style-name="T34">*</text:span><text:span text:style-name="T44">ci</text:span><text:span text:style-name="T20"> = </text:span><text:span text:style-name="T20">檢量校正標準溶液中，內標準品</text:span><text:span text:style-name="T20">i</text:span><text:span text:style-name="T20">的兩監測離子的離子電流積分值之和。</text:span></text:p>
      <text:p text:style-name="P154"><text:span text:style-name="T20">A</text:span><text:span text:style-name="T34">*</text:span><text:span text:style-name="T44">cij</text:span><text:span text:style-name="T20"> = </text:span><text:span text:style-name="T20">第</text:span><text:span text:style-name="T20">j</text:span><text:span text:style-name="T20">濃度檢量校正標準溶液中，內標準品</text:span><text:span text:style-name="T20">i</text:span><text:span text:style-name="T20">的兩監測離子的離子電流積分值之和。</text:span></text:p>
      <text:p text:style-name="P154"><text:span text:style-name="T20">A</text:span><text:span text:style-name="T34">*</text:span><text:span text:style-name="T44">i</text:span><text:span text:style-name="T20"> = </text:span><text:span text:style-name="T20">樣品中，內標準品</text:span><text:span text:style-name="T20">i</text:span><text:span text:style-name="T20">的兩監測離子的離子電流積分值之和。</text:span></text:p>
      <text:p text:style-name="P154"><text:span text:style-name="T20">C</text:span><text:span text:style-name="T44">i</text:span><text:span text:style-name="T20"> = </text:span><text:span text:style-name="T20">樣品中</text:span><text:span text:style-name="T24">DLPCBs</text:span><text:span text:style-name="T20">的濃度。</text:span></text:p>
      <text:p text:style-name="P154"><text:span text:style-name="T20">C</text:span><text:span text:style-name="T44">T</text:span><text:span text:style-name="T20"> = </text:span><text:span text:style-name="T20">樣品中</text:span><text:span text:style-name="T24">DLPCBs</text:span><text:span text:style-name="T20">的濃度總和。</text:span></text:p>
      <text:p text:style-name="P154"><text:span text:style-name="T20">H</text:span><text:span text:style-name="T44">is</text:span><text:span text:style-name="T20"> =</text:span><text:span text:style-name="T20"> 樣品中，內標準品</text:span><text:span text:style-name="T20">i</text:span><text:span text:style-name="T20">的兩監測離子強度和(peak height)。</text:span></text:p>
      <text:p text:style-name="P154"><text:span text:style-name="T20">WHO</text:span><text:span text:style-name="T20">-TEF</text:span><text:span text:style-name="T44">i</text:span><text:span text:style-name="T20"> = </text:span><text:span text:style-name="T20">待測物</text:span><text:span text:style-name="T20">i</text:span><text:span text:style-name="T20">之世界衛生組織毒性當量因子</text:span><text:span text:style-name="T20">(</text:span><text:span text:style-name="T20">如表六</text:span><text:span text:style-name="T20">)</text:span><text:span text:style-name="T20">。</text:span></text:p>
      <text:p text:style-name="P154"><text:span text:style-name="T20">M</text:span><text:span text:style-name="T44">cij</text:span><text:span text:style-name="T20"> = </text:span><text:span text:style-name="T20">第</text:span><text:span text:style-name="T20">j</text:span><text:span text:style-name="T20">濃度檢量校正標準溶液中，待測物</text:span><text:span text:style-name="T20">i</text:span><text:span text:style-name="T20">注入儀器的質量，</text:span><text:span text:style-name="T20">pg</text:span><text:span text:style-name="T20">。</text:span></text:p>
      <text:p text:style-name="P154"><text:span text:style-name="T20">M</text:span><text:span text:style-name="T44">rs</text:span><text:span text:style-name="T20"> = </text:span><text:span text:style-name="T20">回收標準品注入儀器的質量，</text:span><text:span text:style-name="T20">pg</text:span><text:span text:style-name="T20">。</text:span></text:p>
      <text:p text:style-name="P154"><text:span text:style-name="T20">M</text:span><text:span text:style-name="T34">*</text:span><text:span text:style-name="T44">ci</text:span><text:span text:style-name="T20"> =</text:span><text:span text:style-name="T20">檢量校正標準溶液中，內標準品</text:span><text:span text:style-name="T20">i</text:span><text:span text:style-name="T20">注入儀器的質量，</text:span><text:span text:style-name="T20">pg</text:span><text:span text:style-name="T20">。</text:span></text:p>
      <text:p text:style-name="P154"><text:span text:style-name="T20">M</text:span><text:span text:style-name="T34">*</text:span><text:span text:style-name="T44">i</text:span><text:span text:style-name="T20"> = </text:span><text:span text:style-name="T20">樣品中，內標準品</text:span><text:span text:style-name="T20">i</text:span><text:span text:style-name="T20">之添加量，</text:span><text:span text:style-name="T20">pg</text:span><text:span text:style-name="T20">。</text:span></text:p>
      <text:p text:style-name="P154"><text:span text:style-name="T20">N</text:span><text:span text:style-name="T44">x</text:span><text:span text:style-name="T20"> = </text:span><text:span text:style-name="T20">待測物滯留時間附近出現之背景雜訊高度。</text:span></text:p>
      <text:p text:style-name="P154"><text:span text:style-name="T20">R</text:span><text:span text:style-name="T34">*</text:span><text:span text:style-name="T20"> = </text:span><text:span text:style-name="T20">內標準品回收率。</text:span></text:p>
      <text:p text:style-name="P154"><text:span text:style-name="T20">RRF</text:span><text:span text:style-name="T44">i</text:span><text:span text:style-name="T20"> = </text:span><text:span text:style-name="T20">檢量校正標準品相對於內標準品之平均相對感應因子。</text:span></text:p>
      <text:p text:style-name="P154"><text:span text:style-name="T20">RRF</text:span><text:span text:style-name="T44">IS</text:span><text:span text:style-name="T20"> = </text:span><text:span text:style-name="T20">內標準品相對於回收標準品之相對感應因子。</text:span></text:p>
      <text:p text:style-name="P154"><text:span text:style-name="T20">W</text:span><text:span text:style-name="T20"> =</text:span><text:span text:style-name="T20">樣品分析量(重量或體積)。</text:span></text:p>
      <text:p text:style-name="P155"><text:soft-page-break/><text:span text:style-name="T20">V</text:span><text:span text:style-name="T44">std</text:span><text:span text:style-name="T20"> = </text:span><text:span text:style-name="T20">凱氏溫度298度（</text:span><text:span text:style-name="T20">2</text:span><text:span text:style-name="T20">98</text:span><text:span text:style-name="T20">K</text:span><text:span text:style-name="T20">）及一大氣壓下之空氣樣品體積</text:span><text:span text:style-name="T20">(m</text:span><text:span text:style-name="T34">3</text:span><text:span text:style-name="T20">)</text:span><text:span text:style-name="T20">或凱氏溫度273度（</text:span><text:span text:style-name="T20">273K</text:span><text:span text:style-name="T20">）及一大氣壓下之排放管道乾式氣體樣品體積</text:span><text:span text:style-name="T20">( N m</text:span><text:span text:style-name="T34">3</text:span><text:span text:style-name="T20"> )</text:span><text:span text:style-name="T20">。。</text:span></text:p>
      <text:p text:style-name="P98">（二）檢量校正標準品相對於內標準品之平均相對感應因子</text:p>
      <text:p text:style-name="P133"><text:span text:style-name="T20"><draw:frame draw:style-name="fr1" draw:name="物件4" text:anchor-type="as-char" svg:width="4.429cm" svg:height="1.286cm" draw:z-index="3"><draw:object xlink:href="./Object 4" xlink:type="simple" xlink:show="embed" xlink:actuate="onLoad"/><draw:image xlink:href="./ObjectReplacements/Object 4" xlink:type="simple" xlink:show="embed" xlink:actuate="onLoad"/></draw:frame></text:span><text:span text:style-name="T51"> <text:s text:c="15"/></text:span><text:span text:style-name="T20">計算式</text:span><text:span text:style-name="T20">-</text:span><text:span text:style-name="T20">4</text:span></text:p>
      <text:p text:style-name="P94"><text:span text:style-name="T20">（三）</text:span><text:span text:style-name="T24">DLPCBs</text:span><text:span text:style-name="T20">之濃度</text:span></text:p>
      <text:p text:style-name="P143"><text:span text:style-name="T51"><text:s/></text:span><text:span text:style-name="T20"><draw:frame draw:style-name="fr1" draw:name="物件5" text:anchor-type="as-char" svg:width="4.096cm" svg:height="0.998cm" draw:z-index="4"><draw:object xlink:href="./Object 5" xlink:type="simple" xlink:show="embed" xlink:actuate="onLoad"/><draw:image xlink:href="./ObjectReplacements/Object 5" xlink:type="simple" xlink:show="embed" xlink:actuate="onLoad"/></draw:frame></text:span><text:span text:style-name="T51"> <text:s text:c="12"/></text:span><text:span text:style-name="T20">計算式</text:span><text:span text:style-name="T20">-</text:span><text:span text:style-name="T20">5</text:span></text:p>
      <text:p text:style-name="P143"><text:span text:style-name="T20"><draw:frame draw:style-name="fr1" draw:name="物件6" text:anchor-type="as-char" svg:width="3.819cm" svg:height="0.998cm" draw:z-index="5"><draw:object xlink:href="./Object 6" xlink:type="simple" xlink:show="embed" xlink:actuate="onLoad"/><draw:image xlink:href="./ObjectReplacements/Object 6" xlink:type="simple" xlink:show="embed" xlink:actuate="onLoad"/></draw:frame></text:span><text:span text:style-name="T51"> <text:s text:c="14"/></text:span><text:span text:style-name="T20">計算式</text:span><text:span text:style-name="T20">-</text:span><text:span text:style-name="T20">6</text:span></text:p>
      <text:p text:style-name="P98">（四）內標準品相對於回收標準品之相對感應因子</text:p>
      <text:p text:style-name="P133"><text:span text:style-name="T20"><draw:frame draw:style-name="fr1" draw:name="物件7" text:anchor-type="as-char" svg:width="3.459cm" svg:height="1.041cm" draw:z-index="6"><draw:object xlink:href="./Object 7" xlink:type="simple" xlink:show="embed" xlink:actuate="onLoad"/><draw:image xlink:href="./ObjectReplacements/Object 7" xlink:type="simple" xlink:show="embed" xlink:actuate="onLoad"/></draw:frame></text:span><text:span text:style-name="T51"> <text:s text:c="19"/></text:span><text:span text:style-name="T20">計算式</text:span><text:span text:style-name="T20">-</text:span><text:span text:style-name="T20">7</text:span></text:p>
      <text:p text:style-name="P98">（五）內標準品之回收率</text:p>
      <text:p text:style-name="P133"><text:span text:style-name="T20"><draw:frame draw:style-name="fr1" draw:name="物件8" text:anchor-type="as-char" svg:width="6.158cm" svg:height="0.998cm" draw:z-index="7"><draw:object xlink:href="./Object 8" xlink:type="simple" xlink:show="embed" xlink:actuate="onLoad"/><draw:image xlink:href="./ObjectReplacements/Object 8" xlink:type="simple" xlink:show="embed" xlink:actuate="onLoad"/></draw:frame></text:span><text:span text:style-name="T51"> <text:s text:c="9"/></text:span><text:span text:style-name="T20">計算式</text:span><text:span text:style-name="T20">-</text:span><text:span text:style-name="T20">8</text:span></text:p>
      <text:p text:style-name="P94"><text:span text:style-name="T20">（六）最低可偵測極限</text:span><text:span text:style-name="T20">(Minimum detectable limit, M</text:span><text:span text:style-name="T44">in</text:span><text:span text:style-name="T20">DL)</text:span></text:p>
      <text:p text:style-name="P144"><text:span text:style-name="T51"><text:s/></text:span><text:span text:style-name="T20"><draw:frame draw:style-name="fr1" draw:name="物件9" text:anchor-type="as-char" svg:width="4.163cm" svg:height="0.953cm" draw:z-index="8"><draw:object xlink:href="./Object 9" xlink:type="simple" xlink:show="embed" xlink:actuate="onLoad"/><draw:image xlink:href="./ObjectReplacements/Object 9" xlink:type="simple" xlink:show="embed" xlink:actuate="onLoad"/></draw:frame></text:span><text:span text:style-name="T51"> <text:s text:c="7"/></text:span><text:span text:style-name="T51"><text:s text:c="8"/></text:span><text:span text:style-name="T51"><text:s text:c="3"/></text:span><text:span text:style-name="T20">計算式</text:span><text:span text:style-name="T20">-</text:span><text:span text:style-name="T20">9</text:span></text:p>
      <text:p text:style-name="P145">或</text:p>
      <text:p text:style-name="P146"><text:span text:style-name="T51"><text:s text:c="2"/></text:span><text:span text:style-name="T20"><draw:frame draw:style-name="fr1" draw:name="物件10" text:anchor-type="as-char" svg:width="4.115cm" svg:height="0.998cm" draw:z-index="9"><draw:object xlink:href="./Object 10" xlink:type="simple" xlink:show="embed" xlink:actuate="onLoad"/><draw:image xlink:href="./ObjectReplacements/Object 10" xlink:type="simple" xlink:show="embed" xlink:actuate="onLoad"/></draw:frame></text:span><text:span text:style-name="T51"> <text:s text:c="4"/></text:span><text:span text:style-name="T51"><text:s text:c="3"/></text:span><text:span text:style-name="T51"><text:s text:c="5"/></text:span><text:span text:style-name="T51"><text:s text:c="2"/></text:span><text:span text:style-name="T51"><text:s text:c="2"/></text:span><text:span text:style-name="T51"><text:s/></text:span><text:span text:style-name="T20">計算式</text:span><text:span text:style-name="T20">-</text:span><text:span text:style-name="T20">10</text:span></text:p>
      <text:p text:style-name="P94"><text:span text:style-name="T20">（七）樣品中</text:span><text:span text:style-name="T24">DLPCBs</text:span><text:span text:style-name="T20">的濃度總和</text:span></text:p>
      <text:p text:style-name="P133"><text:span text:style-name="T20"><draw:frame draw:style-name="fr2" draw:name="物件11" text:anchor-type="as-char" svg:width="2.125cm" svg:height="1.139cm" draw:z-index="11"><draw:object xlink:href="./Object 11" xlink:type="simple" xlink:show="embed" xlink:actuate="onLoad"/><draw:image xlink:href="./ObjectReplacements/Object 11" xlink:type="simple" xlink:show="embed" xlink:actuate="onLoad"/></draw:frame></text:span><text:span text:style-name="T51"> <text:s text:c="22"/></text:span><text:span text:style-name="T51"><text:s text:c="2"/></text:span><text:span text:style-name="T51"><text:s/></text:span><text:span text:style-name="T20">計算式</text:span><text:span text:style-name="T20">-</text:span><text:span text:style-name="T20">11</text:span></text:p>
      <text:p text:style-name="P94"><text:span text:style-name="T20">（八）樣品中</text:span><text:span text:style-name="T24">DLPCBs</text:span><text:span text:style-name="T20">的總毒性當量濃度</text:span></text:p>
      <text:p text:style-name="P133"><text:span text:style-name="T20"><draw:frame draw:style-name="fr1" draw:name="物件12" text:anchor-type="as-char" svg:width="5.246cm" svg:height="1.201cm" draw:z-index="10"><draw:object xlink:href="./Object 12" xlink:type="simple" xlink:show="embed" xlink:actuate="onLoad"/><draw:image xlink:href="./ObjectReplacements/Object 12" xlink:type="simple" xlink:show="embed" xlink:actuate="onLoad"/></draw:frame></text:span><text:span text:style-name="T51"> <text:s text:c="6"/></text:span><text:span text:style-name="T51"><text:s text:c="2"/></text:span><text:span text:style-name="T51"><text:s/></text:span><text:span text:style-name="T20">計算式</text:span><text:span text:style-name="T20">-</text:span><text:span text:style-name="T20">12</text:span></text:p>
      <text:p text:style-name="P48"><text:soft-page-break/>九、品質管制</text:p>
      <text:p text:style-name="P62">（一）起始精密度與回收率：</text:p>
      <text:p text:style-name="P63"><text:span text:style-name="T20">實驗室在建立DLPCBs之分析技術及能力並產生可接受精密度與回收率數據時，檢驗員須執行四重複之參考基質樣品</text:span><text:span text:style-name="T22">(</text:span><text:span text:style-name="T22">註22</text:span><text:span text:style-name="T22">)</text:span><text:span text:style-name="T20">分析，並添加待測物及同位素標幟物內標準品，依步驟七、</text:span><text:span text:style-name="T20">(</text:span><text:span text:style-name="T20">二</text:span><text:span text:style-name="T20">)</text:span><text:span text:style-name="T20">節包含前處理、萃取、濃縮、淨化等樣品分析程序，計算其平均回收率、相對標準偏差RSD時須符合表七之起始精密度與回收率規範。</text:span></text:p>
      <text:p text:style-name="P98">（二）檢量校正</text:p>
      <text:p text:style-name="P75"><text:span text:style-name="T20">1.</text:span><text:span text:style-name="T20">氣相層析</text:span><text:span text:style-name="T20">/</text:span><text:span text:style-name="T20">高解析質譜儀</text:span><text:span text:style-name="T20">(HRGC/HRMS)</text:span><text:span text:style-name="T20">系統</text:span></text:p>
      <text:p text:style-name="P138"><text:span text:style-name="T20">(1)</text:span><text:span text:style-name="T20">起始檢量校正：採用表三之7組標準品溶液（CS1 - CS7）至少需有5點不同濃度進行起始檢量校正，待測物及內標準品之平均感應因子的相對標準偏差都應小於或等於表八所列限值。每一選擇監測離子氣相層析訊號之訊噪比須為10以上。離子強度比值應符合表五所列之管制範圍內。</text:span></text:p>
      <text:p text:style-name="P147"><text:span text:style-name="T20">(2)</text:span><text:span text:style-name="T20">日績效查核</text:span></text:p>
      <text:list xml:id="list1085884587" text:style-name="WW8Num18">
        <text:list-item>
          <text:p text:style-name="P148"><text:span text:style-name="T20">質量解析度：實驗室依據本方法執行戴奧辛類多氯聯苯檢測時，動態質量解析度需達</text:span><text:span text:style-name="T20">10,000</text:span><text:span text:style-name="T20"> </text:span><text:span text:style-name="T20">(10% </text:span><text:span text:style-name="T20">波谷</text:span><text:span text:style-name="T20">)</text:span><text:span text:style-name="T20">以上。</text:span></text:p>
        </text:list-item>
        <text:list-item>
          <text:p text:style-name="P148"><text:span text:style-name="T20">檢量校正查核：分析起始檢量中間點標準溶液</text:span><text:span text:style-name="T20">(1~</text:span><text:span text:style-name="T20">2</text:span><text:span text:style-name="T20"> </text:span><text:span text:style-name="T59"></text:span><text:span text:style-name="T20">L)</text:span><text:span text:style-name="T20">，計算每項待測物及內標準品之回收率，日績效查核之回收率須符合表八所列之規範。每一選擇監測離子氣相層析訊號之訊噪比須為10以上。離子強度比值應符合表五所列之管制範圍內。</text:span></text:p>
        </text:list-item>
        <text:list-item>
          <text:p text:style-name="P149">每次上機分析之樣品批次，應於24小時區間內完成分析。若上機分析時間超過24小時，則需於批次分析結束前再執行檢量校正查核一次</text:p>
        </text:list-item>
      </text:list>
      <text:p text:style-name="P88"><text:span text:style-name="T20">2.</text:span><text:span text:style-name="T20">鎖定頻道</text:span><text:span text:style-name="T20">(Lock channels)</text:span><text:span text:style-name="T20">：設定質譜儀鎖定頻道及監視品質管制查核頻道如表四所示</text:span><text:span text:style-name="T20">(</text:span><text:span text:style-name="T20">註23</text:span><text:span text:style-name="T20">)</text:span><text:span text:style-name="T20">，以證實質譜儀分析期間之儀器穩定性。</text:span></text:p>
      <text:p text:style-name="P98">（三）品管規範</text:p>
      <text:p text:style-name="P88"><text:soft-page-break/><text:span text:style-name="T20">1.</text:span><text:span text:style-name="T20"> 真實樣品內標準品回收百分率：表二所列12種同位素標幟之DLPCBs內標準品係於萃取前加入每一樣品中，其目的是用以定量樣品中DLPCBs之含量，同時監測整個萃取、淨化及分析過程之效率。真實樣品之內標準品之回收率須落在25</text:span><text:span text:style-name="T20">〜1</text:span><text:span text:style-name="T20">5</text:span><text:span text:style-name="T20">0</text:span><text:span text:style-name="T54">﹪</text:span><text:span text:style-name="T20">範圍內（見表七）。</text:span></text:p>
      <text:p text:style-name="P88"><text:span text:style-name="T20">2</text:span><text:span text:style-name="T20">.</text:span><text:span text:style-name="T20"> 空白基質添加標準品回收率：DLPCBs待測物之回收率須落在5</text:span><text:span text:style-name="T20">0〜1</text:span><text:span text:style-name="T20">5</text:span><text:span text:style-name="T20">0</text:span><text:span text:style-name="T54">﹪</text:span><text:span text:style-name="T20">範圍內。內標準品之回收率須落在30</text:span><text:span text:style-name="T20">〜1</text:span><text:span text:style-name="T20">4</text:span><text:span text:style-name="T20">0</text:span><text:span text:style-name="T54">﹪</text:span><text:span text:style-name="T20">範圍內（見表七）。</text:span></text:p>
      <text:p text:style-name="P98">（四）品質保證</text:p>
      <text:p text:style-name="P89"><text:span text:style-name="T20">每一批次或每</text:span><text:span text:style-name="T20">10</text:span><text:span text:style-name="T20">個樣品至少要做一次實驗室空白分析及空白添加標準品分析或查核樣品分析。</text:span></text:p>
      <text:p text:style-name="P160">十、精密度與準確度</text:p>
      <text:p text:style-name="P64"><text:span text:style-name="T20">單一實驗室樣品基質之精密度評估係以計算</text:span><text:span text:style-name="T34">13</text:span><text:span text:style-name="T20">C</text:span><text:span text:style-name="T44">12</text:span><text:span text:style-name="T20">標幟內標準品回收率之相對標準偏差及基質添加回收率之相對標準偏差。樣品基質之準確度評估係以計算空白基質添加標準品回收率(見表九)。</text:span></text:p>
      <text:p text:style-name="P90"><text:span text:style-name="T20">(一)精密度：係以空白樣品（blk）、空白基質添加標準品（QC）及真實樣品添加</text:span><text:span text:style-name="T34">13</text:span><text:span text:style-name="T20">C</text:span><text:span text:style-name="T44">12</text:span><text:span text:style-name="T20">-</text:span><text:span text:style-name="T20">同位素標幟內標準品計算回收率之相對標準偏差及空白基質添加標準品（QC）</text:span><text:bookmark-start text:name="OLE_LINK1"/><text:span text:style-name="T20">回收率之相對標準偏差</text:span><text:bookmark-end text:name="OLE_LINK1"/><text:span text:style-name="T20">。</text:span></text:p>
      <text:p text:style-name="P91">(二)準確度：係以空白基質添加標準品（QC），計算待測物回收率。</text:p>
      <text:p text:style-name="P48">十一、參考資料</text:p>
      <text:p text:style-name="P158"><text:span text:style-name="T11">1.</text:span><text:span text:style-name="T11">U.S. Environmental Protection Agency. Method </text:span><text:span text:style-name="T11">1668, Revision A：Chlorinated Biphenyl Congeners</text:span><text:span text:style-name="T11"> in </text:span><text:span text:style-name="T11">Water, Soil, Sediment, and Tissue by HRGC/HRMS</text:span><text:span text:style-name="T11">, </text:span><text:span text:style-name="T11">December</text:span><text:span text:style-name="T11"> 1999.</text:span></text:p>
      <text:p text:style-name="P158"><text:span text:style-name="T11">2. 行政院環境保護署，土壤採樣方法</text:span><text:span text:style-name="T15"> </text:span><text:span text:style-name="T17">NIEA</text:span><text:span text:style-name="T11"> </text:span><text:span text:style-name="T17">S102.61B</text:span><text:span text:style-name="T11">，中華民國94年11月30日。</text:span></text:p>
      <text:p text:style-name="P158"><text:span text:style-name="T11">3. 行政院環境保護署，事業廢棄物採樣方法</text:span><text:span text:style-name="T15"> </text:span><text:span text:style-name="T17">NIEA</text:span><text:span text:style-name="T11"> </text:span><text:span text:style-name="T17">R118.02B</text:span><text:span text:style-name="T11">，中華民國94年5月6日。</text:span></text:p>
      <text:p text:style-name="P132"><text:span text:style-name="T20">4. 行政院環境保護署，底泥採樣方法</text:span><text:span text:style-name="T51"> </text:span><text:span text:style-name="T69">NIEA S104.30C</text:span><text:span text:style-name="T20">，中華民國92年11月24日。</text:span></text:p>
      <text:p text:style-name="P158"><text:span text:style-name="T11">5. 行政院環境保護署，廢棄物焚化灰渣採樣方法</text:span><text:span text:style-name="T15"> </text:span><text:span text:style-name="T17">NIEA R119.00C</text:span><text:span text:style-name="T11">，中華民國93年4月29日。</text:span></text:p>
      <text:p text:style-name="P158"><text:soft-page-break/><text:span text:style-name="T11">6. 行政院環境保護署，水中戴奧辛及呋喃採樣方法</text:span><text:span text:style-name="T15"> </text:span><text:span text:style-name="T17">NIEA W790.50B</text:span><text:span text:style-name="T11">，中華民國98年12月11日。</text:span></text:p>
      <text:p text:style-name="P158"><text:span text:style-name="T11">7.行政院環境保護署，空氣中戴奧辛及呋喃採樣方法，</text:span><text:span text:style-name="T15"> </text:span><text:span text:style-name="T17">NIEA A8</text:span><text:span text:style-name="T17">09</text:span><text:span text:style-name="T17">.</text:span><text:span text:style-name="T17">11B</text:span><text:span text:style-name="T11">，中華民國99年9月16日。</text:span></text:p>
      <text:p text:style-name="P158"><text:span text:style-name="T11">8. 行政院環境保護署，排放管道中戴奧辛類化合物採樣方法，</text:span><text:span text:style-name="T17">NIEA A8</text:span><text:span text:style-name="T17">07</text:span><text:span text:style-name="T17">.</text:span><text:span text:style-name="T17">75C</text:span><text:span text:style-name="T11">，中華民國99年10月26日。</text:span></text:p>
      <text:p text:style-name="P163"><text:span text:style-name="T86">註1：</text:span><text:span text:style-name="T89">13</text:span><text:span text:style-name="T83">C</text:span><text:span text:style-name="T93">12</text:span><text:span text:style-name="T83">-</text:span><text:span text:style-name="T83">同位素表示DLPCBs分子式中12個</text:span><text:span text:style-name="T89">12</text:span><text:span text:style-name="T83">C原子全部被標幟成</text:span><text:span text:style-name="T89">13</text:span><text:span text:style-name="T83">C。</text:span></text:p>
      <text:p text:style-name="P164"><text:span text:style-name="T86">註2</text:span><text:span text:style-name="T83">：本方法所使用之</text:span><text:span text:style-name="T83">HRGC/HRMS</text:span><text:span text:style-name="T83">宜由具氣相層析</text:span><text:span text:style-name="T83">/</text:span><text:span text:style-name="T83">質譜儀分析經驗之人員負責</text:span><text:span text:style-name="T83">，</text:span><text:span text:style-name="T83">或經由訓練通過認定者擔任</text:span><text:span text:style-name="T83">；</text:span><text:span text:style-name="T83">每一實驗室在使用本方法時皆須遵行第九節所述品質管制規範</text:span><text:span text:style-name="T83">，</text:span><text:span text:style-name="T83">以證明其具有能力產生可接受之檢測報告</text:span><text:span text:style-name="T83">。</text:span></text:p>
      <text:p text:style-name="P165">註3：使用過之玻璃器皿若預先以二氯甲烷淋洗，則本章節之玻璃器皿清洗程序可適度調整之。</text:p>
      <text:p text:style-name="P164"><text:span text:style-name="T83">註4：對於超微量濃度樣品如生物組織</text:span><text:span text:style-name="T83">、</text:span><text:span text:style-name="T83">環境水體、飲用水及其水源水、植物、肉類、蛋類及乳製品類等之玻璃器皿，應特別注意樣品間之交叉污染。</text:span></text:p>
      <text:p text:style-name="P165">註5：本文引用之公告方法名稱，以環保署最新公告者為準。</text:p>
      <text:p text:style-name="P164"><text:span text:style-name="T83">註6：採取水樣時應注意避免擾動下層底質，若水樣中固體含量大於1</text:span><text:span text:style-name="T97">﹪</text:span><text:span text:style-name="T83">時，則取</text:span><text:span text:style-name="T83">10</text:span><text:span text:style-name="T83">克之懸浮固體(乾重)分析即可。</text:span></text:p>
      <text:p text:style-name="P165">註7：固態樣品在剔除雜物時應儘量將附著其上的樣品回收，風乾樣品厚度最好不超過<text:span text:style-name="T95"> </text:span>15 mm，風乾時須避免直接日曬，並使用不吸水的容器。對受有機性污染的土壤樣品應注意避免與皮膚接觸，且在乾燥過程必須注意通風與排氣等。</text:p>
      <text:p text:style-name="P165">註8：乾燥、研磨、過篩等預處理工作，最好能在個別獨立的空間中進行，並避免樣品間交互污染，敲碎或研磨、過篩後，皆應將樣品重新混合。</text:p>
      <text:p text:style-name="P165">註9：捕集速率太快會影響PUF之吸附能力，應特別注意。</text:p>
      <text:p text:style-name="P167">註10：魚類樣品經均質處理後，亦可直接取足量濕重樣品，加入適量無水硫酸鈉後，進行索氏萃取程序。</text:p>
      <text:p text:style-name="P166"><text:span text:style-name="T83">註11：植物樣品(蔬菜類)清洗完後，亦可直接稱取500 g濕重樣品，以切削機將其切碎，攪拌混勻後，儲存於棕色玻璃瓶中，待進行步驟七、</text:span><text:span text:style-name="T83">(</text:span><text:span text:style-name="T83">二</text:span><text:span text:style-name="T83">)</text:span><text:span text:style-name="T83">2節液-液萃取程序；一般植物(榕樹葉)可先以乾淨棉花沾試劑水去除葉面粉塵，風乾後剪成0.2</text:span><text:span text:style-name="T83">〜</text:span><text:span text:style-name="T83">0.4 mm細條狀，待進行步驟七、</text:span><text:span text:style-name="T83">(</text:span><text:span text:style-name="T83">二</text:span><text:span text:style-name="T83">)</text:span><text:span text:style-name="T83">節索氏萃取程序。</text:span></text:p>
      <text:p text:style-name="P167">註12：以溶劑進行有機物之萃取，樣品中應避免殘留水分，如直接取溼重樣品檢測時，至少需加入3 至5 倍樣品量之無水硫酸鈉充分攪拌均勻，此時需考慮容積較大之索氏萃取裝置。</text:p>
      <text:p text:style-name="P167">註13：原則上樣品稱取量，以萃取後之脂質含量約5克估算之。</text:p>
      <text:p text:style-name="P166"><text:span text:style-name="T83">註14：水質樣品若固體含量小於1</text:span><text:span text:style-name="T97">﹪</text:span><text:span text:style-name="T83">時，</text:span><text:span text:style-name="T83">PUF</text:span><text:span text:style-name="T83">及濾膜需同時併入萃取，若固體含量大於1</text:span><text:span text:style-name="T97">﹪</text:span><text:span text:style-name="T83">時，則只取相當於</text:span><text:span text:style-name="T83">10</text:span><text:span text:style-name="T83">克之乾基底質樣品分析即可，水層部分可忽略不計。</text:span></text:p>
      <text:p text:style-name="P166"><text:span text:style-name="T83">註15：</text:span><text:span text:style-name="T83">PUF</text:span><text:span text:style-name="T83">之殘留水分，可先移至乾淨之區域風乾或冷凍乾燥，依序以丙酮置換</text:span><text:span text:style-name="T83">2</text:span><text:span text:style-name="T83">至3次後、風乾，再以甲苯置換丙酮</text:span><text:span text:style-name="T83">2</text:span><text:span text:style-name="T83">至3次，以避免突沸發生，置換後之丙酮、甲苯移入乾淨之燒瓶內，以減壓濃縮至近乾，等樣品萃取完畢後合併萃取液，待進行後續淨化程序。</text:span></text:p>
      <text:p text:style-name="P167">註16：視需要可將此濃縮液均分成二等份。若採行均分時，萃取前加入之內標準溶液用量應加倍，其中一份作為備份貯於冰箱中；若樣品濃度過低應增加樣品分析量，且不宜分樣分析。</text:p>
      <text:p text:style-name="P166"><text:span text:style-name="T83">註17：酸洗次數以不超過</text:span><text:span text:style-name="T83">4</text:span><text:span text:style-name="T83">次為原則，但無論如何，最後一次酸洗之硫酸層應呈無色透</text:span><text:soft-page-break/><text:span text:style-name="T83">明。</text:span></text:p>
      <text:p text:style-name="P167">註18：離心機於高轉速下所產生之熱，有使有機溶劑爆炸之虞，建議使用冷凍式離心機，一般操作以2500 rpm運轉2分鐘即可。</text:p>
      <text:p text:style-name="P167">註19：樣品中若含有硫之干擾物質時，可使用銅粒以除去硫。</text:p>
      <text:p text:style-name="P167">註20：回收標準溶液之加入量即為樣品之最終定量體積，可依樣品濃度自行調整之，其上機絕對量須與檢量線之回收標準溶液一致</text:p>
      <text:p text:style-name="P167">註21：管柱升溫條件可依層析狀況及解析度而調整之</text:p>
      <text:p text:style-name="P167">註22：參考基質樣品亦可依實際樣品之特性，選用可替代之參考基質。</text:p>
      <text:p text:style-name="P167">註23：鎖定及監測頻道之質量可依質譜儀特性而適度調整之。</text:p>
      <text:p text:style-name="P166"><text:span text:style-name="T83">註24：</text:span><text:span text:style-name="T83">廢液分類處理原則</text:span><text:span text:style-name="T83">，</text:span><text:span text:style-name="T83">本方法所產生之廢液</text:span><text:span text:style-name="T83">依</text:span><text:span text:style-name="T83">含氯有機溶劑</text:span><text:span text:style-name="T83">處理</text:span><text:span text:style-name="T83">，</text:span><text:span text:style-name="T83">盛裝標準品之針劑瓶及上機分析後之樣品瓶均屬高濃度有害廢棄物，檢驗</text:span><text:span text:style-name="T83">室</text:span><text:span text:style-name="T83">應依相關規定妥善儲存、處理</text:span><text:span text:style-name="T83">。</text:span></text:p>
      <text:p text:style-name="P159"/>
      <text:p text:style-name="P53">表一　DLPCBs待測物與<text:span text:style-name="T88">13</text:span>C<text:span text:style-name="T92">12</text:span>-同位素標幟物定量參考標準品一覽表</text:p>
      <table:table table:name="表格1" table:style-name="表格1">
        <table:table-column table:style-name="表格1.A"/>
        <table:table-column table:style-name="表格1.B"/>
        <table:table-column table:style-name="表格1.C"/>
        <table:table-column table:style-name="表格1.B"/>
        <table:table-row table:style-name="表格1.1">
          <table:table-cell table:style-name="表格1.A1" office:value-type="string">
            <text:p text:style-name="P6">DLPCBs待測物</text:p>
          </table:table-cell>
          <table:table-cell table:style-name="表格1.A1" office:value-type="string">
            <text:p text:style-name="P6">IUPAC</text:p>
          </table:table-cell>
          <table:table-cell table:style-name="表格1.A1" office:value-type="string">
            <text:p text:style-name="P38"><text:span text:style-name="T34">13</text:span><text:span text:style-name="T20">C</text:span><text:span text:style-name="T44">12</text:span><text:span text:style-name="T20">-</text:span><text:span text:style-name="T20">同位素標幟內標準品</text:span></text:p>
          </table:table-cell>
          <table:table-cell table:style-name="表格1.A1" office:value-type="string">
            <text:p text:style-name="P6">IUPAC</text:p>
          </table:table-cell>
        </table:table-row>
        <table:table-row table:style-name="表格1.1">
          <table:table-cell table:style-name="表格1.A2" office:value-type="string">
            <text:p text:style-name="P40"><text:span text:style-name="T32">3,4,4',5-</text:span><text:span text:style-name="T74"> Te</text:span><text:span text:style-name="T74">CB</text:span></text:p>
          </table:table-cell>
          <table:table-cell table:style-name="表格1.B2" office:value-type="string">
            <text:p text:style-name="P11">81</text:p>
          </table:table-cell>
          <table:table-cell table:style-name="表格1.A2" office:value-type="string">
            <text:p text:style-name="P40"><text:span text:style-name="T43">13</text:span><text:span text:style-name="T74">C</text:span><text:span text:style-name="T49">12</text:span><text:span text:style-name="T74">-3</text:span><text:span text:style-name="T74">,4,4',5-Te</text:span><text:span text:style-name="T74">CB</text:span></text:p>
          </table:table-cell>
          <table:table-cell table:style-name="表格1.B2" office:value-type="string">
            <text:p text:style-name="P42"><text:span text:style-name="T32">81L</text:span><text:span text:style-name="T39">1</text:span></text:p>
          </table:table-cell>
        </table:table-row>
        <table:table-row table:style-name="表格1.1">
          <table:table-cell table:style-name="表格1.A3" office:value-type="string">
            <text:p text:style-name="P40"><text:span text:style-name="T32">3,3',4,4'-</text:span><text:span text:style-name="T74"> Te</text:span><text:span text:style-name="T74">CB</text:span></text:p>
          </table:table-cell>
          <table:table-cell table:style-name="表格1.B3" office:value-type="string">
            <text:p text:style-name="P11">77</text:p>
          </table:table-cell>
          <table:table-cell table:style-name="表格1.A3" office:value-type="string">
            <text:p text:style-name="P40"><text:span text:style-name="T38">13</text:span><text:span text:style-name="T30">C</text:span><text:span text:style-name="T47">12</text:span><text:span text:style-name="T30">-</text:span><text:span text:style-name="T30">3,3',4,4'-Te</text:span><text:span text:style-name="T30">CB</text:span></text:p>
          </table:table-cell>
          <table:table-cell table:style-name="表格1.B3" office:value-type="string">
            <text:p text:style-name="P11">77L</text:p>
          </table:table-cell>
        </table:table-row>
        <table:table-row table:style-name="表格1.1">
          <table:table-cell table:style-name="表格1.A3" office:value-type="string">
            <text:p text:style-name="P40"><text:span text:style-name="T32">2,3,3',4,4'-</text:span><text:span text:style-name="T80"> Pe</text:span><text:span text:style-name="T30">CB</text:span></text:p>
          </table:table-cell>
          <table:table-cell table:style-name="表格1.B3" office:value-type="string">
            <text:p text:style-name="P11">105</text:p>
          </table:table-cell>
          <table:table-cell table:style-name="表格1.A3" office:value-type="string">
            <text:p text:style-name="P40"><text:span text:style-name="T38">13</text:span><text:span text:style-name="T30">C</text:span><text:span text:style-name="T47">12</text:span><text:span text:style-name="T30">-</text:span><text:span text:style-name="T80">2,3,3',4,4'-Pe</text:span><text:span text:style-name="T30">CB</text:span></text:p>
          </table:table-cell>
          <table:table-cell table:style-name="表格1.B3" office:value-type="string">
            <text:p text:style-name="P11">105L</text:p>
          </table:table-cell>
        </table:table-row>
        <table:table-row table:style-name="表格1.1">
          <table:table-cell table:style-name="表格1.A3" office:value-type="string">
            <text:p text:style-name="P40"><text:span text:style-name="T32">2,3,4,4',5-</text:span><text:span text:style-name="T80"> Pe</text:span><text:span text:style-name="T30">CB</text:span></text:p>
          </table:table-cell>
          <table:table-cell table:style-name="表格1.B3" office:value-type="string">
            <text:p text:style-name="P11">114</text:p>
          </table:table-cell>
          <table:table-cell table:style-name="表格1.A3" office:value-type="string">
            <text:p text:style-name="P40"><text:span text:style-name="T38">13</text:span><text:span text:style-name="T30">C</text:span><text:span text:style-name="T47">12</text:span><text:span text:style-name="T30">-</text:span><text:span text:style-name="T30">2,3,4,4',5-Pe</text:span><text:span text:style-name="T30">CB</text:span></text:p>
          </table:table-cell>
          <table:table-cell table:style-name="表格1.B3" office:value-type="string">
            <text:p text:style-name="P11">114L</text:p>
          </table:table-cell>
        </table:table-row>
        <table:table-row table:style-name="表格1.1">
          <table:table-cell table:style-name="表格1.A3" office:value-type="string">
            <text:p text:style-name="P40"><text:span text:style-name="T32">2,3',4,4',5-</text:span><text:span text:style-name="T80"> Pe</text:span><text:span text:style-name="T30">CB</text:span></text:p>
          </table:table-cell>
          <table:table-cell table:style-name="表格1.B3" office:value-type="string">
            <text:p text:style-name="P11">118</text:p>
          </table:table-cell>
          <table:table-cell table:style-name="表格1.A3" office:value-type="string">
            <text:p text:style-name="P40"><text:span text:style-name="T38">13</text:span><text:span text:style-name="T30">C</text:span><text:span text:style-name="T47">12</text:span><text:span text:style-name="T30">-</text:span><text:span text:style-name="T80">2,3',4,4',5-Pe</text:span><text:span text:style-name="T30">CB</text:span></text:p>
          </table:table-cell>
          <table:table-cell table:style-name="表格1.B3" office:value-type="string">
            <text:p text:style-name="P11">118L</text:p>
          </table:table-cell>
        </table:table-row>
        <table:table-row table:style-name="表格1.1">
          <table:table-cell table:style-name="表格1.A3" office:value-type="string">
            <text:p text:style-name="P40"><text:span text:style-name="T32">2',3,4,4',5-</text:span><text:span text:style-name="T80"> Pe</text:span><text:span text:style-name="T30">CB</text:span></text:p>
          </table:table-cell>
          <table:table-cell table:style-name="表格1.B3" office:value-type="string">
            <text:p text:style-name="P11">123</text:p>
          </table:table-cell>
          <table:table-cell table:style-name="表格1.A3" office:value-type="string">
            <text:p text:style-name="P40"><text:span text:style-name="T38">13</text:span><text:span text:style-name="T30">C</text:span><text:span text:style-name="T47">12</text:span><text:span text:style-name="T30">-</text:span><text:span text:style-name="T80">2',3,4,4',5-Pe</text:span><text:span text:style-name="T30">CB</text:span></text:p>
          </table:table-cell>
          <table:table-cell table:style-name="表格1.B3" office:value-type="string">
            <text:p text:style-name="P11">123L</text:p>
          </table:table-cell>
        </table:table-row>
        <table:table-row table:style-name="表格1.1">
          <table:table-cell table:style-name="表格1.A3" office:value-type="string">
            <text:p text:style-name="P40"><text:span text:style-name="T32">3,3',4,4',5-</text:span><text:span text:style-name="T80"> Pe</text:span><text:span text:style-name="T30">CB</text:span></text:p>
          </table:table-cell>
          <table:table-cell table:style-name="表格1.B3" office:value-type="string">
            <text:p text:style-name="P11">126</text:p>
          </table:table-cell>
          <table:table-cell table:style-name="表格1.A3" office:value-type="string">
            <text:p text:style-name="P40"><text:span text:style-name="T38">13</text:span><text:span text:style-name="T30">C</text:span><text:span text:style-name="T47">12</text:span><text:span text:style-name="T30">-</text:span><text:span text:style-name="T80">3,3',4,4',5-Pe</text:span><text:span text:style-name="T30">CB</text:span></text:p>
          </table:table-cell>
          <table:table-cell table:style-name="表格1.B3" office:value-type="string">
            <text:p text:style-name="P11">126L</text:p>
          </table:table-cell>
        </table:table-row>
        <table:table-row table:style-name="表格1.1">
          <table:table-cell table:style-name="表格1.A3" office:value-type="string">
            <text:p text:style-name="P40"><text:span text:style-name="T32">2,3,3',4,4',5-</text:span><text:span text:style-name="T74"> H</text:span><text:span text:style-name="T74">x</text:span><text:span text:style-name="T30">CB</text:span></text:p>
          </table:table-cell>
          <table:table-cell table:style-name="表格1.B3" office:value-type="string">
            <text:p text:style-name="P11">156</text:p>
          </table:table-cell>
          <table:table-cell table:style-name="表格1.A3" office:value-type="string">
            <text:p text:style-name="P40"><text:span text:style-name="T38">13</text:span><text:span text:style-name="T30">C</text:span><text:span text:style-name="T47">12</text:span><text:span text:style-name="T30">-</text:span><text:span text:style-name="T74">2,3,3',4,4',5-H</text:span><text:span text:style-name="T74">x</text:span><text:span text:style-name="T30">CB</text:span></text:p>
          </table:table-cell>
          <table:table-cell table:style-name="表格1.B3" office:value-type="string">
            <text:p text:style-name="P11">156L</text:p>
          </table:table-cell>
        </table:table-row>
        <table:table-row table:style-name="表格1.1">
          <table:table-cell table:style-name="表格1.A3" office:value-type="string">
            <text:p text:style-name="P40"><text:span text:style-name="T32">2,3,3',4,4',5'-</text:span><text:span text:style-name="T74"> H</text:span><text:span text:style-name="T74">x</text:span><text:span text:style-name="T30">CB</text:span></text:p>
          </table:table-cell>
          <table:table-cell table:style-name="表格1.B3" office:value-type="string">
            <text:p text:style-name="P11">157</text:p>
          </table:table-cell>
          <table:table-cell table:style-name="表格1.A3" office:value-type="string">
            <text:p text:style-name="P40"><text:span text:style-name="T38">13</text:span><text:span text:style-name="T30">C</text:span><text:span text:style-name="T47">12</text:span><text:span text:style-name="T30">-</text:span><text:span text:style-name="T74">2,3,3',4,4',5'-H</text:span><text:span text:style-name="T74">x</text:span><text:span text:style-name="T30">CB</text:span></text:p>
          </table:table-cell>
          <table:table-cell table:style-name="表格1.B3" office:value-type="string">
            <text:p text:style-name="P11">157L</text:p>
          </table:table-cell>
        </table:table-row>
        <table:table-row table:style-name="表格1.1">
          <table:table-cell table:style-name="表格1.A3" office:value-type="string">
            <text:p text:style-name="P40"><text:span text:style-name="T32">2,3',4,4',5,5'-</text:span><text:span text:style-name="T74"> H</text:span><text:span text:style-name="T74">x</text:span><text:span text:style-name="T30">CB</text:span></text:p>
          </table:table-cell>
          <table:table-cell table:style-name="表格1.B3" office:value-type="string">
            <text:p text:style-name="P11">167</text:p>
          </table:table-cell>
          <table:table-cell table:style-name="表格1.A3" office:value-type="string">
            <text:p text:style-name="P40"><text:span text:style-name="T38">13</text:span><text:span text:style-name="T30">C</text:span><text:span text:style-name="T47">12</text:span><text:span text:style-name="T30">-</text:span><text:span text:style-name="T74">2,3',4,4',5,5'-H</text:span><text:span text:style-name="T74">x</text:span><text:span text:style-name="T30">CB</text:span></text:p>
          </table:table-cell>
          <table:table-cell table:style-name="表格1.B3" office:value-type="string">
            <text:p text:style-name="P11">167L</text:p>
          </table:table-cell>
        </table:table-row>
        <table:table-row table:style-name="表格1.1">
          <table:table-cell table:style-name="表格1.A3" office:value-type="string">
            <text:p text:style-name="P40"><text:span text:style-name="T32">3,3',4,4',5,5'-</text:span><text:span text:style-name="T74"> H</text:span><text:span text:style-name="T74">x</text:span><text:span text:style-name="T30">CB</text:span></text:p>
          </table:table-cell>
          <table:table-cell table:style-name="表格1.B3" office:value-type="string">
            <text:p text:style-name="P11">169</text:p>
          </table:table-cell>
          <table:table-cell table:style-name="表格1.A3" office:value-type="string">
            <text:p text:style-name="P40"><text:span text:style-name="T38">13</text:span><text:span text:style-name="T30">C</text:span><text:span text:style-name="T47">12</text:span><text:span text:style-name="T30">-</text:span><text:span text:style-name="T74">3,3',4,4',5,5'-H</text:span><text:span text:style-name="T74">x</text:span><text:span text:style-name="T30">CB</text:span></text:p>
          </table:table-cell>
          <table:table-cell table:style-name="表格1.B3" office:value-type="string">
            <text:p text:style-name="P11">169L</text:p>
          </table:table-cell>
        </table:table-row>
        <table:table-row table:style-name="表格1.1">
          <table:table-cell table:style-name="表格1.A1" office:value-type="string">
            <text:p text:style-name="P40"><text:span text:style-name="T32">2,3,3',4,4',5,5'-</text:span><text:span text:style-name="T74"> H</text:span><text:span text:style-name="T74">p</text:span><text:span text:style-name="T30">CB</text:span></text:p>
          </table:table-cell>
          <table:table-cell table:style-name="表格1.B13" office:value-type="string">
            <text:p text:style-name="P11">189</text:p>
          </table:table-cell>
          <table:table-cell table:style-name="表格1.A1" office:value-type="string">
            <text:p text:style-name="P40"><text:span text:style-name="T38">13</text:span><text:span text:style-name="T30">C</text:span><text:span text:style-name="T47">12</text:span><text:span text:style-name="T30">-</text:span><text:span text:style-name="T74">2,3,3',4,4',5,5'-H</text:span><text:span text:style-name="T74">p</text:span><text:span text:style-name="T30">CB</text:span></text:p>
          </table:table-cell>
          <table:table-cell table:style-name="表格1.B13" office:value-type="string">
            <text:p text:style-name="P11">189L</text:p>
          </table:table-cell>
        </table:table-row>
        <table:table-row table:style-name="表格1.1">
          <table:table-cell table:style-name="表格1.A14" table:number-columns-spanned="2" office:value-type="string">
            <text:p text:style-name="P42"><text:span text:style-name="T34">13</text:span><text:span text:style-name="T20">C</text:span><text:span text:style-name="T44">12</text:span><text:span text:style-name="T20">-</text:span><text:span text:style-name="T20">同位素標幟內標準品</text:span></text:p>
          </table:table-cell>
          <table:covered-table-cell/>
          <table:table-cell table:style-name="表格1.A14" table:number-columns-spanned="2" office:value-type="string">
            <text:p text:style-name="P42"><text:span text:style-name="T34">13</text:span><text:span text:style-name="T20">C</text:span><text:span text:style-name="T44">12</text:span><text:span text:style-name="T20">-</text:span><text:span text:style-name="T20">同位素標幟回收標準品</text:span></text:p>
          </table:table-cell>
          <table:covered-table-cell/>
        </table:table-row>
        <table:table-row table:style-name="表格1.1">
          <table:table-cell table:style-name="表格1.A2" office:value-type="string">
            <text:p text:style-name="P41"><text:span text:style-name="T73"><text:tab/></text:span><text:span text:style-name="T43">13</text:span><text:span text:style-name="T74">C</text:span><text:span text:style-name="T49">12</text:span><text:span text:style-name="T74">-3</text:span><text:span text:style-name="T74">,4,4',5-Te</text:span><text:span text:style-name="T74">CB</text:span></text:p>
          </table:table-cell>
          <table:table-cell table:style-name="表格1.B2" office:value-type="string">
            <text:p text:style-name="P11">81L</text:p>
          </table:table-cell>
          <table:table-cell table:style-name="表格1.A2" office:value-type="string">
            <text:p text:style-name="P40"><text:span text:style-name="T43">13</text:span><text:span text:style-name="T74">C</text:span><text:span text:style-name="T49">12</text:span><text:span text:style-name="T74">-</text:span><text:span text:style-name="T74">2,3',4',5-Te</text:span><text:span text:style-name="T74">CB</text:span></text:p>
          </table:table-cell>
          <table:table-cell table:style-name="表格1.A2" office:value-type="string">
            <text:p text:style-name="P30">70L</text:p>
          </table:table-cell>
        </table:table-row>
        <table:table-row table:style-name="表格1.1">
          <table:table-cell table:style-name="表格1.A3" office:value-type="string">
            <text:p text:style-name="P40"><text:span text:style-name="T38">13</text:span><text:span text:style-name="T30">C</text:span><text:span text:style-name="T47">12</text:span><text:span text:style-name="T30">-</text:span><text:span text:style-name="T30">3,3',4,4'-Te</text:span><text:span text:style-name="T30">CB</text:span></text:p>
          </table:table-cell>
          <table:table-cell table:style-name="表格1.B3" office:value-type="string">
            <text:p text:style-name="P11">77L</text:p>
          </table:table-cell>
          <table:table-cell table:style-name="表格1.A3" office:value-type="string">
            <text:p text:style-name="P40"><text:span text:style-name="T43">13</text:span><text:span text:style-name="T74">C</text:span><text:span text:style-name="T49">12</text:span><text:span text:style-name="T74">-</text:span><text:span text:style-name="T74">2,3',4',5-Te</text:span><text:span text:style-name="T74">CB</text:span></text:p>
          </table:table-cell>
          <table:table-cell table:style-name="表格1.A3" office:value-type="string">
            <text:p text:style-name="P30">70L</text:p>
          </table:table-cell>
        </table:table-row>
        <table:table-row table:style-name="表格1.1">
          <table:table-cell table:style-name="表格1.A3" office:value-type="string">
            <text:p text:style-name="P40"><text:span text:style-name="T38">13</text:span><text:span text:style-name="T30">C</text:span><text:span text:style-name="T47">12</text:span><text:span text:style-name="T30">-</text:span><text:span text:style-name="T80">2,3,3',4,4'-Pe</text:span><text:span text:style-name="T30">CB</text:span></text:p>
          </table:table-cell>
          <table:table-cell table:style-name="表格1.B3" office:value-type="string">
            <text:p text:style-name="P11">105L</text:p>
          </table:table-cell>
          <table:table-cell table:style-name="表格1.A3" office:value-type="string">
            <text:p text:style-name="P40"><text:span text:style-name="T43">13</text:span><text:span text:style-name="T74">C</text:span><text:span text:style-name="T49">12</text:span><text:span text:style-name="T74">-</text:span><text:span text:style-name="T80">2,3,3',5,5'-Pe</text:span><text:span text:style-name="T74">CB</text:span></text:p>
          </table:table-cell>
          <table:table-cell table:style-name="表格1.A3" office:value-type="string">
            <text:p text:style-name="P30">111L</text:p>
          </table:table-cell>
        </table:table-row>
        <table:table-row table:style-name="表格1.1">
          <table:table-cell table:style-name="表格1.A3" office:value-type="string">
            <text:p text:style-name="P41"><text:span text:style-name="T73"><text:tab/></text:span><text:span text:style-name="T38">13</text:span><text:span text:style-name="T30">C</text:span><text:span text:style-name="T47">12</text:span><text:span text:style-name="T30">-</text:span><text:span text:style-name="T30">2,3,4,4',5-Pe</text:span><text:span text:style-name="T30">CB</text:span></text:p>
          </table:table-cell>
          <table:table-cell table:style-name="表格1.B3" office:value-type="string">
            <text:p text:style-name="P11">114L</text:p>
          </table:table-cell>
          <table:table-cell table:style-name="表格1.A3" office:value-type="string">
            <text:p text:style-name="P40"><text:span text:style-name="T43">13</text:span><text:span text:style-name="T74">C</text:span><text:span text:style-name="T49">12</text:span><text:span text:style-name="T74">-</text:span><text:span text:style-name="T80">2,3,3',5,5'-Pe</text:span><text:span text:style-name="T74">CB</text:span></text:p>
          </table:table-cell>
          <table:table-cell table:style-name="表格1.A3" office:value-type="string">
            <text:p text:style-name="P30">111L</text:p>
          </table:table-cell>
        </table:table-row>
        <table:table-row table:style-name="表格1.1">
          <table:table-cell table:style-name="表格1.A3" office:value-type="string">
            <text:p text:style-name="P40"><text:span text:style-name="T38">13</text:span><text:span text:style-name="T30">C</text:span><text:span text:style-name="T47">12</text:span><text:span text:style-name="T30">-</text:span><text:span text:style-name="T80">2,3',4,4',5-Pe</text:span><text:span text:style-name="T30">CB</text:span></text:p>
          </table:table-cell>
          <table:table-cell table:style-name="表格1.B3" office:value-type="string">
            <text:p text:style-name="P11">118L</text:p>
          </table:table-cell>
          <table:table-cell table:style-name="表格1.A3" office:value-type="string">
            <text:p text:style-name="P40"><text:span text:style-name="T43">13</text:span><text:span text:style-name="T74">C</text:span><text:span text:style-name="T49">12</text:span><text:span text:style-name="T74">-</text:span><text:span text:style-name="T80">2,3,3',5,5'-Pe</text:span><text:span text:style-name="T74">CB</text:span></text:p>
          </table:table-cell>
          <table:table-cell table:style-name="表格1.A3" office:value-type="string">
            <text:p text:style-name="P30">111L</text:p>
          </table:table-cell>
        </table:table-row>
        <table:table-row table:style-name="表格1.1">
          <table:table-cell table:style-name="表格1.A3" office:value-type="string">
            <text:p text:style-name="P40"><text:span text:style-name="T38">13</text:span><text:span text:style-name="T30">C</text:span><text:span text:style-name="T47">12</text:span><text:span text:style-name="T30">-</text:span><text:span text:style-name="T80">2',3,4,4',5-Pe</text:span><text:span text:style-name="T30">CB</text:span></text:p>
          </table:table-cell>
          <table:table-cell table:style-name="表格1.B3" office:value-type="string">
            <text:p text:style-name="P11">123L</text:p>
          </table:table-cell>
          <table:table-cell table:style-name="表格1.A3" office:value-type="string">
            <text:p text:style-name="P40"><text:span text:style-name="T43">13</text:span><text:span text:style-name="T74">C</text:span><text:span text:style-name="T49">12</text:span><text:span text:style-name="T74">-</text:span><text:span text:style-name="T80">2,3,3',5,5'-Pe</text:span><text:span text:style-name="T74">CB</text:span></text:p>
          </table:table-cell>
          <table:table-cell table:style-name="表格1.A3" office:value-type="string">
            <text:p text:style-name="P30">111L</text:p>
          </table:table-cell>
        </table:table-row>
        <table:table-row table:style-name="表格1.1">
          <table:table-cell table:style-name="表格1.A3" office:value-type="string">
            <text:p text:style-name="P40"><text:span text:style-name="T38">13</text:span><text:span text:style-name="T30">C</text:span><text:span text:style-name="T47">12</text:span><text:span text:style-name="T30">-</text:span><text:span text:style-name="T80">3,3',4,4',5-Pe</text:span><text:span text:style-name="T30">CB</text:span></text:p>
          </table:table-cell>
          <table:table-cell table:style-name="表格1.B3" office:value-type="string">
            <text:p text:style-name="P11">126L</text:p>
          </table:table-cell>
          <table:table-cell table:style-name="表格1.A3" office:value-type="string">
            <text:p text:style-name="P40"><text:span text:style-name="T43">13</text:span><text:span text:style-name="T74">C</text:span><text:span text:style-name="T49">12</text:span><text:span text:style-name="T74">-</text:span><text:span text:style-name="T80">2,3,3',5,5'-Pe</text:span><text:span text:style-name="T74">CB</text:span></text:p>
          </table:table-cell>
          <table:table-cell table:style-name="表格1.A3" office:value-type="string">
            <text:p text:style-name="P30">111L</text:p>
          </table:table-cell>
        </table:table-row>
        <table:table-row table:style-name="表格1.1">
          <table:table-cell table:style-name="表格1.A3" office:value-type="string">
            <text:p text:style-name="P40"><text:span text:style-name="T38">13</text:span><text:span text:style-name="T30">C</text:span><text:span text:style-name="T47">12</text:span><text:span text:style-name="T30">-</text:span><text:span text:style-name="T74">2,3,3',4,4',5-H</text:span><text:span text:style-name="T74">x</text:span><text:span text:style-name="T30">CB</text:span></text:p>
          </table:table-cell>
          <table:table-cell table:style-name="表格1.B3" office:value-type="string">
            <text:p text:style-name="P11">156L</text:p>
          </table:table-cell>
          <table:table-cell table:style-name="表格1.A3" office:value-type="string">
            <text:p text:style-name="P40"><text:span text:style-name="T43">13</text:span><text:span text:style-name="T74">C</text:span><text:span text:style-name="T49">12</text:span><text:span text:style-name="T74">-</text:span><text:span text:style-name="T74">2,2',3,4,4',5'-H</text:span><text:span text:style-name="T74">xCB</text:span></text:p>
          </table:table-cell>
          <table:table-cell table:style-name="表格1.A3" office:value-type="string">
            <text:p text:style-name="P13">138L</text:p>
          </table:table-cell>
        </table:table-row>
        <table:table-row table:style-name="表格1.1">
          <table:table-cell table:style-name="表格1.A3" office:value-type="string">
            <text:p text:style-name="P40"><text:span text:style-name="T38">13</text:span><text:span text:style-name="T30">C</text:span><text:span text:style-name="T47">12</text:span><text:span text:style-name="T30">-</text:span><text:span text:style-name="T74">2,3,3',4,4',5'-H</text:span><text:span text:style-name="T74">x</text:span><text:span text:style-name="T30">CB</text:span></text:p>
          </table:table-cell>
          <table:table-cell table:style-name="表格1.B3" office:value-type="string">
            <text:p text:style-name="P11">157L</text:p>
          </table:table-cell>
          <table:table-cell table:style-name="表格1.A3" office:value-type="string">
            <text:p text:style-name="P40"><text:span text:style-name="T43">13</text:span><text:span text:style-name="T74">C</text:span><text:span text:style-name="T49">12</text:span><text:span text:style-name="T74">-</text:span><text:span text:style-name="T74">2,2',3,4,4',5'-H</text:span><text:span text:style-name="T74">xCB</text:span></text:p>
          </table:table-cell>
          <table:table-cell table:style-name="表格1.A3" office:value-type="string">
            <text:p text:style-name="P13">138L</text:p>
          </table:table-cell>
        </table:table-row>
        <table:table-row table:style-name="表格1.1">
          <table:table-cell table:style-name="表格1.A3" office:value-type="string">
            <text:p text:style-name="P40"><text:span text:style-name="T38">13</text:span><text:span text:style-name="T30">C</text:span><text:span text:style-name="T47">12</text:span><text:span text:style-name="T30">-</text:span><text:span text:style-name="T74">2,3',4,4',5,5'-H</text:span><text:span text:style-name="T74">x</text:span><text:span text:style-name="T30">CB</text:span></text:p>
          </table:table-cell>
          <table:table-cell table:style-name="表格1.B3" office:value-type="string">
            <text:p text:style-name="P11">167L</text:p>
          </table:table-cell>
          <table:table-cell table:style-name="表格1.A3" office:value-type="string">
            <text:p text:style-name="P40"><text:span text:style-name="T43">13</text:span><text:span text:style-name="T74">C</text:span><text:span text:style-name="T49">12</text:span><text:span text:style-name="T74">-</text:span><text:span text:style-name="T74">2,2',3,4,4',5'-H</text:span><text:span text:style-name="T74">xCB</text:span></text:p>
          </table:table-cell>
          <table:table-cell table:style-name="表格1.A3" office:value-type="string">
            <text:p text:style-name="P13">138L</text:p>
          </table:table-cell>
        </table:table-row>
        <table:table-row table:style-name="表格1.1">
          <table:table-cell table:style-name="表格1.A3" office:value-type="string">
            <text:p text:style-name="P40"><text:span text:style-name="T38">13</text:span><text:span text:style-name="T30">C</text:span><text:span text:style-name="T47">12</text:span><text:span text:style-name="T30">-</text:span><text:span text:style-name="T74">3,3',4,4',5,5'-H</text:span><text:span text:style-name="T74">x</text:span><text:span text:style-name="T30">CB</text:span></text:p>
          </table:table-cell>
          <table:table-cell table:style-name="表格1.B3" office:value-type="string">
            <text:p text:style-name="P11">169L</text:p>
          </table:table-cell>
          <table:table-cell table:style-name="表格1.A3" office:value-type="string">
            <text:p text:style-name="P40"><text:span text:style-name="T43">13</text:span><text:span text:style-name="T74">C</text:span><text:span text:style-name="T49">12</text:span><text:span text:style-name="T74">-</text:span><text:span text:style-name="T74">2,2',3,4,4',5'-H</text:span><text:span text:style-name="T74">xCB</text:span></text:p>
          </table:table-cell>
          <table:table-cell table:style-name="表格1.A3" office:value-type="string">
            <text:p text:style-name="P13">138L</text:p>
          </table:table-cell>
        </table:table-row>
        <table:table-row table:style-name="表格1.1">
          <table:table-cell table:style-name="表格1.A1" office:value-type="string">
            <text:p text:style-name="P40"><text:span text:style-name="T38">13</text:span><text:span text:style-name="T30">C</text:span><text:span text:style-name="T47">12</text:span><text:span text:style-name="T30">-</text:span><text:span text:style-name="T74">2,3,3',4,4',5,5'-H</text:span><text:span text:style-name="T74">p</text:span><text:span text:style-name="T30">CB</text:span></text:p>
          </table:table-cell>
          <table:table-cell table:style-name="表格1.B13" office:value-type="string">
            <text:p text:style-name="P11">189L</text:p>
          </table:table-cell>
          <table:table-cell table:style-name="表格1.A1" office:value-type="string">
            <text:p text:style-name="P40"><text:span text:style-name="T38">13</text:span><text:span text:style-name="T30">C</text:span><text:span text:style-name="T47">12</text:span><text:span text:style-name="T30">-</text:span><text:span text:style-name="T74">2,2',3,3',4,4',5-H</text:span><text:span text:style-name="T74">p</text:span><text:span text:style-name="T30">CB</text:span></text:p>
          </table:table-cell>
          <table:table-cell table:style-name="表格1.A1" office:value-type="string">
            <text:p text:style-name="P13">170L</text:p>
          </table:table-cell>
        </table:table-row>
      </table:table>
      <text:p text:style-name="P46"><text:span text:style-name="T73">1. L</text:span><text:span text:style-name="T20">＝</text:span><text:span text:style-name="T73">Labeled</text:span><text:span text:style-name="T20">表示DLPCBs分子式中12個</text:span><text:span text:style-name="T34">12</text:span><text:span text:style-name="T20">C原子全部被標幟成</text:span><text:span text:style-name="T34">13</text:span><text:span text:style-name="T20">C。</text:span></text:p>
      <text:p text:style-name="P54">表二 待測物及同位素標幟標準品溶液</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成分</text:p>
          </table:table-cell>
          <table:table-cell table:style-name="表格2.A1" office:value-type="string">
            <text:p text:style-name="P30">IUPAC</text:p>
          </table:table-cell>
          <table:table-cell table:style-name="表格2.A1" office:value-type="string">
            <text:p text:style-name="P42"><text:span text:style-name="T26">濃度</text:span><text:span text:style-name="T76">(ng/mL)</text:span></text:p>
          </table:table-cell>
        </table:table-row>
        <table:table-row table:style-name="表格2.1">
          <table:table-cell table:style-name="表格2.A2" table:number-columns-spanned="3" office:value-type="string">
            <text:p text:style-name="P12">待測物</text:p>
          </table:table-cell>
          <table:covered-table-cell/>
          <table:covered-table-cell/>
        </table:table-row>
        <table:table-row table:style-name="表格2.1">
          <table:table-cell table:style-name="表格2.A3" office:value-type="string">
            <text:p text:style-name="P40"><text:span text:style-name="T74">3,4,4',5-Te</text:span><text:span text:style-name="T74">CB</text:span></text:p>
          </table:table-cell>
          <table:table-cell table:style-name="表格2.B3" office:value-type="string">
            <text:p text:style-name="P30">81</text:p>
          </table:table-cell>
          <table:table-cell table:style-name="表格2.B3" office:value-type="string">
            <text:p text:style-name="P42"><text:span text:style-name="T76">4</text:span><text:span text:style-name="T76">0</text:span></text:p>
          </table:table-cell>
        </table:table-row>
        <table:table-row table:style-name="表格2.1">
          <table:table-cell table:style-name="表格2.A3" office:value-type="string">
            <text:p text:style-name="P40"><text:span text:style-name="T74">3,3',4,4'-Te</text:span><text:span text:style-name="T74">CB</text:span></text:p>
          </table:table-cell>
          <table:table-cell table:style-name="表格2.B3" office:value-type="string">
            <text:p text:style-name="P30">77</text:p>
          </table:table-cell>
          <table:table-cell table:style-name="表格2.B3" office:value-type="string">
            <text:p text:style-name="P42"><text:span text:style-name="T76">4</text:span><text:span text:style-name="T76">0</text:span></text:p>
          </table:table-cell>
        </table:table-row>
        <table:table-row table:style-name="表格2.1">
          <table:table-cell table:style-name="表格2.A3" office:value-type="string">
            <text:p text:style-name="P40"><text:span text:style-name="T74">2,3,3',4,4'-Pe</text:span><text:span text:style-name="T74">CB</text:span></text:p>
          </table:table-cell>
          <table:table-cell table:style-name="表格2.B3" office:value-type="string">
            <text:p text:style-name="P30">105</text:p>
          </table:table-cell>
          <table:table-cell table:style-name="表格2.B3" office:value-type="string">
            <text:p text:style-name="P42"><text:span text:style-name="T76">4</text:span><text:span text:style-name="T76">0</text:span></text:p>
          </table:table-cell>
        </table:table-row>
        <table:table-row table:style-name="表格2.1">
          <table:table-cell table:style-name="表格2.A3" office:value-type="string">
            <text:p text:style-name="P40"><text:span text:style-name="T74">2,3,4,4',5-Pe</text:span><text:span text:style-name="T74">CB</text:span></text:p>
          </table:table-cell>
          <table:table-cell table:style-name="表格2.B3" office:value-type="string">
            <text:p text:style-name="P30">114</text:p>
          </table:table-cell>
          <table:table-cell table:style-name="表格2.B3" office:value-type="string">
            <text:p text:style-name="P42"><text:span text:style-name="T76">4</text:span><text:span text:style-name="T76">0</text:span></text:p>
          </table:table-cell>
        </table:table-row>
        <table:table-row table:style-name="表格2.1">
          <table:table-cell table:style-name="表格2.A3" office:value-type="string">
            <text:p text:style-name="P40"><text:span text:style-name="T74">2,3',4,4',5-Pe</text:span><text:span text:style-name="T74">CB</text:span></text:p>
          </table:table-cell>
          <table:table-cell table:style-name="表格2.B3" office:value-type="string">
            <text:p text:style-name="P30">118</text:p>
          </table:table-cell>
          <table:table-cell table:style-name="表格2.B3" office:value-type="string">
            <text:p text:style-name="P42"><text:span text:style-name="T76">4</text:span><text:span text:style-name="T76">0</text:span></text:p>
          </table:table-cell>
        </table:table-row>
        <table:table-row table:style-name="表格2.1">
          <table:table-cell table:style-name="表格2.A3" office:value-type="string">
            <text:p text:style-name="P40"><text:span text:style-name="T30">2',3,4,4',5-Pe</text:span><text:span text:style-name="T30">CB</text:span></text:p>
          </table:table-cell>
          <table:table-cell table:style-name="表格2.B3" office:value-type="string">
            <text:p text:style-name="P30">123</text:p>
          </table:table-cell>
          <table:table-cell table:style-name="表格2.B3" office:value-type="string">
            <text:p text:style-name="P42"><text:span text:style-name="T76">4</text:span><text:span text:style-name="T76">0</text:span></text:p>
          </table:table-cell>
        </table:table-row>
        <table:table-row table:style-name="表格2.1">
          <table:table-cell table:style-name="表格2.A3" office:value-type="string">
            <text:p text:style-name="P40"><text:span text:style-name="T30">3,3',4,4',5-Pe</text:span><text:span text:style-name="T30">CB</text:span></text:p>
          </table:table-cell>
          <table:table-cell table:style-name="表格2.B3" office:value-type="string">
            <text:p text:style-name="P30">126</text:p>
          </table:table-cell>
          <table:table-cell table:style-name="表格2.B3" office:value-type="string">
            <text:p text:style-name="P42"><text:span text:style-name="T76">4</text:span><text:span text:style-name="T76">0</text:span></text:p>
          </table:table-cell>
        </table:table-row>
        <table:table-row table:style-name="表格2.1">
          <table:table-cell table:style-name="表格2.A3" office:value-type="string">
            <text:p text:style-name="P40"><text:span text:style-name="T30">2,3,3',4,4',5-H</text:span><text:span text:style-name="T30">xCB</text:span></text:p>
          </table:table-cell>
          <table:table-cell table:style-name="表格2.B3" office:value-type="string">
            <text:p text:style-name="P30">156</text:p>
          </table:table-cell>
          <table:table-cell table:style-name="表格2.B3" office:value-type="string">
            <text:p text:style-name="P42"><text:span text:style-name="T76">4</text:span><text:span text:style-name="T76">0</text:span></text:p>
          </table:table-cell>
        </table:table-row>
        <table:table-row table:style-name="表格2.1">
          <table:table-cell table:style-name="表格2.A3" office:value-type="string">
            <text:p text:style-name="P40"><text:span text:style-name="T30">2,3,3',4,4',5'-H</text:span><text:span text:style-name="T30">xCB</text:span></text:p>
          </table:table-cell>
          <table:table-cell table:style-name="表格2.B3" office:value-type="string">
            <text:p text:style-name="P30">157</text:p>
          </table:table-cell>
          <table:table-cell table:style-name="表格2.B3" office:value-type="string">
            <text:p text:style-name="P42"><text:span text:style-name="T76">4</text:span><text:span text:style-name="T76">0</text:span></text:p>
          </table:table-cell>
        </table:table-row>
        <table:table-row table:style-name="表格2.1">
          <table:table-cell table:style-name="表格2.A3" office:value-type="string">
            <text:p text:style-name="P40"><text:span text:style-name="T30">2,3',4,4',5,5'-H</text:span><text:span text:style-name="T30">xCB</text:span></text:p>
          </table:table-cell>
          <table:table-cell table:style-name="表格2.B3" office:value-type="string">
            <text:p text:style-name="P30">167</text:p>
          </table:table-cell>
          <table:table-cell table:style-name="表格2.B3" office:value-type="string">
            <text:p text:style-name="P42"><text:span text:style-name="T76">4</text:span><text:span text:style-name="T76">0</text:span></text:p>
          </table:table-cell>
        </table:table-row>
        <table:table-row table:style-name="表格2.1">
          <table:table-cell table:style-name="表格2.A3" office:value-type="string">
            <text:p text:style-name="P40"><text:span text:style-name="T30">3,3',4,4',5,5'-H</text:span><text:span text:style-name="T30">xCB</text:span></text:p>
          </table:table-cell>
          <table:table-cell table:style-name="表格2.B3" office:value-type="string">
            <text:p text:style-name="P30">169</text:p>
          </table:table-cell>
          <table:table-cell table:style-name="表格2.B3" office:value-type="string">
            <text:p text:style-name="P42"><text:span text:style-name="T76">4</text:span><text:span text:style-name="T76">0</text:span></text:p>
          </table:table-cell>
        </table:table-row>
        <table:table-row table:style-name="表格2.1">
          <table:table-cell table:style-name="表格2.A3" office:value-type="string">
            <text:p text:style-name="P40"><text:span text:style-name="T30">2,3,3',4,4',5,5'-H</text:span><text:span text:style-name="T30">pCB</text:span></text:p>
          </table:table-cell>
          <table:table-cell table:style-name="表格2.B3" office:value-type="string">
            <text:p text:style-name="P30">189</text:p>
          </table:table-cell>
          <table:table-cell table:style-name="表格2.B3" office:value-type="string">
            <text:p text:style-name="P42"><text:span text:style-name="T76">4</text:span><text:span text:style-name="T76">0</text:span></text:p>
          </table:table-cell>
        </table:table-row>
        <table:table-row table:style-name="表格2.1">
          <table:table-cell table:style-name="表格2.A3" table:number-columns-spanned="3" office:value-type="string">
            <text:p text:style-name="P39"><text:span text:style-name="T26">內標準溶液</text:span><text:span text:style-name="T79"> </text:span><text:span text:style-name="T76">(Internal Standard Solution)</text:span></text:p>
          </table:table-cell>
          <table:covered-table-cell/>
          <table:covered-table-cell/>
        </table:table-row>
        <table:table-row table:style-name="表格2.1">
          <table:table-cell table:style-name="表格2.A3" office:value-type="string">
            <text:p text:style-name="P40"><text:span text:style-name="T43">13</text:span><text:span text:style-name="T74">C</text:span><text:span text:style-name="T49">12</text:span><text:span text:style-name="T74">-3</text:span><text:span text:style-name="T74">,4,4',5-Te</text:span><text:span text:style-name="T74">CB</text:span></text:p>
          </table:table-cell>
          <table:table-cell table:style-name="表格2.A3" office:value-type="string">
            <text:p text:style-name="P13">81L</text:p>
          </table:table-cell>
          <table:table-cell table:style-name="表格2.A3" office:value-type="string">
            <text:p text:style-name="P13">50</text:p>
          </table:table-cell>
        </table:table-row>
        <table:table-row table:style-name="表格2.1">
          <table:table-cell table:style-name="表格2.A3" office:value-type="string">
            <text:p text:style-name="P40"><text:span text:style-name="T38">13</text:span><text:span text:style-name="T30">C</text:span><text:span text:style-name="T47">12</text:span><text:span text:style-name="T30">-</text:span><text:span text:style-name="T30">3,3',4,4'-Te</text:span><text:span text:style-name="T30">CB</text:span></text:p>
          </table:table-cell>
          <table:table-cell table:style-name="表格2.A3" office:value-type="string">
            <text:p text:style-name="P13">77L</text:p>
          </table:table-cell>
          <table:table-cell table:style-name="表格2.A3" office:value-type="string">
            <text:p text:style-name="P13">50</text:p>
          </table:table-cell>
        </table:table-row>
        <table:table-row table:style-name="表格2.1">
          <table:table-cell table:style-name="表格2.A3" office:value-type="string">
            <text:p text:style-name="P40"><text:span text:style-name="T38">13</text:span><text:span text:style-name="T30">C</text:span><text:span text:style-name="T47">12</text:span><text:span text:style-name="T30">-</text:span><text:span text:style-name="T80">2,3,3',4,4'-Pe</text:span><text:span text:style-name="T30">CB</text:span></text:p>
          </table:table-cell>
          <table:table-cell table:style-name="表格2.A3" office:value-type="string">
            <text:p text:style-name="P13">105L</text:p>
          </table:table-cell>
          <table:table-cell table:style-name="表格2.A3" office:value-type="string">
            <text:p text:style-name="P13">50</text:p>
          </table:table-cell>
        </table:table-row>
        <table:table-row table:style-name="表格2.1">
          <table:table-cell table:style-name="表格2.A3" office:value-type="string">
            <text:p text:style-name="P40"><text:span text:style-name="T38">13</text:span><text:span text:style-name="T30">C</text:span><text:span text:style-name="T47">12</text:span><text:span text:style-name="T30">-</text:span><text:span text:style-name="T30">2,3,4,4',5-Pe</text:span><text:span text:style-name="T30">CB</text:span></text:p>
          </table:table-cell>
          <table:table-cell table:style-name="表格2.A3" office:value-type="string">
            <text:p text:style-name="P13">114L</text:p>
          </table:table-cell>
          <table:table-cell table:style-name="表格2.A3" office:value-type="string">
            <text:p text:style-name="P13">50</text:p>
          </table:table-cell>
        </table:table-row>
        <table:table-row table:style-name="表格2.1">
          <table:table-cell table:style-name="表格2.A3" office:value-type="string">
            <text:p text:style-name="P40"><text:span text:style-name="T38">13</text:span><text:span text:style-name="T30">C</text:span><text:span text:style-name="T47">12</text:span><text:span text:style-name="T30">-</text:span><text:span text:style-name="T80">2,3',4,4',5-Pe</text:span><text:span text:style-name="T30">CB</text:span></text:p>
          </table:table-cell>
          <table:table-cell table:style-name="表格2.A3" office:value-type="string">
            <text:p text:style-name="P13">118L</text:p>
          </table:table-cell>
          <table:table-cell table:style-name="表格2.A3" office:value-type="string">
            <text:p text:style-name="P13">50</text:p>
          </table:table-cell>
        </table:table-row>
        <table:table-row table:style-name="表格2.1">
          <table:table-cell table:style-name="表格2.A3" office:value-type="string">
            <text:p text:style-name="P40"><text:span text:style-name="T38">13</text:span><text:span text:style-name="T30">C</text:span><text:span text:style-name="T47">12</text:span><text:span text:style-name="T30">-</text:span><text:span text:style-name="T80">2',3,4,4',5-Pe</text:span><text:span text:style-name="T30">CB</text:span></text:p>
          </table:table-cell>
          <table:table-cell table:style-name="表格2.A3" office:value-type="string">
            <text:p text:style-name="P13">123L</text:p>
          </table:table-cell>
          <table:table-cell table:style-name="表格2.A3" office:value-type="string">
            <text:p text:style-name="P13">50</text:p>
          </table:table-cell>
        </table:table-row>
        <table:table-row table:style-name="表格2.1">
          <table:table-cell table:style-name="表格2.A3" office:value-type="string">
            <text:p text:style-name="P40"><text:span text:style-name="T38">13</text:span><text:span text:style-name="T30">C</text:span><text:span text:style-name="T47">12</text:span><text:span text:style-name="T30">-</text:span><text:span text:style-name="T80">3,3',4,4',5-Pe</text:span><text:span text:style-name="T30">CB</text:span></text:p>
          </table:table-cell>
          <table:table-cell table:style-name="表格2.A3" office:value-type="string">
            <text:p text:style-name="P13">126L</text:p>
          </table:table-cell>
          <table:table-cell table:style-name="表格2.A3" office:value-type="string">
            <text:p text:style-name="P13">50</text:p>
          </table:table-cell>
        </table:table-row>
        <table:table-row table:style-name="表格2.1">
          <table:table-cell table:style-name="表格2.A3" office:value-type="string">
            <text:p text:style-name="P40"><text:span text:style-name="T38">13</text:span><text:span text:style-name="T30">C</text:span><text:span text:style-name="T47">12</text:span><text:span text:style-name="T30">-</text:span><text:span text:style-name="T74">2,3,3',4,4',5-H</text:span><text:span text:style-name="T74">x</text:span><text:span text:style-name="T30">CB</text:span></text:p>
          </table:table-cell>
          <table:table-cell table:style-name="表格2.A3" office:value-type="string">
            <text:p text:style-name="P13">156L</text:p>
          </table:table-cell>
          <table:table-cell table:style-name="表格2.A3" office:value-type="string">
            <text:p text:style-name="P13">50</text:p>
          </table:table-cell>
        </table:table-row>
        <table:table-row table:style-name="表格2.1">
          <table:table-cell table:style-name="表格2.A3" office:value-type="string">
            <text:p text:style-name="P40"><text:span text:style-name="T38">13</text:span><text:span text:style-name="T30">C</text:span><text:span text:style-name="T47">12</text:span><text:span text:style-name="T30">-</text:span><text:span text:style-name="T74">2,3,3',4,4',5'-H</text:span><text:span text:style-name="T74">x</text:span><text:span text:style-name="T30">CB</text:span></text:p>
          </table:table-cell>
          <table:table-cell table:style-name="表格2.A3" office:value-type="string">
            <text:p text:style-name="P13">157L</text:p>
          </table:table-cell>
          <table:table-cell table:style-name="表格2.A3" office:value-type="string">
            <text:p text:style-name="P13">50</text:p>
          </table:table-cell>
        </table:table-row>
        <table:table-row table:style-name="表格2.1">
          <table:table-cell table:style-name="表格2.A3" office:value-type="string">
            <text:p text:style-name="P40"><text:span text:style-name="T38">13</text:span><text:span text:style-name="T30">C</text:span><text:span text:style-name="T47">12</text:span><text:span text:style-name="T30">-</text:span><text:span text:style-name="T74">2,3',4,4',5,5'-H</text:span><text:span text:style-name="T74">x</text:span><text:span text:style-name="T30">CB</text:span></text:p>
          </table:table-cell>
          <table:table-cell table:style-name="表格2.A3" office:value-type="string">
            <text:p text:style-name="P13">167L</text:p>
          </table:table-cell>
          <table:table-cell table:style-name="表格2.A3" office:value-type="string">
            <text:p text:style-name="P13">50</text:p>
          </table:table-cell>
        </table:table-row>
        <table:table-row table:style-name="表格2.1">
          <table:table-cell table:style-name="表格2.A3" office:value-type="string">
            <text:p text:style-name="P40"><text:span text:style-name="T38">13</text:span><text:span text:style-name="T30">C</text:span><text:span text:style-name="T47">12</text:span><text:span text:style-name="T30">-</text:span><text:span text:style-name="T74">3,3',4,4',5,5'-H</text:span><text:span text:style-name="T74">x</text:span><text:span text:style-name="T30">CB</text:span></text:p>
          </table:table-cell>
          <table:table-cell table:style-name="表格2.A3" office:value-type="string">
            <text:p text:style-name="P13">169L</text:p>
          </table:table-cell>
          <table:table-cell table:style-name="表格2.A3" office:value-type="string">
            <text:p text:style-name="P13">50</text:p>
          </table:table-cell>
        </table:table-row>
        <table:table-row table:style-name="表格2.1">
          <table:table-cell table:style-name="表格2.A3" office:value-type="string">
            <text:p text:style-name="P40"><text:span text:style-name="T38">13</text:span><text:span text:style-name="T30">C</text:span><text:span text:style-name="T47">12</text:span><text:span text:style-name="T30">-</text:span><text:span text:style-name="T74">2,3,3',4,4',5,5'-H</text:span><text:span text:style-name="T74">p</text:span><text:span text:style-name="T30">CB</text:span></text:p>
          </table:table-cell>
          <table:table-cell table:style-name="表格2.A3" office:value-type="string">
            <text:p text:style-name="P30">189L</text:p>
          </table:table-cell>
          <table:table-cell table:style-name="表格2.A3" office:value-type="string">
            <text:p text:style-name="P30">50</text:p>
          </table:table-cell>
        </table:table-row>
        <table:table-row table:style-name="表格2.1">
          <table:table-cell table:style-name="表格2.A3" table:number-columns-spanned="3" office:value-type="string">
            <text:p text:style-name="P39"><text:span text:style-name="T26">回收標準溶液</text:span><text:span text:style-name="T76">(Recovery Standard Solution)</text:span></text:p>
          </table:table-cell>
          <table:covered-table-cell/>
          <table:covered-table-cell/>
        </table:table-row>
        <table:table-row table:style-name="表格2.1">
          <table:table-cell table:style-name="表格2.A3" office:value-type="string">
            <text:p text:style-name="P40"><text:span text:style-name="T43">13</text:span><text:span text:style-name="T74">C</text:span><text:span text:style-name="T49">12</text:span><text:span text:style-name="T74">-</text:span><text:span text:style-name="T74">2,3',4',5-Te</text:span><text:span text:style-name="T74">CB</text:span></text:p>
          </table:table-cell>
          <table:table-cell table:style-name="表格2.A3" office:value-type="string">
            <text:p text:style-name="P30">70L</text:p>
          </table:table-cell>
          <table:table-cell table:style-name="表格2.A3" office:value-type="string">
            <text:p text:style-name="P30">50</text:p>
          </table:table-cell>
        </table:table-row>
        <table:table-row table:style-name="表格2.1">
          <table:table-cell table:style-name="表格2.A3" office:value-type="string">
            <text:p text:style-name="P40"><text:span text:style-name="T43">13</text:span><text:span text:style-name="T74">C</text:span><text:span text:style-name="T49">12</text:span><text:span text:style-name="T74">-</text:span><text:span text:style-name="T80">2,3,3',5,5'-Pe</text:span><text:span text:style-name="T74">CB</text:span></text:p>
          </table:table-cell>
          <table:table-cell table:style-name="表格2.A3" office:value-type="string">
            <text:p text:style-name="P30">111L</text:p>
          </table:table-cell>
          <table:table-cell table:style-name="表格2.A3" office:value-type="string">
            <text:p text:style-name="P30">50</text:p>
          </table:table-cell>
        </table:table-row>
        <table:table-row table:style-name="表格2.1">
          <table:table-cell table:style-name="表格2.A3" office:value-type="string">
            <text:p text:style-name="P40"><text:span text:style-name="T43">13</text:span><text:span text:style-name="T74">C</text:span><text:span text:style-name="T49">12</text:span><text:span text:style-name="T74">-</text:span><text:span text:style-name="T74">2,2',3,4,4',5'-H</text:span><text:span text:style-name="T74">xCB</text:span></text:p>
          </table:table-cell>
          <table:table-cell table:style-name="表格2.A3" office:value-type="string">
            <text:p text:style-name="P13">138L</text:p>
          </table:table-cell>
          <table:table-cell table:style-name="表格2.A3" office:value-type="string">
            <text:p text:style-name="P13">50</text:p>
          </table:table-cell>
        </table:table-row>
        <table:table-row table:style-name="表格2.1">
          <table:table-cell table:style-name="表格2.A32" office:value-type="string">
            <text:p text:style-name="P40"><text:span text:style-name="T38">13</text:span><text:span text:style-name="T30">C</text:span><text:span text:style-name="T47">12</text:span><text:span text:style-name="T30">-</text:span><text:span text:style-name="T74">2,2',3,3',4,4',5-H</text:span><text:span text:style-name="T74">p</text:span><text:span text:style-name="T30">CB</text:span></text:p>
          </table:table-cell>
          <table:table-cell table:style-name="表格2.A32" office:value-type="string">
            <text:p text:style-name="P13">170L</text:p>
          </table:table-cell>
          <table:table-cell table:style-name="表格2.A32" office:value-type="string">
            <text:p text:style-name="P13">50</text:p>
          </table:table-cell>
        </table:table-row>
      </table:table>
      <text:p text:style-name="P55">表三　起始檢量校正標準溶液組成一覽表<text:span text:style-name="T101">濃度</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D"/>
        <table:table-column table:style-name="表格3.G"/>
        <table:table-column table:style-name="表格3.H"/>
        <table:table-column table:style-name="表格3.I"/>
        <table:table-row table:style-name="表格3.1">
          <table:table-cell table:style-name="表格3.A1" office:value-type="string">
            <text:p text:style-name="P65"><text:s text:c="2"/></text:p>
          </table:table-cell>
          <table:table-cell table:style-name="表格3.A1" office:value-type="string">
            <text:p text:style-name="P21"/>
          </table:table-cell>
          <table:table-cell table:style-name="表格3.A1" table:number-columns-spanned="7" office:value-type="string">
            <text:p text:style-name="P42"><text:span text:style-name="T30">溶液濃度</text:span><text:span text:style-name="T30">(pg/</text:span><text:span text:style-name="T62"></text:span><text:span text:style-name="T30">L)</text:span></text:p>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66">待測物</text:p>
          </table:table-cell>
          <table:table-cell table:style-name="表格3.A2" office:value-type="string">
            <text:p text:style-name="P31">IUPAC</text:p>
          </table:table-cell>
          <table:table-cell table:style-name="表格3.A2" office:value-type="string">
            <text:p text:style-name="P42"><text:span text:style-name="T71">CS</text:span><text:span text:style-name="T71">1</text:span></text:p>
          </table:table-cell>
          <table:table-cell table:style-name="表格3.A2" office:value-type="string">
            <text:p text:style-name="P32">CS2</text:p>
          </table:table-cell>
          <table:table-cell table:style-name="表格3.A2" office:value-type="string">
            <text:p text:style-name="P32">CS3</text:p>
          </table:table-cell>
          <table:table-cell table:style-name="表格3.A2" office:value-type="string">
            <text:p text:style-name="P32">CS4</text:p>
          </table:table-cell>
          <table:table-cell table:style-name="表格3.A2" office:value-type="string">
            <text:p text:style-name="P32">CS5</text:p>
          </table:table-cell>
          <table:table-cell table:style-name="表格3.A2" office:value-type="string">
            <text:p text:style-name="P32">CS6</text:p>
          </table:table-cell>
          <table:table-cell table:style-name="表格3.A2" office:value-type="string">
            <text:p text:style-name="P32">CS7</text:p>
          </table:table-cell>
        </table:table-row>
        <table:table-row table:style-name="表格3.3">
          <table:table-cell table:style-name="表格3.A3" office:value-type="string">
            <text:p text:style-name="P40"><text:span text:style-name="T30">3,4,4',5-Te</text:span><text:span text:style-name="T30">CB</text:span></text:p>
          </table:table-cell>
          <table:table-cell table:style-name="表格3.B3" office:value-type="string">
            <text:p text:style-name="P22">81</text:p>
          </table:table-cell>
          <table:table-cell table:style-name="表格3.B3" office:value-type="string">
            <text:p text:style-name="P22">0.1</text:p>
          </table:table-cell>
          <table:table-cell table:style-name="表格3.B3" office:value-type="string">
            <text:p text:style-name="P22">0.5</text:p>
          </table:table-cell>
          <table:table-cell table:style-name="表格3.B3" office:value-type="string">
            <text:p text:style-name="P22">2.0</text:p>
          </table:table-cell>
          <table:table-cell table:style-name="表格3.B3" office:value-type="string">
            <text:p text:style-name="P22">10</text:p>
          </table:table-cell>
          <table:table-cell table:style-name="表格3.B3" office:value-type="string">
            <text:p text:style-name="P22">40</text:p>
          </table:table-cell>
          <table:table-cell table:style-name="表格3.B3" office:value-type="string">
            <text:p text:style-name="P22">200</text:p>
          </table:table-cell>
          <table:table-cell table:style-name="表格3.B3" office:value-type="string">
            <text:p text:style-name="P22">800</text:p>
          </table:table-cell>
        </table:table-row>
        <table:table-row table:style-name="表格3.3">
          <table:table-cell table:style-name="表格3.A1" office:value-type="string">
            <text:p text:style-name="P40"><text:span text:style-name="T30">3,3',4,4'-Te</text:span><text:span text:style-name="T30">CB</text:span></text:p>
          </table:table-cell>
          <table:table-cell table:style-name="表格3.B4" office:value-type="string">
            <text:p text:style-name="P22">77</text:p>
          </table:table-cell>
          <table:table-cell table:style-name="表格3.B4" office:value-type="string">
            <text:p text:style-name="P22">0.1</text:p>
          </table:table-cell>
          <table:table-cell table:style-name="表格3.B4" office:value-type="string">
            <text:p text:style-name="P22">0.5</text:p>
          </table:table-cell>
          <table:table-cell table:style-name="表格3.B4" office:value-type="string">
            <text:p text:style-name="P22">2.0</text:p>
          </table:table-cell>
          <table:table-cell table:style-name="表格3.B4" office:value-type="string">
            <text:p text:style-name="P22">10</text:p>
          </table:table-cell>
          <table:table-cell table:style-name="表格3.B4" office:value-type="string">
            <text:p text:style-name="P22">40</text:p>
          </table:table-cell>
          <table:table-cell table:style-name="表格3.B4" office:value-type="string">
            <text:p text:style-name="P22">200</text:p>
          </table:table-cell>
          <table:table-cell table:style-name="表格3.B4" office:value-type="string">
            <text:p text:style-name="P22">800</text:p>
          </table:table-cell>
        </table:table-row>
        <table:table-row table:style-name="表格3.3">
          <table:table-cell table:style-name="表格3.A1" office:value-type="string">
            <text:p text:style-name="P40"><text:span text:style-name="T30">2,3,3',4,4'-Pe</text:span><text:span text:style-name="T30">CB</text:span></text:p>
          </table:table-cell>
          <table:table-cell table:style-name="表格3.B4" office:value-type="string">
            <text:p text:style-name="P22">105</text:p>
          </table:table-cell>
          <table:table-cell table:style-name="表格3.B4" office:value-type="string">
            <text:p text:style-name="P22">0.1</text:p>
          </table:table-cell>
          <table:table-cell table:style-name="表格3.B4" office:value-type="string">
            <text:p text:style-name="P22">0.5</text:p>
          </table:table-cell>
          <table:table-cell table:style-name="表格3.B4" office:value-type="string">
            <text:p text:style-name="P22">2.0</text:p>
          </table:table-cell>
          <table:table-cell table:style-name="表格3.B4" office:value-type="string">
            <text:p text:style-name="P22">10</text:p>
          </table:table-cell>
          <table:table-cell table:style-name="表格3.B4" office:value-type="string">
            <text:p text:style-name="P22">40</text:p>
          </table:table-cell>
          <table:table-cell table:style-name="表格3.B4" office:value-type="string">
            <text:p text:style-name="P22">200</text:p>
          </table:table-cell>
          <table:table-cell table:style-name="表格3.B4" office:value-type="string">
            <text:p text:style-name="P22">800</text:p>
          </table:table-cell>
        </table:table-row>
        <table:table-row table:style-name="表格3.3">
          <table:table-cell table:style-name="表格3.A1" office:value-type="string">
            <text:p text:style-name="P40"><text:span text:style-name="T30">2,3,4,4',5-Pe</text:span><text:span text:style-name="T30">CB</text:span></text:p>
          </table:table-cell>
          <table:table-cell table:style-name="表格3.B4" office:value-type="string">
            <text:p text:style-name="P22">114</text:p>
          </table:table-cell>
          <table:table-cell table:style-name="表格3.B4" office:value-type="string">
            <text:p text:style-name="P22">0.1</text:p>
          </table:table-cell>
          <table:table-cell table:style-name="表格3.B4" office:value-type="string">
            <text:p text:style-name="P22">0.5</text:p>
          </table:table-cell>
          <table:table-cell table:style-name="表格3.B4" office:value-type="string">
            <text:p text:style-name="P22">2.0</text:p>
          </table:table-cell>
          <table:table-cell table:style-name="表格3.B4" office:value-type="string">
            <text:p text:style-name="P22">10</text:p>
          </table:table-cell>
          <table:table-cell table:style-name="表格3.B4" office:value-type="string">
            <text:p text:style-name="P22">40</text:p>
          </table:table-cell>
          <table:table-cell table:style-name="表格3.B4" office:value-type="string">
            <text:p text:style-name="P22">200</text:p>
          </table:table-cell>
          <table:table-cell table:style-name="表格3.B4" office:value-type="string">
            <text:p text:style-name="P22">800</text:p>
          </table:table-cell>
        </table:table-row>
        <table:table-row table:style-name="表格3.3">
          <table:table-cell table:style-name="表格3.A1" office:value-type="string">
            <text:p text:style-name="P40"><text:span text:style-name="T30">2,3',4,4',5-Pe</text:span><text:span text:style-name="T30">CB</text:span></text:p>
          </table:table-cell>
          <table:table-cell table:style-name="表格3.B4" office:value-type="string">
            <text:p text:style-name="P22">118</text:p>
          </table:table-cell>
          <table:table-cell table:style-name="表格3.B4" office:value-type="string">
            <text:p text:style-name="P22">0.1</text:p>
          </table:table-cell>
          <table:table-cell table:style-name="表格3.B4" office:value-type="string">
            <text:p text:style-name="P22">0.5</text:p>
          </table:table-cell>
          <table:table-cell table:style-name="表格3.B4" office:value-type="string">
            <text:p text:style-name="P22">2.0</text:p>
          </table:table-cell>
          <table:table-cell table:style-name="表格3.B4" office:value-type="string">
            <text:p text:style-name="P22">10</text:p>
          </table:table-cell>
          <table:table-cell table:style-name="表格3.B4" office:value-type="string">
            <text:p text:style-name="P22">40</text:p>
          </table:table-cell>
          <table:table-cell table:style-name="表格3.B4" office:value-type="string">
            <text:p text:style-name="P22">200</text:p>
          </table:table-cell>
          <table:table-cell table:style-name="表格3.B4" office:value-type="string">
            <text:p text:style-name="P22">800</text:p>
          </table:table-cell>
        </table:table-row>
        <table:table-row table:style-name="表格3.3">
          <table:table-cell table:style-name="表格3.A1" office:value-type="string">
            <text:p text:style-name="P40"><text:span text:style-name="T30">2',3,4,4',5-Pe</text:span><text:span text:style-name="T30">CB</text:span></text:p>
          </table:table-cell>
          <table:table-cell table:style-name="表格3.B4" office:value-type="string">
            <text:p text:style-name="P22">123</text:p>
          </table:table-cell>
          <table:table-cell table:style-name="表格3.B4" office:value-type="string">
            <text:p text:style-name="P22">0.1</text:p>
          </table:table-cell>
          <table:table-cell table:style-name="表格3.B4" office:value-type="string">
            <text:p text:style-name="P22">0.5</text:p>
          </table:table-cell>
          <table:table-cell table:style-name="表格3.B4" office:value-type="string">
            <text:p text:style-name="P22">2.0</text:p>
          </table:table-cell>
          <table:table-cell table:style-name="表格3.B4" office:value-type="string">
            <text:p text:style-name="P22">10</text:p>
          </table:table-cell>
          <table:table-cell table:style-name="表格3.B4" office:value-type="string">
            <text:p text:style-name="P22">40</text:p>
          </table:table-cell>
          <table:table-cell table:style-name="表格3.B4" office:value-type="string">
            <text:p text:style-name="P22">200</text:p>
          </table:table-cell>
          <table:table-cell table:style-name="表格3.B4" office:value-type="string">
            <text:p text:style-name="P22">800</text:p>
          </table:table-cell>
        </table:table-row>
        <table:table-row table:style-name="表格3.3">
          <table:table-cell table:style-name="表格3.A1" office:value-type="string">
            <text:p text:style-name="P40"><text:span text:style-name="T30">3,3',4,4',5-Pe</text:span><text:span text:style-name="T30">CB</text:span></text:p>
          </table:table-cell>
          <table:table-cell table:style-name="表格3.B4" office:value-type="string">
            <text:p text:style-name="P22">126</text:p>
          </table:table-cell>
          <table:table-cell table:style-name="表格3.B4" office:value-type="string">
            <text:p text:style-name="P22">0.1</text:p>
          </table:table-cell>
          <table:table-cell table:style-name="表格3.B4" office:value-type="string">
            <text:p text:style-name="P22">0.5</text:p>
          </table:table-cell>
          <table:table-cell table:style-name="表格3.B4" office:value-type="string">
            <text:p text:style-name="P22">2.0</text:p>
          </table:table-cell>
          <table:table-cell table:style-name="表格3.B4" office:value-type="string">
            <text:p text:style-name="P22">10</text:p>
          </table:table-cell>
          <table:table-cell table:style-name="表格3.B4" office:value-type="string">
            <text:p text:style-name="P22">40</text:p>
          </table:table-cell>
          <table:table-cell table:style-name="表格3.B4" office:value-type="string">
            <text:p text:style-name="P22">200</text:p>
          </table:table-cell>
          <table:table-cell table:style-name="表格3.B4" office:value-type="string">
            <text:p text:style-name="P22">800</text:p>
          </table:table-cell>
        </table:table-row>
        <table:table-row table:style-name="表格3.3">
          <table:table-cell table:style-name="表格3.A1" office:value-type="string">
            <text:p text:style-name="P40"><text:span text:style-name="T30">2,3,3',4,4',5-H</text:span><text:span text:style-name="T30">xCB</text:span></text:p>
          </table:table-cell>
          <table:table-cell table:style-name="表格3.B4" office:value-type="string">
            <text:p text:style-name="P22">156</text:p>
          </table:table-cell>
          <table:table-cell table:style-name="表格3.B4" office:value-type="string">
            <text:p text:style-name="P22">0.1</text:p>
          </table:table-cell>
          <table:table-cell table:style-name="表格3.B4" office:value-type="string">
            <text:p text:style-name="P22">0.5</text:p>
          </table:table-cell>
          <table:table-cell table:style-name="表格3.B4" office:value-type="string">
            <text:p text:style-name="P22">2.0</text:p>
          </table:table-cell>
          <table:table-cell table:style-name="表格3.B4" office:value-type="string">
            <text:p text:style-name="P22">10</text:p>
          </table:table-cell>
          <table:table-cell table:style-name="表格3.B4" office:value-type="string">
            <text:p text:style-name="P22">40</text:p>
          </table:table-cell>
          <table:table-cell table:style-name="表格3.B4" office:value-type="string">
            <text:p text:style-name="P22">200</text:p>
          </table:table-cell>
          <table:table-cell table:style-name="表格3.B4" office:value-type="string">
            <text:p text:style-name="P22">800</text:p>
          </table:table-cell>
        </table:table-row>
        <table:table-row table:style-name="表格3.3">
          <table:table-cell table:style-name="表格3.A1" office:value-type="string">
            <text:p text:style-name="P40"><text:span text:style-name="T30">2,3,3',4,4',5'-H</text:span><text:span text:style-name="T30">xCB</text:span></text:p>
          </table:table-cell>
          <table:table-cell table:style-name="表格3.B4" office:value-type="string">
            <text:p text:style-name="P22">157</text:p>
          </table:table-cell>
          <table:table-cell table:style-name="表格3.B4" office:value-type="string">
            <text:p text:style-name="P22">0.1</text:p>
          </table:table-cell>
          <table:table-cell table:style-name="表格3.B4" office:value-type="string">
            <text:p text:style-name="P22">0.5</text:p>
          </table:table-cell>
          <table:table-cell table:style-name="表格3.B4" office:value-type="string">
            <text:p text:style-name="P22">2.0</text:p>
          </table:table-cell>
          <table:table-cell table:style-name="表格3.B4" office:value-type="string">
            <text:p text:style-name="P22">10</text:p>
          </table:table-cell>
          <table:table-cell table:style-name="表格3.B4" office:value-type="string">
            <text:p text:style-name="P22">40</text:p>
          </table:table-cell>
          <table:table-cell table:style-name="表格3.B4" office:value-type="string">
            <text:p text:style-name="P22">200</text:p>
          </table:table-cell>
          <table:table-cell table:style-name="表格3.B4" office:value-type="string">
            <text:p text:style-name="P22">800</text:p>
          </table:table-cell>
        </table:table-row>
        <table:table-row table:style-name="表格3.3">
          <table:table-cell table:style-name="表格3.A1" office:value-type="string">
            <text:p text:style-name="P40"><text:span text:style-name="T30">2,3',4,4',5,5'-H</text:span><text:span text:style-name="T30">xCB</text:span></text:p>
          </table:table-cell>
          <table:table-cell table:style-name="表格3.B4" office:value-type="string">
            <text:p text:style-name="P22">167</text:p>
          </table:table-cell>
          <table:table-cell table:style-name="表格3.B4" office:value-type="string">
            <text:p text:style-name="P22">0.1</text:p>
          </table:table-cell>
          <table:table-cell table:style-name="表格3.B4" office:value-type="string">
            <text:p text:style-name="P22">0.5</text:p>
          </table:table-cell>
          <table:table-cell table:style-name="表格3.B4" office:value-type="string">
            <text:p text:style-name="P22">2.0</text:p>
          </table:table-cell>
          <table:table-cell table:style-name="表格3.B4" office:value-type="string">
            <text:p text:style-name="P22">10</text:p>
          </table:table-cell>
          <table:table-cell table:style-name="表格3.B4" office:value-type="string">
            <text:p text:style-name="P22">40</text:p>
          </table:table-cell>
          <table:table-cell table:style-name="表格3.B4" office:value-type="string">
            <text:p text:style-name="P22">200</text:p>
          </table:table-cell>
          <table:table-cell table:style-name="表格3.B4" office:value-type="string">
            <text:p text:style-name="P22">800</text:p>
          </table:table-cell>
        </table:table-row>
        <table:table-row table:style-name="表格3.3">
          <table:table-cell table:style-name="表格3.A1" office:value-type="string">
            <text:p text:style-name="P40"><text:span text:style-name="T30">3,3',4,4',5,5'-H</text:span><text:span text:style-name="T30">xCB</text:span></text:p>
          </table:table-cell>
          <table:table-cell table:style-name="表格3.B4" office:value-type="string">
            <text:p text:style-name="P22">169</text:p>
          </table:table-cell>
          <table:table-cell table:style-name="表格3.B4" office:value-type="string">
            <text:p text:style-name="P22">0.1</text:p>
          </table:table-cell>
          <table:table-cell table:style-name="表格3.B4" office:value-type="string">
            <text:p text:style-name="P22">0.5</text:p>
          </table:table-cell>
          <table:table-cell table:style-name="表格3.B4" office:value-type="string">
            <text:p text:style-name="P22">2.0</text:p>
          </table:table-cell>
          <table:table-cell table:style-name="表格3.B4" office:value-type="string">
            <text:p text:style-name="P22">10</text:p>
          </table:table-cell>
          <table:table-cell table:style-name="表格3.B4" office:value-type="string">
            <text:p text:style-name="P22">40</text:p>
          </table:table-cell>
          <table:table-cell table:style-name="表格3.B4" office:value-type="string">
            <text:p text:style-name="P22">200</text:p>
          </table:table-cell>
          <table:table-cell table:style-name="表格3.B4" office:value-type="string">
            <text:p text:style-name="P22">800</text:p>
          </table:table-cell>
        </table:table-row>
        <table:table-row table:style-name="表格3.3">
          <table:table-cell table:style-name="表格3.A1" office:value-type="string">
            <text:p text:style-name="P40"><text:span text:style-name="T30">2,3,3',4,4',5,5'-H</text:span><text:span text:style-name="T30">pCB</text:span></text:p>
          </table:table-cell>
          <table:table-cell table:style-name="表格3.B4" office:value-type="string">
            <text:p text:style-name="P22">189</text:p>
          </table:table-cell>
          <table:table-cell table:style-name="表格3.B4" office:value-type="string">
            <text:p text:style-name="P22">0.1</text:p>
          </table:table-cell>
          <table:table-cell table:style-name="表格3.B4" office:value-type="string">
            <text:p text:style-name="P22">0.5</text:p>
          </table:table-cell>
          <table:table-cell table:style-name="表格3.B4" office:value-type="string">
            <text:p text:style-name="P22">2.0</text:p>
          </table:table-cell>
          <table:table-cell table:style-name="表格3.B4" office:value-type="string">
            <text:p text:style-name="P22">10</text:p>
          </table:table-cell>
          <table:table-cell table:style-name="表格3.B4" office:value-type="string">
            <text:p text:style-name="P22">40</text:p>
          </table:table-cell>
          <table:table-cell table:style-name="表格3.B4" office:value-type="string">
            <text:p text:style-name="P22">200</text:p>
          </table:table-cell>
          <table:table-cell table:style-name="表格3.B4" office:value-type="string">
            <text:p text:style-name="P22">800</text:p>
          </table:table-cell>
        </table:table-row>
        <table:table-row table:style-name="表格3.3">
          <table:table-cell table:style-name="表格3.A1" table:number-columns-spanned="9" office:value-type="string">
            <text:p text:style-name="P24">內標準品</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40"><text:span text:style-name="T38">13</text:span><text:span text:style-name="T30">C</text:span><text:span text:style-name="T47">12</text:span><text:span text:style-name="T30">-3</text:span><text:span text:style-name="T30">,4,4',5-Te</text:span><text:span text:style-name="T30">CB</text:span></text:p>
          </table:table-cell>
          <table:table-cell table:style-name="表格3.A1" office:value-type="string">
            <text:p text:style-name="P22">81L</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row>
        <table:table-row table:style-name="表格3.3">
          <table:table-cell table:style-name="表格3.A1" office:value-type="string">
            <text:p text:style-name="P40"><text:span text:style-name="T38">13</text:span><text:span text:style-name="T30">C</text:span><text:span text:style-name="T47">12</text:span><text:span text:style-name="T30">-</text:span><text:span text:style-name="T30">3,3',4,4'-Te</text:span><text:span text:style-name="T30">CB</text:span></text:p>
          </table:table-cell>
          <table:table-cell table:style-name="表格3.A1" office:value-type="string">
            <text:p text:style-name="P22">77L</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row>
        <table:table-row table:style-name="表格3.3">
          <table:table-cell table:style-name="表格3.A1" office:value-type="string">
            <text:p text:style-name="P40"><text:span text:style-name="T38">13</text:span><text:span text:style-name="T30">C</text:span><text:span text:style-name="T47">12</text:span><text:span text:style-name="T30">-</text:span><text:span text:style-name="T80">2,3,3',4,4'-Pe</text:span><text:span text:style-name="T30">CB</text:span></text:p>
          </table:table-cell>
          <table:table-cell table:style-name="表格3.A1" office:value-type="string">
            <text:p text:style-name="P22">105L</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row>
        <table:table-row table:style-name="表格3.3">
          <table:table-cell table:style-name="表格3.A1" office:value-type="string">
            <text:p text:style-name="P40"><text:span text:style-name="T38">13</text:span><text:span text:style-name="T30">C</text:span><text:span text:style-name="T47">12</text:span><text:span text:style-name="T30">-</text:span><text:span text:style-name="T30">2,3,4,4',5-Pe</text:span><text:span text:style-name="T30">CB</text:span></text:p>
          </table:table-cell>
          <table:table-cell table:style-name="表格3.A1" office:value-type="string">
            <text:p text:style-name="P22">114L</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row>
        <table:table-row table:style-name="表格3.3">
          <table:table-cell table:style-name="表格3.A1" office:value-type="string">
            <text:p text:style-name="P40"><text:span text:style-name="T38">13</text:span><text:span text:style-name="T30">C</text:span><text:span text:style-name="T47">12</text:span><text:span text:style-name="T30">-</text:span><text:span text:style-name="T80">2,3',4,4',5-Pe</text:span><text:span text:style-name="T30">CB</text:span></text:p>
          </table:table-cell>
          <table:table-cell table:style-name="表格3.A1" office:value-type="string">
            <text:p text:style-name="P22">118L</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row>
        <table:table-row table:style-name="表格3.3">
          <table:table-cell table:style-name="表格3.A1" office:value-type="string">
            <text:p text:style-name="P40"><text:span text:style-name="T38">13</text:span><text:span text:style-name="T30">C</text:span><text:span text:style-name="T47">12</text:span><text:span text:style-name="T30">-</text:span><text:span text:style-name="T80">2',3,4,4',5-Pe</text:span><text:span text:style-name="T30">CB</text:span></text:p>
          </table:table-cell>
          <table:table-cell table:style-name="表格3.A1" office:value-type="string">
            <text:p text:style-name="P22">123L</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row>
        <table:table-row table:style-name="表格3.3">
          <table:table-cell table:style-name="表格3.A1" office:value-type="string">
            <text:p text:style-name="P40"><text:span text:style-name="T38">13</text:span><text:span text:style-name="T30">C</text:span><text:span text:style-name="T47">12</text:span><text:span text:style-name="T30">-</text:span><text:span text:style-name="T80">3,3',4,4',5-Pe</text:span><text:span text:style-name="T30">CB</text:span></text:p>
          </table:table-cell>
          <table:table-cell table:style-name="表格3.A1" office:value-type="string">
            <text:p text:style-name="P22">126L</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row>
        <table:table-row table:style-name="表格3.3">
          <table:table-cell table:style-name="表格3.A1" office:value-type="string">
            <text:p text:style-name="P40"><text:span text:style-name="T38">13</text:span><text:span text:style-name="T30">C</text:span><text:span text:style-name="T47">12</text:span><text:span text:style-name="T30">-</text:span><text:span text:style-name="T74">2,3,3',4,4',5-H</text:span><text:span text:style-name="T74">x</text:span><text:span text:style-name="T30">CB</text:span></text:p>
          </table:table-cell>
          <table:table-cell table:style-name="表格3.A1" office:value-type="string">
            <text:p text:style-name="P22">156L</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row>
        <table:table-row table:style-name="表格3.3">
          <table:table-cell table:style-name="表格3.A1" office:value-type="string">
            <text:p text:style-name="P40"><text:span text:style-name="T38">13</text:span><text:span text:style-name="T30">C</text:span><text:span text:style-name="T47">12</text:span><text:span text:style-name="T30">-</text:span><text:span text:style-name="T74">2,3,3',4,4',5'-H</text:span><text:span text:style-name="T74">x</text:span><text:span text:style-name="T30">CB</text:span></text:p>
          </table:table-cell>
          <table:table-cell table:style-name="表格3.A1" office:value-type="string">
            <text:p text:style-name="P22">157L</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row>
        <table:table-row table:style-name="表格3.3">
          <table:table-cell table:style-name="表格3.A1" office:value-type="string">
            <text:p text:style-name="P40"><text:span text:style-name="T38">13</text:span><text:span text:style-name="T30">C</text:span><text:span text:style-name="T47">12</text:span><text:span text:style-name="T30">-</text:span><text:span text:style-name="T74">2,3',4,4',5,5'-H</text:span><text:span text:style-name="T74">x</text:span><text:span text:style-name="T30">CB</text:span></text:p>
          </table:table-cell>
          <table:table-cell table:style-name="表格3.A1" office:value-type="string">
            <text:p text:style-name="P22">167L</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row>
        <table:table-row table:style-name="表格3.3">
          <table:table-cell table:style-name="表格3.A1" office:value-type="string">
            <text:p text:style-name="P40"><text:span text:style-name="T38">13</text:span><text:span text:style-name="T30">C</text:span><text:span text:style-name="T47">12</text:span><text:span text:style-name="T30">-</text:span><text:span text:style-name="T74">3,3',4,4',5,5'-H</text:span><text:span text:style-name="T74">x</text:span><text:span text:style-name="T30">CB</text:span></text:p>
          </table:table-cell>
          <table:table-cell table:style-name="表格3.A1" office:value-type="string">
            <text:p text:style-name="P22">169L</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row>
        <table:table-row table:style-name="表格3.3">
          <table:table-cell table:style-name="表格3.A1" office:value-type="string">
            <text:p text:style-name="P40"><text:span text:style-name="T38">13</text:span><text:span text:style-name="T30">C</text:span><text:span text:style-name="T47">12</text:span><text:span text:style-name="T30">-</text:span><text:span text:style-name="T74">2,3,3',4,4',5,5'-H</text:span><text:span text:style-name="T74">p</text:span><text:span text:style-name="T30">CB</text:span></text:p>
          </table:table-cell>
          <table:table-cell table:style-name="表格3.A1" office:value-type="string">
            <text:p text:style-name="P22">189L</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row>
        <table:table-row table:style-name="表格3.3">
          <table:table-cell table:style-name="表格3.A1" table:number-columns-spanned="9" office:value-type="string">
            <text:p text:style-name="P24">回收標準品</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40"><text:span text:style-name="T38">13</text:span><text:span text:style-name="T30">C</text:span><text:span text:style-name="T47">12</text:span><text:span text:style-name="T30">-</text:span><text:span text:style-name="T30">2,3',4',5-Te</text:span><text:span text:style-name="T30">CB</text:span></text:p>
          </table:table-cell>
          <table:table-cell table:style-name="表格3.A1" office:value-type="string">
            <text:p text:style-name="P22">70L</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row>
        <table:table-row table:style-name="表格3.3">
          <table:table-cell table:style-name="表格3.A1" office:value-type="string">
            <text:p text:style-name="P40"><text:span text:style-name="T38">13</text:span><text:span text:style-name="T30">C</text:span><text:span text:style-name="T47">12</text:span><text:span text:style-name="T30">-</text:span><text:span text:style-name="T80">2,3,3',5,5'-Pe</text:span><text:span text:style-name="T30">CB</text:span></text:p>
          </table:table-cell>
          <table:table-cell table:style-name="表格3.A1" office:value-type="string">
            <text:p text:style-name="P22">111L</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row>
        <table:table-row table:style-name="表格3.3">
          <table:table-cell table:style-name="表格3.A1" office:value-type="string">
            <text:p text:style-name="P40"><text:span text:style-name="T38">13</text:span><text:span text:style-name="T30">C</text:span><text:span text:style-name="T47">12</text:span><text:span text:style-name="T30">-</text:span><text:span text:style-name="T74">2,2',3,4,4',5'-H</text:span><text:span text:style-name="T74">x</text:span><text:span text:style-name="T30">CB</text:span></text:p>
          </table:table-cell>
          <table:table-cell table:style-name="表格3.A1" office:value-type="string">
            <text:p text:style-name="P22">138L</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cell table:style-name="表格3.A1" office:value-type="string">
            <text:p text:style-name="P22">50</text:p>
          </table:table-cell>
        </table:table-row>
        <table:table-row table:style-name="表格3.3">
          <table:table-cell table:style-name="表格3.A2" office:value-type="string">
            <text:p text:style-name="P40"><text:span text:style-name="T38">13</text:span><text:span text:style-name="T30">C</text:span><text:span text:style-name="T47">12</text:span><text:span text:style-name="T30">-</text:span><text:span text:style-name="T74">2,2',3,3',4,4',5-H</text:span><text:span text:style-name="T74">p</text:span><text:span text:style-name="T30">CB</text:span></text:p>
          </table:table-cell>
          <table:table-cell table:style-name="表格3.A2" office:value-type="string">
            <text:p text:style-name="P22">170L</text:p>
          </table:table-cell>
          <table:table-cell table:style-name="表格3.A2" office:value-type="string">
            <text:p text:style-name="P22">50</text:p>
          </table:table-cell>
          <table:table-cell table:style-name="表格3.A2" office:value-type="string">
            <text:p text:style-name="P22">50</text:p>
          </table:table-cell>
          <table:table-cell table:style-name="表格3.A2" office:value-type="string">
            <text:p text:style-name="P22">50</text:p>
          </table:table-cell>
          <table:table-cell table:style-name="表格3.A2" office:value-type="string">
            <text:p text:style-name="P22">50</text:p>
          </table:table-cell>
          <table:table-cell table:style-name="表格3.A2" office:value-type="string">
            <text:p text:style-name="P22">50</text:p>
          </table:table-cell>
          <table:table-cell table:style-name="表格3.A2" office:value-type="string">
            <text:p text:style-name="P22">50</text:p>
          </table:table-cell>
          <table:table-cell table:style-name="表格3.A2" office:value-type="string">
            <text:p text:style-name="P22">50</text:p>
          </table:table-cell>
        </table:table-row>
      </table:table>
      <text:p text:style-name="P56">表四 DLPCBs待測物和<text:span text:style-name="T88">13</text:span>C<text:span text:style-name="T92">12</text:span>-同位素標幟物之監測離子群</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4">監測群</text:p>
          </table:table-cell>
          <table:table-cell table:style-name="表格4.A1" office:value-type="string">
            <text:p text:style-name="P1"><text:span text:style-name="T28">質量</text:span><text:span text:style-name="T53"> </text:span><text:span text:style-name="T28">m/z</text:span><text:span text:style-name="T37">1</text:span></text:p>
          </table:table-cell>
          <table:table-cell table:style-name="表格4.A1" office:value-type="string">
            <text:p text:style-name="P14">m/z型式</text:p>
          </table:table-cell>
          <table:table-cell table:style-name="表格4.A1" office:value-type="string">
            <text:p text:style-name="P14">簡稱</text:p>
          </table:table-cell>
        </table:table-row>
        <table:table-row table:style-name="表格4.1">
          <table:table-cell table:style-name="表格4.A2" table:number-rows-spanned="7" office:value-type="string">
            <text:p text:style-name="P14">1</text:p>
          </table:table-cell>
          <table:table-cell table:style-name="表格4.A2" office:value-type="string">
            <text:p text:style-name="P14">289.9224</text:p>
          </table:table-cell>
          <table:table-cell table:style-name="表格4.A2" office:value-type="string">
            <text:p text:style-name="P14">M</text:p>
          </table:table-cell>
          <table:table-cell table:style-name="表格4.A2" office:value-type="string">
            <text:p text:style-name="P1"><text:span text:style-name="T28">Cl-4 </text:span><text:span text:style-name="T28">PCB</text:span></text:p>
          </table:table-cell>
        </table:table-row>
        <table:table-row table:style-name="表格4.1">
          <table:covered-table-cell/>
          <table:table-cell table:style-name="表格4.A3" office:value-type="string">
            <text:p text:style-name="P14">291.9194</text:p>
          </table:table-cell>
          <table:table-cell table:style-name="表格4.A3" office:value-type="string">
            <text:p text:style-name="P14">M+2</text:p>
          </table:table-cell>
          <table:table-cell table:style-name="表格4.A3" office:value-type="string">
            <text:p text:style-name="P1"><text:span text:style-name="T28">Cl-4 </text:span><text:span text:style-name="T28">PCB</text:span></text:p>
          </table:table-cell>
        </table:table-row>
        <table:table-row table:style-name="表格4.1">
          <table:covered-table-cell/>
          <table:table-cell table:style-name="表格4.A3" office:value-type="string">
            <text:p text:style-name="P14">292.9824</text:p>
          </table:table-cell>
          <table:table-cell table:style-name="表格4.A3" office:value-type="string">
            <text:p text:style-name="P1"><text:span text:style-name="T28">Lock Mass</text:span><text:span text:style-name="T37">2</text:span></text:p>
          </table:table-cell>
          <table:table-cell table:style-name="表格4.A3" office:value-type="string">
            <text:p text:style-name="P14">PFK</text:p>
          </table:table-cell>
        </table:table-row>
        <table:table-row table:style-name="表格4.1">
          <table:covered-table-cell/>
          <table:table-cell table:style-name="表格4.A3" office:value-type="string">
            <text:p text:style-name="P14">301.9626</text:p>
          </table:table-cell>
          <table:table-cell table:style-name="表格4.A3" office:value-type="string">
            <text:p text:style-name="P14">M</text:p>
          </table:table-cell>
          <table:table-cell table:style-name="表格4.A3" office:value-type="string">
            <text:p text:style-name="P1"><text:span text:style-name="T38">13</text:span><text:span text:style-name="T30">C</text:span><text:span text:style-name="T47">12</text:span><text:span text:style-name="T47"> </text:span><text:span text:style-name="T28">Cl-4 </text:span><text:span text:style-name="T28">PCB</text:span></text:p>
          </table:table-cell>
        </table:table-row>
        <table:table-row table:style-name="表格4.1">
          <table:covered-table-cell/>
          <table:table-cell table:style-name="表格4.A3" office:value-type="string">
            <text:p text:style-name="P14">303.9597</text:p>
          </table:table-cell>
          <table:table-cell table:style-name="表格4.A3" office:value-type="string">
            <text:p text:style-name="P14">M+2</text:p>
          </table:table-cell>
          <table:table-cell table:style-name="表格4.A3" office:value-type="string">
            <text:p text:style-name="P1"><text:span text:style-name="T38">13</text:span><text:span text:style-name="T30">C</text:span><text:span text:style-name="T47">12</text:span><text:span text:style-name="T47"> </text:span><text:span text:style-name="T28">Cl-4 </text:span><text:span text:style-name="T28">PCB</text:span></text:p>
          </table:table-cell>
        </table:table-row>
        <table:table-row table:style-name="表格4.1">
          <table:covered-table-cell/>
          <table:table-cell table:style-name="表格4.A3" office:value-type="string">
            <text:p text:style-name="P14">337.9207</text:p>
          </table:table-cell>
          <table:table-cell table:style-name="表格4.A3" office:value-type="string">
            <text:p text:style-name="P1"><text:span text:style-name="T28">M</text:span><text:span text:style-name="T28">+2</text:span></text:p>
          </table:table-cell>
          <table:table-cell table:style-name="表格4.A3" office:value-type="string">
            <text:p text:style-name="P1"><text:span text:style-name="T38">13</text:span><text:span text:style-name="T30">C</text:span><text:span text:style-name="T47">12</text:span><text:span text:style-name="T47"> </text:span><text:span text:style-name="T28">Cl-5 </text:span><text:span text:style-name="T28">PCB</text:span></text:p>
          </table:table-cell>
        </table:table-row>
        <table:table-row table:style-name="表格4.1">
          <table:covered-table-cell/>
          <table:table-cell table:style-name="表格4.A8" office:value-type="string">
            <text:p text:style-name="P14">339.9178</text:p>
          </table:table-cell>
          <table:table-cell table:style-name="表格4.A8" office:value-type="string">
            <text:p text:style-name="P1"><text:span text:style-name="T28">M+</text:span><text:span text:style-name="T28">4</text:span></text:p>
          </table:table-cell>
          <table:table-cell table:style-name="表格4.A8" office:value-type="string">
            <text:p text:style-name="P1"><text:span text:style-name="T38">13</text:span><text:span text:style-name="T30">C</text:span><text:span text:style-name="T47">12</text:span><text:span text:style-name="T47"> </text:span><text:span text:style-name="T28">Cl-5 </text:span><text:span text:style-name="T28">PCB</text:span></text:p>
          </table:table-cell>
        </table:table-row>
        <table:table-row table:style-name="表格4.1">
          <table:table-cell table:style-name="表格4.A2" table:number-rows-spanned="7" office:value-type="string">
            <text:p text:style-name="P14">2</text:p>
          </table:table-cell>
          <table:table-cell table:style-name="表格4.A2" office:value-type="string">
            <text:p text:style-name="P14">325.8804</text:p>
          </table:table-cell>
          <table:table-cell table:style-name="表格4.A2" office:value-type="string">
            <text:p text:style-name="P1"><text:span text:style-name="T28">M</text:span><text:span text:style-name="T28">+2</text:span></text:p>
          </table:table-cell>
          <table:table-cell table:style-name="表格4.A2" office:value-type="string">
            <text:p text:style-name="P1"><text:span text:style-name="T28">Cl-5 </text:span><text:span text:style-name="T28">PCB</text:span></text:p>
          </table:table-cell>
        </table:table-row>
        <table:table-row table:style-name="表格4.1">
          <table:covered-table-cell/>
          <table:table-cell table:style-name="表格4.A3" office:value-type="string">
            <text:p text:style-name="P14">327.8775</text:p>
          </table:table-cell>
          <table:table-cell table:style-name="表格4.A3" office:value-type="string">
            <text:p text:style-name="P1"><text:span text:style-name="T28">M+</text:span><text:span text:style-name="T28">4</text:span></text:p>
          </table:table-cell>
          <table:table-cell table:style-name="表格4.A3" office:value-type="string">
            <text:p text:style-name="P1"><text:span text:style-name="T28">Cl-5 </text:span><text:span text:style-name="T28">PCB</text:span></text:p>
          </table:table-cell>
        </table:table-row>
        <table:table-row table:style-name="表格4.1">
          <table:covered-table-cell/>
          <table:table-cell table:style-name="表格4.A3" office:value-type="string">
            <text:p text:style-name="P1"><text:span text:style-name="T28">330.9792</text:span></text:p>
          </table:table-cell>
          <table:table-cell table:style-name="表格4.A3" office:value-type="string">
            <text:p text:style-name="P1"><text:span text:style-name="T28">Lock Mass</text:span><text:span text:style-name="T37">2</text:span></text:p>
          </table:table-cell>
          <table:table-cell table:style-name="表格4.A3" office:value-type="string">
            <text:p text:style-name="P14">PFK</text:p>
          </table:table-cell>
        </table:table-row>
        <table:table-row table:style-name="表格4.1">
          <table:covered-table-cell/>
          <table:table-cell table:style-name="表格4.A3" office:value-type="string">
            <text:p text:style-name="P14">337.9207</text:p>
          </table:table-cell>
          <table:table-cell table:style-name="表格4.A3" office:value-type="string">
            <text:p text:style-name="P1"><text:span text:style-name="T28">M</text:span><text:span text:style-name="T28">+2</text:span></text:p>
          </table:table-cell>
          <table:table-cell table:style-name="表格4.A3" office:value-type="string">
            <text:p text:style-name="P1"><text:span text:style-name="T38">13</text:span><text:span text:style-name="T30">C</text:span><text:span text:style-name="T47">12</text:span><text:span text:style-name="T47"> </text:span><text:span text:style-name="T28">Cl-5 </text:span><text:span text:style-name="T28">PCB</text:span></text:p>
          </table:table-cell>
        </table:table-row>
        <table:table-row table:style-name="表格4.1">
          <table:covered-table-cell/>
          <table:table-cell table:style-name="表格4.A3" office:value-type="string">
            <text:p text:style-name="P14">339.9178</text:p>
          </table:table-cell>
          <table:table-cell table:style-name="表格4.A3" office:value-type="string">
            <text:p text:style-name="P1"><text:span text:style-name="T28">M+</text:span><text:span text:style-name="T28">4</text:span></text:p>
          </table:table-cell>
          <table:table-cell table:style-name="表格4.A3" office:value-type="string">
            <text:p text:style-name="P1"><text:span text:style-name="T38">13</text:span><text:span text:style-name="T30">C</text:span><text:span text:style-name="T47">12</text:span><text:span text:style-name="T47"> </text:span><text:span text:style-name="T28">Cl-5 </text:span><text:span text:style-name="T28">PCB</text:span></text:p>
          </table:table-cell>
        </table:table-row>
        <table:table-row table:style-name="表格4.1">
          <table:covered-table-cell/>
          <table:table-cell table:style-name="表格4.A3" office:value-type="string">
            <text:p text:style-name="P14">371.8817</text:p>
          </table:table-cell>
          <table:table-cell table:style-name="表格4.A3" office:value-type="string">
            <text:p text:style-name="P1"><text:span text:style-name="T28">M</text:span><text:span text:style-name="T28">+2</text:span></text:p>
          </table:table-cell>
          <table:table-cell table:style-name="表格4.A3" office:value-type="string">
            <text:p text:style-name="P1"><text:span text:style-name="T38">13</text:span><text:span text:style-name="T30">C</text:span><text:span text:style-name="T47">12</text:span><text:span text:style-name="T47"> </text:span><text:span text:style-name="T28">Cl-6 </text:span><text:span text:style-name="T28">PCB</text:span></text:p>
          </table:table-cell>
        </table:table-row>
        <table:table-row table:style-name="表格4.1">
          <table:covered-table-cell/>
          <table:table-cell table:style-name="表格4.A8" office:value-type="string">
            <text:p text:style-name="P14">373.8788</text:p>
          </table:table-cell>
          <table:table-cell table:style-name="表格4.A8" office:value-type="string">
            <text:p text:style-name="P1"><text:span text:style-name="T28">M+</text:span><text:span text:style-name="T28">4</text:span></text:p>
          </table:table-cell>
          <table:table-cell table:style-name="表格4.A8" office:value-type="string">
            <text:p text:style-name="P1"><text:span text:style-name="T38">13</text:span><text:span text:style-name="T30">C</text:span><text:span text:style-name="T47">12</text:span><text:span text:style-name="T47"> </text:span><text:span text:style-name="T28">Cl-6 </text:span><text:span text:style-name="T28">PCB</text:span></text:p>
          </table:table-cell>
        </table:table-row>
        <table:table-row table:style-name="表格4.1">
          <table:table-cell table:style-name="表格4.A2" table:number-rows-spanned="7" office:value-type="string">
            <text:p text:style-name="P14">3</text:p>
          </table:table-cell>
          <table:table-cell table:style-name="表格4.A2" office:value-type="string">
            <text:p text:style-name="P14">359.8415</text:p>
          </table:table-cell>
          <table:table-cell table:style-name="表格4.A2" office:value-type="string">
            <text:p text:style-name="P1"><text:span text:style-name="T28">M</text:span><text:span text:style-name="T28">+2</text:span></text:p>
          </table:table-cell>
          <table:table-cell table:style-name="表格4.A2" office:value-type="string">
            <text:p text:style-name="P1"><text:span text:style-name="T28">Cl-6 </text:span><text:span text:style-name="T28">PCB</text:span></text:p>
          </table:table-cell>
        </table:table-row>
        <table:table-row table:style-name="表格4.1">
          <table:covered-table-cell/>
          <table:table-cell table:style-name="表格4.A3" office:value-type="string">
            <text:p text:style-name="P14">361.8385</text:p>
          </table:table-cell>
          <table:table-cell table:style-name="表格4.A3" office:value-type="string">
            <text:p text:style-name="P1"><text:span text:style-name="T28">M+</text:span><text:span text:style-name="T28">4</text:span></text:p>
          </table:table-cell>
          <table:table-cell table:style-name="表格4.A3" office:value-type="string">
            <text:p text:style-name="P1"><text:span text:style-name="T28">Cl-6 </text:span><text:span text:style-name="T28">PCB</text:span></text:p>
          </table:table-cell>
        </table:table-row>
        <table:table-row table:style-name="表格4.1">
          <table:covered-table-cell/>
          <table:table-cell table:style-name="表格4.A3" office:value-type="string">
            <text:p text:style-name="P14">368.9760</text:p>
          </table:table-cell>
          <table:table-cell table:style-name="表格4.A3" office:value-type="string">
            <text:p text:style-name="P1"><text:span text:style-name="T28">Lock Mass</text:span><text:span text:style-name="T37">2</text:span></text:p>
          </table:table-cell>
          <table:table-cell table:style-name="表格4.A3" office:value-type="string">
            <text:p text:style-name="P14">PFK</text:p>
          </table:table-cell>
        </table:table-row>
        <table:table-row table:style-name="表格4.1">
          <table:covered-table-cell/>
          <table:table-cell table:style-name="表格4.A3" office:value-type="string">
            <text:p text:style-name="P14">371.8817</text:p>
          </table:table-cell>
          <table:table-cell table:style-name="表格4.A3" office:value-type="string">
            <text:p text:style-name="P1"><text:span text:style-name="T28">M</text:span><text:span text:style-name="T28">+2</text:span></text:p>
          </table:table-cell>
          <table:table-cell table:style-name="表格4.A3" office:value-type="string">
            <text:p text:style-name="P1"><text:span text:style-name="T38">13</text:span><text:span text:style-name="T30">C</text:span><text:span text:style-name="T47">12</text:span><text:span text:style-name="T47"> </text:span><text:span text:style-name="T28">Cl-6 </text:span><text:span text:style-name="T28">PCB</text:span></text:p>
          </table:table-cell>
        </table:table-row>
        <table:table-row table:style-name="表格4.1">
          <table:covered-table-cell/>
          <table:table-cell table:style-name="表格4.A3" office:value-type="string">
            <text:p text:style-name="P14">373.8788</text:p>
          </table:table-cell>
          <table:table-cell table:style-name="表格4.A3" office:value-type="string">
            <text:p text:style-name="P1"><text:span text:style-name="T28">M+</text:span><text:span text:style-name="T28">4</text:span></text:p>
          </table:table-cell>
          <table:table-cell table:style-name="表格4.A3" office:value-type="string">
            <text:p text:style-name="P1"><text:span text:style-name="T38">13</text:span><text:span text:style-name="T30">C</text:span><text:span text:style-name="T47">12</text:span><text:span text:style-name="T47"> </text:span><text:span text:style-name="T28">Cl-6 </text:span><text:span text:style-name="T28">PCB</text:span></text:p>
          </table:table-cell>
        </table:table-row>
        <table:table-row table:style-name="表格4.1">
          <table:covered-table-cell/>
          <table:table-cell table:style-name="表格4.A3" office:value-type="string">
            <text:p text:style-name="P14">405.8428</text:p>
          </table:table-cell>
          <table:table-cell table:style-name="表格4.A3" office:value-type="string">
            <text:p text:style-name="P1"><text:span text:style-name="T28">M</text:span><text:span text:style-name="T28">+2</text:span></text:p>
          </table:table-cell>
          <table:table-cell table:style-name="表格4.A3" office:value-type="string">
            <text:p text:style-name="P1"><text:span text:style-name="T38">13</text:span><text:span text:style-name="T30">C</text:span><text:span text:style-name="T47">12</text:span><text:span text:style-name="T47"> </text:span><text:span text:style-name="T28">Cl-7 </text:span><text:span text:style-name="T28">PCB</text:span></text:p>
          </table:table-cell>
        </table:table-row>
        <table:table-row table:style-name="表格4.1">
          <table:covered-table-cell/>
          <table:table-cell table:style-name="表格4.A8" office:value-type="string">
            <text:p text:style-name="P14">407.8398</text:p>
          </table:table-cell>
          <table:table-cell table:style-name="表格4.A8" office:value-type="string">
            <text:p text:style-name="P1"><text:span text:style-name="T28">M+</text:span><text:span text:style-name="T28">4</text:span></text:p>
          </table:table-cell>
          <table:table-cell table:style-name="表格4.A8" office:value-type="string">
            <text:p text:style-name="P1"><text:span text:style-name="T38">13</text:span><text:span text:style-name="T30">C</text:span><text:span text:style-name="T47">12</text:span><text:span text:style-name="T47"> </text:span><text:span text:style-name="T28">Cl-7 </text:span><text:span text:style-name="T28">PCB</text:span></text:p>
          </table:table-cell>
        </table:table-row>
        <table:table-row table:style-name="表格4.1">
          <table:table-cell table:style-name="表格4.A2" table:number-rows-spanned="5" office:value-type="string">
            <text:p text:style-name="P14">4</text:p>
          </table:table-cell>
          <table:table-cell table:style-name="表格4.A2" office:value-type="string">
            <text:p text:style-name="P14">393.8025</text:p>
          </table:table-cell>
          <table:table-cell table:style-name="表格4.A2" office:value-type="string">
            <text:p text:style-name="P1"><text:span text:style-name="T28">M</text:span><text:span text:style-name="T28">+2</text:span></text:p>
          </table:table-cell>
          <table:table-cell table:style-name="表格4.A2" office:value-type="string">
            <text:p text:style-name="P1"><text:span text:style-name="T28">Cl-7 </text:span><text:span text:style-name="T28">PCB</text:span></text:p>
          </table:table-cell>
        </table:table-row>
        <table:table-row table:style-name="表格4.1">
          <table:covered-table-cell/>
          <table:table-cell table:style-name="表格4.A3" office:value-type="string">
            <text:p text:style-name="P14">395.7995</text:p>
          </table:table-cell>
          <table:table-cell table:style-name="表格4.A3" office:value-type="string">
            <text:p text:style-name="P1"><text:span text:style-name="T28">M+</text:span><text:span text:style-name="T28">4</text:span></text:p>
          </table:table-cell>
          <table:table-cell table:style-name="表格4.A3" office:value-type="string">
            <text:p text:style-name="P1"><text:span text:style-name="T28">Cl-7 </text:span><text:span text:style-name="T28">PCB</text:span></text:p>
          </table:table-cell>
        </table:table-row>
        <table:table-row table:style-name="表格4.1">
          <table:covered-table-cell/>
          <table:table-cell table:style-name="表格4.A3" office:value-type="string">
            <text:p text:style-name="P14">404.9760</text:p>
          </table:table-cell>
          <table:table-cell table:style-name="表格4.A3" office:value-type="string">
            <text:p text:style-name="P1"><text:span text:style-name="T28">Lock Mass</text:span><text:span text:style-name="T37">2</text:span></text:p>
          </table:table-cell>
          <table:table-cell table:style-name="表格4.A3" office:value-type="string">
            <text:p text:style-name="P14">PFK</text:p>
          </table:table-cell>
        </table:table-row>
        <table:table-row table:style-name="表格4.1">
          <table:covered-table-cell/>
          <table:table-cell table:style-name="表格4.A3" office:value-type="string">
            <text:p text:style-name="P14">405.8428</text:p>
          </table:table-cell>
          <table:table-cell table:style-name="表格4.A3" office:value-type="string">
            <text:p text:style-name="P1"><text:span text:style-name="T28">M</text:span><text:span text:style-name="T28">+2</text:span></text:p>
          </table:table-cell>
          <table:table-cell table:style-name="表格4.A3" office:value-type="string">
            <text:p text:style-name="P1"><text:span text:style-name="T38">13</text:span><text:span text:style-name="T30">C</text:span><text:span text:style-name="T47">12</text:span><text:span text:style-name="T47"> </text:span><text:span text:style-name="T28">Cl-7 </text:span><text:span text:style-name="T28">PCB</text:span></text:p>
          </table:table-cell>
        </table:table-row>
        <table:table-row table:style-name="表格4.1">
          <table:covered-table-cell/>
          <table:table-cell table:style-name="表格4.A8" office:value-type="string">
            <text:p text:style-name="P14">407.8398</text:p>
          </table:table-cell>
          <table:table-cell table:style-name="表格4.A8" office:value-type="string">
            <text:p text:style-name="P1"><text:span text:style-name="T28">M+</text:span><text:span text:style-name="T28">4</text:span></text:p>
          </table:table-cell>
          <table:table-cell table:style-name="表格4.A8" office:value-type="string">
            <text:p text:style-name="P1"><text:span text:style-name="T38">13</text:span><text:span text:style-name="T30">C</text:span><text:span text:style-name="T47">12</text:span><text:span text:style-name="T47"> </text:span><text:span text:style-name="T28">Cl-7 </text:span><text:span text:style-name="T28">PCB</text:span></text:p>
          </table:table-cell>
        </table:table-row>
      </table:table>
      <text:p text:style-name="P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D"/>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columns-spanned="12" office:value-type="string">
            <text:p text:style-name="P43"><text:span text:style-name="T20">1.</text:span><text:span text:style-name="T20">原子量</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M1" office:value-type="string">
            <text:p text:style-name="P26"/>
          </table:table-cell>
        </table:table-row>
        <table:table-row table:style-name="表格5.1">
          <table:table-cell table:style-name="表格5.A1" office:value-type="string">
            <text:p text:style-name="P69">H</text:p>
          </table:table-cell>
          <table:table-cell table:style-name="表格5.A1" office:value-type="string">
            <text:p text:style-name="P27">=</text:p>
          </table:table-cell>
          <table:table-cell table:style-name="表格5.A1" office:value-type="string">
            <text:p text:style-name="P27">1.007825</text:p>
          </table:table-cell>
          <table:table-cell table:style-name="表格5.A1" office:value-type="string">
            <text:p text:style-name="P27">C</text:p>
          </table:table-cell>
          <table:table-cell table:style-name="表格5.A1" office:value-type="string">
            <text:p text:style-name="P27">=</text:p>
          </table:table-cell>
          <table:table-cell table:style-name="表格5.A1" office:value-type="string">
            <text:p text:style-name="P27">12.00000</text:p>
          </table:table-cell>
          <table:table-cell table:style-name="表格5.A1" office:value-type="string">
            <text:p text:style-name="P43"><text:span text:style-name="T34">13</text:span><text:span text:style-name="T20">C</text:span></text:p>
          </table:table-cell>
          <table:table-cell table:style-name="表格5.A1" office:value-type="string">
            <text:p text:style-name="P27">=</text:p>
          </table:table-cell>
          <table:table-cell table:style-name="表格5.A1" office:value-type="string">
            <text:p text:style-name="P27">13.003355</text:p>
          </table:table-cell>
          <table:table-cell table:style-name="表格5.A1" office:value-type="string">
            <text:p text:style-name="P27">F</text:p>
          </table:table-cell>
          <table:table-cell table:style-name="表格5.A1" office:value-type="string">
            <text:p text:style-name="P27">=</text:p>
          </table:table-cell>
          <table:table-cell table:style-name="表格5.A1" office:value-type="string">
            <text:p text:style-name="P27">18.9984</text:p>
          </table:table-cell>
          <table:table-cell table:style-name="表格5.M2" office:value-type="string">
            <text:p text:style-name="P26"/>
          </table:table-cell>
        </table:table-row>
        <table:table-row table:style-name="表格5.1">
          <table:table-cell table:style-name="表格5.A1" office:value-type="string">
            <text:p text:style-name="P69">O</text:p>
          </table:table-cell>
          <table:table-cell table:style-name="表格5.A1" office:value-type="string">
            <text:p text:style-name="P27">=</text:p>
          </table:table-cell>
          <table:table-cell table:style-name="表格5.A1" office:value-type="string">
            <text:p text:style-name="P27">15.994915</text:p>
          </table:table-cell>
          <table:table-cell table:style-name="表格5.A1" office:value-type="string">
            <text:p text:style-name="P43"><text:span text:style-name="T34">35</text:span><text:span text:style-name="T20">Cl</text:span></text:p>
          </table:table-cell>
          <table:table-cell table:style-name="表格5.A1" office:value-type="string">
            <text:p text:style-name="P27">=</text:p>
          </table:table-cell>
          <table:table-cell table:style-name="表格5.A1" office:value-type="string">
            <text:p text:style-name="P27">34.968853</text:p>
          </table:table-cell>
          <table:table-cell table:style-name="表格5.A1" office:value-type="string">
            <text:p text:style-name="P43"><text:span text:style-name="T34">37</text:span><text:span text:style-name="T20">Cl</text:span></text:p>
          </table:table-cell>
          <table:table-cell table:style-name="表格5.A1" office:value-type="string">
            <text:p text:style-name="P27">=</text:p>
          </table:table-cell>
          <table:table-cell table:style-name="表格5.A1" office:value-type="string">
            <text:p text:style-name="P27">36.965903</text:p>
          </table:table-cell>
          <table:table-cell table:style-name="表格5.A1" office:value-type="string">
            <text:p text:style-name="P28"/>
          </table:table-cell>
          <table:table-cell table:style-name="表格5.A1" office:value-type="string">
            <text:p text:style-name="P28"/>
          </table:table-cell>
          <table:table-cell table:style-name="表格5.A1" table:number-columns-spanned="2" office:value-type="string">
            <text:p text:style-name="P28"/>
          </table:table-cell>
          <table:covered-table-cell/>
        </table:table-row>
        <table:table-row table:style-name="表格5.1">
          <table:table-cell table:style-name="表格5.A1" table:number-columns-spanned="12" office:value-type="string">
            <text:p text:style-name="P43"><text:span text:style-name="T20">2</text:span><text:span text:style-name="T20">.</text:span><text:span text:style-name="T20"> 氣相層析質譜分析時用以監測儀器系統穩定度之設定離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M4" office:value-type="string">
            <text:p text:style-name="P26"/>
          </table:table-cell>
        </table:table-row>
      </table:table>
      <text:p text:style-name="P52"><text:span text:style-name="T24">表</text:span><text:span text:style-name="T24">五</text:span><text:span text:style-name="T24"> </text:span>DLPCBs離子強度比之品管範圍</text:p>
      <table:table table:name="表格6" table:style-name="表格6">
        <table:table-column table:style-name="表格6.A"/>
        <table:table-column table:style-name="表格6.B"/>
        <table:table-column table:style-name="表格6.C"/>
        <table:table-column table:style-name="表格6.D" table:number-columns-repeated="2"/>
        <table:table-row table:style-name="表格6.1">
          <table:table-cell table:style-name="表格6.A1" table:number-rows-spanned="2" office:value-type="string">
            <text:p text:style-name="P16">C1原子數</text:p>
          </table:table-cell>
          <table:table-cell table:style-name="表格6.A1" table:number-rows-spanned="2" office:value-type="string">
            <text:p text:style-name="P16">離子型態</text:p>
          </table:table-cell>
          <table:table-cell table:style-name="表格6.A1" table:number-rows-spanned="2" office:value-type="string">
            <text:p text:style-name="P7">理論比值</text:p>
          </table:table-cell>
          <table:table-cell table:style-name="表格6.D1" table:number-columns-spanned="2" office:value-type="string">
            <text:p text:style-name="P16">管制值</text:p>
          </table:table-cell>
          <table:covered-table-cell/>
        </table:table-row>
        <table:table-row table:style-name="表格6.1">
          <table:covered-table-cell/>
          <table:covered-table-cell/>
          <table:covered-table-cell/>
          <table:table-cell table:style-name="表格6.A1" office:value-type="string">
            <text:p text:style-name="P16">下限</text:p>
          </table:table-cell>
          <table:table-cell table:style-name="表格6.A1" office:value-type="string">
            <text:p text:style-name="P16">上限</text:p>
          </table:table-cell>
        </table:table-row>
        <table:table-row table:style-name="表格6.3">
          <table:table-cell table:style-name="表格6.A3" office:value-type="string">
            <text:p text:style-name="P16">4</text:p>
          </table:table-cell>
          <table:table-cell table:style-name="表格6.A3" office:value-type="string">
            <text:p text:style-name="P16">M/M+2</text:p>
          </table:table-cell>
          <table:table-cell table:style-name="表格6.A3" office:value-type="string">
            <text:p text:style-name="P16">0.77</text:p>
          </table:table-cell>
          <table:table-cell table:style-name="表格6.A3" office:value-type="string">
            <text:p text:style-name="P16">0.65</text:p>
          </table:table-cell>
          <table:table-cell table:style-name="表格6.A3" office:value-type="string">
            <text:p text:style-name="P16">0.89</text:p>
          </table:table-cell>
        </table:table-row>
        <table:table-row table:style-name="表格6.1">
          <table:table-cell table:style-name="表格6.D1" office:value-type="string">
            <text:p text:style-name="P16">5</text:p>
          </table:table-cell>
          <table:table-cell table:style-name="表格6.D1" office:value-type="string">
            <text:p text:style-name="P45"><text:span text:style-name="T28">M</text:span><text:span text:style-name="T28">+2</text:span><text:span text:style-name="T28">/M+</text:span><text:span text:style-name="T28">4</text:span></text:p>
          </table:table-cell>
          <table:table-cell table:style-name="表格6.D1" office:value-type="string">
            <text:p text:style-name="P16">1.55</text:p>
          </table:table-cell>
          <table:table-cell table:style-name="表格6.D1" office:value-type="string">
            <text:p text:style-name="P16">1.32</text:p>
          </table:table-cell>
          <table:table-cell table:style-name="表格6.D1" office:value-type="string">
            <text:p text:style-name="P16">1.78</text:p>
          </table:table-cell>
        </table:table-row>
        <table:table-row table:style-name="表格6.1">
          <table:table-cell table:style-name="表格6.D1" office:value-type="string">
            <text:p text:style-name="P16">6</text:p>
          </table:table-cell>
          <table:table-cell table:style-name="表格6.D1" office:value-type="string">
            <text:p text:style-name="P45"><text:span text:style-name="T28">M</text:span><text:span text:style-name="T28">+2</text:span><text:span text:style-name="T28">/M+</text:span><text:span text:style-name="T28">4</text:span></text:p>
          </table:table-cell>
          <table:table-cell table:style-name="表格6.D1" office:value-type="string">
            <text:p text:style-name="P45"><text:span text:style-name="T28">1.24</text:span></text:p>
          </table:table-cell>
          <table:table-cell table:style-name="表格6.D1" office:value-type="string">
            <text:p text:style-name="P16">1.05</text:p>
          </table:table-cell>
          <table:table-cell table:style-name="表格6.D1" office:value-type="string">
            <text:p text:style-name="P16">1.43</text:p>
          </table:table-cell>
        </table:table-row>
        <table:table-row table:style-name="表格6.6">
          <table:table-cell table:style-name="表格6.A1" office:value-type="string">
            <text:p text:style-name="P16">7</text:p>
          </table:table-cell>
          <table:table-cell table:style-name="表格6.A1" office:value-type="string">
            <text:p text:style-name="P45"><text:span text:style-name="T28">M</text:span><text:span text:style-name="T28">+2</text:span><text:span text:style-name="T28">/M+</text:span><text:span text:style-name="T28">4</text:span></text:p>
          </table:table-cell>
          <table:table-cell table:style-name="表格6.A1" office:value-type="string">
            <text:p text:style-name="P16">1.04</text:p>
          </table:table-cell>
          <table:table-cell table:style-name="表格6.A1" office:value-type="string">
            <text:p text:style-name="P16">0.88</text:p>
          </table:table-cell>
          <table:table-cell table:style-name="表格6.A1" office:value-type="string">
            <text:p text:style-name="P16">1.20</text:p>
          </table:table-cell>
        </table:table-row>
      </table:table>
      <text:p text:style-name="P72"><text:span text:style-name="T20">表六</text:span><text:span text:style-name="T20"> <text:s/></text:span><text:span text:style-name="T20">世界衛生組織毒性當量因子</text:span><text:span text:style-name="T20"> </text:span><text:span text:style-name="T20">WHO</text:span><text:span text:style-name="T20">-TEF(</text:span><text:span text:style-name="T20">WHO</text:span> Toxicity Equivalency Factor)</text:p>
      <table:table table:name="表格7" table:style-name="表格7">
        <table:table-column table:style-name="表格7.A"/>
        <table:table-column table:style-name="表格7.B" table:number-columns-repeated="2"/>
        <table:table-row table:style-name="表格7.1">
          <table:table-cell table:style-name="表格7.A1" office:value-type="string">
            <text:p text:style-name="P47"><text:span text:style-name="T20">化</text:span><text:span text:style-name="T51"> <text:s/></text:span><text:span text:style-name="T20">合</text:span><text:span text:style-name="T51"> <text:s/></text:span><text:span text:style-name="T20">物</text:span></text:p>
          </table:table-cell>
          <table:table-cell table:style-name="表格7.A1" office:value-type="string">
            <text:p text:style-name="P49">簡稱</text:p>
          </table:table-cell>
          <table:table-cell table:style-name="表格7.A1" office:value-type="string">
            <text:p text:style-name="P49">WHO(2005)毒性當量因子</text:p>
          </table:table-cell>
        </table:table-row>
        <table:table-row table:style-name="表格7.1">
          <table:table-cell table:style-name="表格7.A2" office:value-type="string">
            <text:p text:style-name="P49">3,4,4',5-Tetrachlorobiphenyl</text:p>
          </table:table-cell>
          <table:table-cell table:style-name="表格7.A2" office:value-type="string">
            <text:p text:style-name="P49">PCB-81</text:p>
          </table:table-cell>
          <table:table-cell table:style-name="表格7.C2" office:value-type="string">
            <text:p text:style-name="P49">0.0003</text:p>
          </table:table-cell>
        </table:table-row>
        <table:table-row table:style-name="表格7.1">
          <table:table-cell table:style-name="表格7.A3" office:value-type="string">
            <text:p text:style-name="P49">3,3',4,4'-Tetrachlorobiphenyl</text:p>
          </table:table-cell>
          <table:table-cell table:style-name="表格7.A3" office:value-type="string">
            <text:p text:style-name="P49">PCB-77</text:p>
          </table:table-cell>
          <table:table-cell table:style-name="表格7.C3" office:value-type="string">
            <text:p text:style-name="P49">0.0001</text:p>
          </table:table-cell>
        </table:table-row>
        <table:table-row table:style-name="表格7.1">
          <table:table-cell table:style-name="表格7.A3" office:value-type="string">
            <text:p text:style-name="P49">2,3,3',4,4'-Pentachlorobiphenyl</text:p>
          </table:table-cell>
          <table:table-cell table:style-name="表格7.A3" office:value-type="string">
            <text:p text:style-name="P49">PCB-105</text:p>
          </table:table-cell>
          <table:table-cell table:style-name="表格7.C3" office:value-type="string">
            <text:p text:style-name="P49">0.00003</text:p>
          </table:table-cell>
        </table:table-row>
        <table:table-row table:style-name="表格7.1">
          <table:table-cell table:style-name="表格7.A3" office:value-type="string">
            <text:p text:style-name="P49">2,3,4,4',5-Pentachlorobiphenyl</text:p>
          </table:table-cell>
          <table:table-cell table:style-name="表格7.A3" office:value-type="string">
            <text:p text:style-name="P49">PCB-114</text:p>
          </table:table-cell>
          <table:table-cell table:style-name="表格7.C3" office:value-type="string">
            <text:p text:style-name="P49">0.00003</text:p>
          </table:table-cell>
        </table:table-row>
        <table:table-row table:style-name="表格7.1">
          <table:table-cell table:style-name="表格7.A3" office:value-type="string">
            <text:p text:style-name="P49">2,3',4,4',5-Pentachlorobiphenyl</text:p>
          </table:table-cell>
          <table:table-cell table:style-name="表格7.A3" office:value-type="string">
            <text:p text:style-name="P49">PCB-118</text:p>
          </table:table-cell>
          <table:table-cell table:style-name="表格7.C3" office:value-type="string">
            <text:p text:style-name="P49">0.00003</text:p>
          </table:table-cell>
        </table:table-row>
        <table:table-row table:style-name="表格7.1">
          <table:table-cell table:style-name="表格7.A3" office:value-type="string">
            <text:p text:style-name="P49">2',3,4,4',5-Pentachlorobiphenyl</text:p>
          </table:table-cell>
          <table:table-cell table:style-name="表格7.A3" office:value-type="string">
            <text:p text:style-name="P49">PCB-123</text:p>
          </table:table-cell>
          <table:table-cell table:style-name="表格7.C3" office:value-type="string">
            <text:p text:style-name="P49">0.00003</text:p>
          </table:table-cell>
        </table:table-row>
        <table:table-row table:style-name="表格7.1">
          <table:table-cell table:style-name="表格7.A3" office:value-type="string">
            <text:p text:style-name="P49">3,3',4,4',5-Pentachlorobiphenyl</text:p>
          </table:table-cell>
          <table:table-cell table:style-name="表格7.A3" office:value-type="string">
            <text:p text:style-name="P49">PCB-126</text:p>
          </table:table-cell>
          <table:table-cell table:style-name="表格7.C3" office:value-type="string">
            <text:p text:style-name="P49">0.1</text:p>
          </table:table-cell>
        </table:table-row>
        <table:table-row table:style-name="表格7.1">
          <table:table-cell table:style-name="表格7.A3" office:value-type="string">
            <text:p text:style-name="P49">2,3,3',4,4',5-Hexachlorobiphenyl</text:p>
          </table:table-cell>
          <table:table-cell table:style-name="表格7.A3" office:value-type="string">
            <text:p text:style-name="P49">PCB-156</text:p>
          </table:table-cell>
          <table:table-cell table:style-name="表格7.C3" office:value-type="string">
            <text:p text:style-name="P49">0.00003</text:p>
          </table:table-cell>
        </table:table-row>
        <table:table-row table:style-name="表格7.1">
          <table:table-cell table:style-name="表格7.A3" office:value-type="string">
            <text:p text:style-name="P49">2,3,3',4,4',5'-Hexachlorobiphenyl</text:p>
          </table:table-cell>
          <table:table-cell table:style-name="表格7.A3" office:value-type="string">
            <text:p text:style-name="P49">PCB-157</text:p>
          </table:table-cell>
          <table:table-cell table:style-name="表格7.C3" office:value-type="string">
            <text:p text:style-name="P49">0.00003</text:p>
          </table:table-cell>
        </table:table-row>
        <table:table-row table:style-name="表格7.1">
          <table:table-cell table:style-name="表格7.A3" office:value-type="string">
            <text:p text:style-name="P49">2,3',4,4',5,5'-Hexachlorobiphenyl</text:p>
          </table:table-cell>
          <table:table-cell table:style-name="表格7.A3" office:value-type="string">
            <text:p text:style-name="P49">PCB-167</text:p>
          </table:table-cell>
          <table:table-cell table:style-name="表格7.C3" office:value-type="string">
            <text:p text:style-name="P49">0.00003</text:p>
          </table:table-cell>
        </table:table-row>
        <table:table-row table:style-name="表格7.1">
          <table:table-cell table:style-name="表格7.A3" office:value-type="string">
            <text:p text:style-name="P49">3,3',4,4',5,5'-Hexachlorobiphenyl</text:p>
          </table:table-cell>
          <table:table-cell table:style-name="表格7.A3" office:value-type="string">
            <text:p text:style-name="P49">PCB-169</text:p>
          </table:table-cell>
          <table:table-cell table:style-name="表格7.C3" office:value-type="string">
            <text:p text:style-name="P49">0.03</text:p>
          </table:table-cell>
        </table:table-row>
        <table:table-row table:style-name="表格7.1">
          <table:table-cell table:style-name="表格7.A1" office:value-type="string">
            <text:p text:style-name="P49">2,3,3',4,4',5,5'-Heptachlorobiphenyl</text:p>
          </table:table-cell>
          <table:table-cell table:style-name="表格7.A1" office:value-type="string">
            <text:p text:style-name="P49">PCB-189</text:p>
          </table:table-cell>
          <table:table-cell table:style-name="表格7.C13" office:value-type="string">
            <text:p text:style-name="P49">0.00003</text:p>
          </table:table-cell>
        </table:table-row>
      </table:table>
      <text:p text:style-name="P51"/>
      <text:p text:style-name="P49"/>
      <text:p text:style-name="P49"/>
      <text:p text:style-name="P49"/>
      <text:p text:style-name="P49"/>
      <text:p text:style-name="P49"/>
      <text:p text:style-name="P49"/>
      <text:p text:style-name="P49"/>
      <text:p text:style-name="P73"><text:soft-page-break/><text:span text:style-name="T5">表七 <text:s/></text:span>起始精密度與回收率、空白基質添加標準品及樣品內標準品回收率規範</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9"/>
          </table:table-cell>
          <table:table-cell table:style-name="表格8.A1" table:number-columns-spanned="2" office:value-type="string">
            <text:p text:style-name="P8">起始精密度與回收率</text:p>
          </table:table-cell>
          <table:covered-table-cell/>
          <table:table-cell table:style-name="表格8.A1" office:value-type="string">
            <text:p text:style-name="P8">空白基質添加標準品</text:p>
          </table:table-cell>
          <table:table-cell table:style-name="表格8.A1" table:number-rows-spanned="2" office:value-type="string">
            <text:p text:style-name="P44"><text:span text:style-name="T20">真實樣品內標準品回收率（</text:span><text:span text:style-name="T20">%</text:span><text:span text:style-name="T20">）</text:span></text:p>
          </table:table-cell>
        </table:table-row>
        <table:table-row table:style-name="表格8.2">
          <table:table-cell table:style-name="表格8.A2" office:value-type="string">
            <text:p text:style-name="P44"><text:span text:style-name="T20">待</text:span><text:span text:style-name="T51"> <text:s/></text:span><text:span text:style-name="T20">測</text:span><text:span text:style-name="T51"> <text:s/></text:span><text:span text:style-name="T20">物</text:span></text:p>
          </table:table-cell>
          <table:table-cell table:style-name="表格8.A2" office:value-type="string">
            <text:p text:style-name="P8">X（%）</text:p>
          </table:table-cell>
          <table:table-cell table:style-name="表格8.A2" office:value-type="string">
            <text:p text:style-name="P8">RSD（%）</text:p>
          </table:table-cell>
          <table:table-cell table:style-name="表格8.A2" office:value-type="string">
            <text:p text:style-name="P8">%</text:p>
          </table:table-cell>
          <table:covered-table-cell/>
        </table:table-row>
        <table:table-row table:style-name="表格8.2">
          <table:table-cell table:style-name="表格8.A3" office:value-type="string">
            <text:p text:style-name="P40"><text:span text:style-name="T30">3,4,4',5-Te</text:span><text:span text:style-name="T30">CB</text:span></text:p>
          </table:table-cell>
          <table:table-cell table:style-name="表格8.A3" office:value-type="string">
            <text:p text:style-name="P22">60-140</text:p>
          </table:table-cell>
          <table:table-cell table:style-name="表格8.A3" office:value-type="string">
            <text:p text:style-name="P22">40</text:p>
          </table:table-cell>
          <table:table-cell table:style-name="表格8.A3" office:value-type="string">
            <text:p text:style-name="P8">50-150</text:p>
          </table:table-cell>
          <table:table-cell table:style-name="表格8.A3" office:value-type="string">
            <text:p text:style-name="P9"/>
          </table:table-cell>
        </table:table-row>
        <table:table-row table:style-name="表格8.2">
          <table:table-cell table:style-name="表格8.A1" office:value-type="string">
            <text:p text:style-name="P40"><text:span text:style-name="T30">3,3',4,4'-Te</text:span><text:span text:style-name="T30">CB</text:span></text:p>
          </table:table-cell>
          <table:table-cell table:style-name="表格8.A1" office:value-type="string">
            <text:p text:style-name="P22">60-140</text:p>
          </table:table-cell>
          <table:table-cell table:style-name="表格8.A1" office:value-type="string">
            <text:p text:style-name="P22">40</text:p>
          </table:table-cell>
          <table:table-cell table:style-name="表格8.A1" office:value-type="string">
            <text:p text:style-name="P8">50-150</text:p>
          </table:table-cell>
          <table:table-cell table:style-name="表格8.A1" office:value-type="string">
            <text:p text:style-name="P9"/>
          </table:table-cell>
        </table:table-row>
        <table:table-row table:style-name="表格8.2">
          <table:table-cell table:style-name="表格8.A1" office:value-type="string">
            <text:p text:style-name="P40"><text:span text:style-name="T30">2,3,3',4,4'-Pe</text:span><text:span text:style-name="T30">CB</text:span></text:p>
          </table:table-cell>
          <table:table-cell table:style-name="表格8.A1" office:value-type="string">
            <text:p text:style-name="P22">60-140</text:p>
          </table:table-cell>
          <table:table-cell table:style-name="表格8.A1" office:value-type="string">
            <text:p text:style-name="P22">40</text:p>
          </table:table-cell>
          <table:table-cell table:style-name="表格8.A1" office:value-type="string">
            <text:p text:style-name="P8">50-150</text:p>
          </table:table-cell>
          <table:table-cell table:style-name="表格8.A1" office:value-type="string">
            <text:p text:style-name="P9"/>
          </table:table-cell>
        </table:table-row>
        <table:table-row table:style-name="表格8.2">
          <table:table-cell table:style-name="表格8.A1" office:value-type="string">
            <text:p text:style-name="P40"><text:span text:style-name="T30">2,3,4,4',5-Pe</text:span><text:span text:style-name="T30">CB</text:span></text:p>
          </table:table-cell>
          <table:table-cell table:style-name="表格8.A1" office:value-type="string">
            <text:p text:style-name="P22">60-140</text:p>
          </table:table-cell>
          <table:table-cell table:style-name="表格8.A1" office:value-type="string">
            <text:p text:style-name="P22">40</text:p>
          </table:table-cell>
          <table:table-cell table:style-name="表格8.A1" office:value-type="string">
            <text:p text:style-name="P8">50-150</text:p>
          </table:table-cell>
          <table:table-cell table:style-name="表格8.A1" office:value-type="string">
            <text:p text:style-name="P9"/>
          </table:table-cell>
        </table:table-row>
        <table:table-row table:style-name="表格8.2">
          <table:table-cell table:style-name="表格8.A1" office:value-type="string">
            <text:p text:style-name="P40"><text:span text:style-name="T30">2,3',4,4',5-Pe</text:span><text:span text:style-name="T30">CB</text:span></text:p>
          </table:table-cell>
          <table:table-cell table:style-name="表格8.A1" office:value-type="string">
            <text:p text:style-name="P42"><text:span text:style-name="T30">60-140</text:span></text:p>
          </table:table-cell>
          <table:table-cell table:style-name="表格8.A1" office:value-type="string">
            <text:p text:style-name="P22">40</text:p>
          </table:table-cell>
          <table:table-cell table:style-name="表格8.A1" office:value-type="string">
            <text:p text:style-name="P8">50-150</text:p>
          </table:table-cell>
          <table:table-cell table:style-name="表格8.A1" office:value-type="string">
            <text:p text:style-name="P9"/>
          </table:table-cell>
        </table:table-row>
        <table:table-row table:style-name="表格8.2">
          <table:table-cell table:style-name="表格8.A1" office:value-type="string">
            <text:p text:style-name="P40"><text:span text:style-name="T30">2',3,4,4',5-Pe</text:span><text:span text:style-name="T30">CB</text:span></text:p>
          </table:table-cell>
          <table:table-cell table:style-name="表格8.A1" office:value-type="string">
            <text:p text:style-name="P22">60-140</text:p>
          </table:table-cell>
          <table:table-cell table:style-name="表格8.A1" office:value-type="string">
            <text:p text:style-name="P22">40</text:p>
          </table:table-cell>
          <table:table-cell table:style-name="表格8.A1" office:value-type="string">
            <text:p text:style-name="P8">50-150</text:p>
          </table:table-cell>
          <table:table-cell table:style-name="表格8.A1" office:value-type="string">
            <text:p text:style-name="P9"/>
          </table:table-cell>
        </table:table-row>
        <table:table-row table:style-name="表格8.2">
          <table:table-cell table:style-name="表格8.A1" office:value-type="string">
            <text:p text:style-name="P40"><text:span text:style-name="T30">3,3',4,4',5-Pe</text:span><text:span text:style-name="T30">CB</text:span></text:p>
          </table:table-cell>
          <table:table-cell table:style-name="表格8.A1" office:value-type="string">
            <text:p text:style-name="P22">60-140</text:p>
          </table:table-cell>
          <table:table-cell table:style-name="表格8.A1" office:value-type="string">
            <text:p text:style-name="P22">40</text:p>
          </table:table-cell>
          <table:table-cell table:style-name="表格8.A1" office:value-type="string">
            <text:p text:style-name="P8">50-150</text:p>
          </table:table-cell>
          <table:table-cell table:style-name="表格8.A1" office:value-type="string">
            <text:p text:style-name="P9"/>
          </table:table-cell>
        </table:table-row>
        <table:table-row table:style-name="表格8.2">
          <table:table-cell table:style-name="表格8.A1" office:value-type="string">
            <text:p text:style-name="P40"><text:span text:style-name="T30">2,3,3',4,4',5-H</text:span><text:span text:style-name="T30">xCB</text:span></text:p>
          </table:table-cell>
          <table:table-cell table:style-name="表格8.A1" office:value-type="string">
            <text:p text:style-name="P22">60-140</text:p>
          </table:table-cell>
          <table:table-cell table:style-name="表格8.A1" office:value-type="string">
            <text:p text:style-name="P22">40</text:p>
          </table:table-cell>
          <table:table-cell table:style-name="表格8.A1" office:value-type="string">
            <text:p text:style-name="P8">50-150</text:p>
          </table:table-cell>
          <table:table-cell table:style-name="表格8.A1" office:value-type="string">
            <text:p text:style-name="P9"/>
          </table:table-cell>
        </table:table-row>
        <table:table-row table:style-name="表格8.2">
          <table:table-cell table:style-name="表格8.A1" office:value-type="string">
            <text:p text:style-name="P40"><text:span text:style-name="T30">2,3,3',4,4',5'-H</text:span><text:span text:style-name="T30">xCB</text:span></text:p>
          </table:table-cell>
          <table:table-cell table:style-name="表格8.A1" office:value-type="string">
            <text:p text:style-name="P22">60-140</text:p>
          </table:table-cell>
          <table:table-cell table:style-name="表格8.A1" office:value-type="string">
            <text:p text:style-name="P22">40</text:p>
          </table:table-cell>
          <table:table-cell table:style-name="表格8.A1" office:value-type="string">
            <text:p text:style-name="P8">50-150</text:p>
          </table:table-cell>
          <table:table-cell table:style-name="表格8.A1" office:value-type="string">
            <text:p text:style-name="P9"/>
          </table:table-cell>
        </table:table-row>
        <table:table-row table:style-name="表格8.2">
          <table:table-cell table:style-name="表格8.A1" office:value-type="string">
            <text:p text:style-name="P40"><text:span text:style-name="T30">2,3',4,4',5,5'-H</text:span><text:span text:style-name="T30">xCB</text:span></text:p>
          </table:table-cell>
          <table:table-cell table:style-name="表格8.A1" office:value-type="string">
            <text:p text:style-name="P22">60-140</text:p>
          </table:table-cell>
          <table:table-cell table:style-name="表格8.A1" office:value-type="string">
            <text:p text:style-name="P22">40</text:p>
          </table:table-cell>
          <table:table-cell table:style-name="表格8.A1" office:value-type="string">
            <text:p text:style-name="P8">50-150</text:p>
          </table:table-cell>
          <table:table-cell table:style-name="表格8.A1" office:value-type="string">
            <text:p text:style-name="P9"/>
          </table:table-cell>
        </table:table-row>
        <table:table-row table:style-name="表格8.2">
          <table:table-cell table:style-name="表格8.A1" office:value-type="string">
            <text:p text:style-name="P40"><text:span text:style-name="T30">3,3',4,4',5,5'-H</text:span><text:span text:style-name="T30">xCB</text:span></text:p>
          </table:table-cell>
          <table:table-cell table:style-name="表格8.A1" office:value-type="string">
            <text:p text:style-name="P22">60-140</text:p>
          </table:table-cell>
          <table:table-cell table:style-name="表格8.A1" office:value-type="string">
            <text:p text:style-name="P22">40</text:p>
          </table:table-cell>
          <table:table-cell table:style-name="表格8.A1" office:value-type="string">
            <text:p text:style-name="P8">50-150</text:p>
          </table:table-cell>
          <table:table-cell table:style-name="表格8.A1" office:value-type="string">
            <text:p text:style-name="P9"/>
          </table:table-cell>
        </table:table-row>
        <table:table-row table:style-name="表格8.2">
          <table:table-cell table:style-name="表格8.A1" office:value-type="string">
            <text:p text:style-name="P40"><text:span text:style-name="T30">2,3,3',4,4',5,5'-H</text:span><text:span text:style-name="T30">pCB</text:span></text:p>
          </table:table-cell>
          <table:table-cell table:style-name="表格8.A1" office:value-type="string">
            <text:p text:style-name="P22">60-140</text:p>
          </table:table-cell>
          <table:table-cell table:style-name="表格8.A1" office:value-type="string">
            <text:p text:style-name="P22">40</text:p>
          </table:table-cell>
          <table:table-cell table:style-name="表格8.A1" office:value-type="string">
            <text:p text:style-name="P8">50-150</text:p>
          </table:table-cell>
          <table:table-cell table:style-name="表格8.A1" office:value-type="string">
            <text:p text:style-name="P9"/>
          </table:table-cell>
        </table:table-row>
        <table:table-row table:style-name="表格8.2">
          <table:table-cell table:style-name="表格8.A1" office:value-type="string">
            <text:p text:style-name="P44"><text:span text:style-name="T20">內</text:span><text:span text:style-name="T51"> <text:s/></text:span><text:span text:style-name="T20">標</text:span><text:span text:style-name="T51"> <text:s/></text:span><text:span text:style-name="T20">準</text:span><text:span text:style-name="T51"> <text:s/></text:span><text:span text:style-name="T20">品</text:span></text:p>
          </table:table-cell>
          <table:table-cell table:style-name="表格8.A1" office:value-type="string">
            <text:p text:style-name="P9"/>
          </table:table-cell>
          <table:table-cell table:style-name="表格8.A1" office:value-type="string">
            <text:p text:style-name="P9"/>
          </table:table-cell>
          <table:table-cell table:style-name="表格8.A1" office:value-type="string">
            <text:p text:style-name="P9"/>
          </table:table-cell>
          <table:table-cell table:style-name="表格8.A1" office:value-type="string">
            <text:p text:style-name="P9"/>
          </table:table-cell>
        </table:table-row>
        <table:table-row table:style-name="表格8.2">
          <table:table-cell table:style-name="表格8.A1" office:value-type="string">
            <text:p text:style-name="P40"><text:span text:style-name="T38">13</text:span><text:span text:style-name="T30">C</text:span><text:span text:style-name="T47">12</text:span><text:span text:style-name="T30">-3</text:span><text:span text:style-name="T30">,4,4',5-Te</text:span><text:span text:style-name="T30">CB</text:span></text:p>
          </table:table-cell>
          <table:table-cell table:style-name="表格8.A1" office:value-type="string">
            <text:p text:style-name="P22">35-135</text:p>
          </table:table-cell>
          <table:table-cell table:style-name="表格8.A1" office:value-type="string">
            <text:p text:style-name="P22">50</text:p>
          </table:table-cell>
          <table:table-cell table:style-name="表格8.A1" office:value-type="string">
            <text:p text:style-name="P8">30-140</text:p>
          </table:table-cell>
          <table:table-cell table:style-name="表格8.A1" office:value-type="string">
            <text:p text:style-name="P8">25-150</text:p>
          </table:table-cell>
        </table:table-row>
        <table:table-row table:style-name="表格8.2">
          <table:table-cell table:style-name="表格8.A1" office:value-type="string">
            <text:p text:style-name="P40"><text:span text:style-name="T38">13</text:span><text:span text:style-name="T30">C</text:span><text:span text:style-name="T47">12</text:span><text:span text:style-name="T30">-</text:span><text:span text:style-name="T30">3,3',4,4'-Te</text:span><text:span text:style-name="T30">CB</text:span></text:p>
          </table:table-cell>
          <table:table-cell table:style-name="表格8.A1" office:value-type="string">
            <text:p text:style-name="P22">35-135</text:p>
          </table:table-cell>
          <table:table-cell table:style-name="表格8.A1" office:value-type="string">
            <text:p text:style-name="P22">50</text:p>
          </table:table-cell>
          <table:table-cell table:style-name="表格8.A1" office:value-type="string">
            <text:p text:style-name="P8">30-140</text:p>
          </table:table-cell>
          <table:table-cell table:style-name="表格8.A1" office:value-type="string">
            <text:p text:style-name="P8">25-150</text:p>
          </table:table-cell>
        </table:table-row>
        <table:table-row table:style-name="表格8.2">
          <table:table-cell table:style-name="表格8.A1" office:value-type="string">
            <text:p text:style-name="P40"><text:span text:style-name="T38">13</text:span><text:span text:style-name="T30">C</text:span><text:span text:style-name="T47">12</text:span><text:span text:style-name="T30">-</text:span><text:span text:style-name="T80">2,3,3',4,4'-Pe</text:span><text:span text:style-name="T30">CB</text:span></text:p>
          </table:table-cell>
          <table:table-cell table:style-name="表格8.A1" office:value-type="string">
            <text:p text:style-name="P22">35-135</text:p>
          </table:table-cell>
          <table:table-cell table:style-name="表格8.A1" office:value-type="string">
            <text:p text:style-name="P22">50</text:p>
          </table:table-cell>
          <table:table-cell table:style-name="表格8.A1" office:value-type="string">
            <text:p text:style-name="P8">30-140</text:p>
          </table:table-cell>
          <table:table-cell table:style-name="表格8.A1" office:value-type="string">
            <text:p text:style-name="P8">25-150</text:p>
          </table:table-cell>
        </table:table-row>
        <table:table-row table:style-name="表格8.2">
          <table:table-cell table:style-name="表格8.A1" office:value-type="string">
            <text:p text:style-name="P40"><text:span text:style-name="T38">13</text:span><text:span text:style-name="T30">C</text:span><text:span text:style-name="T47">12</text:span><text:span text:style-name="T30">-</text:span><text:span text:style-name="T30">2,3,4,4',5-Pe</text:span><text:span text:style-name="T30">CB</text:span></text:p>
          </table:table-cell>
          <table:table-cell table:style-name="表格8.A1" office:value-type="string">
            <text:p text:style-name="P22">35-135</text:p>
          </table:table-cell>
          <table:table-cell table:style-name="表格8.A1" office:value-type="string">
            <text:p text:style-name="P22">50</text:p>
          </table:table-cell>
          <table:table-cell table:style-name="表格8.A1" office:value-type="string">
            <text:p text:style-name="P8">30-140</text:p>
          </table:table-cell>
          <table:table-cell table:style-name="表格8.A1" office:value-type="string">
            <text:p text:style-name="P8">25-150</text:p>
          </table:table-cell>
        </table:table-row>
        <table:table-row table:style-name="表格8.2">
          <table:table-cell table:style-name="表格8.A1" office:value-type="string">
            <text:p text:style-name="P40"><text:span text:style-name="T38">13</text:span><text:span text:style-name="T30">C</text:span><text:span text:style-name="T47">12</text:span><text:span text:style-name="T30">-</text:span><text:span text:style-name="T80">2,3',4,4',5-Pe</text:span><text:span text:style-name="T30">CB</text:span></text:p>
          </table:table-cell>
          <table:table-cell table:style-name="表格8.A1" office:value-type="string">
            <text:p text:style-name="P22">35-135</text:p>
          </table:table-cell>
          <table:table-cell table:style-name="表格8.A1" office:value-type="string">
            <text:p text:style-name="P22">50</text:p>
          </table:table-cell>
          <table:table-cell table:style-name="表格8.A1" office:value-type="string">
            <text:p text:style-name="P8">30-140</text:p>
          </table:table-cell>
          <table:table-cell table:style-name="表格8.A1" office:value-type="string">
            <text:p text:style-name="P8">25-150</text:p>
          </table:table-cell>
        </table:table-row>
        <table:table-row table:style-name="表格8.2">
          <table:table-cell table:style-name="表格8.A1" office:value-type="string">
            <text:p text:style-name="P40"><text:span text:style-name="T38">13</text:span><text:span text:style-name="T30">C</text:span><text:span text:style-name="T47">12</text:span><text:span text:style-name="T30">-</text:span><text:span text:style-name="T80">2',3,4,4',5-Pe</text:span><text:span text:style-name="T30">CB</text:span></text:p>
          </table:table-cell>
          <table:table-cell table:style-name="表格8.A1" office:value-type="string">
            <text:p text:style-name="P22">35-135</text:p>
          </table:table-cell>
          <table:table-cell table:style-name="表格8.A1" office:value-type="string">
            <text:p text:style-name="P22">50</text:p>
          </table:table-cell>
          <table:table-cell table:style-name="表格8.A1" office:value-type="string">
            <text:p text:style-name="P8">30-140</text:p>
          </table:table-cell>
          <table:table-cell table:style-name="表格8.A1" office:value-type="string">
            <text:p text:style-name="P8">25-150</text:p>
          </table:table-cell>
        </table:table-row>
        <table:table-row table:style-name="表格8.2">
          <table:table-cell table:style-name="表格8.A1" office:value-type="string">
            <text:p text:style-name="P40"><text:span text:style-name="T38">13</text:span><text:span text:style-name="T30">C</text:span><text:span text:style-name="T47">12</text:span><text:span text:style-name="T30">-</text:span><text:span text:style-name="T80">3,3',4,4',5-Pe</text:span><text:span text:style-name="T30">CB</text:span></text:p>
          </table:table-cell>
          <table:table-cell table:style-name="表格8.A1" office:value-type="string">
            <text:p text:style-name="P22">35-135</text:p>
          </table:table-cell>
          <table:table-cell table:style-name="表格8.A1" office:value-type="string">
            <text:p text:style-name="P22">50</text:p>
          </table:table-cell>
          <table:table-cell table:style-name="表格8.A1" office:value-type="string">
            <text:p text:style-name="P8">30-140</text:p>
          </table:table-cell>
          <table:table-cell table:style-name="表格8.A1" office:value-type="string">
            <text:p text:style-name="P8">25-150</text:p>
          </table:table-cell>
        </table:table-row>
        <table:table-row table:style-name="表格8.2">
          <table:table-cell table:style-name="表格8.A1" office:value-type="string">
            <text:p text:style-name="P40"><text:span text:style-name="T38">13</text:span><text:span text:style-name="T30">C</text:span><text:span text:style-name="T47">12</text:span><text:span text:style-name="T30">-</text:span><text:span text:style-name="T74">2,3,3',4,4',5-H</text:span><text:span text:style-name="T74">x</text:span><text:span text:style-name="T30">CB</text:span></text:p>
          </table:table-cell>
          <table:table-cell table:style-name="表格8.A1" office:value-type="string">
            <text:p text:style-name="P22">35-135</text:p>
          </table:table-cell>
          <table:table-cell table:style-name="表格8.A1" office:value-type="string">
            <text:p text:style-name="P22">50</text:p>
          </table:table-cell>
          <table:table-cell table:style-name="表格8.A1" office:value-type="string">
            <text:p text:style-name="P8">30-140</text:p>
          </table:table-cell>
          <table:table-cell table:style-name="表格8.A1" office:value-type="string">
            <text:p text:style-name="P8">25-150</text:p>
          </table:table-cell>
        </table:table-row>
        <table:table-row table:style-name="表格8.2">
          <table:table-cell table:style-name="表格8.A1" office:value-type="string">
            <text:p text:style-name="P40"><text:span text:style-name="T38">13</text:span><text:span text:style-name="T30">C</text:span><text:span text:style-name="T47">12</text:span><text:span text:style-name="T30">-</text:span><text:span text:style-name="T74">2,3,3',4,4',5'-H</text:span><text:span text:style-name="T74">x</text:span><text:span text:style-name="T30">CB</text:span></text:p>
          </table:table-cell>
          <table:table-cell table:style-name="表格8.A1" office:value-type="string">
            <text:p text:style-name="P22">35-135</text:p>
          </table:table-cell>
          <table:table-cell table:style-name="表格8.A1" office:value-type="string">
            <text:p text:style-name="P22">50</text:p>
          </table:table-cell>
          <table:table-cell table:style-name="表格8.A1" office:value-type="string">
            <text:p text:style-name="P8">30-140</text:p>
          </table:table-cell>
          <table:table-cell table:style-name="表格8.A1" office:value-type="string">
            <text:p text:style-name="P8">25-150</text:p>
          </table:table-cell>
        </table:table-row>
        <table:table-row table:style-name="表格8.2">
          <table:table-cell table:style-name="表格8.A1" office:value-type="string">
            <text:p text:style-name="P40"><text:span text:style-name="T38">13</text:span><text:span text:style-name="T30">C</text:span><text:span text:style-name="T47">12</text:span><text:span text:style-name="T30">-</text:span><text:span text:style-name="T74">2,3',4,4',5,5'-H</text:span><text:span text:style-name="T74">x</text:span><text:span text:style-name="T30">CB</text:span></text:p>
          </table:table-cell>
          <table:table-cell table:style-name="表格8.A1" office:value-type="string">
            <text:p text:style-name="P22">35-135</text:p>
          </table:table-cell>
          <table:table-cell table:style-name="表格8.A1" office:value-type="string">
            <text:p text:style-name="P22">50</text:p>
          </table:table-cell>
          <table:table-cell table:style-name="表格8.A1" office:value-type="string">
            <text:p text:style-name="P8">30-140</text:p>
          </table:table-cell>
          <table:table-cell table:style-name="表格8.A1" office:value-type="string">
            <text:p text:style-name="P8">25-150</text:p>
          </table:table-cell>
        </table:table-row>
        <table:table-row table:style-name="表格8.2">
          <table:table-cell table:style-name="表格8.A1" office:value-type="string">
            <text:p text:style-name="P40"><text:span text:style-name="T38">13</text:span><text:span text:style-name="T30">C</text:span><text:span text:style-name="T47">12</text:span><text:span text:style-name="T30">-</text:span><text:span text:style-name="T74">3,3',4,4',5,5'-H</text:span><text:span text:style-name="T74">x</text:span><text:span text:style-name="T30">CB</text:span></text:p>
          </table:table-cell>
          <table:table-cell table:style-name="表格8.A1" office:value-type="string">
            <text:p text:style-name="P22">35-135</text:p>
          </table:table-cell>
          <table:table-cell table:style-name="表格8.A1" office:value-type="string">
            <text:p text:style-name="P22">50</text:p>
          </table:table-cell>
          <table:table-cell table:style-name="表格8.A1" office:value-type="string">
            <text:p text:style-name="P8">30-140</text:p>
          </table:table-cell>
          <table:table-cell table:style-name="表格8.A1" office:value-type="string">
            <text:p text:style-name="P8">25-150</text:p>
          </table:table-cell>
        </table:table-row>
        <table:table-row table:style-name="表格8.2">
          <table:table-cell table:style-name="表格8.A2" office:value-type="string">
            <text:p text:style-name="P40"><text:span text:style-name="T38">13</text:span><text:span text:style-name="T30">C</text:span><text:span text:style-name="T47">12</text:span><text:span text:style-name="T30">-</text:span><text:span text:style-name="T74">2,3,3',4,4',5,5'-H</text:span><text:span text:style-name="T74">p</text:span><text:span text:style-name="T30">CB</text:span></text:p>
          </table:table-cell>
          <table:table-cell table:style-name="表格8.A2" office:value-type="string">
            <text:p text:style-name="P22">35-135</text:p>
          </table:table-cell>
          <table:table-cell table:style-name="表格8.A2" office:value-type="string">
            <text:p text:style-name="P22">50</text:p>
          </table:table-cell>
          <table:table-cell table:style-name="表格8.A2" office:value-type="string">
            <text:p text:style-name="P8">30-140</text:p>
          </table:table-cell>
          <table:table-cell table:style-name="表格8.A2" office:value-type="string">
            <text:p text:style-name="P8">25-150</text:p>
          </table:table-cell>
        </table:table-row>
      </table:table>
      <text:p text:style-name="P70">註1：空白基質添加標準品濃度參考表二，添加量為10μL。</text:p>
      <text:p text:style-name="P70">註2：空白參考基質樣品請參考四、（十六）。</text:p>
      <text:p text:style-name="P49"/>
      <text:p text:style-name="P49"/>
      <text:p text:style-name="P49"/>
      <text:p text:style-name="P49"/>
      <text:p text:style-name="P49"><text:soft-page-break/></text:p>
      <text:p text:style-name="P49"/>
      <text:p text:style-name="P49">表八　起始檢量校正精密度相對感應因子及日績效查核品管規範</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9"/>
          </table:table-cell>
          <table:table-cell table:style-name="表格9.A1" office:value-type="string">
            <text:p text:style-name="P8">起始檢量校正</text:p>
          </table:table-cell>
          <table:table-cell table:style-name="表格9.A1" office:value-type="string">
            <text:p text:style-name="P8">日績效查核</text:p>
          </table:table-cell>
        </table:table-row>
        <table:table-row table:style-name="表格9.1">
          <table:table-cell table:style-name="表格9.A2" office:value-type="string">
            <text:p text:style-name="P44"><text:span text:style-name="T20">待</text:span><text:span text:style-name="T51"> <text:s/></text:span><text:span text:style-name="T20">測</text:span><text:span text:style-name="T51"> <text:s/></text:span><text:span text:style-name="T20">物</text:span><text:span text:style-name="T51"> <text:s text:c="4"/></text:span></text:p>
          </table:table-cell>
          <table:table-cell table:style-name="表格9.A2" office:value-type="string">
            <text:p text:style-name="P34"><text:span text:style-name="T95"><text:s/></text:span><text:span text:style-name="T5">RSD <text:s text:c="4"/></text:span></text:p>
          </table:table-cell>
          <table:table-cell table:style-name="表格9.A2" office:value-type="string">
            <text:p text:style-name="P44"><text:span text:style-name="T20">回收率（</text:span><text:span text:style-name="T20">%</text:span><text:span text:style-name="T20">）</text:span></text:p>
          </table:table-cell>
        </table:table-row>
        <table:table-row table:style-name="表格9.1">
          <table:table-cell table:style-name="表格9.A3" office:value-type="string">
            <text:p text:style-name="P40"><text:span text:style-name="T30">3,4,4',5-Te</text:span><text:span text:style-name="T30">CB</text:span></text:p>
          </table:table-cell>
          <table:table-cell table:style-name="表格9.A3" office:value-type="string">
            <text:p text:style-name="P8">20</text:p>
          </table:table-cell>
          <table:table-cell table:style-name="表格9.A3" office:value-type="string">
            <text:p text:style-name="P8">70-130</text:p>
          </table:table-cell>
        </table:table-row>
        <table:table-row table:style-name="表格9.1">
          <table:table-cell table:style-name="表格9.A1" office:value-type="string">
            <text:p text:style-name="P40"><text:span text:style-name="T30">3,3',4,4'-Te</text:span><text:span text:style-name="T30">CB</text:span></text:p>
          </table:table-cell>
          <table:table-cell table:style-name="表格9.A1" office:value-type="string">
            <text:p text:style-name="P8">20</text:p>
          </table:table-cell>
          <table:table-cell table:style-name="表格9.A1" office:value-type="string">
            <text:p text:style-name="P8">70-130</text:p>
          </table:table-cell>
        </table:table-row>
        <table:table-row table:style-name="表格9.5">
          <table:table-cell table:style-name="表格9.A1" office:value-type="string">
            <text:p text:style-name="P40"><text:span text:style-name="T30">2,3,3',4,4'-Pe</text:span><text:span text:style-name="T30">CB</text:span></text:p>
          </table:table-cell>
          <table:table-cell table:style-name="表格9.A1" office:value-type="string">
            <text:p text:style-name="P8">20</text:p>
          </table:table-cell>
          <table:table-cell table:style-name="表格9.A1" office:value-type="string">
            <text:p text:style-name="P8">70-130</text:p>
          </table:table-cell>
        </table:table-row>
        <table:table-row table:style-name="表格9.1">
          <table:table-cell table:style-name="表格9.A1" office:value-type="string">
            <text:p text:style-name="P40"><text:span text:style-name="T30">2,3,4,4',5-Pe</text:span><text:span text:style-name="T30">CB</text:span></text:p>
          </table:table-cell>
          <table:table-cell table:style-name="表格9.A1" office:value-type="string">
            <text:p text:style-name="P8">20</text:p>
          </table:table-cell>
          <table:table-cell table:style-name="表格9.A1" office:value-type="string">
            <text:p text:style-name="P8">70-130</text:p>
          </table:table-cell>
        </table:table-row>
        <table:table-row table:style-name="表格9.1">
          <table:table-cell table:style-name="表格9.A1" office:value-type="string">
            <text:p text:style-name="P40"><text:span text:style-name="T30">2,3',4,4',5-Pe</text:span><text:span text:style-name="T30">CB</text:span></text:p>
          </table:table-cell>
          <table:table-cell table:style-name="表格9.A1" office:value-type="string">
            <text:p text:style-name="P44"><text:span text:style-name="T20">20</text:span></text:p>
          </table:table-cell>
          <table:table-cell table:style-name="表格9.A1" office:value-type="string">
            <text:p text:style-name="P8">70-130</text:p>
          </table:table-cell>
        </table:table-row>
        <table:table-row table:style-name="表格9.1">
          <table:table-cell table:style-name="表格9.A1" office:value-type="string">
            <text:p text:style-name="P40"><text:span text:style-name="T30">2',3,4,4',5-Pe</text:span><text:span text:style-name="T30">CB</text:span></text:p>
          </table:table-cell>
          <table:table-cell table:style-name="表格9.A1" office:value-type="string">
            <text:p text:style-name="P8">20</text:p>
          </table:table-cell>
          <table:table-cell table:style-name="表格9.A1" office:value-type="string">
            <text:p text:style-name="P8">70-130</text:p>
          </table:table-cell>
        </table:table-row>
        <table:table-row table:style-name="表格9.1">
          <table:table-cell table:style-name="表格9.A1" office:value-type="string">
            <text:p text:style-name="P40"><text:span text:style-name="T30">3,3',4,4',5-Pe</text:span><text:span text:style-name="T30">CB</text:span></text:p>
          </table:table-cell>
          <table:table-cell table:style-name="表格9.A1" office:value-type="string">
            <text:p text:style-name="P8">20</text:p>
          </table:table-cell>
          <table:table-cell table:style-name="表格9.A1" office:value-type="string">
            <text:p text:style-name="P8">70-130</text:p>
          </table:table-cell>
        </table:table-row>
        <table:table-row table:style-name="表格9.1">
          <table:table-cell table:style-name="表格9.A1" office:value-type="string">
            <text:p text:style-name="P40"><text:span text:style-name="T30">2,3,3',4,4',5-H</text:span><text:span text:style-name="T30">xCB</text:span></text:p>
          </table:table-cell>
          <table:table-cell table:style-name="表格9.A1" office:value-type="string">
            <text:p text:style-name="P8">20</text:p>
          </table:table-cell>
          <table:table-cell table:style-name="表格9.A1" office:value-type="string">
            <text:p text:style-name="P8">70-130</text:p>
          </table:table-cell>
        </table:table-row>
        <table:table-row table:style-name="表格9.1">
          <table:table-cell table:style-name="表格9.A1" office:value-type="string">
            <text:p text:style-name="P40"><text:span text:style-name="T30">2,3,3',4,4',5'-H</text:span><text:span text:style-name="T30">xCB</text:span></text:p>
          </table:table-cell>
          <table:table-cell table:style-name="表格9.A1" office:value-type="string">
            <text:p text:style-name="P8">20</text:p>
          </table:table-cell>
          <table:table-cell table:style-name="表格9.A1" office:value-type="string">
            <text:p text:style-name="P8">70-130</text:p>
          </table:table-cell>
        </table:table-row>
        <table:table-row table:style-name="表格9.1">
          <table:table-cell table:style-name="表格9.A1" office:value-type="string">
            <text:p text:style-name="P40"><text:span text:style-name="T30">2,3',4,4',5,5'-H</text:span><text:span text:style-name="T30">xCB</text:span></text:p>
          </table:table-cell>
          <table:table-cell table:style-name="表格9.A1" office:value-type="string">
            <text:p text:style-name="P8">20</text:p>
          </table:table-cell>
          <table:table-cell table:style-name="表格9.A1" office:value-type="string">
            <text:p text:style-name="P8">70-130</text:p>
          </table:table-cell>
        </table:table-row>
        <table:table-row table:style-name="表格9.1">
          <table:table-cell table:style-name="表格9.A1" office:value-type="string">
            <text:p text:style-name="P40"><text:span text:style-name="T30">3,3',4,4',5,5'-H</text:span><text:span text:style-name="T30">xCB</text:span></text:p>
          </table:table-cell>
          <table:table-cell table:style-name="表格9.A1" office:value-type="string">
            <text:p text:style-name="P8">20</text:p>
          </table:table-cell>
          <table:table-cell table:style-name="表格9.A1" office:value-type="string">
            <text:p text:style-name="P8">70-130</text:p>
          </table:table-cell>
        </table:table-row>
        <table:table-row table:style-name="表格9.1">
          <table:table-cell table:style-name="表格9.A1" office:value-type="string">
            <text:p text:style-name="P40"><text:span text:style-name="T30">2,3,3',4,4',5,5'-H</text:span><text:span text:style-name="T30">pCB</text:span></text:p>
          </table:table-cell>
          <table:table-cell table:style-name="表格9.A1" office:value-type="string">
            <text:p text:style-name="P8">20</text:p>
          </table:table-cell>
          <table:table-cell table:style-name="表格9.A1" office:value-type="string">
            <text:p text:style-name="P8">70-130</text:p>
          </table:table-cell>
        </table:table-row>
        <table:table-row table:style-name="表格9.1">
          <table:table-cell table:style-name="表格9.A1" office:value-type="string">
            <text:p text:style-name="P44"><text:span text:style-name="T20">內</text:span><text:span text:style-name="T51"> <text:s/></text:span><text:span text:style-name="T20">標</text:span><text:span text:style-name="T51"> <text:s/></text:span><text:span text:style-name="T20">準</text:span><text:span text:style-name="T51"> <text:s/></text:span><text:span text:style-name="T20">品</text:span></text:p>
          </table:table-cell>
          <table:table-cell table:style-name="表格9.A1" office:value-type="string">
            <text:p text:style-name="P9"/>
          </table:table-cell>
          <table:table-cell table:style-name="表格9.A1" office:value-type="string">
            <text:p text:style-name="P9"/>
          </table:table-cell>
        </table:table-row>
        <table:table-row table:style-name="表格9.1">
          <table:table-cell table:style-name="表格9.A1" office:value-type="string">
            <text:p text:style-name="P40"><text:span text:style-name="T38">13</text:span><text:span text:style-name="T30">C</text:span><text:span text:style-name="T47">12</text:span><text:span text:style-name="T30">-3</text:span><text:span text:style-name="T30">,4,4',5-Te</text:span><text:span text:style-name="T30">CB</text:span></text:p>
          </table:table-cell>
          <table:table-cell table:style-name="表格9.A1" office:value-type="string">
            <text:p text:style-name="P8">25</text:p>
          </table:table-cell>
          <table:table-cell table:style-name="表格9.A1" office:value-type="string">
            <text:p text:style-name="P8">50-150</text:p>
          </table:table-cell>
        </table:table-row>
        <table:table-row table:style-name="表格9.1">
          <table:table-cell table:style-name="表格9.A1" office:value-type="string">
            <text:p text:style-name="P40"><text:span text:style-name="T38">13</text:span><text:span text:style-name="T30">C</text:span><text:span text:style-name="T47">12</text:span><text:span text:style-name="T30">-</text:span><text:span text:style-name="T30">3,3',4,4'-Te</text:span><text:span text:style-name="T30">CB</text:span></text:p>
          </table:table-cell>
          <table:table-cell table:style-name="表格9.A1" office:value-type="string">
            <text:p text:style-name="P8">25</text:p>
          </table:table-cell>
          <table:table-cell table:style-name="表格9.A1" office:value-type="string">
            <text:p text:style-name="P8">50-150</text:p>
          </table:table-cell>
        </table:table-row>
        <table:table-row table:style-name="表格9.1">
          <table:table-cell table:style-name="表格9.A1" office:value-type="string">
            <text:p text:style-name="P40"><text:span text:style-name="T38">13</text:span><text:span text:style-name="T30">C</text:span><text:span text:style-name="T47">12</text:span><text:span text:style-name="T30">-</text:span><text:span text:style-name="T80">2,3,3',4,4'-Pe</text:span><text:span text:style-name="T30">CB</text:span></text:p>
          </table:table-cell>
          <table:table-cell table:style-name="表格9.A1" office:value-type="string">
            <text:p text:style-name="P8">25</text:p>
          </table:table-cell>
          <table:table-cell table:style-name="表格9.A1" office:value-type="string">
            <text:p text:style-name="P8">50-150</text:p>
          </table:table-cell>
        </table:table-row>
        <table:table-row table:style-name="表格9.1">
          <table:table-cell table:style-name="表格9.A1" office:value-type="string">
            <text:p text:style-name="P40"><text:span text:style-name="T38">13</text:span><text:span text:style-name="T30">C</text:span><text:span text:style-name="T47">12</text:span><text:span text:style-name="T30">-</text:span><text:span text:style-name="T30">2,3,4,4',5-Pe</text:span><text:span text:style-name="T30">CB</text:span></text:p>
          </table:table-cell>
          <table:table-cell table:style-name="表格9.A1" office:value-type="string">
            <text:p text:style-name="P8">25</text:p>
          </table:table-cell>
          <table:table-cell table:style-name="表格9.A1" office:value-type="string">
            <text:p text:style-name="P8">50-150</text:p>
          </table:table-cell>
        </table:table-row>
        <table:table-row table:style-name="表格9.1">
          <table:table-cell table:style-name="表格9.A1" office:value-type="string">
            <text:p text:style-name="P40"><text:span text:style-name="T38">13</text:span><text:span text:style-name="T30">C</text:span><text:span text:style-name="T47">12</text:span><text:span text:style-name="T30">-</text:span><text:span text:style-name="T80">2,3',4,4',5-Pe</text:span><text:span text:style-name="T30">CB</text:span></text:p>
          </table:table-cell>
          <table:table-cell table:style-name="表格9.A1" office:value-type="string">
            <text:p text:style-name="P8">25</text:p>
          </table:table-cell>
          <table:table-cell table:style-name="表格9.A1" office:value-type="string">
            <text:p text:style-name="P8">50-150</text:p>
          </table:table-cell>
        </table:table-row>
        <table:table-row table:style-name="表格9.1">
          <table:table-cell table:style-name="表格9.A1" office:value-type="string">
            <text:p text:style-name="P40"><text:span text:style-name="T38">13</text:span><text:span text:style-name="T30">C</text:span><text:span text:style-name="T47">12</text:span><text:span text:style-name="T30">-</text:span><text:span text:style-name="T80">2',3,4,4',5-Pe</text:span><text:span text:style-name="T30">CB</text:span></text:p>
          </table:table-cell>
          <table:table-cell table:style-name="表格9.A1" office:value-type="string">
            <text:p text:style-name="P8">25</text:p>
          </table:table-cell>
          <table:table-cell table:style-name="表格9.A1" office:value-type="string">
            <text:p text:style-name="P8">50-150</text:p>
          </table:table-cell>
        </table:table-row>
        <table:table-row table:style-name="表格9.1">
          <table:table-cell table:style-name="表格9.A1" office:value-type="string">
            <text:p text:style-name="P40"><text:span text:style-name="T38">13</text:span><text:span text:style-name="T30">C</text:span><text:span text:style-name="T47">12</text:span><text:span text:style-name="T30">-</text:span><text:span text:style-name="T80">3,3',4,4',5-Pe</text:span><text:span text:style-name="T30">CB</text:span></text:p>
          </table:table-cell>
          <table:table-cell table:style-name="表格9.A1" office:value-type="string">
            <text:p text:style-name="P8">25</text:p>
          </table:table-cell>
          <table:table-cell table:style-name="表格9.A1" office:value-type="string">
            <text:p text:style-name="P8">50-150</text:p>
          </table:table-cell>
        </table:table-row>
        <table:table-row table:style-name="表格9.1">
          <table:table-cell table:style-name="表格9.A1" office:value-type="string">
            <text:p text:style-name="P40"><text:span text:style-name="T38">13</text:span><text:span text:style-name="T30">C</text:span><text:span text:style-name="T47">12</text:span><text:span text:style-name="T30">-</text:span><text:span text:style-name="T74">2,3,3',4,4',5-H</text:span><text:span text:style-name="T74">x</text:span><text:span text:style-name="T30">CB</text:span></text:p>
          </table:table-cell>
          <table:table-cell table:style-name="表格9.A1" office:value-type="string">
            <text:p text:style-name="P8">25</text:p>
          </table:table-cell>
          <table:table-cell table:style-name="表格9.A1" office:value-type="string">
            <text:p text:style-name="P8">50-150</text:p>
          </table:table-cell>
        </table:table-row>
        <table:table-row table:style-name="表格9.1">
          <table:table-cell table:style-name="表格9.A1" office:value-type="string">
            <text:p text:style-name="P40"><text:span text:style-name="T38">13</text:span><text:span text:style-name="T30">C</text:span><text:span text:style-name="T47">12</text:span><text:span text:style-name="T30">-</text:span><text:span text:style-name="T74">2,3,3',4,4',5'-H</text:span><text:span text:style-name="T74">x</text:span><text:span text:style-name="T30">CB</text:span></text:p>
          </table:table-cell>
          <table:table-cell table:style-name="表格9.A1" office:value-type="string">
            <text:p text:style-name="P8">25</text:p>
          </table:table-cell>
          <table:table-cell table:style-name="表格9.A1" office:value-type="string">
            <text:p text:style-name="P8">50-150</text:p>
          </table:table-cell>
        </table:table-row>
        <table:table-row table:style-name="表格9.1">
          <table:table-cell table:style-name="表格9.A1" office:value-type="string">
            <text:p text:style-name="P40"><text:span text:style-name="T38">13</text:span><text:span text:style-name="T30">C</text:span><text:span text:style-name="T47">12</text:span><text:span text:style-name="T30">-</text:span><text:span text:style-name="T74">2,3',4,4',5,5'-H</text:span><text:span text:style-name="T74">x</text:span><text:span text:style-name="T30">CB</text:span></text:p>
          </table:table-cell>
          <table:table-cell table:style-name="表格9.A1" office:value-type="string">
            <text:p text:style-name="P8">25</text:p>
          </table:table-cell>
          <table:table-cell table:style-name="表格9.A1" office:value-type="string">
            <text:p text:style-name="P8">50-150</text:p>
          </table:table-cell>
        </table:table-row>
        <table:table-row table:style-name="表格9.1">
          <table:table-cell table:style-name="表格9.A1" office:value-type="string">
            <text:p text:style-name="P40"><text:span text:style-name="T38">13</text:span><text:span text:style-name="T30">C</text:span><text:span text:style-name="T47">12</text:span><text:span text:style-name="T30">-</text:span><text:span text:style-name="T74">3,3',4,4',5,5'-H</text:span><text:span text:style-name="T74">x</text:span><text:span text:style-name="T30">CB</text:span></text:p>
          </table:table-cell>
          <table:table-cell table:style-name="表格9.A1" office:value-type="string">
            <text:p text:style-name="P8">25</text:p>
          </table:table-cell>
          <table:table-cell table:style-name="表格9.A1" office:value-type="string">
            <text:p text:style-name="P8">50-150</text:p>
          </table:table-cell>
        </table:table-row>
        <table:table-row table:style-name="表格9.1">
          <table:table-cell table:style-name="表格9.A2" office:value-type="string">
            <text:p text:style-name="P40"><text:span text:style-name="T38">13</text:span><text:span text:style-name="T30">C</text:span><text:span text:style-name="T47">12</text:span><text:span text:style-name="T30">-</text:span><text:span text:style-name="T74">2,3,3',4,4',5,5'-H</text:span><text:span text:style-name="T74">p</text:span><text:span text:style-name="T30">CB</text:span></text:p>
          </table:table-cell>
          <table:table-cell table:style-name="表格9.A2" office:value-type="string">
            <text:p text:style-name="P8">25</text:p>
          </table:table-cell>
          <table:table-cell table:style-name="表格9.A2" office:value-type="string">
            <text:p text:style-name="P8">50-150</text:p>
          </table:table-cell>
        </table:table-row>
      </table:table>
      <text:p text:style-name="P71"><text:span text:style-name="T20"><text:s/></text:span><text:span text:style-name="T5">表九 </text:span>DLPCBs內標準品及基質添加標準品回收率及精密度（RSD）結果</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2" office:value-type="string">
            <text:p text:style-name="P67">待測物</text:p>
          </table:table-cell>
          <table:table-cell table:style-name="表格10.A1" table:number-rows-spanned="2" office:value-type="string">
            <text:p text:style-name="P162">IUPAC</text:p>
          </table:table-cell>
          <table:table-cell table:style-name="表格10.C1" office:value-type="string">
            <text:p text:style-name="P32">回收率(%)</text:p>
          </table:table-cell>
          <table:table-cell table:style-name="表格10.C1" office:value-type="string">
            <text:p text:style-name="P32">相對標準偏差</text:p>
          </table:table-cell>
        </table:table-row>
        <table:table-row table:style-name="表格10.1">
          <table:covered-table-cell/>
          <table:covered-table-cell/>
          <table:table-cell table:style-name="表格10.A2" table:number-columns-spanned="2" office:value-type="string">
            <text:p text:style-name="P32">N =12</text:p>
          </table:table-cell>
          <table:covered-table-cell/>
        </table:table-row>
        <table:table-row table:style-name="表格10.3">
          <table:table-cell table:style-name="表格10.A3" office:value-type="string">
            <text:p text:style-name="P35">3,4,4',5-TeCB</text:p>
          </table:table-cell>
          <table:table-cell table:style-name="表格10.B3" office:value-type="string">
            <text:p text:style-name="P36">81</text:p>
          </table:table-cell>
          <table:table-cell table:style-name="表格10.B3" office:value-type="string">
            <text:p text:style-name="P36">104</text:p>
          </table:table-cell>
          <table:table-cell table:style-name="表格10.B3" office:value-type="string">
            <text:p text:style-name="P37">11</text:p>
          </table:table-cell>
        </table:table-row>
        <table:table-row table:style-name="表格10.3">
          <table:table-cell table:style-name="表格10.C1" office:value-type="string">
            <text:p text:style-name="P35">3,3',4,4'-TeCB</text:p>
          </table:table-cell>
          <table:table-cell table:style-name="表格10.B4" office:value-type="string">
            <text:p text:style-name="P36">77</text:p>
          </table:table-cell>
          <table:table-cell table:style-name="表格10.B4" office:value-type="string">
            <text:p text:style-name="P36">106</text:p>
          </table:table-cell>
          <table:table-cell table:style-name="表格10.B4" office:value-type="string">
            <text:p text:style-name="P37">9</text:p>
          </table:table-cell>
        </table:table-row>
        <table:table-row table:style-name="表格10.3">
          <table:table-cell table:style-name="表格10.C1" office:value-type="string">
            <text:p text:style-name="P35">2,3,3',4,4'-PeCB</text:p>
          </table:table-cell>
          <table:table-cell table:style-name="表格10.B4" office:value-type="string">
            <text:p text:style-name="P36">105</text:p>
          </table:table-cell>
          <table:table-cell table:style-name="表格10.B4" office:value-type="string">
            <text:p text:style-name="P36">111</text:p>
          </table:table-cell>
          <table:table-cell table:style-name="表格10.B4" office:value-type="string">
            <text:p text:style-name="P37">13</text:p>
          </table:table-cell>
        </table:table-row>
        <table:table-row table:style-name="表格10.3">
          <table:table-cell table:style-name="表格10.C1" office:value-type="string">
            <text:p text:style-name="P35">2,3,4,4',5-PeCB</text:p>
          </table:table-cell>
          <table:table-cell table:style-name="表格10.B4" office:value-type="string">
            <text:p text:style-name="P36">114</text:p>
          </table:table-cell>
          <table:table-cell table:style-name="表格10.B4" office:value-type="string">
            <text:p text:style-name="P36">107</text:p>
          </table:table-cell>
          <table:table-cell table:style-name="表格10.B4" office:value-type="string">
            <text:p text:style-name="P37">8</text:p>
          </table:table-cell>
        </table:table-row>
        <table:table-row table:style-name="表格10.3">
          <table:table-cell table:style-name="表格10.C1" office:value-type="string">
            <text:p text:style-name="P35">2,3',4,4',5-PeCB</text:p>
          </table:table-cell>
          <table:table-cell table:style-name="表格10.B4" office:value-type="string">
            <text:p text:style-name="P36">118</text:p>
          </table:table-cell>
          <table:table-cell table:style-name="表格10.B4" office:value-type="string">
            <text:p text:style-name="P36">111</text:p>
          </table:table-cell>
          <table:table-cell table:style-name="表格10.B4" office:value-type="string">
            <text:p text:style-name="P37">9</text:p>
          </table:table-cell>
        </table:table-row>
        <table:table-row table:style-name="表格10.3">
          <table:table-cell table:style-name="表格10.C1" office:value-type="string">
            <text:p text:style-name="P35">2',3,4,4',5-PeCB</text:p>
          </table:table-cell>
          <table:table-cell table:style-name="表格10.B4" office:value-type="string">
            <text:p text:style-name="P36">123</text:p>
          </table:table-cell>
          <table:table-cell table:style-name="表格10.B4" office:value-type="string">
            <text:p text:style-name="P36">105</text:p>
          </table:table-cell>
          <table:table-cell table:style-name="表格10.B4" office:value-type="string">
            <text:p text:style-name="P37">10</text:p>
          </table:table-cell>
        </table:table-row>
        <table:table-row table:style-name="表格10.3">
          <table:table-cell table:style-name="表格10.C1" office:value-type="string">
            <text:p text:style-name="P35">3,3',4,4',5-PeCB</text:p>
          </table:table-cell>
          <table:table-cell table:style-name="表格10.B4" office:value-type="string">
            <text:p text:style-name="P36">126</text:p>
          </table:table-cell>
          <table:table-cell table:style-name="表格10.B4" office:value-type="string">
            <text:p text:style-name="P42"><text:span text:style-name="T81">107</text:span></text:p>
          </table:table-cell>
          <table:table-cell table:style-name="表格10.B4" office:value-type="string">
            <text:p text:style-name="P37">8</text:p>
          </table:table-cell>
        </table:table-row>
        <table:table-row table:style-name="表格10.3">
          <table:table-cell table:style-name="表格10.C1" office:value-type="string">
            <text:p text:style-name="P40"><text:span text:style-name="T81">2,3,3',4,4',5-H</text:span><text:span text:style-name="T81">x</text:span><text:span text:style-name="T81">CB</text:span></text:p>
          </table:table-cell>
          <table:table-cell table:style-name="表格10.B4" office:value-type="string">
            <text:p text:style-name="P36">156</text:p>
          </table:table-cell>
          <table:table-cell table:style-name="表格10.B4" office:value-type="string">
            <text:p text:style-name="P36">112</text:p>
          </table:table-cell>
          <table:table-cell table:style-name="表格10.B4" office:value-type="string">
            <text:p text:style-name="P37">8</text:p>
          </table:table-cell>
        </table:table-row>
        <table:table-row table:style-name="表格10.3">
          <table:table-cell table:style-name="表格10.C1" office:value-type="string">
            <text:p text:style-name="P40"><text:span text:style-name="T81">2,3,3',4,4',5'-H</text:span><text:span text:style-name="T81">x</text:span><text:span text:style-name="T81">CB</text:span></text:p>
          </table:table-cell>
          <table:table-cell table:style-name="表格10.B4" office:value-type="string">
            <text:p text:style-name="P36">157</text:p>
          </table:table-cell>
          <table:table-cell table:style-name="表格10.B4" office:value-type="string">
            <text:p text:style-name="P36">110</text:p>
          </table:table-cell>
          <table:table-cell table:style-name="表格10.B4" office:value-type="string">
            <text:p text:style-name="P37">5</text:p>
          </table:table-cell>
        </table:table-row>
        <table:table-row table:style-name="表格10.3">
          <table:table-cell table:style-name="表格10.C1" office:value-type="string">
            <text:p text:style-name="P40"><text:span text:style-name="T81">2,3',4,4',5,5'-H</text:span><text:span text:style-name="T81">x</text:span><text:span text:style-name="T81">CB</text:span></text:p>
          </table:table-cell>
          <table:table-cell table:style-name="表格10.B4" office:value-type="string">
            <text:p text:style-name="P36">167</text:p>
          </table:table-cell>
          <table:table-cell table:style-name="表格10.B4" office:value-type="string">
            <text:p text:style-name="P36">112</text:p>
          </table:table-cell>
          <table:table-cell table:style-name="表格10.B4" office:value-type="string">
            <text:p text:style-name="P37">6</text:p>
          </table:table-cell>
        </table:table-row>
        <table:table-row table:style-name="表格10.3">
          <table:table-cell table:style-name="表格10.C1" office:value-type="string">
            <text:p text:style-name="P40"><text:span text:style-name="T81">3,3',4,4',5,5'-H</text:span><text:span text:style-name="T81">x</text:span><text:span text:style-name="T81">CB</text:span></text:p>
          </table:table-cell>
          <table:table-cell table:style-name="表格10.B4" office:value-type="string">
            <text:p text:style-name="P36">169</text:p>
          </table:table-cell>
          <table:table-cell table:style-name="表格10.B4" office:value-type="string">
            <text:p text:style-name="P36">108</text:p>
          </table:table-cell>
          <table:table-cell table:style-name="表格10.B4" office:value-type="string">
            <text:p text:style-name="P37">7</text:p>
          </table:table-cell>
        </table:table-row>
        <table:table-row table:style-name="表格10.3">
          <table:table-cell table:style-name="表格10.C1" office:value-type="string">
            <text:p text:style-name="P40"><text:span text:style-name="T81">2,3,3',4,4',5,5'-H</text:span><text:span text:style-name="T81">p</text:span><text:span text:style-name="T81">CB</text:span></text:p>
          </table:table-cell>
          <table:table-cell table:style-name="表格10.B4" office:value-type="string">
            <text:p text:style-name="P36">189</text:p>
          </table:table-cell>
          <table:table-cell table:style-name="表格10.B4" office:value-type="string">
            <text:p text:style-name="P36">108</text:p>
          </table:table-cell>
          <table:table-cell table:style-name="表格10.B4" office:value-type="string">
            <text:p text:style-name="P37">7</text:p>
          </table:table-cell>
        </table:table-row>
        <table:table-row table:style-name="表格10.3">
          <table:table-cell table:style-name="表格10.C1" office:value-type="string">
            <text:p text:style-name="P22">內標準品</text:p>
          </table:table-cell>
          <table:table-cell table:style-name="表格10.A1" office:value-type="string">
            <text:p text:style-name="P23"/>
          </table:table-cell>
          <table:table-cell table:style-name="表格10.A1" table:number-columns-spanned="2" office:value-type="string">
            <text:p text:style-name="P162">N=136</text:p>
          </table:table-cell>
          <table:covered-table-cell/>
        </table:table-row>
        <table:table-row table:style-name="表格10.3">
          <table:table-cell table:style-name="表格10.C1" office:value-type="string">
            <text:p text:style-name="P40"><text:span text:style-name="T42">13</text:span><text:span text:style-name="T81">C</text:span><text:span text:style-name="T50">12</text:span><text:span text:style-name="T81">-3,4,4',5-TeCB</text:span></text:p>
          </table:table-cell>
          <table:table-cell table:style-name="表格10.C1" office:value-type="string">
            <text:p text:style-name="P36">81L</text:p>
          </table:table-cell>
          <table:table-cell table:style-name="表格10.B4" office:value-type="string">
            <text:p text:style-name="P36">60</text:p>
          </table:table-cell>
          <table:table-cell table:style-name="表格10.B4" office:value-type="string">
            <text:p text:style-name="P37">24</text:p>
          </table:table-cell>
        </table:table-row>
        <table:table-row table:style-name="表格10.3">
          <table:table-cell table:style-name="表格10.C1" office:value-type="string">
            <text:p text:style-name="P40"><text:span text:style-name="T42">13</text:span><text:span text:style-name="T81">C</text:span><text:span text:style-name="T50">12</text:span><text:span text:style-name="T81">-3,3',4,4'-TeCB</text:span></text:p>
          </table:table-cell>
          <table:table-cell table:style-name="表格10.C1" office:value-type="string">
            <text:p text:style-name="P36">77L</text:p>
          </table:table-cell>
          <table:table-cell table:style-name="表格10.B4" office:value-type="string">
            <text:p text:style-name="P36">58</text:p>
          </table:table-cell>
          <table:table-cell table:style-name="表格10.B4" office:value-type="string">
            <text:p text:style-name="P37">28</text:p>
          </table:table-cell>
        </table:table-row>
        <table:table-row table:style-name="表格10.3">
          <table:table-cell table:style-name="表格10.C1" office:value-type="string">
            <text:p text:style-name="P40"><text:span text:style-name="T42">13</text:span><text:span text:style-name="T81">C</text:span><text:span text:style-name="T50">12</text:span><text:span text:style-name="T81">-2,3,3',4,4'-PeCB</text:span></text:p>
          </table:table-cell>
          <table:table-cell table:style-name="表格10.C1" office:value-type="string">
            <text:p text:style-name="P36">105L</text:p>
          </table:table-cell>
          <table:table-cell table:style-name="表格10.B4" office:value-type="string">
            <text:p text:style-name="P36">55</text:p>
          </table:table-cell>
          <table:table-cell table:style-name="表格10.B4" office:value-type="string">
            <text:p text:style-name="P37">28</text:p>
          </table:table-cell>
        </table:table-row>
        <table:table-row table:style-name="表格10.3">
          <table:table-cell table:style-name="表格10.C1" office:value-type="string">
            <text:p text:style-name="P40"><text:span text:style-name="T42">13</text:span><text:span text:style-name="T81">C</text:span><text:span text:style-name="T50">12</text:span><text:span text:style-name="T81">-2,3,4,4',5-PeCB</text:span></text:p>
          </table:table-cell>
          <table:table-cell table:style-name="表格10.C1" office:value-type="string">
            <text:p text:style-name="P36">114L</text:p>
          </table:table-cell>
          <table:table-cell table:style-name="表格10.B4" office:value-type="string">
            <text:p text:style-name="P36">62</text:p>
          </table:table-cell>
          <table:table-cell table:style-name="表格10.B4" office:value-type="string">
            <text:p text:style-name="P37">23</text:p>
          </table:table-cell>
        </table:table-row>
        <table:table-row table:style-name="表格10.3">
          <table:table-cell table:style-name="表格10.C1" office:value-type="string">
            <text:p text:style-name="P40"><text:span text:style-name="T42">13</text:span><text:span text:style-name="T81">C</text:span><text:span text:style-name="T50">12</text:span><text:span text:style-name="T81">-2,3',4,4',5-PeCB</text:span></text:p>
          </table:table-cell>
          <table:table-cell table:style-name="表格10.C1" office:value-type="string">
            <text:p text:style-name="P36">118L</text:p>
          </table:table-cell>
          <table:table-cell table:style-name="表格10.B4" office:value-type="string">
            <text:p text:style-name="P36">69</text:p>
          </table:table-cell>
          <table:table-cell table:style-name="表格10.B4" office:value-type="string">
            <text:p text:style-name="P37">23</text:p>
          </table:table-cell>
        </table:table-row>
        <table:table-row table:style-name="表格10.3">
          <table:table-cell table:style-name="表格10.C1" office:value-type="string">
            <text:p text:style-name="P40"><text:span text:style-name="T42">13</text:span><text:span text:style-name="T81">C</text:span><text:span text:style-name="T50">12</text:span><text:span text:style-name="T81">-2',3,4,4',5-PeCB</text:span></text:p>
          </table:table-cell>
          <table:table-cell table:style-name="表格10.C1" office:value-type="string">
            <text:p text:style-name="P36">123L</text:p>
          </table:table-cell>
          <table:table-cell table:style-name="表格10.B4" office:value-type="string">
            <text:p text:style-name="P36">71</text:p>
          </table:table-cell>
          <table:table-cell table:style-name="表格10.B4" office:value-type="string">
            <text:p text:style-name="P37">16</text:p>
          </table:table-cell>
        </table:table-row>
        <table:table-row table:style-name="表格10.3">
          <table:table-cell table:style-name="表格10.C1" office:value-type="string">
            <text:p text:style-name="P40"><text:span text:style-name="T42">13</text:span><text:span text:style-name="T81">C</text:span><text:span text:style-name="T50">12</text:span><text:span text:style-name="T81">-3,3',4,4',5-PeCB</text:span></text:p>
          </table:table-cell>
          <table:table-cell table:style-name="表格10.C1" office:value-type="string">
            <text:p text:style-name="P36">126L</text:p>
          </table:table-cell>
          <table:table-cell table:style-name="表格10.B4" office:value-type="string">
            <text:p text:style-name="P36">61</text:p>
          </table:table-cell>
          <table:table-cell table:style-name="表格10.B4" office:value-type="string">
            <text:p text:style-name="P37">27</text:p>
          </table:table-cell>
        </table:table-row>
        <table:table-row table:style-name="表格10.3">
          <table:table-cell table:style-name="表格10.C1" office:value-type="string">
            <text:p text:style-name="P40"><text:span text:style-name="T42">13</text:span><text:span text:style-name="T81">C</text:span><text:span text:style-name="T50">12</text:span><text:span text:style-name="T81">-2,3,3',4,4',5-H</text:span><text:span text:style-name="T81">x</text:span><text:span text:style-name="T81">CB</text:span></text:p>
          </table:table-cell>
          <table:table-cell table:style-name="表格10.C1" office:value-type="string">
            <text:p text:style-name="P36">156L</text:p>
          </table:table-cell>
          <table:table-cell table:style-name="表格10.B4" office:value-type="string">
            <text:p text:style-name="P36">71</text:p>
          </table:table-cell>
          <table:table-cell table:style-name="表格10.B4" office:value-type="string">
            <text:p text:style-name="P37">17</text:p>
          </table:table-cell>
        </table:table-row>
        <table:table-row table:style-name="表格10.3">
          <table:table-cell table:style-name="表格10.C1" office:value-type="string">
            <text:p text:style-name="P40"><text:span text:style-name="T42">13</text:span><text:span text:style-name="T81">C</text:span><text:span text:style-name="T50">12</text:span><text:span text:style-name="T81">-2,3,3',4,4',5'-H</text:span><text:span text:style-name="T81">x</text:span><text:span text:style-name="T81">CB</text:span></text:p>
          </table:table-cell>
          <table:table-cell table:style-name="表格10.C1" office:value-type="string">
            <text:p text:style-name="P36">157L</text:p>
          </table:table-cell>
          <table:table-cell table:style-name="表格10.B4" office:value-type="string">
            <text:p text:style-name="P36">73</text:p>
          </table:table-cell>
          <table:table-cell table:style-name="表格10.B4" office:value-type="string">
            <text:p text:style-name="P37">16</text:p>
          </table:table-cell>
        </table:table-row>
        <table:table-row table:style-name="表格10.3">
          <table:table-cell table:style-name="表格10.C1" office:value-type="string">
            <text:p text:style-name="P40"><text:span text:style-name="T42">13</text:span><text:span text:style-name="T81">C</text:span><text:span text:style-name="T50">12</text:span><text:span text:style-name="T81">-2,3',4,4',5,5'-H</text:span><text:span text:style-name="T81">x</text:span><text:span text:style-name="T81">CB</text:span></text:p>
          </table:table-cell>
          <table:table-cell table:style-name="表格10.C1" office:value-type="string">
            <text:p text:style-name="P36">167L</text:p>
          </table:table-cell>
          <table:table-cell table:style-name="表格10.B4" office:value-type="string">
            <text:p text:style-name="P36">74</text:p>
          </table:table-cell>
          <table:table-cell table:style-name="表格10.B4" office:value-type="string">
            <text:p text:style-name="P37">21</text:p>
          </table:table-cell>
        </table:table-row>
        <table:table-row table:style-name="表格10.3">
          <table:table-cell table:style-name="表格10.C1" office:value-type="string">
            <text:p text:style-name="P40"><text:span text:style-name="T42">13</text:span><text:span text:style-name="T81">C</text:span><text:span text:style-name="T50">12</text:span><text:span text:style-name="T81">-3,3',4,4',5,5'-H</text:span><text:span text:style-name="T81">x</text:span><text:span text:style-name="T81">CB</text:span></text:p>
          </table:table-cell>
          <table:table-cell table:style-name="表格10.C1" office:value-type="string">
            <text:p text:style-name="P36">169L</text:p>
          </table:table-cell>
          <table:table-cell table:style-name="表格10.B4" office:value-type="string">
            <text:p text:style-name="P36">57</text:p>
          </table:table-cell>
          <table:table-cell table:style-name="表格10.B4" office:value-type="string">
            <text:p text:style-name="P37">25</text:p>
          </table:table-cell>
        </table:table-row>
        <table:table-row table:style-name="表格10.3">
          <table:table-cell table:style-name="表格10.A2" office:value-type="string">
            <text:p text:style-name="P40"><text:span text:style-name="T42">13</text:span><text:span text:style-name="T81">C</text:span><text:span text:style-name="T50">12</text:span><text:span text:style-name="T81">-2,3,3',4,4',5,5'-H</text:span><text:span text:style-name="T81">p</text:span><text:span text:style-name="T81">CB</text:span></text:p>
          </table:table-cell>
          <table:table-cell table:style-name="表格10.A2" office:value-type="string">
            <text:p text:style-name="P36">189L</text:p>
          </table:table-cell>
          <table:table-cell table:style-name="表格10.C27" office:value-type="string">
            <text:p text:style-name="P36">76</text:p>
          </table:table-cell>
          <table:table-cell table:style-name="表格10.C27" office:value-type="string">
            <text:p text:style-name="P37">15</text:p>
          </table:table-cell>
        </table:table-row>
      </table:table>
      <text:p text:style-name="P5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µØ±d¤¤·¢Åé" svg:font-family="µØ±d¤¤·¢Åé, 'Times New Roman'"/>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µØ±d¤¤·¢Åé" style:font-family-asian="µØ±d¤¤·¢Åé, 'Times New Roma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text-autospace="none" style:vertical-align="auto"/>
      <style:text-properties style:font-name="Arial" fo:font-family="Arial" style:font-family-generic="swiss" style:font-pitch="variable" fo:font-size="11pt" style:letter-kerning="true" style:font-name-asian="新細明體" style:font-family-asian="新細明體, PMingLiU" style:font-family-generic-asian="roman" style:font-pitch-asian="variable"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text-align="center" style:justify-single-word="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_28_一_29_" style:display-name="(一)" style:family="paragraph" style:parent-style-name="Standard">
      <style:paragraph-properties fo:margin-left="2.501cm" fo:margin-right="0cm" fo:text-indent="-1.501cm" style:auto-text-indent="false"/>
    </style:style>
    <style:style style:name="_31_." style:display-name="1." style:family="paragraph" style:parent-style-name="Standard">
      <style:paragraph-properties fo:margin-left="3.251cm" fo:margin-right="0cm" fo:text-indent="-0.75cm" style:auto-text-indent="false"/>
    </style:style>
    <style:style style:name="_31_.內文" style:display-name="1.內文" style:family="paragraph" style:parent-style-name="Standard">
      <style:paragraph-properties fo:margin-left="2.9cm" fo:margin-right="0cm" fo:text-indent="0cm" style:auto-text-indent="false"/>
    </style:style>
    <style:style style:name="_28_1_29_" style:display-name="(1)" style:family="paragraph" style:parent-style-name="Standard">
      <style:paragraph-properties fo:margin-left="4.501cm" fo:margin-right="0cm" fo:text-indent="-1.251cm" style:auto-text-indent="false"/>
    </style:style>
    <style:style style:name="_31__29_" style:display-name="1)" style:family="paragraph" style:parent-style-name="Standard">
      <style:paragraph-properties fo:margin-left="5.251cm" fo:margin-right="0cm" fo:text-indent="-0.75cm" style:auto-text-indent="false"/>
    </style:style>
    <style:style style:name="註" style:family="paragraph" style:parent-style-name="Standard">
      <style:paragraph-properties fo:margin-left="0.501cm" fo:margin-right="0cm" fo:text-indent="-0.501cm" style:auto-text-indent="false"/>
    </style:style>
    <style:style style:name="_28_一_29_內文" style:display-name="(一)內文" style:family="paragraph" style:parent-style-name="Standard">
      <style:paragraph-properties fo:margin-left="2.54cm" fo:margin-right="0cm"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Preformatted" style:family="paragraph" style:parent-style-name="Standard">
      <style:paragraph-properties fo:line-height="100%" fo:text-align="start" style:justify-single-word="false" style:text-autospace="non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_31__29_內文" style:display-name="1)內文" style:family="paragraph" style:parent-style-name="_31__29_">
      <style:paragraph-properties fo:margin-left="5.3cm" fo:margin-right="0cm" fo:text-indent="-0.3cm" style:auto-text-indent="false"/>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style>
    <style:style style:name="結語" style:family="paragraph" style:parent-style-name="Standard" style:next-style-name="Standard">
      <style:paragraph-properties fo:margin-left="7.62cm" fo:margin-right="0cm" fo:text-indent="0cm" style:auto-text-indent="false"/>
      <style:text-properties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635cm" fo:margin-right="0cm" fo:line-height="100%" fo:text-align="start" style:justify-single-word="false" fo:text-indent="0.847cm" style:auto-text-indent="false" style:vertical-align="auto"/>
      <style:text-properties style:font-name="標楷體" fo:font-family="標楷體" style:font-family-generic="script" fo:font-size="12pt" style:letter-kerning="true" style:font-name-asian="標楷體" style:font-family-asian="標楷體" style:font-family-generic-asian="script" style:font-size-asian="12pt"/>
    </style:style>
    <style:style style:name="_31_" style:display-name="1" style:family="paragraph" style:parent-style-name="Standard">
      <style:paragraph-properties fo:margin-left="0cm" fo:margin-right="0cm" fo:margin-top="0.106cm" fo:margin-bottom="0cm" loext:contextual-spacing="false" style:line-height-at-least="0.847cm" fo:text-indent="1.06cm" style:auto-text-indent="false" style:text-autospace="none" style:vertical-align="auto"/>
      <style:text-properties style:font-name="細明體" fo:font-family="細明體, MingLiU" style:font-family-generic="modern" fo:font-size="13pt" fo:letter-spacing="0.026cm" style:font-name-asian="細明體" style:font-family-asian="細明體, MingLiU" style:font-family-generic-asian="modern" style:font-size-asian="13pt"/>
    </style:style>
    <style:style style:name="font5" style:family="paragraph" style:parent-style-name="Standard">
      <style:paragraph-properties fo:margin-top="0.176cm" fo:margin-bottom="0.176cm" loext:contextual-spacing="false" fo:line-height="100%" fo:text-align="start" style:justify-single-word="false" fo:orphans="2" fo:widows="2" style:vertical-align="auto"/>
      <style:text-properties fo:font-size="12pt" style:font-name-asian="新細明體" style:font-family-asian="新細明體, PMingLiU" style:font-family-generic-asian="roman" style:font-pitch-asian="variable" style:font-size-asian="12pt" style:font-size-complex="12pt"/>
    </style:style>
    <style:style style:name="font6"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細明體" fo:font-family="細明體, MingLiU" style:font-family-generic="modern" fo:font-size="9pt" style:font-name-asian="細明體" style:font-family-asian="細明體, MingLiU" style:font-family-generic-asian="modern" style:font-size-asian="9pt" style:font-size-complex="9pt"/>
    </style:style>
    <style:style style:name="font7"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細明體" fo:font-family="細明體, MingLiU" style:font-family-generic="modern" fo:font-weight="bold" style:font-name-asian="細明體" style:font-family-asian="細明體, MingLiU" style:font-family-generic-asian="modern" style:font-weight-asian="bold" style:font-size-complex="14pt" style:font-weight-complex="bold"/>
    </style:style>
    <style:style style:name="xl25" style:family="paragraph" style:parent-style-name="Standard">
      <style:paragraph-properties fo:margin-top="0.176cm" fo:margin-bottom="0.176cm" loext:contextual-spacing="false" fo:line-height="100%" fo:text-align="start" style:justify-single-word="false" fo:orphans="2" fo:widows="2" fo:padding="0cm" fo:border-left="none" fo:border-right="0.99pt solid #000000" fo:border-top="0.99pt solid #000000" fo:border-bottom="non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26" style:family="paragraph" style:parent-style-name="Standard">
      <style:paragraph-properties fo:margin-top="0.176cm" fo:margin-bottom="0.176cm" loext:contextual-spacing="false" fo:line-height="100%" fo:text-align="start" style:justify-single-word="false" fo:orphans="2" fo:widows="2" fo:padding="0cm" fo:border-left="0.99pt solid #000000" fo:border-right="none" fo:border-top="none" fo:border-bottom="non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27"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xl28" style:family="paragraph" style:parent-style-name="Standard">
      <style:paragraph-properties fo:margin-top="0.176cm" fo:margin-bottom="0.176cm" loext:contextual-spacing="false" fo:line-height="100%" fo:text-align="start" style:justify-single-word="false" fo:orphans="2" fo:widows="2" fo:padding="0cm" fo:border-left="none" fo:border-right="0.99pt solid #000000" fo:border-top="none" fo:border-bottom="none" style:vertical-align="auto"/>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xl29" style:family="paragraph" style:parent-style-name="Standard">
      <style:paragraph-properties fo:margin-top="0.176cm" fo:margin-bottom="0.176cm" loext:contextual-spacing="false" fo:line-height="100%" fo:text-align="start" style:justify-single-word="false" fo:orphans="2" fo:widows="2" fo:padding="0cm" fo:border-left="0.99pt solid #000000" fo:border-right="none" fo:border-top="none" fo:border-bottom="none" style:vertical-align="auto"/>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xl30" style:family="paragraph" style:parent-style-name="Standard">
      <style:paragraph-properties fo:margin-top="0.176cm" fo:margin-bottom="0.176cm" loext:contextual-spacing="false" fo:line-height="100%" fo:text-align="center" style:justify-single-word="false" fo:orphans="2" fo:widows="2" fo:padding="0cm" fo:border-left="none" fo:border-right="0.99pt solid #000000" fo:border-top="none" fo:border-bottom="none" style:vertical-align="auto"/>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xl31" style:family="paragraph" style:parent-style-name="Standard">
      <style:paragraph-properties fo:margin-top="0.176cm" fo:margin-bottom="0.176cm" loext:contextual-spacing="false" fo:line-height="100%" fo:text-align="center"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2" style:family="paragraph" style:parent-style-name="Standard">
      <style:paragraph-properties fo:margin-top="0.176cm" fo:margin-bottom="0.176cm" loext:contextual-spacing="false" fo:line-height="100%" fo:text-align="center"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3" style:family="paragraph" style:parent-style-name="Standard">
      <style:paragraph-properties fo:margin-top="0.176cm" fo:margin-bottom="0.176cm" loext:contextual-spacing="false" fo:line-height="100%" fo:text-align="center"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4" style:family="paragraph" style:parent-style-name="Standard">
      <style:paragraph-properties fo:margin-top="0.176cm" fo:margin-bottom="0.176cm" loext:contextual-spacing="false" fo:line-height="100%" fo:text-align="center" style:justify-single-word="false" fo:orphans="2" fo:widows="2" fo:padding="0cm" fo:border-left="none" fo:border-right="0.99pt solid #000000" fo:border-top="none" fo:border-bottom="non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5" style:family="paragraph" style:parent-style-name="Standard">
      <style:paragraph-properties fo:margin-top="0.176cm" fo:margin-bottom="0.176cm" loext:contextual-spacing="false" fo:line-height="100%" fo:text-align="start" style:justify-single-word="false" fo:orphans="2" fo:widows="2" fo:padding="0cm" fo:border-left="none" fo:border-right="0.99pt solid #000000" fo:border-top="none" fo:border-bottom="non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6" style:family="paragraph" style:parent-style-name="Standard">
      <style:paragraph-properties fo:margin-top="0.176cm" fo:margin-bottom="0.176cm" loext:contextual-spacing="false" fo:line-height="100%" fo:text-align="start" style:justify-single-word="false" fo:orphans="2" fo:widows="2" fo:padding="0cm" fo:border-left="0.99pt solid #000000" fo:border-right="none" fo:border-top="none" fo:border-bottom="non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7" style:family="paragraph" style:parent-style-name="Standard">
      <style:paragraph-properties fo:margin-top="0.176cm" fo:margin-bottom="0.176cm" loext:contextual-spacing="false" fo:line-height="100%" fo:text-align="start" style:justify-single-word="false" fo:orphans="2" fo:widows="2" fo:padding="0cm" fo:border-left="0.99pt solid #000000" fo:border-right="none" fo:border-top="none" fo:border-bottom="0.99pt solid #000000"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8" style:family="paragraph" style:parent-style-name="Standard">
      <style:paragraph-properties fo:margin-top="0.176cm" fo:margin-bottom="0.176cm" loext:contextual-spacing="false" fo:line-height="100%" fo:text-align="start" style:justify-single-word="false" fo:orphans="2" fo:widows="2" fo:padding="0cm" fo:border-left="none" fo:border-right="none" fo:border-top="none" fo:border-bottom="0.99pt solid #000000"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9" style:family="paragraph" style:parent-style-name="Standard">
      <style:paragraph-properties fo:margin-top="0.176cm" fo:margin-bottom="0.176cm" loext:contextual-spacing="false" fo:line-height="100%" fo:text-align="start" style:justify-single-word="false" fo:orphans="2" fo:widows="2" fo:padding="0cm" fo:border-left="none" fo:border-right="0.99pt solid #000000" fo:border-top="none" fo:border-bottom="0.99pt solid #000000"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40" style:family="paragraph" style:parent-style-name="Standard">
      <style:paragraph-properties fo:margin-top="0.176cm" fo:margin-bottom="0.176cm" loext:contextual-spacing="false" fo:line-height="100%" fo:text-align="center" style:justify-single-word="false" fo:orphans="2" fo:widows="2" fo:padding="0cm" fo:border-left="0.99pt solid #000000" fo:border-right="none" fo:border-top="none" fo:border-bottom="none" style:vertical-align="auto"/>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xl41" style:family="paragraph" style:parent-style-name="Standard">
      <style:paragraph-properties fo:margin-top="0.176cm" fo:margin-bottom="0.176cm" loext:contextual-spacing="false" fo:line-height="100%" fo:text-align="center" style:justify-single-word="false" fo:orphans="2" fo:widows="2" style:vertical-align="auto"/>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xl42" style:family="paragraph" style:parent-style-name="Standard">
      <style:paragraph-properties fo:margin-top="0.176cm" fo:margin-bottom="0.176cm" loext:contextual-spacing="false" fo:line-height="100%" fo:text-align="start" style:justify-single-word="false" fo:orphans="2" fo:widows="2" style:vertical-align="top"/>
      <style:text-properties style:font-name="新細明體" fo:font-family="新細明體, PMingLiU" style:font-family-generic="roman" style:font-pitch="variable" fo:font-size="10pt" fo:font-weight="bold" style:font-name-asian="新細明體" style:font-family-asian="新細明體, PMingLiU" style:font-family-generic-asian="roman" style:font-pitch-asian="variable" style:font-size-asian="10pt" style:font-weight-asian="bold" style:font-weight-complex="bold"/>
    </style:style>
    <style:style style:name="xl43" style:family="paragraph" style:parent-style-name="Standard">
      <style:paragraph-properties fo:margin-top="0.176cm" fo:margin-bottom="0.176cm" loext:contextual-spacing="false" fo:line-height="100%" fo:text-align="center" style:justify-single-word="false" fo:orphans="2" fo:widows="2" fo:padding="0cm" fo:border-left="none" fo:border-right="0.99pt solid #000000" fo:border-top="none" fo:border-bottom="none" style:vertical-align="top"/>
      <style:text-properties style:font-name="新細明體" fo:font-family="新細明體, PMingLiU" style:font-family-generic="roman" style:font-pitch="variable" fo:font-size="10pt" fo:font-weight="bold" style:font-name-asian="新細明體" style:font-family-asian="新細明體, PMingLiU" style:font-family-generic-asian="roman" style:font-pitch-asian="variable" style:font-size-asian="10pt" style:font-weight-asian="bold" style:font-weight-complex="bold"/>
    </style:style>
    <style:style style:name="xl44" style:family="paragraph" style:parent-style-name="Standard">
      <style:paragraph-properties fo:margin-top="0.176cm" fo:margin-bottom="0.176cm" loext:contextual-spacing="false" fo:line-height="100%" fo:text-align="center" style:justify-single-word="false" fo:orphans="2" fo:widows="2" fo:padding="0cm" fo:border-left="none" fo:border-right="none" fo:border-top="none" fo:border-bottom="0.99pt solid #000000" style:vertical-align="auto"/>
      <style:text-properties style:font-name="細明體" fo:font-family="細明體, MingLiU" style:font-family-generic="modern" fo:font-weight="bold" style:font-name-asian="細明體" style:font-family-asian="細明體, MingLiU" style:font-family-generic-asian="modern" style:font-weight-asian="bold" style:font-size-complex="14pt" style:font-weight-complex="bold"/>
    </style:style>
    <style:style style:name="xl45" style:family="paragraph" style:parent-style-name="Standard">
      <style:paragraph-properties fo:margin-top="0.176cm" fo:margin-bottom="0.176cm" loext:contextual-spacing="false" fo:line-height="100%" fo:text-align="center" style:justify-single-word="false" fo:orphans="2" fo:widows="2" fo:padding="0cm" fo:border-left="0.99pt solid #000000" fo:border-right="none" fo:border-top="none" fo:border-bottom="none" style:vertical-align="middle"/>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paragraph-properties fo:text-align="start" style:justify-single-word="false"/>
      <style:text-properties style:font-name-asian="標楷體" style:font-family-asian="標楷體" style:font-family-generic-asian="script"/>
    </style:style>
    <style:style style:name="註解主旨" style:family="paragraph" style:parent-style-name="註解文字" style:next-style-name="註解文字">
      <style:text-properties fo:font-weight="bold" style:font-weight-asian="bold" style:font-weight-complex="bold"/>
    </style:style>
    <style:style style:name="本文縮排_20_2" style:display-name="本文縮排 2" style:family="paragraph" style:parent-style-name="Standard">
      <style:paragraph-properties fo:margin-left="1.976cm" fo:margin-right="0cm" fo:margin-top="0.212cm" fo:margin-bottom="0.212cm" loext:contextual-spacing="false" fo:line-height="100%" fo:text-indent="-0.741cm" style:auto-text-indent="false"/>
      <style:text-properties fo:color="#000000" style:font-name="標楷體" fo:font-family="標楷體" style:font-family-generic="script" fo:font-size="12pt" style:font-name-asian="標楷體" style:font-family-asian="標楷體" style:font-family-generic-asian="script" style:font-size-asian="12pt"/>
    </style:style>
    <style:style style:name="日期" style:family="paragraph" style:parent-style-name="Standard" style:next-style-name="Standard">
      <style:paragraph-properties fo:line-height="100%" fo:text-align="end" style:justify-single-word="false" style:text-autospace="none" style:vertical-align="auto"/>
      <style:text-properties fo:font-size="12pt" style:font-name-asian="細明體" style:font-family-asian="細明體, MingLiU" style:font-family-generic-asian="modern"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font-name-asian="標楷體" style:font-family-asian="標楷體" style:font-family-generic-asian="script" style:font-name-complex="標楷體" style:font-family-complex="標楷體" style:font-family-generic-complex="script"/>
    </style:style>
    <style:style style:name="WW8Num3z1" style:family="text">
      <style:text-properties fo:color="#000000" style:font-name-asian="標楷體" style:font-family-asian="標楷體" style:font-family-generic-asian="script" style:font-size-complex="14pt"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5z0" style:family="text">
      <style:text-properties style:font-name="新細明體" fo:font-family="新細明體, PMingLiU" style:font-family-generic="roman" style:font-pitch="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fo:font-size="12pt" fo:font-weight="normal" style:font-size-asian="12pt" style:font-weight-asian="normal"/>
    </style:style>
    <style:style style:name="WW8Num8z1" style:family="text">
      <style:text-properties fo:font-size="12pt" style:font-size-asian="12pt"/>
    </style:style>
    <style:style style:name="WW8Num8z2"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text-properties fo:color="#000000" style:font-name-asian="新細明體" style:font-family-asian="新細明體, PMingLiU" style:font-family-generic-asian="roman" style:font-pitch-asian="variable"/>
    </style:style>
    <style:style style:name="WW8Num11z2" style:family="text">
      <style:text-properties style:font-name="Times New Roman" fo:font-family="'Times New Roman'" style:font-family-generic="roman" style:font-pitch="variable"/>
    </style:style>
    <style:style style:name="WW8Num11z3" style:family="text">
      <style:text-properties fo:color="#000000" style:font-name="Times New Roman" fo:font-family="'Times New Roman'" style:font-family-generic="roman" style:font-pitch="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fo:color="#000000" style:font-name-asian="新細明體" style:font-family-asian="新細明體, PMingLiU" style:font-family-generic-asian="roman" style:font-pitch-asian="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style>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text-properties style:font-name="新細明體" fo:font-family="新細明體, PMingLiU" style:font-family-generic="roman" style:font-pitch="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text-properties fo:font-style="normal" fo:font-weight="bold" style:font-style-asian="normal" style:font-weight-asian="bold"/>
    </style:style>
    <style:style style:name="WW8Num28z0" style:family="text">
      <style:text-properties fo:color="#000000" fo:language="is" fo:country="IS" style:font-name-asian="標楷體" style:font-family-asian="標楷體" style:font-family-generic-asian="script" style:font-size-complex="14pt"/>
    </style:style>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7z0" style:family="text">
      <style:text-properties style:font-name-asian="標楷體" style:font-family-asian="標楷體" style:font-family-generic-asian="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normal" style:letter-kerning="true" style:font-name-asian="標楷體" style:font-family-asian="標楷體" style:font-family-generic-asian="script" style:font-weight-asian="normal" style:font-name-complex="標楷體" style:font-family-complex="標楷體" style:font-family-generic-complex="script"/>
    </style:style>
    <style:style style:name="WW8Num44z0" style:family="text"/>
    <style:style style:name="WW8Num44z1" style:family="text"/>
    <style:style style:name="WW8Num44z2" style:family="text"/>
    <style:style style:name="WW8Num44z3" style:family="text"/>
    <style:style style:name="WW8Num44z6" style:family="text"/>
    <style:style style:name="WW8Num44z7" style:family="text"/>
    <style:style style:name="WW8Num44z8" style:family="text"/>
    <style:style style:name="WW8Num45z0" style:family="text"/>
    <style:style style:name="WW8Num46z0" style:family="text"/>
    <style:style style:name="WW8Num46z2" style:family="text"/>
    <style:style style:name="WW8Num46z3" style:family="text">
      <style:text-properties style:font-name="Times New Roman" fo:font-family="'Times New Roman'" style:font-family-generic="roman" style:font-pitch="variable"/>
    </style:style>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6" style:family="text"/>
    <style:style style:name="WW8Num47z7" style:family="text"/>
    <style:style style:name="WW8Num47z8" style:family="text"/>
    <style:style style:name="WW8Num48z0" style:family="text"/>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text-properties style:font-name-asian="標楷體" style:font-family-asian="標楷體" style:font-family-generic-asian="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asian="標楷體" style:font-family-asian="標楷體" style:font-family-generic-asian="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預設段落字型" style:family="text"/>
    <style:style style:name="Page_20_Number" style:display-name="Page Number" style:family="text" style:parent-style-name="預設段落字型"/>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951cm" fo:text-indent="-0.635cm" fo:margin-left="3.95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26cm" fo:text-indent="-0.82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3.501cm" fo:text-indent="-0.635cm" fo:margin-left="3.501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4.348cm" fo:text-indent="-0.635cm" fo:margin-left="4.3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406cm" fo:text-indent="-0.847cm" fo:margin-left="5.40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1cm" fo:text-indent="-0.847cm" fo:margin-left="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946cm" fo:text-indent="-0.847cm" fo:margin-left="7.94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93cm" fo:text-indent="-0.847cm" fo:margin-left="8.7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64cm" fo:text-indent="-0.847cm" fo:margin-left="9.6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486cm" fo:text-indent="-0.847cm" fo:margin-left="10.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574cm" fo:text-indent="-1.058cm" fo:margin-left="3.5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6cm" fo:text-indent="-1.773cm" fo:margin-left="2.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826cm" fo:text-indent="-0.82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799cm" fo:text-indent="-0.953cm" fo:margin-left="1.799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2"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2"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8z5" style:num-prefix="(" style:num-suffix=")" style:num-format="壱, 弐, 参, ...">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646cm" fo:text-indent="-1.799cm" fo:margin-left="3.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1z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number text:level="2" text:style-name="WW8Num14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323cm" fo:text-indent="-0.31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9cm" fo:text-indent="-0.847cm" fo:margin-left="4.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44cm" fo:text-indent="-0.847cm" fo:margin-left="7.4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133cm" fo:text-indent="-0.847cm" fo:margin-left="9.1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98cm"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63cm" fo:text-indent="-0.847cm" fo:margin-left="0.3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21cm" fo:text-indent="-0.847cm" fo:margin-left="1.2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057cm" fo:text-indent="-0.847cm" fo:margin-left="2.05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4.101cm" fo:text-indent="-0.503cm" fo:margin-left="4.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11">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19z0" style:num-format="1" text:start-value="5" text:display-levels="2">
        <style:list-level-properties text:list-level-position-and-space-mode="label-alignment">
          <style:list-level-label-alignment text:label-followed-by="listtab" text:list-tab-stop-position="1.573cm" fo:text-indent="-1.455cm" fo:margin-left="1.573cm"/>
        </style:list-level-properties>
      </text:list-level-style-number>
      <text:list-level-style-number text:level="3" text:style-name="WW8Num19z0" style:num-format="1" text:start-value="2" text:display-levels="3">
        <style:list-level-properties text:list-level-position-and-space-mode="label-alignment">
          <style:list-level-label-alignment text:label-followed-by="listtab" text:list-tab-stop-position="1.692cm" fo:text-indent="-1.455cm" fo:margin-left="1.692cm"/>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1.81cm" fo:text-indent="-1.455cm" fo:margin-left="1.81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1.928cm" fo:text-indent="-1.455cm" fo:margin-left="1.928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2.046cm" fo:text-indent="-1.455cm" fo:margin-left="2.046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2.164cm" fo:text-indent="-1.455cm" fo:margin-left="2.164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2.282cm" fo:text-indent="-1.455cm" fo:margin-left="2.282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2.401cm" fo:text-indent="-1.455cm" fo:margin-left="2.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344cm" fo:text-indent="-0.344cm" fo:margin-left="1.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868cm" fo:text-indent="-0.635cm" fo:margin-left="2.86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16cm" fo:text-indent="-0.847cm" fo:margin-left="8.1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006cm" fo:text-indent="-0.847cm" fo:margin-left="9.00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853cm" fo:text-indent="-0.847cm" fo:margin-left="9.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349cm" fo:text-indent="-0.344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7z0" style:num-prefix="(" style:num-suffix=")." style:num-format="一, 二, 三, ...">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935cm" fo:text-indent="-0.6cm" fo:margin-left="3.9cm"/>
        </style:list-level-properties>
      </text:list-level-style-number>
      <text:list-level-style-number text:level="5" text:style-name="WW8Num27z0" style:num-prefix="(" style:num-suffix=")" style:num-format="1">
        <style:list-level-properties text:list-level-position-and-space-mode="label-alignment">
          <style:list-level-label-alignment text:label-followed-by="listtab" text:list-tab-stop-position="4.501cm" fo:text-indent="-0.7cm" fo:margin-left="4.501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7.676cm" fo:text-indent="-2.249cm" fo:margin-left="6.75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3.574cm" fo:text-indent="-1.058cm" fo:margin-left="3.5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text:list-tab-stop-position="5.669cm" fo:text-indent="-0.635cm" fo:margin-left="5.66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9.267cm" fo:text-indent="-0.847cm" fo:margin-left="9.26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10.114cm" fo:text-indent="-0.847cm" fo:margin-left="10.11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961cm" fo:text-indent="-0.847cm" fo:margin-left="10.96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1.807cm" fo:text-indent="-0.847cm" fo:margin-left="11.80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654cm" fo:text-indent="-0.847cm" fo:margin-left="12.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826cm" fo:text-indent="-0.82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1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35z0" style:num-format="1" text:start-value="4" text:display-levels="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344cm" fo:text-indent="-0.344cm" fo:margin-left="1.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949cm" fo:text-indent="-0.476cm" fo:margin-left="1.9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3.507cm" fo:text-indent="-0.741cm" fo:margin-left="3.5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363cm" fo:text-indent="-0.847cm" fo:margin-left="0.3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21cm" fo:text-indent="-0.847cm" fo:margin-left="1.2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057cm" fo:text-indent="-0.847cm" fo:margin-left="2.05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0.847cm" fo:text-indent="-0.82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WW8Num44z0" style:num-prefix="(" style:num-suffix=")" style:num-format="1">
        <style:list-level-properties text:list-level-position-and-space-mode="label-alignment">
          <style:list-level-label-alignment text:label-followed-by="listtab" text:list-tab-stop-position="5.657cm" fo:text-indent="-1.27cm" fo:margin-left="5.657cm"/>
        </style:list-level-properties>
      </text:list-level-style-number>
      <text:list-level-style-number text:level="6" text:style-name="WW8Num44z0" style:num-prefix="（" style:num-suffix="）" style:num-format="一, 二, 三, ...">
        <style:list-level-properties text:list-level-position-and-space-mode="label-alignment">
          <style:list-level-label-alignment text:label-followed-by="listtab" text:list-tab-stop-position="6.503cm" fo:text-indent="-1.27cm" fo:margin-left="6.50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2.843cm" fo:text-indent="-1.27cm" fo:margin-left="2.843cm"/>
        </style:list-level-properties>
      </text:list-level-style-number>
      <text:list-level-style-number text:level="2" text:style-name="WW8Num46z0" style:num-suffix="." style:num-format="A" style:num-letter-sync="true">
        <style:list-level-properties text:list-level-position-and-space-mode="label-alignment">
          <style:list-level-label-alignment text:label-followed-by="listtab" text:list-tab-stop-position="3.055cm" fo:text-indent="-0.635cm" fo:margin-left="3.05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113cm" fo:text-indent="-0.847cm" fo:margin-left="4.113cm"/>
        </style:list-level-properties>
      </text:list-level-style-number>
      <text:list-level-style-number text:level="4" text:style-name="WW8Num46z3" style:num-suffix="." style:num-format="a" style:num-letter-sync="true">
        <style:list-level-properties text:list-level-position-and-space-mode="label-alignment">
          <style:list-level-label-alignment text:label-followed-by="listtab" text:list-tab-stop-position="4.748cm" fo:text-indent="-0.635cm" fo:margin-left="4.74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807cm" fo:text-indent="-0.847cm" fo:margin-left="5.80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653cm" fo:text-indent="-0.847cm" fo:margin-left="6.65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5cm" fo:text-indent="-0.847cm" fo:margin-left="7.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8.347cm" fo:text-indent="-0.847cm" fo:margin-left="8.34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193cm" fo:text-indent="-0.847cm" fo:margin-left="9.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WW8Num47z0" style:num-prefix="(" style:num-suffix=")" style:num-format="1">
        <style:list-level-properties text:list-level-position-and-space-mode="label-alignment">
          <style:list-level-label-alignment text:label-followed-by="listtab" text:list-tab-stop-position="5.657cm" fo:text-indent="-1.27cm" fo:margin-left="5.657cm"/>
        </style:list-level-properties>
      </text:list-level-style-number>
      <text:list-level-style-number text:level="6" text:style-name="WW8Num47z0" style:num-prefix="（" style:num-suffix="）" style:num-format="一, 二, 三, ...">
        <style:list-level-properties text:list-level-position-and-space-mode="label-alignment">
          <style:list-level-label-alignment text:label-followed-by="listtab" text:list-tab-stop-position="6.503cm" fo:text-indent="-1.27cm" fo:margin-left="6.503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0.944cm" fo:text-indent="-0.45cm" fo:margin-left="0.9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826cm" fo:text-indent="-0.82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363cm" fo:text-indent="-0.847cm" fo:margin-left="0.3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21cm" fo:text-indent="-0.847cm" fo:margin-left="1.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057cm" fo:text-indent="-0.847cm" fo:margin-left="2.05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2.822cm" fo:text-indent="-0.635cm" fo:margin-left="2.822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727cm" fo:text-indent="-0.847cm" fo:margin-left="4.72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574cm" fo:text-indent="-0.847cm" fo:margin-left="5.57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267cm" fo:text-indent="-0.847cm" fo:margin-left="7.26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114cm" fo:text-indent="-0.847cm" fo:margin-left="8.11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8.961cm" fo:text-indent="-0.847cm" fo:margin-left="8.96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9.807cm"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478cm" fo:text-indent="-0.847cm" fo:margin-left="10.47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324cm" fo:text-indent="-0.847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A" style:num-letter-sync="true">
        <style:list-level-properties text:list-level-position-and-space-mode="label-alignment">
          <style:list-level-label-alignment text:label-followed-by="listtab" text:list-tab-stop-position="5.669cm" fo:text-indent="-0.635cm" fo:margin-left="5.66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9.267cm" fo:text-indent="-0.847cm" fo:margin-left="9.267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10.114cm" fo:text-indent="-0.847cm" fo:margin-left="10.114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10.961cm" fo:text-indent="-0.847cm" fo:margin-left="10.961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1.807cm" fo:text-indent="-0.847cm" fo:margin-left="11.807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2.654cm" fo:text-indent="-0.847cm" fo:margin-left="12.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3.002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top="1.154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2</text:page-number></text:span><text:span text:style-name="MT1">頁，共</text:span><text:span text:style-name="MT1"><text:page-count style:num-format="1">29</text:page-count></text:span><text:span text:style-name="MT1">頁</text:span></text:p>
      </style:footer>
    </style:master-page>
    <style:master-page style:name="轉換_20_1" style:display-name="轉換 1" style:page-layout-name="Mpm2">
      <style:footer>
        <text:p text:style-name="MP1"><text:span text:style-name="MT1">第</text:span><text:span text:style-name="MT1"><text:page-number text:select-page="current">23</text:page-number></text:span><text:span text:style-name="MT1">頁，共</text:span><text:span text:style-name="MT1"><text:page-count style:num-format="1">29</text:page-count></text:span><text:span text:style-name="MT1">頁</text:span></text:p>
      </style:footer>
    </style:master-page>
    <style:master-page style:name="轉換_20_2" style:display-name="轉換 2" style:page-layout-name="Mpm2">
      <style:footer>
        <text:p text:style-name="MP1"><text:span text:style-name="MT1">第</text:span><text:span text:style-name="MT1"><text:page-number text:select-page="current">25</text:page-number></text:span><text:span text:style-name="MT1">頁，共</text:span><text:span text:style-name="MT1"><text:page-count style:num-format="1">29</text:page-count></text:span><text:span text:style-name="MT1">頁</text:span></text:p>
      </style:footer>
    </style:master-page>
    <style:master-page style:name="轉換_20_3" style:display-name="轉換 3" style:page-layout-name="Mpm2">
      <style:footer>
        <text:p text:style-name="MP1"><text:span text:style-name="MT1">第</text:span><text:span text:style-name="MT1"><text:page-number text:select-page="current">29</text:page-number></text:span><text:span text:style-name="MT1">頁，共</text:span><text:span text:style-name="MT1"><text:page-count style:num-format="1">29</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戴奧辛類多氯聯苯檢測方法—氣相層析/高解析質譜法(NIEA M803.00B)</dc:title>
    <dc:subject>戴奧辛類多氯聯苯檢測方法—氣相層析/高解析質譜法(NIEA M803.00B)</dc:subject>
    <meta:keyword>戴奧辛類多氯聯苯;高解析度氣相層析質譜儀;同位素標幟稀釋法;Dioxin-like PCBs;HRGC/HRMS;Isotope dilution method</meta:keyword>
    <meta:initial-creator>環檢所 </meta:initial-creator>
    <meta:creation-date>2018-04-26T14:12:37.812000000</meta:creation-date>
    <meta:editing-cycles>2</meta:editing-cycles>
    <meta:editing-duration>PT34S</meta:editing-duration>
    <meta:generator>LibreOffice/5.3.7.2$Windows_x86 LibreOffice_project/6b8ed514a9f8b44d37a1b96673cbbdd077e24059</meta:generator>
    <dc:date>2018-04-26T14:12:39.843000000</dc:date>
    <dc:creator>環檢所 </dc:creator>
    <meta:document-statistic meta:table-count="10" meta:image-count="0" meta:object-count="12" meta:page-count="29" meta:paragraph-count="1209" meta:word-count="13464" meta:character-count="22278" meta:non-whitespace-character-count="21560"/>
  </office:meta>
</office:document-meta>
</file>

<file path=Object 1/content.xml><?xml version="1.0" encoding="utf-8"?>
<math xmlns="http://www.w3.org/1998/Math/MathML" display="block">
  <semantics>
    <mrow>
      <mstyle mathsize="12pt">
        <mrow>
          <mfrac>
            <mrow>
              <mi>W</mi>
              <mstyle mathsize="8pt">
                <mi>w</mi>
              </mstyle>
              <mtext>- W</mtext>
              <mstyle mathsize="8pt">
                <mi>d</mi>
              </mstyle>
            </mrow>
            <mrow>
              <mtext>    W</mtext>
              <mstyle mathsize="8pt">
                <mi>w</mi>
              </mstyle>
            </mrow>
          </mfrac>
          <mo stretchy="false">×</mo>
          <mtext>100 %</mtext>
        </mrow>
      </mstyle>
      <mrow/>
    </mrow>
    <annotation encoding="StarMath 5.0"> size 12{ {  {W size 8{w}"- W" size 8{d}}  over  {"    W" size 8{w}} }  times "100 %"} {}</annotation>
  </semantics>
</math>
</file>

<file path=Object 10/content.xml><?xml version="1.0" encoding="utf-8"?>
<math xmlns="http://www.w3.org/1998/Math/MathML" display="block">
  <semantics>
    <mrow>
      <mstyle mathsize="12pt">
        <mrow>
          <mi>M</mi>
          <mstyle mathsize="8pt">
            <mtext>in</mtext>
          </mstyle>
          <mrow>
            <mtext>DL</mtext>
            <mo stretchy="false">=</mo>
            <mfrac>
              <mrow>
                <mn>2</mn>
                <mtext>.</mtext>
                <mtext>5N</mtext>
                <mrow>
                  <mstyle mathsize="8pt">
                    <mi>x</mi>
                  </mstyle>
                  <mo stretchy="false">×</mo>
                  <mtext>M*</mtext>
                </mrow>
                <mstyle mathsize="8pt">
                  <mi>i</mi>
                </mstyle>
              </mrow>
              <mrow>
                <mi>H</mi>
                <mrow>
                  <mstyle mathsize="8pt">
                    <mtext>is</mtext>
                  </mstyle>
                  <mo stretchy="false">×</mo>
                  <mtext>RRF</mtext>
                </mrow>
                <mstyle mathsize="8pt">
                  <mi>i</mi>
                </mstyle>
              </mrow>
            </mfrac>
          </mrow>
        </mrow>
      </mstyle>
      <mrow/>
    </mrow>
    <annotation encoding="StarMath 5.0"> size 12{M size 8{"in"}"DL"= {  {2 "." "5N" size 8{x}　 times "M*" size 8{i}}  over  {H size 8{"is"} times "RRF" size 8{i}} } } {}</annotation>
  </semantics>
</math>
</file>

<file path=Object 11/content.xml><?xml version="1.0" encoding="utf-8"?>
<math xmlns="http://www.w3.org/1998/Math/MathML" display="block">
  <semantics>
    <mrow>
      <mstyle mathsize="12pt">
        <mrow>
          <mi>C</mi>
          <mrow>
            <mstyle mathsize="8pt">
              <mi>T</mi>
            </mstyle>
            <mo stretchy="false">=</mo>
            <mrow>
              <munderover>
                <mo stretchy="false">∑</mo>
                <mrow>
                  <mi>i</mi>
                  <mo stretchy="false">=</mo>
                  <mn>1</mn>
                </mrow>
                <mi>n</mi>
              </munderover>
              <mrow>
                <mi>C</mi>
                <mstyle mathsize="8pt">
                  <mi>i</mi>
                </mstyle>
              </mrow>
            </mrow>
          </mrow>
        </mrow>
      </mstyle>
      <mrow/>
    </mrow>
    <annotation encoding="StarMath 5.0"> size 12{C size 8{T}= Sum cSub {i=1}  cSup {n}  {C size 8{i}} } {}</annotation>
  </semantics>
</math>
</file>

<file path=Object 12/content.xml><?xml version="1.0" encoding="utf-8"?>
<math xmlns="http://www.w3.org/1998/Math/MathML" display="block">
  <semantics>
    <mrow>
      <mstyle mathsize="12pt">
        <mrow>
          <mtext>TEQ=</mtext>
          <mrow>
            <munderover>
              <mo stretchy="false">∑</mo>
              <mstyle mathsize="8pt">
                <mrow>
                  <mi>i</mi>
                  <mo stretchy="false">=</mo>
                  <mn>1</mn>
                </mrow>
              </mstyle>
              <mstyle mathsize="8pt">
                <mi>n</mi>
              </mstyle>
            </munderover>
            <mrow>
              <mi>C</mi>
              <mrow>
                <mstyle mathsize="8pt">
                  <mtext>i  </mtext>
                </mstyle>
                <mo stretchy="false">×</mo>
                <mtext>WHO-TEF</mtext>
              </mrow>
              <mstyle mathsize="8pt">
                <mtext>i </mtext>
              </mstyle>
              <mtext>   </mtext>
              <mstyle mathsize="6pt">
                <mrow/>
              </mstyle>
            </mrow>
          </mrow>
        </mrow>
      </mstyle>
      <mrow/>
    </mrow>
    <annotation encoding="StarMath 5.0"> size 12{"TEQ=" Sum cSub { size 8{i=1} }  cSup { size 8{n} }  {C size 8{"i  "}  times "WHO-TEF" size 8{"i "}"   " size 6{ }} } {}</annotation>
  </semantics>
</math>
</file>

<file path=Object 2/content.xml><?xml version="1.0" encoding="utf-8"?>
<math xmlns="http://www.w3.org/1998/Math/MathML" display="block">
  <semantics>
    <mrow>
      <mstyle mathsize="12pt">
        <mrow>
          <mfrac>
            <mrow>
              <mi>W</mi>
              <mstyle mathsize="8pt">
                <mi>d</mi>
              </mstyle>
              <mtext>- W</mtext>
              <mstyle mathsize="8pt">
                <mi>f</mi>
              </mstyle>
            </mrow>
            <mtext>    Ws</mtext>
          </mfrac>
          <mo stretchy="false">×</mo>
          <mtext>100 %</mtext>
        </mrow>
      </mstyle>
      <mrow/>
    </mrow>
    <annotation encoding="StarMath 5.0"> size 12{ {  {W size 8{d}"- W" size 8{f}}  over  {"    Ws"} }  times "100 %"} {}</annotation>
  </semantics>
</math>
</file>

<file path=Object 3/content.xml><?xml version="1.0" encoding="utf-8"?>
<math xmlns="http://www.w3.org/1998/Math/MathML" display="block">
  <semantics>
    <mrow>
      <mstyle mathsize="12pt">
        <mrow>
          <mfrac>
            <mrow>
              <mi>W</mi>
              <mstyle mathsize="8pt">
                <mtext>fat</mtext>
              </mstyle>
              <mtext>- W</mtext>
              <mstyle mathsize="8pt">
                <mi>e</mi>
              </mstyle>
            </mrow>
            <mrow>
              <mtext>    W</mtext>
              <mstyle mathsize="8pt">
                <mi>s</mi>
              </mstyle>
            </mrow>
          </mfrac>
          <mo stretchy="false">×</mo>
          <mtext>100 %</mtext>
        </mrow>
      </mstyle>
      <mrow/>
    </mrow>
    <annotation encoding="StarMath 5.0"> size 12{ {  {W size 8{"fat"}"- W" size 8{e}}  over  {"    W" size 8{s}} }  times "100 %"} {}</annotation>
  </semantics>
</math>
</file>

<file path=Object 4/content.xml><?xml version="1.0" encoding="utf-8"?>
<math xmlns="http://www.w3.org/1998/Math/MathML" display="block">
  <semantics>
    <mrow>
      <mstyle mathsize="12pt">
        <mrow>
          <mtext>RRF</mtext>
          <mrow>
            <mstyle mathsize="8pt">
              <mi>i</mi>
            </mstyle>
            <mo stretchy="false">=</mo>
            <mfrac>
              <mn>1</mn>
              <mi>n</mi>
            </mfrac>
          </mrow>
          <mrow>
            <munderover>
              <mo stretchy="false">∑</mo>
              <mstyle mathsize="8pt">
                <mrow>
                  <mi>j</mi>
                  <mo stretchy="false">=</mo>
                  <mn>1</mn>
                </mrow>
              </mstyle>
              <mstyle mathsize="8pt">
                <mi>n</mi>
              </mstyle>
            </munderover>
            <mrow/>
          </mrow>
          <mfrac>
            <mrow>
              <msub>
                <mi>A</mi>
                <mstyle mathsize="8pt">
                  <mtext>cij</mtext>
                </mstyle>
              </msub>
              <mo stretchy="false">×</mo>
              <msup>
                <mi>M</mi>
                <mstyle mathsize="8pt">
                  <msub>
                    <mrow/>
                    <mstyle mathsize="8pt">
                      <mtext>ci</mtext>
                    </mstyle>
                  </msub>
                </mstyle>
              </msup>
            </mrow>
            <mrow>
              <msup>
                <mi>A</mi>
                <mstyle mathsize="8pt">
                  <mrow/>
                </mstyle>
              </msup>
              <mrow>
                <mstyle mathsize="8pt">
                  <mtext>cij</mtext>
                </mstyle>
                <mo stretchy="false">×</mo>
                <mi>M</mi>
              </mrow>
              <mstyle mathsize="8pt">
                <mtext>cij</mtext>
              </mstyle>
            </mrow>
          </mfrac>
        </mrow>
      </mstyle>
      <mrow/>
    </mrow>
    <annotation encoding="StarMath 5.0"> size 12{"RRF" size 8{i}= {  {1}  over  {n} }  Sum cSub { size 8{j=1} }  cSup { size 8{n} }  {}  {  {A rSub { size 8{"cij"} }  times M rSup { size 8{ * }   rSub { size 8{"ci"} } } }  over  {A rSup { size 8{ * } }  size 8{"cij"} times M size 8{"cij"}} } } {}</annotation>
  </semantics>
</math>
</file>

<file path=Object 5/content.xml><?xml version="1.0" encoding="utf-8"?>
<math xmlns="http://www.w3.org/1998/Math/MathML" display="block">
  <semantics>
    <mrow>
      <mstyle mathsize="12pt">
        <mrow>
          <mi>C</mi>
          <mrow>
            <mstyle mathsize="8pt">
              <mi>i</mi>
            </mstyle>
            <mo stretchy="false">=</mo>
            <mfrac>
              <mrow>
                <mi>A</mi>
                <mstyle mathsize="8pt">
                  <mi>i</mi>
                </mstyle>
                <mrow>
                  <mtext>  </mtext>
                  <mo stretchy="false">×</mo>
                  <mtext>  M</mtext>
                  <mo stretchy="false">∗</mo>
                  <mstyle mathsize="8pt">
                    <mi>i</mi>
                  </mstyle>
                </mrow>
                <mspace width="0.5em"/>
              </mrow>
              <mrow>
                <mrow>
                  <mi>A</mi>
                  <mo stretchy="false">∗</mo>
                  <mstyle mathsize="8pt">
                    <mi>i</mi>
                  </mstyle>
                  <mo stretchy="false">×</mo>
                  <mtext>RRF</mtext>
                </mrow>
                <mrow>
                  <mstyle mathsize="8pt">
                    <mi>i</mi>
                  </mstyle>
                  <mo stretchy="false">×</mo>
                  <mi>V</mi>
                </mrow>
                <mstyle mathsize="8pt">
                  <mtext>std</mtext>
                </mstyle>
              </mrow>
            </mfrac>
          </mrow>
        </mrow>
      </mstyle>
      <mrow/>
    </mrow>
    <annotation encoding="StarMath 5.0"> size 12{C size 8{i}= {  {A size 8{i}"  " times "  M"* size 8{i}`}  over  {A* size 8{i}　 times "RRF" size 8{i　} times V size 8{"std"}} } } {}</annotation>
  </semantics>
</math>
</file>

<file path=Object 6/content.xml><?xml version="1.0" encoding="utf-8"?>
<math xmlns="http://www.w3.org/1998/Math/MathML" display="block">
  <semantics>
    <mrow>
      <mstyle mathsize="12pt">
        <mrow>
          <mi>C</mi>
          <mrow>
            <mstyle mathsize="8pt">
              <mi>i</mi>
            </mstyle>
            <mo stretchy="false">=</mo>
            <mfrac>
              <mrow>
                <mi>A</mi>
                <mstyle mathsize="8pt">
                  <mi>i</mi>
                </mstyle>
                <mrow>
                  <mtext>  </mtext>
                  <mo stretchy="false">×</mo>
                  <mtext>  M</mtext>
                  <mo stretchy="false">∗</mo>
                  <mstyle mathsize="8pt">
                    <mi>i</mi>
                  </mstyle>
                </mrow>
                <mspace width="0.5em"/>
              </mrow>
              <mrow>
                <mrow>
                  <mi>A</mi>
                  <mo stretchy="false">∗</mo>
                  <mstyle mathsize="8pt">
                    <mi>i</mi>
                  </mstyle>
                  <mo stretchy="false">×</mo>
                  <mtext>RRF</mtext>
                </mrow>
                <mrow>
                  <mstyle mathsize="8pt">
                    <mi>i</mi>
                  </mstyle>
                  <mo stretchy="false">×</mo>
                  <mi>W</mi>
                </mrow>
              </mrow>
            </mfrac>
          </mrow>
        </mrow>
      </mstyle>
      <mrow/>
    </mrow>
    <annotation encoding="StarMath 5.0"> size 12{C size 8{i}= {  {A size 8{i}"  " times "  M"* size 8{i}`}  over  {A* size 8{i}　 times "RRF" size 8{i　} times W} } } {}</annotation>
  </semantics>
</math>
</file>

<file path=Object 7/content.xml><?xml version="1.0" encoding="utf-8"?>
<math xmlns="http://www.w3.org/1998/Math/MathML" display="block">
  <semantics>
    <mrow>
      <mstyle mathsize="12pt">
        <mrow>
          <mtext>RRF</mtext>
          <mrow>
            <mstyle mathsize="8pt">
              <mtext>IS</mtext>
            </mstyle>
            <mo stretchy="false">=</mo>
            <mfrac>
              <mrow>
                <msup>
                  <mi>A</mi>
                  <mstyle mathsize="8pt">
                    <mrow/>
                  </mstyle>
                </msup>
                <mrow>
                  <mstyle mathsize="8pt">
                    <mtext>ci</mtext>
                  </mstyle>
                  <mo stretchy="false">×</mo>
                  <mi>M</mi>
                </mrow>
                <mstyle mathsize="8pt">
                  <mtext>rs</mtext>
                </mstyle>
              </mrow>
              <mrow>
                <mi>A</mi>
                <mrow>
                  <mstyle mathsize="8pt">
                    <mtext>rs</mtext>
                  </mstyle>
                  <mo stretchy="false">×</mo>
                  <msup>
                    <mi>M</mi>
                    <mstyle mathsize="8pt">
                      <mrow/>
                    </mstyle>
                  </msup>
                </mrow>
                <mstyle mathsize="8pt">
                  <mtext>ci</mtext>
                </mstyle>
              </mrow>
            </mfrac>
          </mrow>
        </mrow>
      </mstyle>
      <mrow/>
    </mrow>
    <annotation encoding="StarMath 5.0"> size 12{"RRF" size 8{"IS"}= {  {A rSup { size 8{ * } }  size 8{"ci"}　 times M size 8{"rs"}}  over  {A size 8{"rs"}　 times M rSup { size 8{ * } }  size 8{"ci"}} } } {}</annotation>
  </semantics>
</math>
</file>

<file path=Object 8/content.xml><?xml version="1.0" encoding="utf-8"?>
<math xmlns="http://www.w3.org/1998/Math/MathML" display="block">
  <semantics>
    <mrow>
      <mstyle mathsize="12pt">
        <mrow>
          <mrow>
            <mi>R</mi>
            <mo stretchy="false">∗</mo>
            <mrow/>
          </mrow>
          <mrow>
            <mfrac>
              <mrow>
                <mrow>
                  <mi>A</mi>
                  <mo stretchy="false">∗</mo>
                  <mstyle mathsize="8pt">
                    <mi>i</mi>
                  </mstyle>
                  <mo stretchy="false">×</mo>
                  <mtext>M </mtext>
                </mrow>
                <mstyle mathsize="8pt">
                  <mtext>rs</mtext>
                </mstyle>
              </mrow>
              <mrow>
                <mtext>A </mtext>
                <mrow>
                  <mstyle mathsize="8pt">
                    <mtext>rs</mtext>
                  </mstyle>
                  <mo stretchy="false">×</mo>
                  <mi>R</mi>
                </mrow>
                <mi></mi>
                <mtext>RF</mtext>
                <mrow>
                  <mstyle mathsize="8pt">
                    <mtext>IS</mtext>
                  </mstyle>
                  <mo stretchy="false">×</mo>
                  <mi>M</mi>
                  <mo stretchy="false">∗</mo>
                  <mstyle mathsize="8pt">
                    <mi>i</mi>
                  </mstyle>
                </mrow>
              </mrow>
            </mfrac>
            <mo stretchy="false">×</mo>
            <mtext>100  %</mtext>
          </mrow>
        </mrow>
      </mstyle>
      <mrow/>
    </mrow>
    <annotation encoding="StarMath 5.0"> size 12{R*= {  {A* size 8{i}　 times "M " size 8{"rs"}}  over  {"A " size 8{"rs"}　 times R"RF" size 8{"IS"}　 times M* size 8{i}} }  times "100  %"} {}</annotation>
  </semantics>
</math>
</file>

<file path=Object 9/content.xml><?xml version="1.0" encoding="utf-8"?>
<math xmlns="http://www.w3.org/1998/Math/MathML" display="block">
  <semantics>
    <mrow>
      <mstyle mathsize="12pt">
        <mrow>
          <mi>M</mi>
          <mstyle mathsize="8pt">
            <mtext>in</mtext>
          </mstyle>
          <mrow>
            <mtext>DL</mtext>
            <mo stretchy="false">=</mo>
            <mfrac>
              <mrow>
                <mn>2</mn>
                <mtext>.</mtext>
                <mtext>5A</mtext>
                <mrow>
                  <mstyle mathsize="8pt">
                    <mtext>ai</mtext>
                  </mstyle>
                  <mo stretchy="false">×</mo>
                  <mtext>M*</mtext>
                </mrow>
                <mstyle mathsize="8pt">
                  <mi>i</mi>
                </mstyle>
              </mrow>
              <mrow>
                <mtext>A*</mtext>
                <mrow>
                  <mstyle mathsize="8pt">
                    <mtext>ci</mtext>
                  </mstyle>
                  <mo stretchy="false">×</mo>
                  <mtext>RRF</mtext>
                </mrow>
                <mstyle mathsize="8pt">
                  <mi>i</mi>
                </mstyle>
              </mrow>
            </mfrac>
          </mrow>
        </mrow>
      </mstyle>
      <mrow/>
    </mrow>
    <annotation encoding="StarMath 5.0"> size 12{M size 8{"in"}"DL"= {  {2 "." "5A" size 8{"ai"}  times "M*" size 8{i}}  over  {"A*" size 8{"ci"}  times "RRF" size 8{i}} } } {}</annotation>
  </semantics>
</math>
</file>