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318.01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汞(M318.01C)</text:p>
          </table:table-cell>
          <table:table-cell office:value-type="string" calcext:value-type="string">
            <text:p>台旭(EZ)、台糖(FE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汞(M318.01C)</text:p>
          </table:table-cell>
          <table:table-cell office:value-type="string" calcext:value-type="string">
            <text:p>台旭(EZ)、瑩諮環境(MS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6:30.47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7" meta:object-count="0"/>
  </office:meta>
</office:document-meta>
</file>