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150%"/>
    </style:style>
    <style:style style:name="T7" style:parent-style-name="StrongEmphasis" style:family="text">
      <style:text-properties style:font-name-asian="標楷體" fo:font-weight="normal" style:font-weight-asian="normal" style:font-weight-complex="normal" fo:color="#000000" fo:font-size="16pt" style:font-size-asian="16pt" style:font-size-complex="18pt"/>
    </style:style>
    <style:style style:name="T8" style:parent-style-name="StrongEmphasis" style:family="text">
      <style:text-properties style:font-name-asian="標楷體" fo:font-weight="normal" style:font-weight-asian="normal" style:font-weight-complex="normal" fo:font-style="italic" style:font-style-asian="italic" style:font-style-complex="italic" fo:color="#000000" fo:font-size="16pt" style:font-size-asian="16pt" style:font-size-complex="18pt"/>
    </style:style>
    <style:style style:name="T9" style:parent-style-name="StrongEmphasis" style:family="text">
      <style:text-properties style:font-name-asian="標楷體" fo:font-weight="normal" style:font-weight-asian="normal" style:font-weight-complex="normal" fo:color="#000000" fo:font-size="16pt" style:font-size-asian="16pt" style:font-size-complex="18pt"/>
    </style:style>
    <style:style style:name="T10" style:parent-style-name="StrongEmphasis" style:family="text">
      <style:text-properties style:font-name-asian="標楷體" fo:font-weight="normal" style:font-weight-asian="normal" style:font-weight-complex="normal" fo:font-size="16pt" style:font-size-asian="16pt" style:font-size-complex="18pt"/>
    </style:style>
    <style:style style:name="T11" style:parent-style-name="StrongEmphasis" style:family="text">
      <style:text-properties style:font-name-asian="標楷體" fo:font-weight="normal" style:font-weight-asian="normal" style:font-weight-complex="normal" fo:color="#000000" fo:font-size="16pt" style:font-size-asian="16pt" style:font-size-complex="18pt"/>
    </style:style>
    <style:style style:name="P12" style:parent-style-name="Textbody" style:family="paragraph">
      <style:paragraph-properties style:text-autospace="none" style:snap-to-layout-grid="false" fo:text-align="end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P22" style:parent-style-name="Textbody" style:family="paragraph">
      <style:paragraph-properties style:text-autospace="none" style:snap-to-layout-grid="false" fo:text-align="end"/>
      <style:text-properties style:font-name-asian="標楷體" style:font-weight-complex="bold" fo:color="#000000"/>
    </style:style>
    <style:style style:name="P23" style:parent-style-name="Standard" style:family="paragraph">
      <style:paragraph-properties fo:text-align="end"/>
      <style:text-properties style:font-name-asian="標楷體" fo:color="#000000"/>
    </style:style>
    <style:style style:name="P24" style:parent-style-name="標題2" style:family="paragraph">
      <style:paragraph-properties style:punctuation-wrap="simple" style:snap-to-layout-grid="false" fo:text-align="justify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25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3937in" fo:text-indent="0.3937in">
        <style:tab-stops>
          <style:tab-stop style:type="left" style:position="6.7347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標題2" style:family="paragraph">
      <style:paragraph-properties style:punctuation-wrap="simple" style:snap-to-layout-grid="false" fo:text-align="justify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34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3937in" fo:text-indent="0.3937in">
        <style:tab-stops>
          <style:tab-stop style:type="left" style:position="6.7347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tyle="italic" style:font-style-asian="italic" style:font-style-complex="italic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標題2" style:family="paragraph">
      <style:paragraph-properties style:punctuation-wrap="simple" style:snap-to-layout-grid="false" fo:text-align="justify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41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827in" fo:text-indent="-0.5902in">
        <style:tab-stops>
          <style:tab-stop style:type="left" style:position="6.734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827in" fo:text-indent="-0.5902in">
        <style:tab-stops>
          <style:tab-stop style:type="left" style:position="6.7347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827in" fo:text-indent="-0.5902in">
        <style:tab-stops>
          <style:tab-stop style:type="left" style:position="6.7347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標題2" style:family="paragraph">
      <style:paragraph-properties style:punctuation-wrap="simple" style:snap-to-layout-grid="false" fo:text-align="justify" fo:margin-top="0.0833in" fo:margin-bottom="0.0833in"/>
    </style:style>
    <style:style style:name="T5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58" style:parent-style-name="內文Web" style:family="paragraph">
      <style:paragraph-properties style:punctuation-wrap="simple" style:snap-to-layout-grid="false" fo:text-align="justify" fo:margin-top="0.0833in" fo:margin-bottom="0.0833in" fo:margin-left="0.8659in" fo:text-indent="-0.5902in">
        <style:tab-stops>
          <style:tab-stop style:type="left" style:position="0.8659in"/>
          <style:tab-stop style:type="left" style:position="0.9076in"/>
          <style:tab-stop style:type="left" style:position="6.7347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8659in" fo:text-indent="-0.5902in">
        <style:tab-stops>
          <style:tab-stop style:type="left" style:position="0.8659in"/>
          <style:tab-stop style:type="left" style:position="0.9076in"/>
          <style:tab-stop style:type="left" style:position="6.734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Web" style:family="paragraph">
      <style:paragraph-properties style:punctuation-wrap="simple" style:snap-to-layout-grid="false" fo:text-align="justify" fo:margin-top="0.0833in" fo:margin-bottom="0.0833in" fo:margin-left="0.8659in" fo:text-indent="-0.5902in">
        <style:tab-stops>
          <style:tab-stop style:type="left" style:position="0.8659in"/>
          <style:tab-stop style:type="left" style:position="0.9076in"/>
          <style:tab-stop style:type="left" style:position="6.734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8659in" fo:text-indent="-0.5902in">
        <style:tab-stops>
          <style:tab-stop style:type="left" style:position="0.8659in"/>
          <style:tab-stop style:type="left" style:position="0.9076in"/>
          <style:tab-stop style:type="left" style:position="6.7347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內文Web" style:family="paragraph">
      <style:paragraph-properties style:punctuation-wrap="simple" style:snap-to-layout-grid="false" fo:text-align="justify" fo:margin-top="0.0833in" fo:margin-bottom="0.0833in" fo:margin-left="0.8659in" fo:text-indent="-0.5902in">
        <style:tab-stops>
          <style:tab-stop style:type="left" style:position="0.8659in"/>
          <style:tab-stop style:type="left" style:position="0.9076in"/>
          <style:tab-stop style:type="left" style:position="6.734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內文Web" style:family="paragraph">
      <style:paragraph-properties style:punctuation-wrap="simple" style:snap-to-layout-grid="false" fo:text-align="justify" fo:margin-top="0.0833in" fo:margin-bottom="0.0833in" fo:margin-left="0.8659in" fo:text-indent="-0.5902in">
        <style:tab-stops>
          <style:tab-stop style:type="left" style:position="0.8659in"/>
          <style:tab-stop style:type="left" style:position="0.9076in"/>
          <style:tab-stop style:type="left" style:position="6.734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8659in" fo:text-indent="-0.5902in">
        <style:tab-stops>
          <style:tab-stop style:type="left" style:position="0.8659in"/>
          <style:tab-stop style:type="left" style:position="0.9076in"/>
          <style:tab-stop style:type="left" style:position="6.7347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8659in" fo:text-indent="-0.5902in">
        <style:tab-stops>
          <style:tab-stop style:type="left" style:position="0.8659in"/>
          <style:tab-stop style:type="left" style:position="0.9076in"/>
          <style:tab-stop style:type="left" style:position="6.7347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9" style:parent-style-name="內文Web" style:family="paragraph">
      <style:paragraph-properties style:punctuation-wrap="simple" style:snap-to-layout-grid="false" fo:text-align="justify" fo:margin-top="0.0833in" fo:margin-bottom="0.0833in" fo:margin-left="0.8659in" fo:text-indent="-0.5902in">
        <style:tab-stops>
          <style:tab-stop style:type="left" style:position="0.8659in"/>
          <style:tab-stop style:type="left" style:position="0.9076in"/>
          <style:tab-stop style:type="left" style:position="6.7347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5" style:parent-style-name="內文Web" style:family="paragraph">
      <style:paragraph-properties style:punctuation-wrap="simple" style:snap-to-layout-grid="false" fo:text-align="justify" fo:margin-top="0.0833in" fo:margin-bottom="0.0833in" fo:margin-left="0.8659in" fo:text-indent="-0.5902in">
        <style:tab-stops>
          <style:tab-stop style:type="left" style:position="0.8659in"/>
          <style:tab-stop style:type="left" style:position="0.9076in"/>
          <style:tab-stop style:type="left" style:position="6.7347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" style:parent-style-name="內文Web" style:family="paragraph">
      <style:paragraph-properties style:punctuation-wrap="simple" style:snap-to-layout-grid="false" fo:text-align="justify" fo:margin-top="0.0833in" fo:margin-bottom="0.0833in" fo:margin-left="1.0631in" fo:text-indent="-0.7875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5" style:parent-style-name="內文Web" style:family="paragraph">
      <style:paragraph-properties style:punctuation-wrap="simple" style:snap-to-layout-grid="false" fo:text-align="justify" fo:margin-top="0.0833in" fo:margin-bottom="0.0833in" fo:line-height="115%" fo:margin-left="1.0631in" fo:text-indent="-0.7875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text-position="super 50%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3" style:parent-style-name="內文Web" style:family="paragraph">
      <style:paragraph-properties style:punctuation-wrap="simple" style:snap-to-layout-grid="false" fo:text-align="justify" fo:margin-top="0.0833in" fo:margin-bottom="0.0833in" fo:margin-left="1.0631in" fo:text-indent="-0.7875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1" style:parent-style-name="內文Web" style:family="paragraph">
      <style:paragraph-properties style:punctuation-wrap="simple" style:snap-to-layout-grid="false" fo:text-align="justify" fo:margin-top="0.0833in" fo:margin-bottom="0.0833in" fo:line-height="115%" fo:margin-left="1.0631in" fo:text-indent="-0.7875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7" style:parent-style-name="內文Web" style:family="paragraph">
      <style:paragraph-properties style:punctuation-wrap="simple" style:snap-to-layout-grid="false" fo:text-align="justify" fo:margin-top="0.0833in" fo:margin-bottom="0.0833in" fo:margin-left="1.0631in" fo:text-indent="-0.7875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8" style:parent-style-name="內文Web" style:family="paragraph">
      <style:paragraph-properties style:punctuation-wrap="simple" style:snap-to-layout-grid="false" fo:text-align="justify" fo:margin-top="0.0833in" fo:margin-bottom="0.0833in" fo:margin-left="1.0631in" fo:text-indent="-0.7875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9" style:parent-style-name="內文Web" style:family="paragraph">
      <style:paragraph-properties style:punctuation-wrap="simple" style:snap-to-layout-grid="false" fo:text-align="justify" fo:margin-top="0.0833in" fo:margin-bottom="0.0833in" fo:line-height="115%" fo:margin-left="1.0631in" fo:text-indent="-0.7875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8" style:parent-style-name="內文Web" style:family="paragraph">
      <style:paragraph-properties style:punctuation-wrap="simple" style:snap-to-layout-grid="false" fo:text-align="justify" fo:margin-top="0.0833in" fo:margin-bottom="0.0833in" fo:line-height="115%" fo:margin-left="1.0631in" fo:text-indent="-0.7875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9" style:parent-style-name="內文Web" style:family="paragraph">
      <style:paragraph-properties style:punctuation-wrap="simple" style:snap-to-layout-grid="false" fo:text-align="justify" fo:margin-top="0.0833in" fo:margin-bottom="0.0833in" fo:margin-left="1.0631in" fo:text-indent="-0.7875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3" style:parent-style-name="內文Web" style:family="paragraph">
      <style:paragraph-properties style:punctuation-wrap="simple" style:snap-to-layout-grid="false" fo:text-align="justify" fo:margin-top="0.0833in" fo:margin-bottom="0.0833in" fo:margin-left="1.0631in" fo:text-indent="-0.7875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4" style:parent-style-name="標題2" style:family="paragraph">
      <style:paragraph-properties style:punctuation-wrap="simple" style:snap-to-layout-grid="false" fo:text-align="justify" fo:margin-top="0.1083in" fo:margin-bottom="0.0847in"/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45" style:parent-style-name="內文Web" style:family="paragraph">
      <style:paragraph-properties style:punctuation-wrap="simple" style:snap-to-layout-grid="false" fo:text-align="justify" fo:margin-top="0.0833in" fo:margin-bottom="0.0833in" fo:margin-left="0.7701in" fo:text-indent="-0.5729in">
        <style:tab-stops>
          <style:tab-stop style:type="left" style:position="0.8277in"/>
          <style:tab-stop style:type="left" style:position="0.9027in"/>
          <style:tab-stop style:type="left" style:position="0.943in"/>
          <style:tab-stop style:type="left" style:position="6.7347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Symbol" style:font-name-asian="Symbol" style:font-name-complex="Symbol" fo:color="#000000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P153" style:parent-style-name="內文Web" style:family="paragraph">
      <style:paragraph-properties style:punctuation-wrap="simple" style:snap-to-layout-grid="false" fo:text-align="justify" fo:margin-top="0.0833in" fo:margin-bottom="0.0833in" fo:margin-left="0.7701in" fo:text-indent="-0.5729in">
        <style:tab-stops>
          <style:tab-stop style:type="left" style:position="0.8277in"/>
          <style:tab-stop style:type="left" style:position="0.9027in"/>
          <style:tab-stop style:type="left" style:position="0.943in"/>
          <style:tab-stop style:type="left" style:position="6.7347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1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7701in" fo:text-indent="-0.5729in">
        <style:tab-stops>
          <style:tab-stop style:type="left" style:position="0.8277in"/>
          <style:tab-stop style:type="left" style:position="0.9027in"/>
          <style:tab-stop style:type="left" style:position="0.943in"/>
          <style:tab-stop style:type="left" style:position="6.7347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9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7715in" fo:text-indent="-0.575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font-style="italic" style:font-style-asian="italic" style:font-style-complex="italic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9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7701in" fo:text-indent="-0.5729in">
        <style:tab-stops>
          <style:tab-stop style:type="left" style:position="0.8277in"/>
          <style:tab-stop style:type="left" style:position="0.9027in"/>
          <style:tab-stop style:type="left" style:position="0.943in"/>
          <style:tab-stop style:type="left" style:position="6.7347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1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7701in" fo:text-indent="-0.5729in">
        <style:tab-stops>
          <style:tab-stop style:type="left" style:position="0.8277in"/>
          <style:tab-stop style:type="left" style:position="0.9027in"/>
          <style:tab-stop style:type="left" style:position="0.943in"/>
          <style:tab-stop style:type="left" style:position="6.7347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tyle="italic" style:font-style-asian="italic" style:font-style-complex="italic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6" style:parent-style-name="標題2" style:family="paragraph">
      <style:paragraph-properties style:punctuation-wrap="simple" style:snap-to-layout-grid="false" fo:text-align="justify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217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7701in" fo:text-indent="-0.5736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5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7701in" fo:text-indent="-0.5736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3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7701in" fo:text-indent="-0.5736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4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7701in" fo:text-indent="-0.5736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5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7701in" fo:text-indent="-0.5736in">
        <style:tab-stops>
          <style:tab-stop style:type="left" style:position="0.8333in"/>
          <style:tab-stop style:type="left" style:position="0.943in"/>
          <style:tab-stop style:type="left" style:position="6.7347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1" style:parent-style-name="標題2" style:family="paragraph">
      <style:paragraph-properties style:punctuation-wrap="simple" style:snap-to-layout-grid="false" fo:text-align="justify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262" style:parent-style-name="標題2" style:family="paragraph">
      <style:paragraph-properties style:punctuation-wrap="simple" style:snap-to-layout-grid="false" fo:text-align="justify" fo:margin-top="0.0833in" fo:margin-bottom="0.0833in" fo:margin-left="0.7715in" fo:text-indent="-0.575in">
        <style:tab-stops/>
      </style:paragraph-properties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P265" style:parent-style-name="Textbody" style:family="paragraph">
      <style:paragraph-properties style:snap-to-layout-grid="false" fo:text-align="justify" fo:margin-top="0.1576in" fo:margin-bottom="0.0826in" fo:line-height="115%" fo:margin-left="0.984in" fo:text-indent="-0.1965in">
        <style:tab-stops/>
      </style:paragraph-properties>
    </style:style>
    <style:style style:name="T26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6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6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2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73" style:parent-style-name="Textbody" style:family="paragraph">
      <style:paragraph-properties style:snap-to-layout-grid="false" fo:text-align="justify" fo:margin-top="0.1576in" fo:margin-bottom="0.0826in" fo:line-height="115%" fo:margin-left="0.984in" fo:text-indent="-0.1965in">
        <style:tab-stops/>
      </style:paragraph-properties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8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82" style:parent-style-name="Textbody" style:family="paragraph">
      <style:paragraph-properties style:snap-to-layout-grid="false" fo:text-align="justify" fo:margin-top="0.1576in" fo:margin-bottom="0.0826in" fo:line-height="115%" fo:margin-left="0.984in" fo:text-indent="-0.1965in">
        <style:tab-stops/>
      </style:paragraph-properties>
    </style:style>
    <style:style style:name="T28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8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8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8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8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89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4pt" style:font-size-asian="14pt"/>
    </style:style>
    <style:style style:name="T29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9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92" style:parent-style-name="預設段落字型" style:family="text">
      <style:text-properties style:font-name-asian="標楷體" fo:color="#000000" style:letter-kerning="false" style:text-position="sub 64.2%" fo:font-size="14pt" style:font-size-asian="14pt"/>
    </style:style>
    <style:style style:name="T29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9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95" style:parent-style-name="預設段落字型" style:family="text">
      <style:text-properties style:font-name-asian="標楷體" fo:color="#000000" style:letter-kerning="false" style:text-position="sub 64.2%" fo:font-size="14pt" style:font-size-asian="14pt"/>
    </style:style>
    <style:style style:name="T296" style:parent-style-name="預設段落字型" style:family="text">
      <style:text-properties style:font-name-asian="標楷體" fo:color="#000000" style:letter-kerning="false" fo:font-size="14pt" style:font-size-asian="14pt"/>
    </style:style>
    <style:style style:name="P297" style:parent-style-name="Textbody" style:family="paragraph">
      <style:paragraph-properties style:snap-to-layout-grid="false" fo:text-align="justify" fo:margin-top="0.0833in" fo:margin-bottom="0.0833in" fo:margin-left="0.7479in" fo:text-indent="-0.1965in">
        <style:tab-stops/>
      </style:paragraph-properties>
    </style:style>
    <style:style style:name="TableColumn299" style:family="table-column">
      <style:table-column-properties style:column-width="2.6756in" style:use-optimal-column-width="false"/>
    </style:style>
    <style:style style:name="TableColumn300" style:family="table-column">
      <style:table-column-properties style:column-width="2.9541in" style:use-optimal-column-width="false"/>
    </style:style>
    <style:style style:name="Table298" style:family="table">
      <style:table-properties style:width="5.6298in" fo:margin-left="0.4041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margin-left="0.4333in">
        <style:tab-stops/>
      </style:paragraph-properties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 style:font-size-complex="14pt"/>
    </style:style>
    <style:style style:name="T309" style:parent-style-name="預設段落字型" style:family="text">
      <style:text-properties fo:color="#000000" fo:font-size="14pt" style:font-size-asian="14pt" style:font-size-complex="14pt"/>
    </style:style>
    <style:style style:name="T310" style:parent-style-name="預設段落字型" style:family="text">
      <style:text-properties fo:color="#000000" fo:font-size="14pt" style:font-size-asian="14pt" style:font-size-complex="14pt"/>
    </style:style>
    <style:style style:name="TableCell31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T313" style:parent-style-name="預設段落字型" style:family="text">
      <style:text-properties fo:color="#000000" fo:font-size="14pt" style:font-size-asian="14pt" style:font-size-complex="14pt"/>
    </style:style>
    <style:style style:name="T314" style:parent-style-name="預設段落字型" style:family="text">
      <style:text-properties fo:color="#000000" style:text-position="sub 64.2%" fo:font-size="14pt" style:font-size-asian="14pt" style:font-size-complex="14pt"/>
    </style:style>
    <style:style style:name="T315" style:parent-style-name="預設段落字型" style:family="text">
      <style:text-properties fo:color="#000000" fo:font-size="14pt" style:font-size-asian="14pt" style:font-size-complex="14pt"/>
    </style:style>
    <style:style style:name="T316" style:parent-style-name="預設段落字型" style:family="text">
      <style:text-properties fo:color="#000000" fo:font-size="14pt" style:font-size-asian="14pt" style:font-size-complex="14pt"/>
    </style:style>
    <style:style style:name="T317" style:parent-style-name="預設段落字型" style:family="text">
      <style:text-properties fo:color="#000000" style:text-position="sub 64.2%" fo:font-size="14pt" style:font-size-asian="14pt" style:font-size-complex="14pt"/>
    </style:style>
    <style:style style:name="T318" style:parent-style-name="預設段落字型" style:family="text">
      <style:text-properties fo:color="#000000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322" style:parent-style-name="預設段落字型" style:family="text">
      <style:text-properties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fo:color="#000000" fo:font-size="14pt" style:font-size-asian="14pt" style:font-size-complex="14pt"/>
    </style:style>
    <style:style style:name="P325" style:parent-style-name="Textbody" style:family="paragraph">
      <style:paragraph-properties style:snap-to-layout-grid="false" fo:text-align="justify" fo:margin-top="0.1576in" fo:margin-bottom="0.0826in" fo:line-height="115%" fo:margin-left="0.984in" fo:text-indent="-0.1965in">
        <style:tab-stops>
          <style:tab-stop style:type="left" style:position="0.977in"/>
        </style:tab-stops>
      </style:paragraph-properties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32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40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4pt" style:font-size-asian="14pt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/>
    </style:style>
    <style:style style:name="P342" style:parent-style-name="Textbody" style:family="paragraph">
      <style:paragraph-properties style:snap-to-layout-grid="false" fo:text-align="justify" fo:margin-top="0.0833in" fo:margin-bottom="0.0833in" fo:margin-left="0.7715in" fo:text-indent="-0.575in">
        <style:tab-stops/>
      </style:paragraph-properties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/>
    </style:style>
    <style:style style:name="P344" style:parent-style-name="Textbody" style:family="paragraph">
      <style:paragraph-properties style:snap-to-layout-grid="false" fo:text-align="justify" fo:margin-top="0.0833in" fo:margin-bottom="0.0833in" fo:margin-left="0.984in" fo:text-indent="-0.1965in">
        <style:tab-stops/>
      </style:paragraph-properties>
    </style:style>
    <style:style style:name="T34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4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47" style:parent-style-name="預設段落字型" style:family="text">
      <style:text-properties style:font-name-asian="標楷體" fo:color="#000000" style:letter-kerning="false" fo:font-size="14pt" style:font-size-asian="14pt"/>
    </style:style>
    <style:style style:name="P348" style:parent-style-name="Textbody" style:family="paragraph">
      <style:paragraph-properties style:snap-to-layout-grid="false" fo:text-align="justify" fo:margin-top="0.0833in" fo:margin-bottom="0.0833in" fo:line-height="115%" fo:margin-left="0.984in" fo:text-indent="-0.1965in">
        <style:tab-stops/>
      </style:paragraph-properties>
    </style:style>
    <style:style style:name="T34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5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5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5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5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5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5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56" style:parent-style-name="預設段落字型" style:family="text">
      <style:text-properties style:font-name-asian="標楷體" fo:color="#000000" style:letter-kerning="false" fo:font-size="14pt" style:font-size-asian="14pt"/>
    </style:style>
    <style:style style:name="P357" style:parent-style-name="Textbody" style:family="paragraph">
      <style:paragraph-properties style:snap-to-layout-grid="false" fo:text-align="justify" fo:margin-top="0.0833in" fo:margin-bottom="0.0833in" fo:line-height="115%" fo:margin-left="0.984in" fo:text-indent="-0.1965in">
        <style:tab-stops/>
      </style:paragraph-properties>
    </style:style>
    <style:style style:name="T35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5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6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6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6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6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64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4pt" style:font-size-asian="14pt"/>
    </style:style>
    <style:style style:name="T36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6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/>
    </style:style>
    <style:style style:name="T367" style:parent-style-name="預設段落字型" style:family="text">
      <style:text-properties style:font-name-asian="標楷體" fo:color="#000000" style:letter-kerning="false" fo:font-size="14pt" style:font-size-asian="14pt"/>
    </style:style>
    <style:style style:name="P368" style:parent-style-name="Textbody" style:family="paragraph">
      <style:paragraph-properties style:snap-to-layout-grid="false" fo:text-align="justify" fo:margin-top="0.0833in" fo:margin-bottom="0.0833in" fo:margin-left="0.7715in" fo:text-indent="-0.575in">
        <style:tab-stops/>
      </style:paragraph-properties>
    </style:style>
    <style:style style:name="T36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70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4pt" style:font-size-asian="14pt"/>
    </style:style>
    <style:style style:name="T371" style:parent-style-name="預設段落字型" style:family="text">
      <style:text-properties style:font-name-asian="標楷體" fo:color="#000000" style:letter-kerning="false" fo:font-size="14pt" style:font-size-asian="14pt"/>
    </style:style>
    <style:style style:name="P372" style:parent-style-name="Textbody" style:family="paragraph">
      <style:paragraph-properties style:snap-to-layout-grid="false" fo:text-align="justify" fo:margin-top="0.0833in" fo:margin-bottom="0.0833in" fo:line-height="115%" fo:margin-left="0.984in" fo:text-indent="-0.1965in">
        <style:tab-stops/>
      </style:paragraph-properties>
    </style:style>
    <style:style style:name="T37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7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7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7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7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7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8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8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8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9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9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9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93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Times New Roman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9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9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0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0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0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04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Times New Roman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0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0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1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11" style:parent-style-name="預設段落字型" style:family="text">
      <style:text-properties style:font-name-asian="標楷體" fo:color="#000000" style:letter-kerning="false" fo:font-size="14pt" style:font-size-asian="14pt"/>
    </style:style>
    <style:style style:name="P412" style:parent-style-name="Textbody" style:family="paragraph">
      <style:paragraph-properties style:snap-to-layout-grid="false" fo:text-align="justify" fo:margin-top="0.0833in" fo:margin-bottom="0.0833in" fo:line-height="115%" fo:margin-left="0.984in" fo:text-indent="-0.1965in">
        <style:tab-stops/>
      </style:paragraph-properties>
    </style:style>
    <style:style style:name="T41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1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1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1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1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1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1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2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2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2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2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style:letter-kerning="false" fo:font-size="14pt" style:font-size-asian="14pt"/>
    </style:style>
    <style:style style:name="P434" style:parent-style-name="Textbody" style:family="paragraph">
      <style:paragraph-properties fo:widows="2" fo:orphans="2" style:punctuation-wrap="simple" style:snap-to-layout-grid="false" fo:text-align="justify" fo:margin-top="0.0833in" fo:margin-bottom="0.0833in" fo:line-height="115%" fo:margin-left="0.984in" fo:text-indent="-0.1965in">
        <style:tab-stops/>
      </style:paragraph-properties>
    </style:style>
    <style:style style:name="T4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42" style:parent-style-name="標題2" style:family="paragraph">
      <style:paragraph-properties style:punctuation-wrap="simple" style:snap-to-layout-grid="false" fo:text-align="justify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443" style:parent-style-name="Textbody" style:family="paragraph">
      <style:paragraph-properties fo:widows="2" fo:orphans="2" style:punctuation-wrap="simple" style:snap-to-layout-grid="false" fo:text-align="justify" fo:margin-top="0.0833in" fo:margin-bottom="0.0833in" fo:margin-left="0.4166in">
        <style:tab-stops/>
      </style:paragraph-properties>
    </style:style>
    <style:style style:name="T44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45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4pt" style:font-size-asian="14pt"/>
    </style:style>
    <style:style style:name="T44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olumn448" style:family="table-column">
      <style:table-column-properties style:column-width="2.4395in" style:use-optimal-column-width="false"/>
    </style:style>
    <style:style style:name="TableColumn449" style:family="table-column">
      <style:table-column-properties style:column-width="1.1437in" style:use-optimal-column-width="false"/>
    </style:style>
    <style:style style:name="Table447" style:family="table">
      <style:table-properties style:width="3.5833in" fo:margin-left="0.4041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fo:color="#000000" fo:font-size="14pt" style:font-size-asian="14pt" style:font-size-complex="14pt"/>
    </style:style>
    <style:style style:name="T456" style:parent-style-name="預設段落字型" style:family="text">
      <style:text-properties fo:color="#000000" fo:font-size="14pt" style:font-size-asian="14pt" style:font-size-complex="14pt"/>
    </style:style>
    <style:style style:name="T457" style:parent-style-name="預設段落字型" style:family="text">
      <style:text-properties fo:color="#000000" fo:font-size="14pt" style:font-size-asian="14pt" style:font-size-complex="14pt"/>
    </style:style>
    <style:style style:name="TableCell45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fo:color="#000000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fo:color="#000000" fo:font-size="14pt" style:font-size-asian="14pt" style:font-size-complex="14pt"/>
    </style:style>
    <style:style style:name="P463" style:parent-style-name="Textbody" style:family="paragraph">
      <style:paragraph-properties style:snap-to-layout-grid="false" fo:text-align="justify" fo:margin-top="0.0833in" fo:margin-bottom="0.0833in"/>
    </style:style>
    <style:style style:name="T46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6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6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67" style:parent-style-name="預設段落字型" style:family="text">
      <style:text-properties style:font-name-asian="標楷體" fo:font-style="italic" style:font-style-asian="italic" fo:color="#000000" style:letter-kerning="false" fo:font-size="14pt" style:font-size-asian="14pt"/>
    </style:style>
    <style:style style:name="T46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6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70" style:parent-style-name="預設段落字型" style:family="text">
      <style:text-properties style:font-name-asian="標楷體" fo:color="#000000" style:letter-kerning="false" fo:font-size="14pt" style:font-size-asian="14pt"/>
    </style:style>
    <style:style style:name="P471" style:parent-style-name="Textbody" style:family="paragraph">
      <style:paragraph-properties style:snap-to-layout-grid="false" fo:text-align="justify" fo:margin-top="0.0833in" fo:margin-bottom="0.0833in"/>
    </style:style>
    <style:style style:name="T47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73" style:parent-style-name="預設段落字型" style:family="text">
      <style:text-properties style:font-name-asian="標楷體" fo:color="#000000" style:letter-kerning="false" fo:font-size="14pt" style:font-size-asian="14pt"/>
    </style:style>
    <style:style style:name="P474" style:parent-style-name="Textbody" style:family="paragraph">
      <style:paragraph-properties style:snap-to-layout-grid="false" fo:text-align="justify" fo:margin-top="0.0833in" fo:margin-bottom="0.0833in" fo:margin-left="0.8333in">
        <style:tab-stops/>
      </style:paragraph-properties>
      <style:text-properties style:font-name-asian="標楷體" fo:color="#000000" style:letter-kerning="false" fo:font-size="14pt" style:font-size-asian="14pt"/>
    </style:style>
    <style:style style:name="P475" style:parent-style-name="Textbody" style:family="paragraph">
      <style:paragraph-properties fo:widows="2" fo:orphans="2" style:punctuation-wrap="simple" style:snap-to-layout-grid="false" fo:text-align="justify" fo:margin-top="0.0833in" fo:margin-bottom="0.0833in" fo:margin-left="0.8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76" style:parent-style-name="標題2" style:family="paragraph">
      <style:paragraph-properties style:punctuation-wrap="simple" style:snap-to-layout-grid="false" fo:text-align="justify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477" style:parent-style-name="Textbody" style:family="paragraph">
      <style:paragraph-properties style:snap-to-layout-grid="false" fo:text-align="justify" fo:margin-top="0.0833in" fo:margin-bottom="0.0833in" fo:line-height="115%" fo:margin-left="0.7715in" fo:text-indent="-0.575in">
        <style:tab-stops/>
      </style:paragraph-properties>
    </style:style>
    <style:style style:name="T47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7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8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8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8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8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86" style:parent-style-name="預設段落字型" style:family="text">
      <style:text-properties style:font-name-asian="標楷體" fo:color="#000000" style:letter-kerning="false" fo:font-size="14pt" style:font-size-asian="14pt"/>
    </style:style>
    <style:style style:name="P487" style:parent-style-name="Textbody" style:family="paragraph">
      <style:paragraph-properties fo:widows="2" fo:orphans="2" style:punctuation-wrap="simple" style:snap-to-layout-grid="false" fo:text-align="justify" fo:margin-top="0.0833in" fo:margin-bottom="0.0833in" fo:line-height="115%" fo:margin-left="0.7715in" fo:text-indent="-0.575in">
        <style:tab-stops/>
      </style:paragraph-properties>
    </style:style>
    <style:style style:name="T4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99" style:parent-style-name="標題2" style:family="paragraph">
      <style:paragraph-properties style:punctuation-wrap="simple" style:snap-to-layout-grid="false" fo:text-align="justify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500" style:parent-style-name="Textbody" style:family="paragraph">
      <style:paragraph-properties fo:widows="2" fo:orphans="2" style:punctuation-wrap="simple" style:snap-to-layout-grid="false" fo:text-align="justify" fo:margin-top="0.0833in" fo:margin-bottom="0.0833in" fo:line-height="115%" fo:margin-left="0.3333in" fo:text-indent="0.3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01" style:parent-style-name="標題2" style:family="paragraph">
      <style:paragraph-properties style:punctuation-wrap="simple" style:snap-to-layout-grid="false" fo:text-align="justify" fo:margin-top="0.0833in" fo:margin-bottom="0.0833in"/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502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9451in" fo:text-indent="-0.5902in">
        <style:tab-stops>
          <style:tab-stop style:type="left" style:position="0.8333in"/>
          <style:tab-stop style:type="left" style:position="0.943in"/>
          <style:tab-stop style:type="left" style:position="0.9479in"/>
          <style:tab-stop style:type="left" style:position="6.7347in"/>
        </style:tab-stops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5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9451in" fo:text-indent="-0.5902in">
        <style:tab-stops>
          <style:tab-stop style:type="left" style:position="0.8333in"/>
          <style:tab-stop style:type="left" style:position="0.943in"/>
          <style:tab-stop style:type="left" style:position="0.9479in"/>
          <style:tab-stop style:type="left" style:position="6.7347in"/>
        </style:tab-stops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2" style:parent-style-name="內文Web" style:family="paragraph">
      <style:paragraph-properties style:punctuation-wrap="simple" style:snap-to-layout-grid="false" fo:text-align="justify" fo:margin-top="0.0833in" fo:margin-bottom="0.0833in" fo:line-height="115%" fo:margin-left="0.9451in" fo:text-indent="-0.5902in">
        <style:tab-stops>
          <style:tab-stop style:type="left" style:position="0.8333in"/>
          <style:tab-stop style:type="left" style:position="0.943in"/>
          <style:tab-stop style:type="left" style:position="0.9479in"/>
          <style:tab-stop style:type="left" style:position="6.7347in"/>
        </style:tab-stops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3" style:parent-style-name="內文Web" style:family="paragraph">
      <style:paragraph-properties style:punctuation-wrap="simple" style:snap-to-layout-grid="false" fo:text-align="justify" fo:margin-top="0.0833in" fo:margin-bottom="0.0833in" fo:margin-left="0.9451in" fo:text-indent="-0.7875in">
        <style:tab-stops>
          <style:tab-stop style:type="left" style:position="0.8333in"/>
          <style:tab-stop style:type="left" style:position="0.943in"/>
          <style:tab-stop style:type="left" style:position="0.9479in"/>
          <style:tab-stop style:type="left" style:position="6.734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4" style:parent-style-name="Textbody" style:family="paragraph">
      <style:paragraph-properties style:snap-to-layout-grid="false" fo:text-align="justify" fo:margin-top="0.0833in" fo:margin-bottom="0.0833in" fo:line-height="115%" fo:margin-left="0.5902in" fo:text-indent="-0.3152in">
        <style:tab-stops/>
      </style:paragraph-properties>
    </style:style>
    <style:style style:name="T53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3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3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3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3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4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4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4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4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44" style:parent-style-name="預設段落字型" style:family="text">
      <style:text-properties style:font-name-asian="標楷體" fo:color="#000000" style:letter-kerning="false" fo:font-size="14pt" style:font-size-asian="14pt"/>
    </style:style>
    <style:style style:name="P545" style:parent-style-name="Textbody" style:family="paragraph">
      <style:paragraph-properties style:snap-to-layout-grid="false" fo:text-align="justify" fo:margin-top="0.0833in" fo:margin-bottom="0.0833in" fo:margin-left="0.6027in" fo:text-indent="-0.6027in">
        <style:tab-stops/>
      </style:paragraph-properties>
    </style:style>
    <style:style style:name="TableColumn547" style:family="table-column">
      <style:table-column-properties style:column-width="1.102in" style:use-optimal-column-width="false"/>
    </style:style>
    <style:style style:name="TableColumn548" style:family="table-column">
      <style:table-column-properties style:column-width="1.3791in" style:use-optimal-column-width="false"/>
    </style:style>
    <style:style style:name="Table546" style:family="table">
      <style:table-properties style:width="2.4812in" fo:margin-left="0.6263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indent="0.0784in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fo:color="#000000" fo:font-size="14pt" style:font-size-asian="14pt" style:font-size-complex="14pt"/>
    </style:style>
    <style:style style:name="T554" style:parent-style-name="預設段落字型" style:family="text">
      <style:text-properties fo:color="#000000" fo:font-size="14pt" style:font-size-asian="14pt" style:font-size-complex="14pt"/>
    </style:style>
    <style:style style:name="T555" style:parent-style-name="預設段落字型" style:family="text">
      <style:text-properties fo:color="#000000" fo:font-size="14pt" style:font-size-asian="14pt" style:font-size-complex="14pt"/>
    </style:style>
    <style:style style:name="TableCell55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</style:style>
    <style:style style:name="T558" style:parent-style-name="預設段落字型" style:family="text">
      <style:text-properties fo:color="#000000" fo:font-size="14pt" style:font-size-asian="14pt" style:font-size-complex="14pt"/>
    </style:style>
    <style:style style:name="T559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</style:style>
    <style:style style:name="T563" style:parent-style-name="預設段落字型" style:family="text">
      <style:text-properties fo:color="#000000" fo:font-size="14pt" style:font-size-asian="14pt" style:font-size-complex="14pt"/>
    </style:style>
    <style:style style:name="T564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P565" style:parent-style-name="Standard" style:family="paragraph">
      <style:paragraph-properties style:snap-to-layout-grid="false" fo:text-align="justify" fo:margin-top="0.0833in" fo:margin-bottom="0.0833in" fo:margin-left="0.6027in" fo:text-indent="-0.6027in">
        <style:tab-stops/>
      </style:paragraph-properties>
    </style:style>
    <style:style style:name="P566" style:parent-style-name="Textbody" style:family="paragraph">
      <style:paragraph-properties style:snap-to-layout-grid="false" fo:text-align="justify" fo:margin-top="0.0833in" fo:margin-bottom="0.0833in" fo:line-height="115%" fo:margin-left="0.6027in" fo:text-indent="-0.602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4pt" style:font-size-asian="14pt"/>
    </style:style>
    <style:style style:name="P567" style:parent-style-name="Textbody" style:family="paragraph">
      <style:paragraph-properties fo:break-before="page" style:snap-to-layout-grid="false" fo:margin-top="0.0833in" fo:margin-bottom="0.0833in"/>
      <style:text-properties style:font-name-asian="標楷體" fo:color="#000000" style:letter-kerning="false" fo:font-size="14pt" style:font-size-asian="14pt" style:font-size-complex="14pt"/>
    </style:style>
    <style:style style:name="TableColumn569" style:family="table-column">
      <style:table-column-properties style:column-width="0.7777in" style:use-optimal-column-width="false"/>
    </style:style>
    <style:style style:name="TableColumn570" style:family="table-column">
      <style:table-column-properties style:column-width="1.1527in" style:use-optimal-column-width="false"/>
    </style:style>
    <style:style style:name="TableColumn571" style:family="table-column">
      <style:table-column-properties style:column-width="0.9826in" style:use-optimal-column-width="false"/>
    </style:style>
    <style:style style:name="TableColumn572" style:family="table-column">
      <style:table-column-properties style:column-width="1.0562in" style:use-optimal-column-width="false"/>
    </style:style>
    <style:style style:name="TableColumn573" style:family="table-column">
      <style:table-column-properties style:column-width="1.3381in" style:use-optimal-column-width="false"/>
    </style:style>
    <style:style style:name="TableColumn574" style:family="table-column">
      <style:table-column-properties style:column-width="0.9423in" style:use-optimal-column-width="false"/>
    </style:style>
    <style:style style:name="Table568" style:family="table">
      <style:table-properties style:width="6.25in" fo:margin-left="0.0583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margin-top="0.0833in" fo:margin-bottom="0.0833in" fo:line-height="115%"/>
      <style:text-properties style:font-name-asian="標楷體" fo:color="#000000" style:letter-kerning="false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margin-top="0.0833in" fo:margin-bottom="0.0833in" fo:line-height="115%"/>
    </style:style>
    <style:style style:name="T58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83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4pt" style:font-size-asian="14pt"/>
    </style:style>
    <style:style style:name="T58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8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8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margin-top="0.0833in" fo:margin-bottom="0.0833in" fo:line-height="115%"/>
      <style:text-properties style:font-name-asian="標楷體" fo:color="#000000" style:letter-kerning="false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style:snap-to-layout-grid="false" fo:margin-top="0.0833in" fo:margin-bottom="0.0833in" fo:line-height="115%"/>
      <style:text-properties style:font-name-asian="標楷體" fo:color="#000000" style:letter-kerning="false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P641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6pt" style:font-size-asian="16pt"/>
    </style:style>
    <style:style style:name="P642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 style:font-size-complex="14pt"/>
    </style:style>
    <style:style style:name="TableColumn644" style:family="table-column">
      <style:table-column-properties style:column-width="1.1805in" style:use-optimal-column-width="false"/>
    </style:style>
    <style:style style:name="TableColumn645" style:family="table-column">
      <style:table-column-properties style:column-width="0.9076in" style:use-optimal-column-width="false"/>
    </style:style>
    <style:style style:name="TableColumn646" style:family="table-column">
      <style:table-column-properties style:column-width="0.9645in" style:use-optimal-column-width="false"/>
    </style:style>
    <style:style style:name="TableColumn647" style:family="table-column">
      <style:table-column-properties style:column-width="1.0687in" style:use-optimal-column-width="false"/>
    </style:style>
    <style:style style:name="TableColumn648" style:family="table-column">
      <style:table-column-properties style:column-width="1.3319in" style:use-optimal-column-width="false"/>
    </style:style>
    <style:style style:name="TableColumn649" style:family="table-column">
      <style:table-column-properties style:column-width="0.8944in" style:use-optimal-column-width="false"/>
    </style:style>
    <style:style style:name="Table643" style:family="table">
      <style:table-properties style:width="6.3479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margin-top="0.0833in" fo:margin-bottom="0.0833in" fo:line-height="115%"/>
      <style:text-properties style:font-name-asian="標楷體" fo:color="#000000" style:letter-kerning="false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margin-top="0.0833in" fo:margin-bottom="0.0833in" fo:line-height="115%"/>
    </style:style>
    <style:style style:name="T65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58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4pt" style:font-size-asian="14pt"/>
    </style:style>
    <style:style style:name="T65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6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6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fo:margin-top="0.0833in" fo:margin-bottom="0.0833in" fo:line-height="115%"/>
      <style:text-properties style:font-name-asian="標楷體" fo:color="#000000" style:letter-kerning="false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style:snap-to-layout-grid="false" fo:margin-top="0.0833in" fo:margin-bottom="0.0833in" fo:line-height="115%"/>
      <style:text-properties style:font-name-asian="標楷體" fo:color="#000000" style:letter-kerning="false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style:snap-to-layout-grid="false" fo:margin-top="0.0833in" fo:margin-bottom="0.0833in"/>
    </style:style>
    <style:style style:name="T67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72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 fo:margin-top="0.0833in" fo:margin-bottom="0.0833in"/>
    </style:style>
    <style:style style:name="T71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20" style:parent-style-name="預設段落字型" style:family="text">
      <style:text-properties style:font-name-asian="標楷體" fo:font-style="italic" style:font-style-asian="italic" style:font-style-complex="italic" fo:color="#000000" style:letter-kerning="false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Textbody" style:family="paragraph">
      <style:paragraph-properties style:snap-to-layout-grid="false" fo:margin-top="0.0833in" fo:margin-bottom="0.0833in"/>
      <style:text-properties style:font-name-asian="標楷體" fo:color="#000000" style:letter-kerning="false" fo:font-size="14pt" style:font-size-asian="14pt"/>
    </style:style>
    <style:style style:name="P764" style:parent-style-name="Textbody" style:family="paragraph">
      <style:paragraph-properties style:punctuation-wrap="simple" style:snap-to-layout-grid="false" fo:text-align="justify" fo:margin-top="0.0833in" fo:margin-bottom="0.0833in" fo:margin-left="0.9513in" fo:text-indent="-0.5347in">
        <style:tab-stops>
          <style:tab-stop style:type="left" style:position="6.73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7">水中葉綠素</text:span><text:span text:style-name="T8">a</text:span><text:span text:style-name="T9">檢測方法－丙酮萃取</text:span><text:span text:style-name="T10">／</text:span><text:span text:style-name="T11">螢光分析法</text:span></text:p>
      <text:p text:style-name="P12"><text:span text:style-name="T13">中華民國</text:span><text:span text:style-name="T14">110</text:span><text:span text:style-name="T15">年</text:span><text:span text:style-name="T16">1</text:span><text:span text:style-name="T17">月</text:span><text:span text:style-name="T18">8</text:span><text:span text:style-name="T19">日環署授檢字第</text:span><text:span text:style-name="T20">1091007337</text:span><text:span text:style-name="T21">號公告</text:span></text:p>
      <text:p text:style-name="P22">自中華民國110年4月15日生效</text:p>
      <text:p text:style-name="P23">NIEA E509.02C</text:p>
      <text:h text:style-name="P24" text:outline-level="2">一、方法概要</text:h>
      <text:p text:style-name="P25"><text:span text:style-name="T26">樣品經玻璃纖維濾紙過濾後，濾紙以研磨器於</text:span><text:span text:style-name="T27">90%</text:span><text:span text:style-name="T28">丙酮溶液中研磨萃取葉綠素</text:span><text:span text:style-name="T29">a</text:span><text:span text:style-name="T30">，萃取液再以藍光光源的螢光儀測得螢光值，最後依製備之檢量線求得樣品中葉綠素</text:span><text:span text:style-name="T31">a</text:span><text:span text:style-name="T32">濃度。</text:span></text:p>
      <text:h text:style-name="P33" text:outline-level="2">二、適用範圍</text:h>
      <text:p text:style-name="P34"><text:span text:style-name="T35">本方法適用於地面水體</text:span><text:span text:style-name="T36">之葉綠素</text:span><text:span text:style-name="T37">a</text:span><text:span text:style-name="T38">檢測</text:span><text:span text:style-name="T39">。</text:span></text:p>
      <text:h text:style-name="P40" text:outline-level="2">三、干擾</text:h>
      <text:p text:style-name="P41">（一）萃取後的萃取液與標準溶液易受溫度、光、酸及濁度影響，應避免強光照射或接觸酸性物質。</text:p>
      <text:p text:style-name="P42"><text:span text:style-name="T43">（二）萃取物如</text:span><text:span text:style-name="T44">含有會</text:span><text:span text:style-name="T45">產生紅色光區的螢光物質，會干擾葉綠素</text:span><text:span text:style-name="T46">a</text:span><text:span text:style-name="T47">的量測結果。</text:span></text:p>
      <text:p text:style-name="P48"><text:span text:style-name="T49">（三）樣品中，其他種類葉綠素或類胡蘿蔔素濃度過高會有螢光</text:span><text:span text:style-name="T50">清光</text:span><text:span text:style-name="T51">效應</text:span><text:span text:style-name="T52">( Quenching effects )</text:span><text:span text:style-name="T53">。</text:span></text:p>
      <text:h text:style-name="P54" text:outline-level="2"><text:span text:style-name="T55">四、設備</text:span><text:span text:style-name="T56">與</text:span><text:span text:style-name="T57">材料</text:span></text:h>
      <text:p text:style-name="P58"><text:span text:style-name="T59">（一）量筒：</text:span><text:span text:style-name="T60">100</text:span><text:span text:style-name="T61"><text:s/>mL</text:span><text:span text:style-name="T62"><text:s/></text:span><text:span text:style-name="T63">至</text:span><text:span text:style-name="T64">1 L</text:span><text:span text:style-name="T65">之量筒。</text:span></text:p>
      <text:p text:style-name="P66">（二）玻璃纖維濾紙：直徑47 mm或25 mm，平均孔徑約0.7 μm（使用Whatman GF/F或同級品）。</text:p>
      <text:p text:style-name="P67">（三）薄膜過濾裝置。</text:p>
      <text:p text:style-name="P68"><text:span text:style-name="T69">（四）真空抽氣裝置：水壓式、吸氣式或手動式，壓力差低於</text:span><text:span text:style-name="T70">0.2 kg/cm</text:span><text:span text:style-name="T71">2</text:span><text:span text:style-name="T72">（</text:span><text:span text:style-name="T73">20 kPa</text:span><text:span text:style-name="T74">）者為佳。</text:span></text:p>
      <text:p text:style-name="P75">（五）鑷子。</text:p>
      <text:p text:style-name="P76">（六）鋁箔紙。</text:p>
      <text:p text:style-name="P77"><text:span text:style-name="T78">（七）濾紙存放容器：能</text:span><text:span text:style-name="T79">避</text:span><text:span text:style-name="T80">光，在運送過程及儲存時，可以存放含過濾樣</text:span><text:span text:style-name="T81">品</text:span><text:span text:style-name="T82">之濾紙，不受環境污染者。</text:span></text:p>
      <text:soft-page-break/>
      <text:p text:style-name="P83"><text:span text:style-name="T84">（八）運送儲存器：</text:span><text:span text:style-name="T85">能保持溫度在</text:span><text:span text:style-name="T86">10℃</text:span><text:span text:style-name="T87">以下之儲存器</text:span><text:span text:style-name="T88">。</text:span></text:p>
      <text:p text:style-name="P89"><text:span text:style-name="T90">（九）冷凍櫃：可長期維持在</text:span><text:span text:style-name="T91"><text:s/>-</text:span><text:span text:style-name="T92">1</text:span><text:span text:style-name="T93">0℃</text:span><text:span text:style-name="T94">以下。</text:span></text:p>
      <text:p text:style-name="P95"><text:span text:style-name="T96">（十）研磨器：含研磨棒，具研磨</text:span><text:span text:style-name="T97">效果，且能耐丙酮者</text:span><text:span text:style-name="T98">。</text:span></text:p>
      <text:p text:style-name="P99"><text:span text:style-name="T100">（十一）離心管：</text:span><text:span text:style-name="T101">15 mL</text:span><text:span text:style-name="T102">，具螺紋蓋，</text:span><text:span text:style-name="T103">能耐丙酮者</text:span><text:span text:style-name="T104">。</text:span></text:p>
      <text:p text:style-name="P105"><text:span text:style-name="T106">（十二）離心機：可容納</text:span><text:span text:style-name="T107">15 mL</text:span><text:span text:style-name="T108">離心管、離心力可達</text:span><text:span text:style-name="T109">675 g</text:span><text:span text:style-name="T110">以上</text:span><text:span text:style-name="T111">註</text:span><text:span text:style-name="T112">，具冷卻系統為佳。</text:span></text:p>
      <text:p text:style-name="P113"><text:span text:style-name="T114">（十三）定量瓶：</text:span><text:span text:style-name="T115">10<text:s/></text:span><text:span text:style-name="T116"><text:s/></text:span><text:span text:style-name="T117">mL</text:span><text:span text:style-name="T118">至</text:span><text:span text:style-name="T119">100 mL</text:span><text:span text:style-name="T120">褐色定量瓶。</text:span></text:p>
      <text:p text:style-name="P121"><text:span text:style-name="T122">（十四）移液管：</text:span><text:span text:style-name="T123">0.5 mL</text:span><text:span text:style-name="T124">至</text:span><text:span text:style-name="T125">10 mL A</text:span><text:span text:style-name="T126">級玻璃移液管或同級品。</text:span></text:p>
      <text:p text:style-name="P127">（十五）恆溫水浴槽：循環式。</text:p>
      <text:p text:style-name="P128">（十六）分析天平：可精稱至0.1 mg。</text:p>
      <text:p text:style-name="P129"><text:span text:style-name="T130">（十七）分光光度計：波長能設定在</text:span><text:span text:style-name="T131">664.3 nm</text:span><text:span text:style-name="T132">及</text:span><text:span text:style-name="T133">750 nm</text:span><text:span text:style-name="T134">，其透光率讀值需至小數點下</text:span><text:span text:style-name="T135">3</text:span><text:span text:style-name="T136">位</text:span><text:span text:style-name="T137">。</text:span></text:p>
      <text:p text:style-name="P138">（十八）螢光儀：使用激發光波長436 nm，放射光波長680 nm，光源為藍光者（Turner Designs Model 10 AU激發濾鏡436FS10及放射濾鏡680FS10或同級品）。</text:p>
      <text:p text:style-name="P139"><text:span text:style-name="T140">（十九）攜帶式</text:span><text:span text:style-name="T141">pH</text:span><text:span text:style-name="T142">計。</text:span></text:p>
      <text:p text:style-name="P143">（二十）震盪器。</text:p>
      <text:h text:style-name="P144" text:outline-level="2">五、試劑</text:h>
      <text:p text:style-name="P145"><text:span text:style-name="T146">（一）試劑水：電阻</text:span><text:span text:style-name="T147">率</text:span><text:span text:style-name="T148">須大於</text:span><text:span text:style-name="T149">1 M</text:span><text:span text:style-name="T150"></text:span><text:span text:style-name="T151">-cm</text:span><text:span text:style-name="T152">。</text:span></text:p>
      <text:p text:style-name="P153"><text:span text:style-name="T154">（二）丙酮：</text:span><text:span text:style-name="T155">HPLC</text:span><text:span text:style-name="T156">級</text:span><text:span text:style-name="T157">(</text:span><text:span text:style-name="T158">或同級品</text:span><text:span text:style-name="T159">)</text:span><text:span text:style-name="T160">。</text:span></text:p>
      <text:p text:style-name="P161"><text:span text:style-name="T162">（三）</text:span><text:span text:style-name="T163">90%</text:span><text:span text:style-name="T164">丙酮溶液：試劑水與丙酮</text:span><text:span text:style-name="T165">以體積比</text:span><text:span text:style-name="T166">1:9</text:span><text:span text:style-name="T167">配製</text:span><text:span text:style-name="T168">。</text:span></text:p>
      <text:p text:style-name="P169"><text:span text:style-name="T170">（四）葉綠素</text:span><text:span text:style-name="T171">a</text:span><text:span text:style-name="T172">粉末：</text:span><text:span text:style-name="T173">不含葉綠素</text:span><text:span text:style-name="T174">b</text:span><text:span text:style-name="T175">，</text:span><text:span text:style-name="T176">Sigma EC No 207-536-6</text:span><text:span text:style-name="T177">或同級品，須存放在冷凍櫃中</text:span><text:span text:style-name="T178">。</text:span></text:p>
      <text:p text:style-name="P179"><text:span text:style-name="T180">（</text:span><text:span text:style-name="T181">五</text:span><text:span text:style-name="T182">）葉綠素</text:span><text:span text:style-name="T183">a</text:span><text:span text:style-name="T184">儲備溶液：避光操作，輕敲存放葉綠素</text:span><text:span text:style-name="T185">a<text:s/></text:span><text:span text:style-name="T186">粉末之玻璃瓶身，使</text:span><text:span text:style-name="T187">粉末</text:span><text:span text:style-name="T188">集中在瓶底，打開瓶子，</text:span><text:span text:style-name="T189">將</text:span><text:span text:style-name="T190">瓶中所有的粉末倒至</text:span><text:span text:style-name="T191">玻璃儲存瓶，以</text:span><text:span text:style-name="T192">90%</text:span><text:span text:style-name="T193">丙酮溶液溶解混和均勻，可</text:span><text:span text:style-name="T194">分裝至</text:span><text:span text:style-name="T195">數個褐色</text:span><text:span text:style-name="T196">或包覆鋁箔等避光處理之玻璃儲存瓶，保存於</text:span><text:span text:style-name="T197">冷凍櫃</text:span><text:span text:style-name="T198">，可保存</text:span><text:span text:style-name="T199">6</text:span><text:span text:style-name="T200">個月。</text:span></text:p>
      <text:soft-page-break/>
      <text:p text:style-name="P201"><text:span text:style-name="T202">（</text:span><text:span text:style-name="T203">六</text:span><text:span text:style-name="T204">）葉綠素</text:span><text:span text:style-name="T205">a</text:span><text:span text:style-name="T206">標準溶液：</text:span><text:span text:style-name="T207">避光操作，將葉綠素</text:span><text:span text:style-name="T208">a</text:span><text:span text:style-name="T209">儲備溶液回溫後，依步驟（一）執行濃度測定。續以</text:span><text:span text:style-name="T210">90%</text:span><text:span text:style-name="T211">丙酮溶液</text:span><text:span text:style-name="T212">稀釋葉綠素</text:span><text:span text:style-name="T213">a</text:span><text:span text:style-name="T214">儲備溶液，配製一系列標準溶液</text:span><text:span text:style-name="T215">。</text:span></text:p>
      <text:h text:style-name="P216" text:outline-level="2">六、採樣與保存</text:h>
      <text:p text:style-name="P217"><text:span text:style-name="T218">（一）視水中浮游藻類密度而定，採取</text:span><text:span text:style-name="T219">約</text:span><text:span text:style-name="T220"><text:s/></text:span><text:span text:style-name="T221">100 mL</text:span><text:span text:style-name="T222"><text:s/></text:span><text:span text:style-name="T223">至</text:span><text:span text:style-name="T224"><text:s/></text:span><text:span text:style-name="T225">1</text:span><text:span text:style-name="T226"><text:s/></text:span><text:span text:style-name="T227">L</text:span><text:span text:style-name="T228"><text:s/></text:span><text:span text:style-name="T229">，</text:span><text:span text:style-name="T230">採完後避光</text:span><text:span text:style-name="T231">，</text:span><text:span text:style-name="T232">記錄採樣體積、採樣時間及地點等，並量測樣品之</text:span><text:span text:style-name="T233">pH</text:span><text:span text:style-name="T234">值。</text:span></text:p>
      <text:p text:style-name="P235"><text:span text:style-name="T236">（二）採樣後將樣品混合均勻，隨即量取適量樣品進行過濾，若無法立即進行過濾時，應將樣品以小於</text:span><text:span text:style-name="T237">10</text:span><text:span text:style-name="T238">℃</text:span><text:span text:style-name="T239">且不得凍結方式保存，但須在採樣後</text:span><text:span text:style-name="T240">24</text:span><text:span text:style-name="T241">小時內進行過濾</text:span><text:span text:style-name="T242">。</text:span></text:p>
      <text:p text:style-name="P243">（三）過濾時須避免強光直射，以減壓過濾方式進行，將浮游藻類過濾於玻璃纖維濾紙上。當樣品抽濾近乾時，關閉抽氣裝置避免過度抽乾。以鑷子夾取濾紙，應避免夾到內含物，並將濾紙面朝內摺，將濾紙置於濾紙存放容器內避光，待進行萃取步驟。</text:p>
      <text:p text:style-name="P244">（四）樣品或過濾後之濾紙運送時，溫度應維持在小於10℃且不得凍結。</text:p>
      <text:p text:style-name="P245"><text:span text:style-name="T246">（五）若樣品</text:span><text:span text:style-name="T247">pH<text:s/></text:span><text:span text:style-name="T248">≧</text:span><text:span text:style-name="T249"><text:s/>7</text:span><text:span text:style-name="T250">，過濾後之濾紙未能即刻進行葉綠素</text:span><text:span text:style-name="T251">a</text:span><text:span text:style-name="T252">之萃取時，應將濾紙保存於低於</text:span><text:span text:style-name="T253"><text:s/>-10℃</text:span><text:span text:style-name="T254">之冷凍櫃，保存期限不可超過四週。樣品</text:span><text:span text:style-name="T255">pH &lt; 7</text:span><text:span text:style-name="T256">，過濾後之濾紙須即刻進行葉綠素</text:span><text:span text:style-name="T257">a</text:span><text:span text:style-name="T258">之萃取和分析，以避免葉綠素</text:span><text:span text:style-name="T259">a</text:span><text:span text:style-name="T260">在酸性環境下分解而造成誤差。</text:span></text:p>
      <text:h text:style-name="P261" text:outline-level="2">七、步驟</text:h>
      <text:h text:style-name="P262" text:outline-level="2"><text:span text:style-name="T263">（一）</text:span><text:span text:style-name="T264">檢量線最高濃度標準溶液濃度測定</text:span></text:h>
      <text:p text:style-name="P265"><text:span text:style-name="T266">1.</text:span><text:span text:style-name="T267">分析當日</text:span><text:span text:style-name="T268">製作檢量線前，需進行</text:span><text:span text:style-name="T269">檢量線最高濃度標準</text:span><text:span text:style-name="T270">溶液濃度</text:span><text:span text:style-name="T271">測定</text:span><text:span text:style-name="T272">。</text:span></text:p>
      <text:p text:style-name="P273"><text:span text:style-name="T274">2.</text:span><text:span text:style-name="T275">先以</text:span><text:span text:style-name="T276">90%</text:span><text:span text:style-name="T277">丙酮溶液，分別對分光光度計在波長</text:span><text:span text:style-name="T278">664.3 nm</text:span><text:span text:style-name="T279">與</text:span><text:span text:style-name="T280">750 nm</text:span><text:span text:style-name="T281">下歸零。</text:span></text:p>
      <text:p text:style-name="P282"><text:span text:style-name="T283">3.</text:span><text:span text:style-name="T284">在波長</text:span><text:span text:style-name="T285">664.3 nm</text:span><text:span text:style-name="T286">與</text:span><text:span text:style-name="T287">750 nm</text:span><text:span text:style-name="T288">下測定葉綠素</text:span><text:span text:style-name="T289">a</text:span><text:span text:style-name="T290">標準溶液之吸光值，分別得</text:span><text:span text:style-name="T291">Abs</text:span><text:span text:style-name="T292">664.3</text:span><text:span text:style-name="T293">和</text:span><text:span text:style-name="T294">Abs</text:span><text:span text:style-name="T295">750</text:span><text:span text:style-name="T296">，依下式計算濃度：</text:span></text:p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soft-page-break/>
            <text:p text:style-name="P303"><text:span text:style-name="T304">葉綠素</text:span><text:span text:style-name="T305">a</text:span><text:span text:style-name="T306">溶液</text:span><text:span text:style-name="T307">濃度</text:span><text:span text:style-name="T308">(</text:span><text:span text:style-name="T309">µg/L</text:span><text:span text:style-name="T310">)=</text:span></text:p>
          </table:table-cell>
          <table:table-cell table:style-name="TableCell311">
            <text:p text:style-name="P312"><text:span text:style-name="T313">(Abs</text:span><text:span text:style-name="T314">664.3</text:span><text:span text:style-name="T315">-</text:span><text:span text:style-name="T316">Abs</text:span><text:span text:style-name="T317">750</text:span><text:span text:style-name="T318">) x 1,000,000</text:span></text:p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><text:span text:style-name="T322"><text:s text:c="2"/>87.67 x<text:s/></text:span><text:span text:style-name="T323">樣品槽光徑</text:span><text:span text:style-name="T324">(cm)</text:span></text:p>
          </table:table-cell>
        </table:table-row>
      </table:table>
      <text:p text:style-name="P325"><text:span text:style-name="T326">4.</text:span><text:span text:style-name="T327">如儲備溶液濃度</text:span><text:span text:style-name="T328">≦</text:span><text:span text:style-name="T329">250 μg/L</text:span><text:span text:style-name="T330">，</text:span><text:span text:style-name="T331">即為檢量線最高濃度標準溶液，如儲備溶液濃度</text:span><text:span text:style-name="T332">&gt;250 μg/L<text:s/></text:span><text:span text:style-name="T333">，</text:span><text:span text:style-name="T334">須以</text:span><text:span text:style-name="T335">90%</text:span><text:span text:style-name="T336">丙酮溶液稀釋至</text:span><text:span text:style-name="T337">溶液濃度低於</text:span><text:span text:style-name="T338">250 <text:s/>μg/L</text:span><text:span text:style-name="T339">，以上述步驟測定葉綠素</text:span><text:span text:style-name="T340">a</text:span><text:span text:style-name="T341">溶液濃度，始為檢量線最高濃度標準溶液濃度。</text:span></text:p>
      <text:p text:style-name="P342"><text:span text:style-name="T343">（二）檢量線製備</text:span></text:p>
      <text:p text:style-name="P344"><text:span text:style-name="T345">1.</text:span><text:span text:style-name="T346">樣品上機分析當日</text:span><text:span text:style-name="T347">應重新製作檢量線。</text:span></text:p>
      <text:p text:style-name="P348"><text:span text:style-name="T349">2.</text:span><text:span text:style-name="T350">以</text:span><text:span text:style-name="T351">七、（一）檢量線最高濃度</text:span><text:span text:style-name="T352">標準</text:span><text:span text:style-name="T353">溶液，</text:span><text:span text:style-name="T354">稀釋配製其他</text:span><text:span text:style-name="T355">5</text:span><text:span text:style-name="T356">種不同濃度。</text:span></text:p>
      <text:p text:style-name="P357"><text:span text:style-name="T358">3.</text:span><text:span text:style-name="T359">待螢光儀暖機</text:span><text:span text:style-name="T360">15</text:span><text:span text:style-name="T361">分鐘以上後，分別量測上述</text:span><text:span text:style-name="T362">6</text:span><text:span text:style-name="T363">種不同濃度之螢光值。製備葉綠素</text:span><text:span text:style-name="T364">a</text:span><text:span text:style-name="T365">濃度</text:span><text:span text:style-name="T366">-</text:span><text:span text:style-name="T367">與其相對應螢光值之檢量線。</text:span></text:p>
      <text:p text:style-name="P368"><text:span text:style-name="T369">（三）葉綠素</text:span><text:span text:style-name="T370">a</text:span><text:span text:style-name="T371">之萃取和測定</text:span></text:p>
      <text:p text:style-name="P372"><text:span text:style-name="T373">1.</text:span><text:span text:style-name="T374">將濾紙移入</text:span><text:span text:style-name="T375">離心管</text:span><text:span text:style-name="T376">內（如濾紙存放在冷凍櫃中，應先在暗處回溫），移入前可將濾紙剪成小片狀。加入</text:span><text:span text:style-name="T377">A</text:span><text:span text:style-name="T378"><text:s/>mL<text:s/></text:span><text:span text:style-name="T379">90%</text:span><text:span text:style-name="T380">丙酮溶液，以研磨器研磨成泥狀（注意：研磨過程不可過熱）。再加</text:span><text:span text:style-name="T381">B mL 90%</text:span><text:span text:style-name="T382">丙酮溶液潤洗研磨器等接觸樣品之設備</text:span><text:span text:style-name="T383">(</text:span><text:span text:style-name="T384">A+B</text:span><text:span text:style-name="T385"><text:s/></text:span><text:span text:style-name="T386">共</text:span><text:span text:style-name="T387">10 mL</text:span><text:span text:style-name="T388">)</text:span><text:span text:style-name="T389">，將潤洗液與泥狀物混合，旋緊</text:span><text:span text:style-name="T390">離心管</text:span><text:span text:style-name="T391">蓋震盪充分混合後，置於</text:span><text:span text:style-name="T392">4℃<text:s/></text:span><text:span text:style-name="T393">± 2</text:span><text:span text:style-name="T394">℃</text:span><text:span text:style-name="T395"><text:s/></text:span><text:span text:style-name="T396">暗處浸泡至少</text:span><text:span text:style-name="T397">2</text:span><text:span text:style-name="T398">小時，</text:span><text:span text:style-name="T399">最好隔夜，</text:span><text:span text:style-name="T400">但不得超過</text:span><text:span text:style-name="T401">24</text:span><text:span text:style-name="T402">小時，在此過程中至少應從</text:span><text:span text:style-name="T403">4℃<text:s/></text:span><text:span text:style-name="T404">± 2</text:span><text:span text:style-name="T405">℃</text:span><text:span text:style-name="T406"><text:s/></text:span><text:span text:style-name="T407">暗處取出震盪混合一次。處理另一濾紙前，研磨</text:span><text:span text:style-name="T408">器</text:span><text:span text:style-name="T409">須用</text:span><text:span text:style-name="T410">90%</text:span><text:span text:style-name="T411">丙酮溶液清洗，清除殘留之物質，才得進行下一個樣品濾紙研磨。</text:span></text:p>
      <text:p text:style-name="P412"><text:span text:style-name="T413">2.</text:span><text:span text:style-name="T414">浸泡後，取出再震盪混合之，以</text:span><text:span text:style-name="T415">675 g</text:span><text:span text:style-name="T416">離心</text:span><text:span text:style-name="T417">15</text:span><text:span text:style-name="T418">分鐘或以</text:span><text:span text:style-name="T419">1000 g</text:span><text:span text:style-name="T420">離心</text:span><text:span text:style-name="T421">10</text:span><text:span text:style-name="T422">分鐘，</text:span><text:span text:style-name="T423">如離心機具冷卻系統，控制離心溫度低於室溫時</text:span><text:span text:style-name="T424">，</text:span><text:span text:style-name="T425">可延長離心時間</text:span><text:span text:style-name="T426">。於暗處回溫</text:span><text:span text:style-name="T427">，取其上清液，進行螢光儀測定，</text:span><text:span text:style-name="T428">測量時之室溫應與測量檢量線</text:span><text:span text:style-name="T429">時之室溫差異</text:span><text:span text:style-name="T430">3</text:span><text:span text:style-name="T431">℃</text:span><text:span text:style-name="T432">以內</text:span><text:span text:style-name="T433">。</text:span></text:p>
      <text:p text:style-name="P434"><text:span text:style-name="T435">3</text:span><text:span text:style-name="T436">.</text:span><text:span text:style-name="T437">以螢光儀量測樣品之螢光值，依檢量線求得葉綠素</text:span><text:span text:style-name="T438">a</text:span><text:span text:style-name="T439">濃度。當螢光值超過檢量線最高濃度</text:span><text:span text:style-name="T440">90%</text:span><text:span text:style-name="T441">時，須加以稀釋。</text:span></text:p>
      <text:h text:style-name="P442" text:outline-level="2">八、結果處理</text:h>
      <text:soft-page-break/>
      <text:p text:style-name="P443"><text:span text:style-name="T444">依下式計算樣品中葉綠素</text:span><text:span text:style-name="T445">a</text:span><text:span text:style-name="T446">之濃度：</text:span>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TableContents"><text:span text:style-name="T452">樣品中葉綠素</text:span><text:span text:style-name="T453">a</text:span><text:span text:style-name="T454">濃度</text:span><text:span text:style-name="T455">(</text:span><text:span text:style-name="T456">µg/L</text:span><text:span text:style-name="T457">)=</text:span></text:p>
          </table:table-cell>
          <table:table-cell table:style-name="TableCell458">
            <text:p text:style-name="P459"><text:s text:c="2"/>C<text:s/>х<text:s/>D х<text:s/>10</text:p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<text:s text:c="10"/>V</text:p>
          </table:table-cell>
        </table:table-row>
      </table:table>
      <text:p text:style-name="P463"><text:span text:style-name="T464"><text:s text:c="9"/></text:span><text:span text:style-name="T465">C</text:span><text:span text:style-name="T466">：由檢量線求得之葉綠素</text:span><text:span text:style-name="T467">a</text:span><text:span text:style-name="T468">濃度（</text:span><text:span text:style-name="T469">μg/L</text:span><text:span text:style-name="T470">）。</text:span></text:p>
      <text:p text:style-name="P471"><text:span text:style-name="T472"><text:s text:c="9"/>D</text:span><text:span text:style-name="T473">：稀釋倍率</text:span></text:p>
      <text:p text:style-name="P474">10：90%丙酮溶液用量（mL）。</text:p>
      <text:p text:style-name="P475">V：過濾樣品體積（mL）。</text:p>
      <text:h text:style-name="P476" text:outline-level="2">九、品質管制</text:h>
      <text:p text:style-name="P477"><text:span text:style-name="T478">（</text:span><text:span text:style-name="T479">一</text:span><text:span text:style-name="T480">）</text:span><text:span text:style-name="T481">檢量線：線性相關係數（</text:span><text:span text:style-name="T482">r</text:span><text:span text:style-name="T483">值）應</text:span><text:span text:style-name="T484">≧</text:span><text:span text:style-name="T485">0.99</text:span><text:span text:style-name="T486">。</text:span></text:p>
      <text:p text:style-name="P487"><text:span text:style-name="T488">（</text:span><text:span text:style-name="T489">二</text:span><text:span text:style-name="T490">）空白分析：每批次樣品</text:span><text:span text:style-name="T491">或每</text:span><text:span text:style-name="T492"><text:s/></text:span><text:span text:style-name="T493">10<text:s/></text:span><text:span text:style-name="T494">個樣品</text:span><text:span text:style-name="T495">須以同批號玻璃纖維濾紙</text:span><text:span text:style-name="T496">執行空白分析，空白分析過濾試劑水體積應與該批次樣品過濾體積最大量者相同，空白樣品萃取須於每批次最後一個進行，分析結果不得高於該批次任一樣品濃度的</text:span><text:span text:style-name="T497">10%</text:span><text:span text:style-name="T498">。</text:span></text:p>
      <text:h text:style-name="P499" text:outline-level="2">十、精密度與準確度</text:h>
      <text:p text:style-name="P500">單一實驗室對不同樣品，進行2小時與24小時萃取時間的精密度測試結果如表一；對二種不同藻種，過濾不同體積量的精密度測試結果如表二。</text:p>
      <text:h text:style-name="P501" text:outline-level="2">十一、參考資料</text:h>
      <text:p text:style-name="P502"><text:span text:style-name="T503">（一）</text:span><text:span text:style-name="T504">U.S. EPA. <text:s/>In Vitro Determination of Chlorophyll<text:s/></text:span><text:span text:style-name="T505">a</text:span><text:span text:style-name="T506"><text:s/>and Pheophytin<text:s/></text:span><text:span text:style-name="T507">a</text:span><text:span text:style-name="T508"><text:s/>in Marine and Freshwater Algae by<text:s/></text:span><text:span text:style-name="T509">F</text:span><text:span text:style-name="T510">luorescence</text:span><text:span text:style-name="T511">.</text:span><text:span text:style-name="T512"><text:s/></text:span><text:span text:style-name="T513">Method 445.0,<text:s/></text:span><text:span text:style-name="T514">1997.</text:span></text:p>
      <text:p text:style-name="P515"><text:span text:style-name="T516">（二）</text:span><text:span text:style-name="T517">Welschmeyer, Nicholas, A., Fluorometric Analysis of Chlorophyll<text:s/></text:span><text:span text:style-name="T518">a</text:span><text:span text:style-name="T519"><text:s/>in the Presence of Chlorophyll<text:s/></text:span><text:span text:style-name="T520">b</text:span><text:span text:style-name="T521"><text:s/>and Pheopigments. <text:s/>Limnol. Oceanogr. 39(8), 1985-1992, 1994.</text:span></text:p>
      <text:p text:style-name="P522"><text:span text:style-name="T523">（三）行政院環境保護署，水中葉綠素</text:span><text:span text:style-name="T524">a</text:span><text:span text:style-name="T525">檢驗方法－丙酮萃取法</text:span><text:span text:style-name="T526">NIEA E507.0</text:span><text:span text:style-name="T527">4B</text:span><text:span text:style-name="T528">，</text:span><text:span text:style-name="T529">中華民國</text:span><text:span text:style-name="T530">108</text:span><text:span text:style-name="T531">年</text:span><text:span text:style-name="T532">。</text:span></text:p>
      <text:p text:style-name="P533"/>
      <text:p text:style-name="P534"><text:span text:style-name="T535">註</text:span><text:span text:style-name="T536">：</text:span><text:span text:style-name="T537">g</text:span><text:span text:style-name="T538">離心力與離心機轉速之關係，如下列公式。式中</text:span><text:span text:style-name="T539">rpm</text:span><text:span text:style-name="T540">為離心機每分鐘之轉速、</text:span><text:span text:style-name="T541">R</text:span><text:span text:style-name="T542">為離心機半徑以公分（</text:span><text:span text:style-name="T543">cm</text:span><text:span text:style-name="T544">）表示。</text:span></text:p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rows-spanned="2">
            <text:p text:style-name="P551"><text:span text:style-name="T552">離心力</text:span><text:span text:style-name="T553">(</text:span><text:span text:style-name="T554">g</text:span><text:span text:style-name="T555">)=</text:span></text:p>
          </table:table-cell>
          <table:table-cell table:style-name="TableCell556">
            <text:p text:style-name="P557"><text:span text:style-name="T558">1.118 х (rpm)</text:span><text:span text:style-name="T559">2</text:span></text:p>
          </table:table-cell>
        </table:table-row>
        <table:table-row table:style-name="TableRow560">
          <table:covered-table-cell>
            <text:p text:style-name="內文"/>
          </table:covered-table-cell>
          <table:table-cell table:style-name="TableCell561">
            <text:p text:style-name="P562"><text:span text:style-name="T563"><text:s text:c="3"/>R x 10</text:span><text:span text:style-name="T564">5</text:span></text:p>
          </table:table-cell>
        </table:table-row>
      </table:table>
      <text:p text:style-name="P565"/>
      <text:p text:style-name="P566"/>
      <text:soft-page-break/>
      <text:p text:style-name="P567">表一<text:s text:c="2"/>單一實驗室對不同浸泡時間的精密度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樣品</text:p>
          </table:table-cell>
          <table:table-cell table:style-name="TableCell578">
            <text:p text:style-name="P579">濾紙研磨後浸泡時間</text:p>
          </table:table-cell>
          <table:table-cell table:style-name="TableCell580">
            <text:p text:style-name="P581"><text:span text:style-name="T582">葉綠素</text:span><text:span text:style-name="T583">a</text:span><text:span text:style-name="T584">平均濃度（</text:span><text:span text:style-name="T585">μg/L</text:span><text:span text:style-name="T586">）</text:span></text:p>
          </table:table-cell>
          <table:table-cell table:style-name="TableCell587">
            <text:p text:style-name="P588">標準偏差（μg/L）</text:p>
          </table:table-cell>
          <table:table-cell table:style-name="TableCell589">
            <text:p text:style-name="P590">相對標準偏差（%）</text:p>
          </table:table-cell>
          <table:table-cell table:style-name="TableCell591">
            <text:p text:style-name="P592">分析次數</text:p>
          </table:table-cell>
        </table:table-row>
        <table:table-row table:style-name="TableRow593">
          <table:table-cell table:style-name="TableCell594" table:number-rows-spanned="2">
            <text:p text:style-name="P595">甲</text:p>
          </table:table-cell>
          <table:table-cell table:style-name="TableCell596">
            <text:p text:style-name="P597">2小時</text:p>
          </table:table-cell>
          <table:table-cell table:style-name="TableCell598">
            <text:p text:style-name="P599">49.6</text:p>
          </table:table-cell>
          <table:table-cell table:style-name="TableCell600">
            <text:p text:style-name="P601">4.89</text:p>
          </table:table-cell>
          <table:table-cell table:style-name="TableCell602">
            <text:p text:style-name="P603">9.9</text:p>
          </table:table-cell>
          <table:table-cell table:style-name="TableCell604">
            <text:p text:style-name="P605">6</text:p>
          </table:table-cell>
        </table:table-row>
        <table:table-row table:style-name="TableRow606">
          <table:covered-table-cell>
            <text:p text:style-name="內文"/>
          </table:covered-table-cell>
          <table:table-cell table:style-name="TableCell607">
            <text:p text:style-name="P608">24小時</text:p>
          </table:table-cell>
          <table:table-cell table:style-name="TableCell609">
            <text:p text:style-name="P610">52.9</text:p>
          </table:table-cell>
          <table:table-cell table:style-name="TableCell611">
            <text:p text:style-name="P612">2.64</text:p>
          </table:table-cell>
          <table:table-cell table:style-name="TableCell613">
            <text:p text:style-name="P614">5.0</text:p>
          </table:table-cell>
          <table:table-cell table:style-name="TableCell615">
            <text:p text:style-name="P616">6</text:p>
          </table:table-cell>
        </table:table-row>
        <table:table-row table:style-name="TableRow617">
          <table:table-cell table:style-name="TableCell618" table:number-rows-spanned="2">
            <text:p text:style-name="P619">乙</text:p>
          </table:table-cell>
          <table:table-cell table:style-name="TableCell620">
            <text:p text:style-name="P621">2小時</text:p>
          </table:table-cell>
          <table:table-cell table:style-name="TableCell622">
            <text:p text:style-name="P623">78.6</text:p>
          </table:table-cell>
          <table:table-cell table:style-name="TableCell624">
            <text:p text:style-name="P625">6.21</text:p>
          </table:table-cell>
          <table:table-cell table:style-name="TableCell626">
            <text:p text:style-name="P627">7.9</text:p>
          </table:table-cell>
          <table:table-cell table:style-name="TableCell628">
            <text:p text:style-name="P629">9</text:p>
          </table:table-cell>
        </table:table-row>
        <table:table-row table:style-name="TableRow630">
          <table:covered-table-cell>
            <text:p text:style-name="內文"/>
          </table:covered-table-cell>
          <table:table-cell table:style-name="TableCell631">
            <text:p text:style-name="P632">24小時</text:p>
          </table:table-cell>
          <table:table-cell table:style-name="TableCell633">
            <text:p text:style-name="P634">78.8</text:p>
          </table:table-cell>
          <table:table-cell table:style-name="TableCell635">
            <text:p text:style-name="P636">2.77</text:p>
          </table:table-cell>
          <table:table-cell table:style-name="TableCell637">
            <text:p text:style-name="P638">3.5</text:p>
          </table:table-cell>
          <table:table-cell table:style-name="TableCell639">
            <text:p text:style-name="P640">9</text:p>
          </table:table-cell>
        </table:table-row>
      </table:table>
      <text:p text:style-name="P641"/>
      <text:p text:style-name="P642">表二<text:s text:c="2"/>單一實驗室對不同藻種及過濾培養液體積的精密度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藻種</text:p>
          </table:table-cell>
          <table:table-cell table:style-name="TableCell653">
            <text:p text:style-name="P654">過濾培養液體積（mL）</text:p>
          </table:table-cell>
          <table:table-cell table:style-name="TableCell655">
            <text:p text:style-name="P656"><text:span text:style-name="T657">葉綠素</text:span><text:span text:style-name="T658">a</text:span><text:span text:style-name="T659">平均濃度（</text:span><text:span text:style-name="T660">μg/L</text:span><text:span text:style-name="T661">）</text:span></text:p>
          </table:table-cell>
          <table:table-cell table:style-name="TableCell662">
            <text:p text:style-name="P663">標準偏差（μg/L）</text:p>
          </table:table-cell>
          <table:table-cell table:style-name="TableCell664">
            <text:p text:style-name="P665">相對標準偏差（%）</text:p>
          </table:table-cell>
          <table:table-cell table:style-name="TableCell666">
            <text:p text:style-name="P667">分析次數</text:p>
          </table:table-cell>
        </table:table-row>
        <table:table-row table:style-name="TableRow668">
          <table:table-cell table:style-name="TableCell669" table:number-rows-spanned="4">
            <text:p text:style-name="P670"><text:span text:style-name="T671">杜奈藻</text:span><text:span text:style-name="T672">Dunaliella tertiolecti</text:span>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0.163</text:p>
          </table:table-cell>
          <table:table-cell table:style-name="TableCell677">
            <text:p text:style-name="P678">0.037</text:p>
          </table:table-cell>
          <table:table-cell table:style-name="TableCell679">
            <text:p text:style-name="P680">22.8</text:p>
          </table:table-cell>
          <table:table-cell table:style-name="TableCell681">
            <text:p text:style-name="P682">7</text:p>
          </table:table-cell>
        </table:table-row>
        <table:table-row table:style-name="TableRow683">
          <table:covered-table-cell>
            <text:p text:style-name="內文"/>
          </table:covered-table-cell>
          <table:table-cell table:style-name="TableCell684">
            <text:p text:style-name="P685">10</text:p>
          </table:table-cell>
          <table:table-cell table:style-name="TableCell686">
            <text:p text:style-name="P687">0.298</text:p>
          </table:table-cell>
          <table:table-cell table:style-name="TableCell688">
            <text:p text:style-name="P689">0.080</text:p>
          </table:table-cell>
          <table:table-cell table:style-name="TableCell690">
            <text:p text:style-name="P691">26.7</text:p>
          </table:table-cell>
          <table:table-cell table:style-name="TableCell692">
            <text:p text:style-name="P693">7</text:p>
          </table:table-cell>
        </table:table-row>
        <table:table-row table:style-name="TableRow694">
          <table:covered-table-cell>
            <text:p text:style-name="內文"/>
          </table:covered-table-cell>
          <table:table-cell table:style-name="TableCell695">
            <text:p text:style-name="P696">50</text:p>
          </table:table-cell>
          <table:table-cell table:style-name="TableCell697">
            <text:p text:style-name="P698">1.684</text:p>
          </table:table-cell>
          <table:table-cell table:style-name="TableCell699">
            <text:p text:style-name="P700">0.385</text:p>
          </table:table-cell>
          <table:table-cell table:style-name="TableCell701">
            <text:p text:style-name="P702">22.9</text:p>
          </table:table-cell>
          <table:table-cell table:style-name="TableCell703">
            <text:p text:style-name="P704">7</text:p>
          </table:table-cell>
        </table:table-row>
        <table:table-row table:style-name="TableRow705">
          <table:covered-table-cell>
            <text:p text:style-name="內文"/>
          </table:covered-table-cell>
          <table:table-cell table:style-name="TableCell706">
            <text:p text:style-name="P707">100</text:p>
          </table:table-cell>
          <table:table-cell table:style-name="TableCell708">
            <text:p text:style-name="P709">3.311</text:p>
          </table:table-cell>
          <table:table-cell table:style-name="TableCell710">
            <text:p text:style-name="P711">0.656</text:p>
          </table:table-cell>
          <table:table-cell table:style-name="TableCell712">
            <text:p text:style-name="P713">19.8</text:p>
          </table:table-cell>
          <table:table-cell table:style-name="TableCell714">
            <text:p text:style-name="P715">7</text:p>
          </table:table-cell>
        </table:table-row>
        <table:table-row table:style-name="TableRow716">
          <table:table-cell table:style-name="TableCell717" table:number-rows-spanned="4">
            <text:p text:style-name="P718"><text:span text:style-name="T719">前溝藻</text:span><text:span text:style-name="T720">Amphidinium carterae</text:span></text:p>
          </table:table-cell>
          <table:table-cell table:style-name="TableCell721">
            <text:p text:style-name="P722">5</text:p>
          </table:table-cell>
          <table:table-cell table:style-name="TableCell723">
            <text:p text:style-name="P724">0.066</text:p>
          </table:table-cell>
          <table:table-cell table:style-name="TableCell725">
            <text:p text:style-name="P726">0.010</text:p>
          </table:table-cell>
          <table:table-cell table:style-name="TableCell727">
            <text:p text:style-name="P728">14.6</text:p>
          </table:table-cell>
          <table:table-cell table:style-name="TableCell729">
            <text:p text:style-name="P730">7</text:p>
          </table:table-cell>
        </table:table-row>
        <table:table-row table:style-name="TableRow731">
          <table:covered-table-cell>
            <text:p text:style-name="內文"/>
          </table:covered-table-cell>
          <table:table-cell table:style-name="TableCell732">
            <text:p text:style-name="P733">10</text:p>
          </table:table-cell>
          <table:table-cell table:style-name="TableCell734">
            <text:p text:style-name="P735">0.142</text:p>
          </table:table-cell>
          <table:table-cell table:style-name="TableCell736">
            <text:p text:style-name="P737">0.045</text:p>
          </table:table-cell>
          <table:table-cell table:style-name="TableCell738">
            <text:p text:style-name="P739">31.5</text:p>
          </table:table-cell>
          <table:table-cell table:style-name="TableCell740">
            <text:p text:style-name="P741">7</text:p>
          </table:table-cell>
        </table:table-row>
        <table:table-row table:style-name="TableRow742">
          <table:covered-table-cell>
            <text:p text:style-name="內文"/>
          </table:covered-table-cell>
          <table:table-cell table:style-name="TableCell743">
            <text:p text:style-name="P744">50</text:p>
          </table:table-cell>
          <table:table-cell table:style-name="TableCell745">
            <text:p text:style-name="P746">0.757</text:p>
          </table:table-cell>
          <table:table-cell table:style-name="TableCell747">
            <text:p text:style-name="P748">0.208</text:p>
          </table:table-cell>
          <table:table-cell table:style-name="TableCell749">
            <text:p text:style-name="P750">27.5</text:p>
          </table:table-cell>
          <table:table-cell table:style-name="TableCell751">
            <text:p text:style-name="P752">7</text:p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>
            <text:p text:style-name="P755">100</text:p>
          </table:table-cell>
          <table:table-cell table:style-name="TableCell756">
            <text:p text:style-name="P757">1.381</text:p>
          </table:table-cell>
          <table:table-cell table:style-name="TableCell758">
            <text:p text:style-name="P759">0.347</text:p>
          </table:table-cell>
          <table:table-cell table:style-name="TableCell760">
            <text:p text:style-name="P761">25.1</text:p>
          </table:table-cell>
          <table:table-cell table:style-name="TableCell762">
            <text:p text:style-name="P763">7</text:p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text-align="center"/>
      <style:text-properties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2" style:display-name="h2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p1" style:display-name="p1" style:family="paragraph" style:parent-style-name="Standard">
      <style:paragraph-properties fo:widows="2" fo:orphans="2" fo:margin-top="0.0833in" fo:margin-bottom="0.0833in" fo:margin-left="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圖表置中" style:display-name="圖表置中" style:family="paragraph" style:parent-style-name="Standard">
      <style:paragraph-properties fo:keep-with-next="always" fo:text-align="center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標楷體" style:font-name-asian="新細明體, PMingLiU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VisitedInternetLink" style:display-name="Visited Internet Link" style:family="text">
      <style:text-properties style:font-name="Times New Roman" style:font-name-asian="新細明體, PMingLiU" style:font-name-complex="Times New Roman" fo:color="#800080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style:font-name="Times New Roman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prefix="（" style:num-suffix="）" style:num-format="一, 二, 三, ...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新細明體, PMingLiU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1" text:anchor-type="paragraph" svg:x="0in" svg:y="0.00079in" svg:width="0.01597in" svg:height="0.02222in" style:rel-width="scale" style:rel-height="scale"><draw:text-box><text:p text:style-name="頁尾"><text:span text:style-name="T2">第</text:span><text:span text:style-name="T3"><text:page-number text:fixed="false">7</text:page-number></text:span><text:span text:style-name="T4">頁，共</text:span><text:span text:style-name="T5"><text:page-count style:num-format="1">7</text:page-count></text:span><text:span text:style-name="T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中葉綠素a檢測方法－丙酮萃取／螢光分析法(NIEA E509.02C)</dc:title>
    <dc:description/>
    <dc:subject>監測井地下水採樣方法(NIEA W103.54B)</dc:subject>
    <meta:keyword>水中葉綠素a檢測方法－丙酮萃取／螢光分析法(NIEA E509.02C)</meta:keyword>
    <meta:initial-creator>環檢所</meta:initial-creator>
    <dc:creator>X4660G</dc:creator>
    <meta:creation-date>2019-03-20T10:54:00Z</meta:creation-date>
    <dc:date>2021-01-07T08:56:00Z</dc:date>
    <meta:template xlink:href="Normal.dotm" xlink:type="simple"/>
    <meta:editing-cycles>141</meta:editing-cycles>
    <meta:editing-duration>PT210600S</meta:editing-duration>
    <meta:document-statistic meta:page-count="7" meta:paragraph-count="7" meta:word-count="583" meta:character-count="3903" meta:row-count="27" meta:non-whitespace-character-count="3327"/>
  </office:meta>
</office:document-meta>
</file>