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4cm" table:align="left" style:writing-mode="lr-tb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4.2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4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3">
      <style:paragraph-properties fo:margin-left="1.926cm" fo:margin-right="0cm" fo:margin-top="0.21cm" fo:margin-bottom="0.21cm" loext:contextual-spacing="false" fo:text-indent="-1.457cm" style:auto-text-indent="false" style:punctuation-wrap="simple" style:snap-to-layout-grid="false" style:writing-mode="lr-tb"/>
      <style:text-properties fo:font-size="14pt" style:font-size-asian="14pt" style:font-name-complex="Symbol"/>
    </style:style>
    <style:style style:name="P3" style:family="paragraph" style:parent-style-name="Standard">
      <style:paragraph-properties fo:margin-top="0.275cm" fo:margin-bottom="0.275cm" loext:contextual-spacing="false" fo:text-align="justify" style:justify-single-word="false" style:punctuation-wrap="simple" style:snap-to-layout-grid="false" style:writing-mode="lr-tb"/>
      <style:text-properties style:font-name-complex="Symbol"/>
    </style:style>
    <style:style style:name="P4" style:family="paragraph" style:parent-style-name="Standard">
      <style:paragraph-properties fo:margin-left="1.531cm" fo:margin-right="0cm" fo:margin-top="0.275cm" fo:margin-bottom="0.275cm" loext:contextual-spacing="false" fo:text-align="center" style:justify-single-word="false" fo:text-indent="-1.531cm" style:auto-text-indent="false" fo:break-before="page" style:punctuation-wrap="simple" style:snap-to-layout-grid="false" style:writing-mode="lr-tb"/>
      <style:text-properties fo:color="#000000" fo:font-size="14pt" style:font-name-asian="標楷體1" style:font-size-asian="14pt"/>
    </style:style>
    <style:style style:name="P5" style:family="paragraph" style:parent-style-name="Standard">
      <style:paragraph-properties fo:margin-left="1.531cm" fo:margin-right="0cm" fo:margin-top="0.21cm" fo:margin-bottom="0.21cm" loext:contextual-spacing="false" fo:text-align="justify" style:justify-single-word="false" fo:text-indent="-1.531cm" style:auto-text-indent="false" style:punctuation-wrap="simple" style:snap-to-layout-grid="false" style:writing-mode="lr-tb"/>
    </style:style>
    <style:style style:name="P6" style:family="paragraph" style:parent-style-name="Standard">
      <style:paragraph-properties fo:margin-left="1.531cm" fo:margin-right="0cm" fo:margin-top="0.21cm" fo:margin-bottom="0.21cm" loext:contextual-spacing="false" fo:text-align="justify" style:justify-single-word="false" fo:text-indent="-1.531cm" style:auto-text-indent="false" style:punctuation-wrap="simple" style:snap-to-layout-grid="false" style:writing-mode="lr-tb"/>
      <style:text-properties fo:color="#000000" fo:font-size="14pt" style:font-size-asian="14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 style:punctuation-wrap="simple" style:snap-to-layout-grid="false" style:writing-mode="lr-tb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fo:orphans="2" fo:widows="2" style:punctuation-wrap="simple" style:vertical-align="bottom" style:writing-mode="lr-tb"/>
      <style:text-properties officeooo:paragraph-rsid="0028caeb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fo:orphans="2" fo:widows="2" style:punctuation-wrap="simple" style:vertical-align="bottom" style:snap-to-layout-grid="false" style:writing-mode="lr-tb"/>
      <style:text-properties style:font-name="標楷體" officeooo:paragraph-rsid="00206201" style:font-name-asian="標楷體"/>
    </style:style>
    <style:style style:name="P10" style:family="paragraph" style:parent-style-name="Standard">
      <style:paragraph-properties fo:margin-left="0.988cm" fo:margin-right="0cm" fo:margin-top="0.21cm" fo:margin-bottom="0.21cm" loext:contextual-spacing="false" fo:text-align="justify" style:justify-single-word="false" fo:text-indent="1.129cm" style:auto-text-indent="false" style:punctuation-wrap="simple" style:snap-to-layout-grid="false" style:writing-mode="lr-tb"/>
      <style:text-properties fo:color="#000000" fo:font-size="14pt" style:font-name-asian="標楷體1" style:font-size-asian="14pt"/>
    </style:style>
    <style:style style:name="P11" style:family="paragraph" style:parent-style-name="Standard">
      <style:paragraph-properties fo:margin-left="0.99cm" fo:margin-right="0cm" fo:margin-top="0.21cm" fo:margin-bottom="0.21cm" loext:contextual-spacing="false" fo:text-align="justify" style:justify-single-word="false" fo:text-indent="1.127cm" style:auto-text-indent="false" style:punctuation-wrap="simple" style:snap-to-layout-grid="false" style:writing-mode="lr-tb"/>
      <style:text-properties fo:color="#000000" fo:font-size="14pt" style:font-name-asian="標楷體1" style:font-size-asian="14pt"/>
    </style:style>
    <style:style style:name="P12" style:family="paragraph" style:parent-style-name="Standard">
      <style:paragraph-properties fo:margin-left="1.976cm" fo:margin-right="0cm" fo:margin-top="0.21cm" fo:margin-bottom="0.21cm" loext:contextual-spacing="false" fo:text-align="justify" style:justify-single-word="false" fo:text-indent="-1.482cm" style:auto-text-indent="false" style:punctuation-wrap="simple" style:snap-to-layout-grid="false" style:writing-mode="lr-tb"/>
      <style:text-properties fo:color="#000000" fo:font-size="14pt" style:font-name-asian="標楷體1" style:font-size-asian="14pt"/>
    </style:style>
    <style:style style:name="P13" style:family="paragraph" style:parent-style-name="Standard">
      <style:paragraph-properties fo:margin-left="1.976cm" fo:margin-right="0cm" fo:margin-top="0.21cm" fo:margin-bottom="0.21cm" loext:contextual-spacing="false" fo:text-align="justify" style:justify-single-word="false" fo:text-indent="-1.482cm" style:auto-text-indent="false" style:punctuation-wrap="simple" style:snap-to-layout-grid="false" style:writing-mode="lr-tb"/>
      <style:text-properties fo:color="#000000" fo:font-size="14pt" officeooo:paragraph-rsid="0016ab9a" style:font-name-asian="標楷體1" style:font-size-asian="14pt"/>
    </style:style>
    <style:style style:name="P14" style:family="paragraph" style:parent-style-name="Standard">
      <style:paragraph-properties fo:margin-left="1.976cm" fo:margin-right="0cm" fo:margin-top="0.21cm" fo:margin-bottom="0.21cm" loext:contextual-spacing="false" fo:text-align="justify" style:justify-single-word="false" fo:text-indent="-1.482cm" style:auto-text-indent="false" style:punctuation-wrap="simple" style:snap-to-layout-grid="false" style:writing-mode="lr-tb"/>
      <style:text-properties fo:color="#000000" fo:font-size="14pt" style:font-size-asian="14pt"/>
    </style:style>
    <style:style style:name="P15" style:family="paragraph" style:parent-style-name="Standard">
      <style:paragraph-properties fo:margin-left="1.976cm" fo:margin-right="0cm" fo:margin-top="0.21cm" fo:margin-bottom="0.21cm" loext:contextual-spacing="false" fo:text-align="justify" style:justify-single-word="false" fo:text-indent="-1.482cm" style:auto-text-indent="false" style:punctuation-wrap="simple" style:snap-to-layout-grid="false" style:writing-mode="lr-tb"/>
    </style:style>
    <style:style style:name="P16" style:family="paragraph" style:parent-style-name="Standard">
      <style:paragraph-properties fo:margin-left="1.976cm" fo:margin-right="0cm" fo:margin-top="0.21cm" fo:margin-bottom="0.21cm" loext:contextual-spacing="false" fo:text-align="justify" style:justify-single-word="false" fo:text-indent="-1.482cm" style:auto-text-indent="false" style:punctuation-wrap="simple" style:snap-to-layout-grid="false" style:writing-mode="lr-tb"/>
      <style:text-properties officeooo:paragraph-rsid="0016ab9a"/>
    </style:style>
    <style:style style:name="P17" style:family="paragraph" style:parent-style-name="Standard">
      <style:paragraph-properties fo:margin-left="0.963cm" fo:margin-right="0cm" fo:margin-top="0.21cm" fo:margin-bottom="0.21cm" loext:contextual-spacing="false" fo:text-align="justify" style:justify-single-word="false" fo:text-indent="0.942cm" style:auto-text-indent="false" style:punctuation-wrap="simple" style:snap-to-layout-grid="false" style:writing-mode="lr-tb"/>
      <style:text-properties fo:color="#000000" fo:font-size="14pt" style:font-name-asian="標楷體1" style:font-size-asian="14pt"/>
    </style:style>
    <style:style style:name="P18" style:family="paragraph" style:parent-style-name="Standard">
      <style:paragraph-properties fo:margin-left="0.963cm" fo:margin-right="0cm" fo:margin-top="0.21cm" fo:margin-bottom="0.21cm" loext:contextual-spacing="false" fo:text-align="justify" style:justify-single-word="false" fo:text-indent="0.942cm" style:auto-text-indent="false" style:punctuation-wrap="simple" style:snap-to-layout-grid="false" style:writing-mode="lr-tb"/>
      <style:text-properties fo:color="#000000" fo:font-size="14pt" style:font-name-asian="標楷體1" style:font-size-asian="14pt" style:font-name-complex="Symbol"/>
    </style:style>
    <style:style style:name="P19" style:family="paragraph" style:parent-style-name="Standard">
      <style:paragraph-properties fo:margin-left="1.951cm" fo:margin-right="0cm" fo:margin-top="0.21cm" fo:margin-bottom="0.21cm" loext:contextual-spacing="false" fo:text-align="justify" style:justify-single-word="false" fo:text-indent="-1.482cm" style:auto-text-indent="false" style:punctuation-wrap="simple" style:snap-to-layout-grid="false" style:writing-mode="lr-tb"/>
      <style:text-properties fo:color="#000000" fo:font-size="14pt" style:font-name-asian="標楷體1" style:font-size-asian="14pt"/>
    </style:style>
    <style:style style:name="P20" style:family="paragraph" style:parent-style-name="Standard">
      <style:paragraph-properties fo:margin-left="1.951cm" fo:margin-right="0cm" fo:margin-top="0.21cm" fo:margin-bottom="0.21cm" loext:contextual-spacing="false" fo:text-align="justify" style:justify-single-word="false" fo:text-indent="-1.482cm" style:auto-text-indent="false" style:punctuation-wrap="simple" style:snap-to-layout-grid="false" style:writing-mode="lr-tb"/>
      <style:text-properties fo:color="#000000" fo:font-size="14pt" style:font-size-asian="14pt"/>
    </style:style>
    <style:style style:name="P21" style:family="paragraph" style:parent-style-name="Standard">
      <style:paragraph-properties fo:margin-left="3.493cm" fo:margin-right="0cm" fo:margin-top="0.21cm" fo:margin-bottom="0.21cm" loext:contextual-spacing="false" fo:text-align="justify" style:justify-single-word="false" fo:text-indent="-1.588cm" style:auto-text-indent="false" style:punctuation-wrap="simple" style:snap-to-layout-grid="false" style:writing-mode="lr-tb"/>
    </style:style>
    <style:style style:name="P22" style:family="paragraph" style:parent-style-name="Standard">
      <style:paragraph-properties fo:margin-left="3.491cm" fo:margin-right="0cm" fo:margin-top="0.21cm" fo:margin-bottom="0.21cm" loext:contextual-spacing="false" fo:text-align="justify" style:justify-single-word="false" fo:text-indent="-1.586cm" style:auto-text-indent="false" style:punctuation-wrap="simple" style:snap-to-layout-grid="false" style:writing-mode="lr-tb"/>
    </style:style>
    <style:style style:name="P23" style:family="paragraph" style:parent-style-name="Standard">
      <style:paragraph-properties fo:margin-left="1.976cm" fo:margin-right="0cm" fo:margin-top="0.21cm" fo:margin-bottom="0.21cm" loext:contextual-spacing="false" fo:text-align="justify" style:justify-single-word="false" fo:text-indent="-1.492cm" style:auto-text-indent="false" style:punctuation-wrap="simple" style:snap-to-layout-grid="false" style:writing-mode="lr-tb"/>
    </style:style>
    <style:style style:name="P24" style:family="paragraph" style:parent-style-name="Standard">
      <style:paragraph-properties fo:margin-left="3.408cm" fo:margin-right="0cm" fo:margin-top="0.21cm" fo:margin-bottom="0.21cm" loext:contextual-spacing="false" fo:text-align="justify" style:justify-single-word="false" fo:text-indent="-1.432cm" style:auto-text-indent="false" style:punctuation-wrap="simple" style:snap-to-layout-grid="false" style:writing-mode="lr-tb"/>
    </style:style>
    <style:style style:name="P25" style:family="paragraph" style:parent-style-name="Standard">
      <style:paragraph-properties fo:margin-left="1.901cm" fo:margin-right="0cm" fo:margin-top="0.21cm" fo:margin-bottom="0.21cm" loext:contextual-spacing="false" fo:text-align="justify" style:justify-single-word="false" fo:text-indent="-1.339cm" style:auto-text-indent="false" style:punctuation-wrap="simple" style:snap-to-layout-grid="false" style:writing-mode="lr-tb"/>
    </style:style>
    <style:style style:name="P26" style:family="paragraph" style:parent-style-name="Standard">
      <style:paragraph-properties fo:margin-left="2.42cm" fo:margin-right="0cm" fo:margin-top="0.21cm" fo:margin-bottom="0.21cm" loext:contextual-spacing="false" fo:text-align="justify" style:justify-single-word="false" fo:text-indent="-0.766cm" style:auto-text-indent="false" style:punctuation-wrap="simple" style:snap-to-layout-grid="false" style:writing-mode="lr-tb"/>
      <style:text-properties fo:color="#000000" fo:font-size="14pt" style:font-name-asian="標楷體1" style:font-size-asian="14pt" style:font-name-complex="Symbol"/>
    </style:style>
    <style:style style:name="P27" style:family="paragraph" style:parent-style-name="Standard">
      <style:paragraph-properties fo:margin-left="1.903cm" fo:margin-right="0cm" fo:margin-top="0.21cm" fo:margin-bottom="0.21cm" loext:contextual-spacing="false" fo:text-align="justify" style:justify-single-word="false" fo:text-indent="-1.586cm" style:auto-text-indent="false" style:punctuation-wrap="simple" style:snap-to-layout-grid="false" style:writing-mode="lr-tb"/>
      <style:text-properties style:font-name-complex="Symbol"/>
    </style:style>
    <style:style style:name="P28" style:family="paragraph" style:parent-style-name="Standard">
      <style:paragraph-properties fo:margin-left="4.126cm" fo:margin-right="0cm" fo:margin-top="0.21cm" fo:margin-bottom="0.21cm" loext:contextual-spacing="false" fo:text-align="justify" style:justify-single-word="false" fo:text-indent="-2.212cm" style:auto-text-indent="false" style:punctuation-wrap="simple" style:snap-to-layout-grid="false" style:writing-mode="lr-tb"/>
      <style:text-properties fo:color="#000000" fo:font-size="14pt" style:font-name-asian="標楷體1" style:font-size-asian="14pt" style:font-name-complex="Symbol"/>
    </style:style>
    <style:style style:name="P29" style:family="paragraph" style:parent-style-name="Standard">
      <style:paragraph-properties fo:margin-left="3.334cm" fo:margin-right="0cm" fo:margin-top="0.21cm" fo:margin-bottom="0.21cm" loext:contextual-spacing="false" fo:text-align="justify" style:justify-single-word="false" fo:text-indent="0cm" style:auto-text-indent="false" style:punctuation-wrap="simple" style:snap-to-layout-grid="false" style:writing-mode="lr-tb"/>
      <style:text-properties fo:color="#000000" fo:font-size="14pt" style:font-name-asian="標楷體1" style:font-size-asian="14pt" style:font-name-complex="Symbol"/>
    </style:style>
    <style:style style:name="P30" style:family="paragraph" style:parent-style-name="Standard">
      <style:paragraph-properties fo:margin-left="4.443cm" fo:margin-right="0cm" fo:margin-top="0.21cm" fo:margin-bottom="0.21cm" loext:contextual-spacing="false" fo:text-align="justify" style:justify-single-word="false" fo:text-indent="-1.265cm" style:auto-text-indent="false" style:punctuation-wrap="simple" style:snap-to-layout-grid="false" style:writing-mode="lr-tb"/>
      <style:text-properties style:font-name-complex="Symbol"/>
    </style:style>
    <style:style style:name="P31" style:family="paragraph" style:parent-style-name="Standard">
      <style:paragraph-properties fo:margin-left="0.953cm" fo:margin-right="0cm" fo:margin-top="0.21cm" fo:margin-bottom="0.21cm" loext:contextual-spacing="false" fo:text-align="justify" style:justify-single-word="false" fo:text-indent="1.27cm" style:auto-text-indent="false" style:punctuation-wrap="simple" style:snap-to-layout-grid="false" style:writing-mode="lr-tb"/>
      <style:text-properties fo:font-size="14pt" style:font-name-asian="標楷體1" style:font-size-asian="14pt" style:font-name-complex="Symbol"/>
    </style:style>
    <style:style style:name="P32" style:family="paragraph" style:parent-style-name="Standard">
      <style:paragraph-properties fo:margin-left="0.953cm" fo:margin-right="0cm" fo:margin-top="0.21cm" fo:margin-bottom="0.21cm" loext:contextual-spacing="false" fo:text-align="justify" style:justify-single-word="false" fo:text-indent="1.27cm" style:auto-text-indent="false" style:punctuation-wrap="simple" style:snap-to-layout-grid="false" style:writing-mode="lr-tb"/>
      <style:text-properties style:font-name="Times New Roman"/>
    </style:style>
    <style:style style:name="P33" style:family="paragraph" style:parent-style-name="Standard">
      <style:paragraph-properties fo:margin-top="0.21cm" fo:margin-bottom="0.21cm" loext:contextual-spacing="false" fo:text-align="justify" style:justify-single-word="false" style:punctuation-wrap="simple" style:snap-to-layout-grid="false" style:writing-mode="lr-tb"/>
      <style:text-properties fo:color="#000000" fo:font-size="14pt" style:font-name-asian="標楷體1" style:font-size-asian="14pt"/>
    </style:style>
    <style:style style:name="P34" style:family="paragraph" style:parent-style-name="Standard">
      <style:paragraph-properties fo:margin-top="0.21cm" fo:margin-bottom="0.21cm" loext:contextual-spacing="false" fo:text-align="justify" style:justify-single-word="false" style:punctuation-wrap="simple" style:snap-to-layout-grid="false" style:writing-mode="lr-tb"/>
      <style:text-properties fo:color="#000000" fo:font-size="14pt" officeooo:paragraph-rsid="0016ab9a" style:font-name-asian="標楷體1" style:font-size-asian="14pt"/>
    </style:style>
    <style:style style:name="P35" style:family="paragraph" style:parent-style-name="Standard">
      <style:paragraph-properties fo:margin-top="0.21cm" fo:margin-bottom="0.21cm" loext:contextual-spacing="false" fo:text-align="justify" style:justify-single-word="false" style:punctuation-wrap="simple" style:snap-to-layout-grid="false" style:writing-mode="lr-tb"/>
      <style:text-properties fo:color="#000000" fo:font-size="14pt" style:font-name-asian="標楷體1" style:font-size-asian="14pt" style:font-name-complex="Symbol"/>
    </style:style>
    <style:style style:name="P36" style:family="paragraph" style:parent-style-name="Text_20_body_20_indent">
      <style:paragraph-properties fo:margin-top="0.21cm" fo:margin-bottom="0.21cm" loext:contextual-spacing="false" fo:line-height="100%" style:punctuation-wrap="simple" style:snap-to-layout-grid="false" style:writing-mode="lr-tb"/>
    </style:style>
    <style:style style:name="P3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unctuation-wrap="simple" style:writing-mode="lr-tb"/>
      <style:text-properties style:font-name="Times New Roman" style:font-name-asian="標楷體"/>
    </style:style>
    <style:style style:name="P3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unctuation-wrap="simple" style:writing-mode="lr-tb"/>
      <style:text-properties style:font-name="Times New Roman" style:font-name-asian="Times New Roman"/>
    </style:style>
    <style:style style:name="P3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unctuation-wrap="simple" style:writing-mode="lr-tb"/>
      <style:text-properties style:font-name="Times New Roman" fo:language="en" fo:country="US" style:font-name-asian="Times New Roman"/>
    </style:style>
    <style:style style:name="P4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unctuation-wrap="simple" style:writing-mode="lr-tb"/>
      <style:text-properties style:font-name="標楷體" style:font-name-asian="標楷體"/>
    </style:style>
    <style:style style:name="P4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punctuation-wrap="simple" style:snap-to-layout-grid="false" style:writing-mode="lr-tb"/>
      <style:text-properties fo:color="#000000" fo:font-size="16pt" style:font-name-asian="標楷體1" style:font-size-asian="16pt"/>
    </style:style>
    <style:style style:name="T1" style:family="text">
      <style:text-properties style:font-name-asian="標楷體1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fo:font-size="14pt" style:font-name-asian="標楷體1" style:font-size-asian="14pt"/>
    </style:style>
    <style:style style:name="T4" style:family="text">
      <style:text-properties fo:color="#000000" fo:font-size="14pt" style:font-name-asian="標楷體1" style:font-size-asian="14pt" style:font-name-complex="Symbol"/>
    </style:style>
    <style:style style:name="T5" style:family="text">
      <style:text-properties fo:color="#000000" fo:font-size="14pt" officeooo:rsid="0016ab9a" style:font-name-asian="標楷體1" style:font-size-asian="14pt"/>
    </style:style>
    <style:style style:name="T6" style:family="text">
      <style:text-properties fo:color="#000000" fo:font-size="14pt" style:font-name-asian="標楷體1" style:font-size-asian="14pt" style:font-name-complex="標楷體1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00" fo:font-size="8pt" style:font-name-asian="標楷體1" style:font-size-asian="8pt"/>
    </style:style>
    <style:style style:name="T9" style:family="text">
      <style:text-properties fo:color="#000000" style:text-position="sub 58%" fo:font-size="8pt" style:font-name-asian="標楷體1" style:font-size-asian="8pt"/>
    </style:style>
    <style:style style:name="T10" style:family="text">
      <style:text-properties fo:color="#000000" style:text-position="super 58%" fo:font-size="14pt" style:font-name-asian="標楷體1" style:font-size-asian="14pt" style:font-name-complex="標楷體1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name-complex="Symbol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="Symbol" fo:font-size="14pt" style:font-name-asian="Symbol" style:font-size-asian="14pt" style:font-name-complex="Symbol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1b1ff3" style:font-size-asian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officeooo:rsid="0028caeb" style:font-name-asian="標楷體" style:font-size-asian="11pt" style:font-size-complex="11pt"/>
    </style:style>
    <style:style style:name="T22" style:family="text">
      <style:text-properties fo:language="en" fo:country="US"/>
    </style:style>
    <style:style style:name="T23" style:family="text">
      <style:text-properties style:font-name-asian="標楷體"/>
    </style:style>
    <style:style style:name="T24" style:family="text">
      <style:text-properties style:font-name="Times New Roman" fo:font-size="11pt" officeooo:rsid="001b1ff3" style:font-size-asian="11pt"/>
    </style:style>
    <style:style style:name="T25" style:family="text">
      <style:text-properties style:font-name="Times New Roman" fo:font-size="11pt" officeooo:rsid="001bc7e9" style:font-size-asian="11pt"/>
    </style:style>
    <style:style style:name="T26" style:family="text">
      <style:text-properties style:font-name="Times New Roman" fo:language="en" fo:country="U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廢棄物及底泥中金屬檢測方法－酸消化法</text:p>
      <text:p text:style-name="P8"><text:span text:style-name="T20">中華民國</text:span><text:span text:style-name="T19">105</text:span><text:span text:style-name="T20">年</text:span><text:span text:style-name="T21">8</text:span><text:span text:style-name="T20">月</text:span><text:span text:style-name="T21">23</text:span><text:span text:style-name="T20">日環署檢字第</text:span><text:span text:style-name="T21">1050066995</text:span><text:span text:style-name="T20">號公告</text:span></text:p>
      <text:p text:style-name="P9"><text:span text:style-name="T18">自中華民國</text:span><text:span text:style-name="T24">105</text:span><text:span text:style-name="T18">年</text:span><text:span text:style-name="T24">12</text:span><text:span text:style-name="T18">月</text:span><text:span text:style-name="T25">15</text:span><text:span text:style-name="T18">日生效</text:span></text:p>
      <text:p text:style-name="P7">NIEA <text:span text:style-name="T2">M353.02C</text:span></text:p>
      <text:p text:style-name="P33">一、方法概要</text:p>
      <text:p text:style-name="P10">取代表性樣品1 ~ 2 g，經添加硝酸、過氧化氫及鹽酸進行迴流消化，最後稀釋至適當體積，以石墨爐式原子吸收光譜儀（GFAA）、感應耦合電漿質譜儀（ICP-MS）、火焰式原子吸收光譜儀（FLAA）或感應耦合電漿原子發射光譜儀（ICP-AES）分析。</text:p>
      <text:p text:style-name="P33">二、適用範圍</text:p>
      <text:p text:style-name="P11">本方法適用於廢棄物及底泥中鋁、銻、鋇、鈹、鈣、鎘、鉻、鈷、銅、鐵、鉛、鎂、錳、鉬、鎳、鉀、銀、鈉、鉈、釩、鋅、砷、硒等金屬檢測。本方法為強酸消化，在環境中可供利用的元素大多可被溶解，但鍵結在矽酸結構內的元素，在環境中不具溶解性及移動性，通常不易被本消化程序所溶解。對大部分的樣品而言本方法並不是全量消化，若需全量消化則需使用含氫氟酸之微波消化法。</text:p>
      <text:p text:style-name="P36"><text:span text:style-name="T15">含上述所列元素的樣品</text:span>，經由本方法處理後，只要其檢測值高於儀器之偵測極限，皆可用上述儀器分析，且其他替代方法有科學上驗證及可符合品質管制標準，在提出適當證明結果後也可採用之。若為非上述所列之金屬或其他基質，經本方法操作驗證後之濃度值可符合要求的程度，亦可採用本方法分析之。</text:p>
      <text:p text:style-name="P33">三、干擾</text:p>
      <text:p text:style-name="P10">樣品之分析條件可能會隨基質而異，所以必須進行樣品添加分析及選用適當參考標準品，以確認本方法之適用性。鹽酸可能會造成GFAA或ICP-MS檢測時的干擾，一般儀器可以提供克服干擾之對策，詳細作法請參看本署公告之最新檢測方法。</text:p>
      <text:p text:style-name="P34">四、設備與材料</text:p>
      <text:p text:style-name="P34"><text:s text:c="2"/>（一）木槌。</text:p>
      <text:p text:style-name="P13">（二）標準篩：2 mm（10 mesh）、0.150 mm（100 mesh）。</text:p>
      <text:p text:style-name="P13">（三）研磨器：以瑪瑙、氧化鋯或其他不干擾分析的材質製成。可將乾燥底泥等樣品研磨至粒徑小於<text:span text:style-name="T16"> </text:span>0.150 mm且容易清理者。</text:p>
      <text:p text:style-name="P13">（四）消化瓶（Digestion Vessels）：250 mL。</text:p>
      <text:p text:style-name="P13">（五）蒸氣回收裝置（如有稜紋之錶玻璃、適當之迴流裝置或適當之溶劑處理系統）。</text:p>
      <text:p text:style-name="P16"><text:span text:style-name="T3">（</text:span><text:span text:style-name="T5">六</text:span><text:span text:style-name="T3">）乾燥設備：烘箱（能控溫在</text:span><text:span text:style-name="T7"> </text:span><text:span text:style-name="T3">30 ± 4℃ 者）或冷凍乾燥器。</text:span></text:p>
      <text:p text:style-name="P13">（七）溫度測量裝置：至少能精確量測至125℃（如溫度計、紅外線感應器、熱電偶）。</text:p>
      <text:p text:style-name="P13">（八）濾紙：Whatman No.40或同級品。</text:p>
      <text:p text:style-name="P13">（九）分析天平：能精稱至0.01g者。</text:p>
      <text:p text:style-name="P13"><text:soft-page-break/>（十）熱源：可調式並能維持在設定溫度（電熱板、塊狀消化器或微波等）。</text:p>
      <text:p text:style-name="P13">（十一）漏斗。</text:p>
      <text:p text:style-name="P13">（十二）量筒或可測量體積之設備。</text:p>
      <text:p text:style-name="P13">（十三）量瓶：100 mL。</text:p>
      <text:p text:style-name="P33">五、試劑</text:p>
      <text:p text:style-name="P17">檢測時使用的試劑除非另有說明，否則必須是分析試藥級。若須使用其他等級試藥，在使用前必須要確認該試劑的純度足夠高，使檢測結果的準確度不致降低。</text:p>
      <text:p text:style-name="P15"><text:span text:style-name="T3">（一）試劑水：</text:span><text:span text:style-name="T11">比電阻</text:span><text:span text:style-name="T13"> ≧ <text:s/>16</text:span><text:span text:style-name="T11"> MΩ–cm 之純水。</text:span></text:p>
      <text:p text:style-name="P12">（二）濃硝酸。</text:p>
      <text:p text:style-name="P14"><text:span text:style-name="T1">（三）硝酸（1：1）：加入</text:span><text:span text:style-name="T16"> </text:span><text:span text:style-name="T1">500 mL 濃硝酸於</text:span><text:span text:style-name="T16"> </text:span><text:span text:style-name="T1">400 mL 試劑水中，以試劑水稀釋至</text:span><text:span text:style-name="T16"> </text:span><text:span text:style-name="T1">1 L。</text:span></text:p>
      <text:p text:style-name="P12">（四）濃鹽酸。</text:p>
      <text:p text:style-name="P12">（五）過氧化氫（30%）。</text:p>
      <text:p text:style-name="P33">六、採樣與保存</text:p>
      <text:p text:style-name="P19">（一）樣品採集必須視樣品種類，分別依據「事業廢棄物採樣方法(NIEA R118)」、「底泥採樣方法（NIEA S104）」或其他相關規定執行，所採集樣品必須具有代表性。</text:p>
      <text:p text:style-name="P19">（二）所有盛裝樣品的容器必須使用沒有污染的塑膠或玻璃容器。</text:p>
      <text:p text:style-name="P20"><text:span text:style-name="T1">（三）底泥樣品之預處理方式係將樣品放置於乾淨器皿中，以自然風乾（約需</text:span><text:span text:style-name="T16"> </text:span><text:span text:style-name="T1">7 至</text:span><text:span text:style-name="T16"> </text:span><text:span text:style-name="T1">10 天）、30 ± 4℃ 之烘箱烘乾或冷凍乾燥等方式乾燥。乾燥過程視需要偶而將團粒剝散，以免底泥因脫水而緊密膠結。乾燥完成後，以木鎚打碎，使其全部通過</text:span><text:span text:style-name="T16"> </text:span><text:span text:style-name="T1">2 mm（10 mesh）標準篩，再充分混合均勻裝入樣品瓶中。</text:span></text:p>
      <text:p text:style-name="P19">七、步驟</text:p>
      <text:p text:style-name="P15"><text:span text:style-name="T11">（一）廢棄物樣品混合使達到均勻，</text:span><text:span text:style-name="T3">廢棄物樣品一般以總量</text:span><text:span text:style-name="T11">樣品</text:span><text:span text:style-name="T3">進行消化，無需計算含水率，如有測定含水率需要，可使用本署公告之「事業廢棄物水分測定方法－間接測定法（NIEA R203）」</text:span><text:span text:style-name="T11">；底泥樣品為使其均勻化、增加表面積及提高反應效率，應再研磨樣品使通過0.150 mm（100 mesh）篩網，</text:span><text:span text:style-name="T3">底泥樣品需使用「土壤及底泥水分含量測定方法－重量法（NIEA S280）」，測定樣品中水分含量，以備乾基表示濃度之計算。</text:span></text:p>
      <text:p text:style-name="P15"><text:span text:style-name="T11">（二）另取</text:span><text:span text:style-name="T13"> </text:span><text:span text:style-name="T11">1 ~ 2 g已均勻化樣品，精稱至</text:span><text:span text:style-name="T13"> </text:span><text:span text:style-name="T11">0.01 g，將樣品放入消化瓶。對於含有大量液體的廢棄物樣品，只要能消化完全則可用較多量之樣品。</text:span></text:p>
      <text:p text:style-name="P15"><text:span text:style-name="T11">（三）加入10 mL（1</text:span><text:span text:style-name="T3">：</text:span><text:span text:style-name="T11">1）硝酸於樣品中混合均勻，蓋上錶玻璃或蒸氣回收裝置。樣品加熱至</text:span><text:span text:style-name="T13"> </text:span><text:span text:style-name="T11">95 </text:span><text:span text:style-name="T17"></text:span><text:span text:style-name="T12">5℃，在不沸騰狀況下迴流</text:span><text:span text:style-name="T14"> </text:span><text:span text:style-name="T12">10至15 分</text:span><text:soft-page-break/><text:span text:style-name="T12">鐘。待冷卻後再加入</text:span><text:span text:style-name="T14"> </text:span><text:span text:style-name="T12">5 mL 濃硝酸，蓋上錶玻璃，再迴流</text:span><text:span text:style-name="T14"> </text:span><text:span text:style-name="T12">30 分鐘。如果有棕色煙霧產生，顯示樣品被硝酸氧化，重複此步驟（加入</text:span><text:span text:style-name="T14"> </text:span><text:span text:style-name="T12">5 mL 濃硝酸）直至無棕色煙霧出現。利用有稜紋之錶玻璃或蒸氣回收裝置，在不沸騰狀況下使溶液蒸發至約</text:span><text:span text:style-name="T14"> </text:span><text:span text:style-name="T12">5 mL 或保持在</text:span><text:span text:style-name="T14"> </text:span><text:span text:style-name="T12">95 </text:span><text:span text:style-name="T17"></text:span><text:span text:style-name="T12"> 5℃樣品不沸騰的狀況下加熱</text:span><text:span text:style-name="T14"> </text:span><text:span text:style-name="T12">2 小時。</text:span></text:p>
      <text:p text:style-name="P21"><text:span text:style-name="T12">注意：另一替代方法，以直接能量加熱裝置（如微波）消化樣品：加入</text:span><text:span text:style-name="T14"> </text:span><text:span text:style-name="T12">10 mL（1</text:span><text:span text:style-name="T4">：</text:span><text:span text:style-name="T12">1）硝酸混合均勻，加熱樣品至</text:span><text:span text:style-name="T14"> </text:span><text:span text:style-name="T12">95 </text:span><text:span text:style-name="T17"></text:span><text:span text:style-name="T12"> 5℃，在95 </text:span><text:span text:style-name="T17"></text:span><text:span text:style-name="T12"> 5℃及樣品不沸騰狀況下迴流</text:span><text:span text:style-name="T14"> </text:span><text:span text:style-name="T12">5 分鐘。樣品冷卻</text:span><text:span text:style-name="T14"> </text:span><text:span text:style-name="T12">5 分鐘後，加入</text:span><text:span text:style-name="T14"> </text:span><text:span text:style-name="T12">5 mL 濃硝酸，樣品加熱至</text:span><text:span text:style-name="T14"> </text:span><text:span text:style-name="T12">95 </text:span><text:span text:style-name="T17"></text:span><text:span text:style-name="T12"> 5℃，再迴流</text:span><text:span text:style-name="T14"> </text:span><text:span text:style-name="T12">5 分鐘。如果有棕色煙霧產生，顯示樣品被硝酸氧化，重複此步驟（加入</text:span><text:span text:style-name="T14"> </text:span><text:span text:style-name="T12">5 mL 濃硝酸）直至無棕色煙霧出現。使用蒸氣回收裝置，加熱樣品至95 </text:span><text:span text:style-name="T17"></text:span><text:span text:style-name="T12"> 5℃，並在95 </text:span><text:span text:style-name="T17"></text:span><text:span text:style-name="T12">5 ℃樣品不沸騰狀況下迴流</text:span><text:span text:style-name="T14"> </text:span><text:span text:style-name="T12">10 分鐘。</text:span></text:p>
      <text:p text:style-name="P15"><text:span text:style-name="T12">（四）將上述迴流後之樣品冷卻，加入</text:span><text:span text:style-name="T14"> </text:span><text:span text:style-name="T12">2 mL 水及</text:span><text:span text:style-name="T14"> </text:span><text:span text:style-name="T12">3 mL 30% 過氧化氫，蓋上錶玻璃或蒸氣回收裝置後，緩慢加熱進行氧化反應。此步驟需小心操作，勿使激烈之冒泡現象發生，以免樣品漏失。加熱直到冒泡平息後，冷卻消化瓶。繼續加入</text:span><text:span text:style-name="T14"> </text:span><text:span text:style-name="T12">30% 過氧化氫，每次</text:span><text:span text:style-name="T14"> </text:span><text:span text:style-name="T12">1 mL，加熱直至冒泡減至最低程度或樣品的外觀不再改變為止。全部所加入</text:span><text:span text:style-name="T14"> </text:span><text:span text:style-name="T12">30% 過氧化氫之總體積勿超過</text:span><text:span text:style-name="T14"> </text:span><text:span text:style-name="T12">10 mL。蓋上有稜紋之錶玻璃或蒸氣回收裝置後，繼續加熱內含酸-過氧化氫之樣品消化液，直到體積降至大約</text:span><text:span text:style-name="T14"> </text:span><text:span text:style-name="T12">5 mL 止或保持於95 </text:span><text:span text:style-name="T17"></text:span><text:span text:style-name="T12"> 5℃ 和樣品不沸騰狀況下加熱</text:span><text:span text:style-name="T14"> </text:span><text:span text:style-name="T12">2 小時。</text:span></text:p>
      <text:p text:style-name="P22"><text:span text:style-name="T12">注意：另一替代方法，為以直接能量加熱裝置（如微波）消化樣品：樣品冷卻5分鐘後，緩慢加入</text:span><text:span text:style-name="T14"> </text:span><text:span text:style-name="T12">10 mL 30% 過氧化氫，此步驟需小心操作，勿使激烈之冒泡現象發生，以免樣品漏失。於6分鐘內加熱樣品至95 </text:span><text:span text:style-name="T17"></text:span><text:span text:style-name="T12"> 5℃，在95 </text:span><text:span text:style-name="T17"></text:span><text:span text:style-name="T12"> 5℃樣品不沸騰狀況下加熱</text:span><text:span text:style-name="T14"> </text:span><text:span text:style-name="T12">10 分鐘。</text:span></text:p>
      <text:p text:style-name="P23"><text:span text:style-name="T12">（五）再加入</text:span><text:span text:style-name="T14"> </text:span><text:span text:style-name="T12">10 mL 濃鹽酸於消化液中，蓋上錶玻璃或蒸氣回收裝置後，將樣品加熱至95 </text:span><text:span text:style-name="T17"></text:span><text:span text:style-name="T12"> 5℃，在95 </text:span><text:span text:style-name="T17"></text:span><text:span text:style-name="T12"> 5℃樣品不沸騰狀況下加熱迴流</text:span><text:span text:style-name="T14"> </text:span><text:span text:style-name="T12">15 分鐘。</text:span></text:p>
      <text:p text:style-name="P24"><text:span text:style-name="T12">注意：另一替代方法，以直接能量加熱裝置（如微波）消化樣品：加入</text:span><text:span text:style-name="T14"> </text:span><text:span text:style-name="T12">5 mL 鹽酸和</text:span><text:span text:style-name="T14"> </text:span><text:span text:style-name="T12">10 mL 水於消化液中，加熱至95 </text:span><text:span text:style-name="T17"></text:span><text:span text:style-name="T12"> 5℃，在95 </text:span><text:span text:style-name="T17"></text:span><text:span text:style-name="T12"> 5℃樣品不沸騰狀況下加熱迴流</text:span><text:span text:style-name="T14"> </text:span><text:span text:style-name="T12">5分鐘。</text:span></text:p>
      <text:p text:style-name="P25"><text:span text:style-name="T12">（六）待冷卻後以試劑水稀釋定容至</text:span><text:span text:style-name="T14"> </text:span><text:span text:style-name="T12">100 mL，使用Whatman No.40 濾紙（或同級品）過濾或離心方式，取澄清消化液儀器分析。</text:span></text:p>
      <text:p text:style-name="P2">（七）消化液分析</text:p>
      <text:p text:style-name="P26">1、使用FLAA及GFAA分析，參見本署公告之「火焰式原子吸收光譜法（NIEA M111）」及「石墨爐式原子吸收光譜法（NIEA M113）」。</text:p>
      <text:p text:style-name="P26"><text:soft-page-break/>2、ICP-AES及ICP-MS分析，參見本署公告之「感應耦合電漿原子發射光譜法（NIEA M104）」及「感應耦合電漿質譜儀法（NIEA M105）」。</text:p>
      <text:p text:style-name="P35">八、結果處理</text:p>
      <text:p text:style-name="P27"><text:span text:style-name="T11">（一）</text:span><text:span text:style-name="T3">廢棄物中金屬濃度以原（濕基）樣品計算。</text:span></text:p>
      <text:p text:style-name="P28"><draw:frame draw:style-name="fr2" draw:name="物件1" text:anchor-type="char" svg:x="1.905cm" svg:y="0.388cm" svg:width="7.419cm" svg:height="0.998cm" draw:z-index="0"><draw:object xlink:href="./Object 1" xlink:type="simple" xlink:show="embed" xlink:actuate="onLoad"/><draw:image xlink:href="./ObjectReplacements/Object 1" xlink:type="simple" xlink:show="embed" xlink:actuate="onLoad"/></draw:frame>其中：A =儀器測得處理後之樣品金屬濃度（mg/L），如有稀釋則需乘以稀釋倍數</text:p>
      <text:p text:style-name="P29">V =處理後樣品之最終體積（mL）</text:p>
      <text:p text:style-name="P29">S =樣品重（g）</text:p>
      <text:p text:style-name="P27"><text:span text:style-name="T11">（二）</text:span><text:span text:style-name="T3">底泥中金屬之濃度以乾基樣品計算，應進行水分含量校正。</text:span></text:p>
      <text:p text:style-name="P28"><draw:frame draw:style-name="fr2" draw:name="物件2" text:anchor-type="char" svg:x="2.223cm" svg:y="0.316cm" svg:width="8.52cm" svg:height="1.743cm" draw:z-index="1"><draw:object xlink:href="./Object 2" xlink:type="simple" xlink:show="embed" xlink:actuate="onLoad"/><draw:image xlink:href="./ObjectReplacements/Object 2" xlink:type="simple" xlink:show="embed" xlink:actuate="onLoad"/></draw:frame>其中：A =儀器測得處理後之樣品金屬濃度（mg/L），如有稀釋則需乘以稀釋倍數</text:p>
      <text:p text:style-name="P29">V =處理後樣品之最終體積（mL）</text:p>
      <text:p text:style-name="P29">S =樣品重（g）</text:p>
      <text:p text:style-name="P30"><text:span text:style-name="T3">W</text:span><text:span text:style-name="T8">H</text:span><text:span text:style-name="T9">2</text:span><text:span text:style-name="T8">O</text:span><text:span text:style-name="T3"> =底泥樣品之水分含量（%），計算方式詳見NIEA S280</text:span></text:p>
      <text:p text:style-name="P35">九、品質管制</text:p>
      <text:p text:style-name="P31">每批或每10個樣品（底泥為20個）至少需執行1個空白樣品、重複樣品、查核樣品及添加樣品分析。</text:p>
      <text:p text:style-name="P35">十、精密度與準確度</text:p>
      <text:p text:style-name="P18">表一為實驗室分析NIST標準參考品的結果。標準品是在大氣壓下微波消化及熱板消化之分析。</text:p>
      <text:p text:style-name="P35">十一、參考資料</text:p>
      <text:p text:style-name="P32"><text:span text:style-name="T6">U.S. EPA. Test Methods for Evaluating Solid Wastes Physical / Chemical Methods,SW-846 3</text:span><text:span text:style-name="T10">rd</text:span><text:span text:style-name="T6"> Ed.,Acid Digestion of Sediments, Sludges,and Soils,Method 3050B,1996.</text:span></text:p>
      <text:p text:style-name="P5"><text:span text:style-name="T3">註</text:span><text:span text:style-name="T7"> </text:span><text:span text:style-name="T3">1：本方法消化過程應在排氣櫃中操作處理。</text:span></text:p>
      <text:p text:style-name="P6"><text:span text:style-name="T1">註</text:span><text:span text:style-name="T16"> </text:span><text:span text:style-name="T1">2：本檢測方法產生之廢液，依一般重金屬廢液處理原則處理。</text:span></text:p>
      <text:p text:style-name="P5"><text:span text:style-name="T3">註</text:span><text:span text:style-name="T7"> </text:span><text:span text:style-name="T3">3：本方法引用之行政院環境保護署公告方法之內容及編碼，以最新公告者為準。</text:span></text:p>
      <text:p text:style-name="P4">表一 使用本方法分析NIST標準參考物質2704河川底泥之結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37">元素</text:p>
          </table:table-cell>
          <table:table-cell table:style-name="表格1.B1" table:number-columns-spanned="2" office:value-type="string">
            <text:p text:style-name="P38"><text:span text:style-name="T23">大氣壓下微波消化</text:span>（<text:span text:style-name="T26">mg/kg</text:span>）</text:p>
          </table:table-cell>
          <table:covered-table-cell/>
          <table:table-cell table:style-name="表格1.B1" table:number-rows-spanned="2" office:value-type="string">
            <text:p text:style-name="P38"><text:span text:style-name="T23">熱板消化</text:span>（<text:span text:style-name="T26">mg/kg</text:span>）</text:p>
          </table:table-cell>
          <table:table-cell table:style-name="表格1.B1" table:number-rows-spanned="2" office:value-type="string">
            <text:p text:style-name="P38"><text:span text:style-name="T22">NIST</text:span><text:span text:style-name="T23">全量消化確認值</text:span>（<text:span text:style-name="T22">mg/kg</text:span>）</text:p>
          </table:table-cell>
        </table:table-row>
        <table:table-row>
          <table:covered-table-cell/>
          <table:table-cell table:style-name="表格1.B2" office:value-type="string">
            <text:p text:style-name="P37">溫度控制（電子球）</text:p>
          </table:table-cell>
          <table:table-cell table:style-name="表格1.B2" office:value-type="string">
            <text:p text:style-name="P40">溫度控制（<text:span text:style-name="T26">IR</text:span>感應）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39">Cu</text:p>
          </table:table-cell>
          <table:table-cell table:style-name="表格1.B2" office:value-type="string">
            <text:p text:style-name="P39">89 ± 1</text:p>
          </table:table-cell>
          <table:table-cell table:style-name="表格1.B2" office:value-type="string">
            <text:p text:style-name="P39">98 ± 1.4</text:p>
          </table:table-cell>
          <table:table-cell table:style-name="表格1.B2" office:value-type="string">
            <text:p text:style-name="P39">100 ± 2</text:p>
          </table:table-cell>
          <table:table-cell table:style-name="表格1.B2" office:value-type="string">
            <text:p text:style-name="P39">98.6 ± 5.0</text:p>
          </table:table-cell>
        </table:table-row>
        <table:table-row>
          <table:table-cell table:style-name="表格1.A3" office:value-type="string">
            <text:p text:style-name="P39">Pb</text:p>
          </table:table-cell>
          <table:table-cell table:style-name="表格1.B2" office:value-type="string">
            <text:p text:style-name="P39">145 ± 6</text:p>
          </table:table-cell>
          <table:table-cell table:style-name="表格1.B2" office:value-type="string">
            <text:p text:style-name="P39">145 ± 14</text:p>
          </table:table-cell>
          <table:table-cell table:style-name="表格1.B2" office:value-type="string">
            <text:p text:style-name="P39">146 ± 1</text:p>
          </table:table-cell>
          <table:table-cell table:style-name="表格1.B2" office:value-type="string">
            <text:p text:style-name="P39">161 ± 17</text:p>
          </table:table-cell>
        </table:table-row>
        <table:table-row>
          <table:table-cell table:style-name="表格1.A3" office:value-type="string">
            <text:p text:style-name="P39">Zn</text:p>
          </table:table-cell>
          <table:table-cell table:style-name="表格1.B2" office:value-type="string">
            <text:p text:style-name="P39">411 ± 3</text:p>
          </table:table-cell>
          <table:table-cell table:style-name="表格1.B2" office:value-type="string">
            <text:p text:style-name="P39">405 ± 14</text:p>
          </table:table-cell>
          <table:table-cell table:style-name="表格1.B2" office:value-type="string">
            <text:p text:style-name="P39">427 ± 5</text:p>
          </table:table-cell>
          <table:table-cell table:style-name="表格1.B2" office:value-type="string">
            <text:p text:style-name="P39">438 ± 12</text:p>
          </table:table-cell>
        </table:table-row>
        <table:table-row>
          <table:table-cell table:style-name="表格1.A3" office:value-type="string">
            <text:p text:style-name="P39">Cd</text:p>
          </table:table-cell>
          <table:table-cell table:style-name="表格1.B2" office:value-type="string">
            <text:p text:style-name="P39">3.5 ± 0.66</text:p>
          </table:table-cell>
          <table:table-cell table:style-name="表格1.B2" office:value-type="string">
            <text:p text:style-name="P39">3.7 ± 0.9</text:p>
          </table:table-cell>
          <table:table-cell table:style-name="表格1.B2" office:value-type="string">
            <text:p text:style-name="P39">--</text:p>
          </table:table-cell>
          <table:table-cell table:style-name="表格1.B2" office:value-type="string">
            <text:p text:style-name="P39">3.45 ± 0.22</text:p>
          </table:table-cell>
        </table:table-row>
        <table:table-row>
          <table:table-cell table:style-name="表格1.A3" office:value-type="string">
            <text:p text:style-name="P39">Cr</text:p>
          </table:table-cell>
          <table:table-cell table:style-name="表格1.B2" office:value-type="string">
            <text:p text:style-name="P39">79 ± 2</text:p>
          </table:table-cell>
          <table:table-cell table:style-name="表格1.B2" office:value-type="string">
            <text:p text:style-name="P39">85 ± 4</text:p>
          </table:table-cell>
          <table:table-cell table:style-name="表格1.B2" office:value-type="string">
            <text:p text:style-name="P39">89 ± 1</text:p>
          </table:table-cell>
          <table:table-cell table:style-name="表格1.B2" office:value-type="string">
            <text:p text:style-name="P39">135 ± 5</text:p>
          </table:table-cell>
        </table:table-row>
        <table:table-row>
          <table:table-cell table:style-name="表格1.A3" office:value-type="string">
            <text:p text:style-name="P39">Ni</text:p>
          </table:table-cell>
          <table:table-cell table:style-name="表格1.B2" office:value-type="string">
            <text:p text:style-name="P39">36 ± 1</text:p>
          </table:table-cell>
          <table:table-cell table:style-name="表格1.B2" office:value-type="string">
            <text:p text:style-name="P39">38 ± 4</text:p>
          </table:table-cell>
          <table:table-cell table:style-name="表格1.B2" office:value-type="string">
            <text:p text:style-name="P39">44 ± 2</text:p>
          </table:table-cell>
          <table:table-cell table:style-name="表格1.B2" office:value-type="string">
            <text:p text:style-name="P39">44.1 ± 3.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" style:display-name="1" style:family="paragraph" style:parent-style-name="Standard">
      <style:paragraph-properties fo:margin-left="0cm" fo:margin-right="0cm" fo:margin-top="0.106cm" fo:margin-bottom="0cm" loext:contextual-spacing="false" style:line-height-at-least="0.847cm" fo:text-align="justify" style:justify-single-word="false" fo:text-indent="1.06cm" style:auto-text-indent="false" style:text-autospace="none"/>
      <style:text-properties style:font-name="細明體" fo:font-family="細明體, MingLiU" style:font-family-generic="modern" fo:font-size="13pt" fo:letter-spacing="0.026cm" style:letter-kerning="true" style:font-name-asian="細明體" style:font-family-asian="細明體, MingLiU" style:font-family-generic-asian="modern" style:font-size-asian="13pt" style:font-size-complex="10pt"/>
    </style:style>
    <style:style style:name="本文縮排_20_3" style:display-name="本文縮排 3" style:family="paragraph" style:parent-style-name="Standard">
      <style:paragraph-properties fo:margin-left="1.235cm" fo:margin-right="0cm" fo:text-align="justify" style:justify-single-word="false" fo:text-indent="-1.235cm" style:auto-text-indent="false"/>
      <style:text-properties style:font-name-asian="標楷體1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cm" fo:margin-right="0cm" fo:margin-top="0.212cm" fo:margin-bottom="0.071cm" loext:contextual-spacing="false" fo:line-height="0.635cm" fo:text-align="justify" style:justify-single-word="false" fo:text-indent="1.127cm" style:auto-text-indent="false"/>
      <style:text-properties fo:color="#000000" fo:font-size="14pt" style:font-name-asian="標楷體1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4pt" style:font-name-asian="標楷體1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1" fo:font-family="標楷體" style:font-family-generic="script"/>
    </style:style>
    <style:style style:name="WW8Num10z0" style:family="text">
      <style:text-properties style:use-window-font-color="true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1" style:font-family-asian="標楷體" style:font-family-generic-asian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color="#0000ff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2cm" fo:text-indent="-0.582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08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799cm" fo:text-indent="-0.52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799cm" fo:text-indent="-0.52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08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7cm" fo:text-indent="-1.753cm" fo:margin-left="2.2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371cm" fo:text-indent="-1.244cm" fo:margin-left="3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000000" style:layout-grid-lines="38" style:layout-grid-base-height="0.642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.041cm"><text:p text:style-name="MP1"><text:span text:style-name="MT1">第</text:span><text:span text:style-name="MT1"><text:page-number text:select-page="current">5</text:page-number></text:span><text:span text:style-name="MT1">頁，共</text:span><text:span text:style-name="MT1"><text:page-count style:num-format="1">5</text:page-count></text:span><text:span text:style-name="MT1">頁</text:span></text:p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物及底泥中金屬檢測方法－酸消化法(NIEA M353.02C)</dc:title>
    <dc:subject>廢棄物及底泥中金屬檢測方法－酸消化法(NIEA M353.02C)</dc:subject>
    <meta:keyword>底泥;廢棄物;金屬;Sediment;Waste;Metal</meta:keyword>
    <meta:initial-creator>環檢所 </meta:initial-creator>
    <meta:creation-date>2018-04-26T13:39:26.625000000</meta:creation-date>
    <meta:editing-cycles>2</meta:editing-cycles>
    <meta:editing-duration>PT2M12S</meta:editing-duration>
    <meta:generator>LibreOffice/5.3.7.2$Windows_x86 LibreOffice_project/6b8ed514a9f8b44d37a1b96673cbbdd077e24059</meta:generator>
    <dc:date>2018-04-26T13:39:29.078000000</dc:date>
    <dc:creator>環檢所 </dc:creator>
    <meta:document-statistic meta:table-count="1" meta:image-count="0" meta:object-count="2" meta:page-count="5" meta:paragraph-count="106" meta:word-count="3082" meta:character-count="3840" meta:non-whitespace-character-count="3598"/>
  </office:meta>
</office:document-meta>
</file>

<file path=Object 1/content.xml><?xml version="1.0" encoding="utf-8"?>
<math xmlns="http://www.w3.org/1998/Math/MathML" display="block">
  <semantics>
    <mrow>
      <mstyle mathsize="12pt">
        <mrow>
          <mtext>廢棄物樣品中金屬濃度</mtext>
          <mrow>
            <mrow>
              <mo fence="true" stretchy="true">(</mo>
              <mrow>
                <mrow>
                  <mstyle mathvariant="italic">
                    <mtext>mg</mtext>
                  </mstyle>
                  <mo stretchy="false">/</mo>
                  <mstyle mathvariant="italic">
                    <mtext>kg</mtext>
                  </mstyle>
                </mrow>
              </mrow>
              <mo fence="true" stretchy="true">)</mo>
            </mrow>
            <mo stretchy="false">=</mo>
            <mfrac>
              <mrow>
                <mi>A</mi>
                <mo stretchy="false">×</mo>
                <mi>V</mi>
              </mrow>
              <mi>S</mi>
            </mfrac>
          </mrow>
        </mrow>
      </mstyle>
      <mrow/>
    </mrow>
    <annotation encoding="StarMath 5.0"> size 12{"廢棄物樣品中金屬濃度" left ( ital "mg"/ ital "kg" right )= {  {A times V}  over  {S} } } {}</annotation>
  </semantics>
</math>
</file>

<file path=Object 2/content.xml><?xml version="1.0" encoding="utf-8"?>
<math xmlns="http://www.w3.org/1998/Math/MathML" display="block">
  <semantics>
    <mstyle mathsize="12pt">
      <mrow>
        <mtext>底泥樣品中金屬濃度</mtext>
        <mrow>
          <mrow>
            <mo fence="true" stretchy="true">(</mo>
            <mrow>
              <mrow>
                <mstyle mathvariant="italic">
                  <mtext>mg</mtext>
                </mstyle>
                <mo stretchy="false">/</mo>
                <mstyle mathvariant="italic">
                  <mtext>kg</mtext>
                </mstyle>
              </mrow>
            </mrow>
            <mo fence="true" stretchy="true">)</mo>
          </mrow>
          <mo stretchy="false">=</mo>
          <mfrac>
            <mrow>
              <mi>A</mi>
              <mo stretchy="false">×</mo>
              <mi>V</mi>
            </mrow>
            <mrow>
              <mi>S</mi>
              <mrow>
                <mo fence="true" stretchy="true">(</mo>
                <mrow>
                  <mfrac>
                    <mn>100</mn>
                    <mrow>
                      <mtext>100</mtext>
                      <mo stretchy="false">+</mo>
                      <msub>
                        <mi>W</mi>
                        <mrow>
                          <msub>
                            <mi>H</mi>
                            <mn>2</mn>
                          </msub>
                          <mi>O</mi>
                        </mrow>
                      </msub>
                    </mrow>
                  </mfrac>
                </mrow>
                <mo fence="true" stretchy="true">)</mo>
              </mrow>
            </mrow>
          </mfrac>
        </mrow>
      </mrow>
    </mstyle>
    <annotation encoding="StarMath 5.0"> size 12{"底泥樣品中金屬濃度" left ( ital "mg"/ ital "kg" right )= {  {A times V}  over  {S left ( {  {100}  over  {"100"+ W_{H_{2}O}} }  right )} } } </annotation>
  </semantics>
</math>
</file>