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size="16pt" style:font-size-asian="16pt"/>
    </style:style>
    <style:style style:name="P8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</style:tab-stops>
      </style:paragraph-properties>
      <style:text-properties style:font-name="Times New Roman" style:font-name-asian="標楷體" style:font-weight-complex="bold" fo:font-size="12pt" style:font-size-asian="12pt"/>
    </style:style>
    <style:style style:name="P9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</style:tab-stops>
      </style:paragraph-properties>
      <style:text-properties style:font-name="Times New Roman" style:font-name-asian="標楷體" style:font-weight-complex="bold" fo:font-size="12pt" style:font-size-asian="12pt"/>
    </style:style>
    <style:style style:name="P10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</style:tab-stops>
      </style:paragraph-properties>
      <style:text-properties style:font-name="Times New Roman" style:font-name-asian="標楷體" style:font-weight-complex="bold" fo:font-size="12pt" style:font-size-asian="12pt"/>
    </style:style>
    <style:style style:name="P11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list-style-name="LFO1" style:family="paragraph">
      <style:paragraph-properties style:snap-to-layout-grid="false" fo:text-align="justify" fo:margin-top="0.0833in" fo:margin-bottom="0.0833in" fo:margin-left="0.8861in" fo:text-indent="-0.5944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/>
    </style:style>
    <style:style style:name="P24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150%" fo:margin-left="0.2902in" fo:text-indent="0.0409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34" style:parent-style-name="內文" style:list-style-name="LFO2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35" style:parent-style-name="內文" style:list-style-name="LFO2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text-align="justify" fo:line-height="150%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top="0.0833in" fo:margin-bottom="0.0833in" fo:margin-left="0.9166in" fo:text-indent="0.4159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top="0.0833in" fo:margin-bottom="0.0833in" fo:margin-left="0.875in" fo:text-indent="0.3736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150%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150%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150%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top="0.0833in" fo:margin-bottom="0.0833in" fo:margin-left="1.0826in" fo:text-indent="-0.2479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top="0.0833in" fo:margin-bottom="0.0833in" fo:margin-left="1.0784in" fo:text-indent="-0.245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150%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150%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150%" fo:margin-left="0.9166in" fo:text-indent="-0.5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150%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150%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line-height="150%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fo:line-height="150%" fo:margin-left="0.8743in" fo:text-indent="-0.5826in">
        <style:tab-stops/>
      </style:paragraph-properties>
      <style:text-properties style:font-name="Times New Roman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="Times New Roman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  <style:text-properties style:font-name="Times New Roman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  <style:text-properties style:font-name="Times New Roman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margin-top="0.0833in" fo:margin-bottom="0.0833in" fo:margin-left="0.3902in" fo:text-indent="0.3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olumn192" style:family="table-column">
      <style:table-column-properties style:column-width="0.9673in" style:use-optimal-column-width="false"/>
    </style:style>
    <style:style style:name="TableColumn193" style:family="table-column">
      <style:table-column-properties style:column-width="1.302in" style:use-optimal-column-width="false"/>
    </style:style>
    <style:style style:name="TableColumn194" style:family="table-column">
      <style:table-column-properties style:column-width="1in" style:use-optimal-column-width="false"/>
    </style:style>
    <style:style style:name="TableColumn195" style:family="table-column">
      <style:table-column-properties style:column-width="0.875in" style:use-optimal-column-width="false"/>
    </style:style>
    <style:style style:name="TableColumn196" style:family="table-column">
      <style:table-column-properties style:column-width="0.875in" style:use-optimal-column-width="false"/>
    </style:style>
    <style:style style:name="TableColumn197" style:family="table-column">
      <style:table-column-properties style:column-width="1.125in" style:use-optimal-column-width="false"/>
    </style:style>
    <style:style style:name="Table191" style:family="table">
      <style:table-properties style:width="6.1444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>
        <style:tab-stops>
          <style:tab-stop style:type="char" style:char="." style:position="0.4923in"/>
        </style:tab-stops>
      </style:paragraph-properties>
      <style:text-properties style:font-name="Times New Roman" style:font-name-asian="標楷體" fo:font-size="14pt" style:font-size-asian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="Times New Roman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50%">
        <style:tab-stops>
          <style:tab-stop style:type="char" style:char="." style:position="-0.0347in"/>
          <style:tab-stop style:type="char" style:char="." style:position="1.2111in"/>
        </style:tab-stops>
      </style:paragraph-properties>
      <style:text-properties style:font-name="Times New Roman" style:font-name-asian="標楷體" fo:font-size="14pt" style:font-size-asian="14pt"/>
    </style:style>
    <style:style style:name="P284" style:parent-style-name="內文" style:family="paragraph">
      <style:paragraph-properties style:snap-to-layout-grid="false" fo:margin-top="0.0833in" fo:margin-bottom="0.0833in" fo:margin-left="0.5909in">
        <style:tab-stops/>
      </style:paragraph-properties>
      <style:text-properties style:font-name="Times New Roman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justify" fo:margin-top="0.0833in" fo:margin-bottom="0.0833in" fo:margin-left="0.5819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 fo:line-height="150%"/>
    </style:style>
    <style:style style:name="T3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justify" fo:line-height="150%" fo:margin-left="0.8944in" fo:text-indent="-0.6027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飲用水處理藥劑氫氧化鈣中重金屬不純物含量檢測之樣品製備法</text:p>
      <text:p text:style-name="P8">中華民國103年6月18日環署檢字第1030049741號公告</text:p>
      <text:p text:style-name="P9">自中華民國103年9月15日生效</text:p>
      <text:p text:style-name="P10">NIEA<text:s/>D409.43B</text:p>
      <text:p text:style-name="P11">一、方法概要</text:p>
      <text:p text:style-name="P12">稱取適量的氫氧化鈣，經磨碎後溶於試劑水，加熱攪拌後冷卻至室溫，以鹽酸調整<text:s/>pH值，使樣品成為均質溶液。製備所得之溶液，適用於<text:s/>NIEA D431、NIEA D433、NIEA D432、NIEA D434<text:s/>及<text:s/>NIEA<text:s/>M104<text:s/>檢測其不純物之含量。</text:p>
      <text:p text:style-name="P13">二、適用範圍</text:p>
      <text:p text:style-name="P14">本方法適用於飲用水處理藥劑氫氧化鈣中不純物鎘、鉻、鉛、硒、砷及汞之樣品製備。</text:p>
      <text:p text:style-name="P15">三、干擾</text:p>
      <text:p text:style-name="P16"><text:span text:style-name="T17">本樣品中重金屬（鎘、鉻、鉛）之檢測須</text:span><text:span text:style-name="T18">採用基質匹配（</text:span><text:span text:style-name="T19">M</text:span><text:span text:style-name="T20">atrix match</text:span><text:span text:style-name="T21">）方式執行檢測分析，以降低樣品基質之干擾。</text:span></text:p>
      <text:p text:style-name="P22">四、設備與材料</text:p>
      <text:list text:style-name="LFO1" text:continue-numbering="true">
        <text:list-item>
          <text:p text:style-name="P23">分析天平：可精稱至<text:s/>0.1 mg。</text:p>
        </text:list-item>
        <text:list-item>
          <text:p text:style-name="P24">非金屬製搗碎機或研缽。</text:p>
        </text:list-item>
      </text:list>
      <text:p text:style-name="P25">（三）標準篩網：100 mesh。</text:p>
      <text:p text:style-name="P26">（四）加熱板：附攪拌器。</text:p>
      <text:p text:style-name="P27">（五）燒杯：100<text:s/>mL、約<text:s/>1 L或其他體積。</text:p>
      <text:p text:style-name="P28">（六）量瓶：50<text:s/>mL、1 L。</text:p>
      <text:p text:style-name="P29">（七）過濾裝置。</text:p>
      <text:p text:style-name="P30">（八）濾紙：Whatman No.42<text:s/>濾紙或同級品。</text:p>
      <text:p text:style-name="P31">（九）樣品瓶：塑膠瓶。</text:p>
      <text:p text:style-name="P32">（十）pH<text:s/>計或<text:s/>pH<text:s/>試紙(適用範圍<text:s/>pH:0-14)。</text:p>
      <text:p text:style-name="P33">五、試劑</text:p>
      <text:soft-page-break/>
      <text:list text:style-name="LFO2" text:continue-numbering="true">
        <text:list-item>
          <text:p text:style-name="P34">試劑水：比電阻<text:s/>≧16 MΩ-cm<text:s/>之去離子水。</text:p>
        </text:list-item>
        <text:list-item>
          <text:p text:style-name="P35">濃鹽酸：分析試藥級。</text:p>
        </text:list-item>
      </text:list>
      <text:list text:style-name="LFO1" text:continue-numbering="true">
        <text:list-item>
          <text:p text:style-name="P36"><text:span text:style-name="T37">氫氧化鈣：</text:span><text:span text:style-name="T38">分析試藥級</text:span><text:span text:style-name="T39">。</text:span></text:p>
        </text:list-item>
      </text:list>
      <text:p text:style-name="P40">六、採樣及保存</text:p>
      <text:p text:style-name="P41">（一）採樣步驟</text:p>
      <text:p text:style-name="P42">採樣者依據採樣目的選擇最適當的採樣點及採樣時間，以塑膠製採樣器取得有代表性之樣品。</text:p>
      <text:p text:style-name="P43">（二）樣品保存</text:p>
      <text:p text:style-name="P44">以樣品瓶收集氫氧化鈣樣品，並儘速放入防潮容器中，保存期限<text:s/>28<text:s/>天。</text:p>
      <text:p text:style-name="P45">七、步驟</text:p>
      <text:p text:style-name="P46"><text:span text:style-name="T47">（一）檢測鎘、鉻、鉛、汞、砷之樣品製備</text:span><text:span text:style-name="T48">（適用</text:span><text:span text:style-name="T49">NIEA</text:span><text:span text:style-name="T50"><text:s/></text:span><text:span text:style-name="T51">D43</text:span><text:span text:style-name="T52">1</text:span><text:span text:style-name="T53">、</text:span><text:span text:style-name="T54">NIEA D43</text:span><text:span text:style-name="T55">3</text:span><text:span text:style-name="T56">、</text:span><text:span text:style-name="T57">NIEA</text:span><text:span text:style-name="T58"><text:s/></text:span><text:span text:style-name="T59">D43</text:span><text:span text:style-name="T60">4<text:s/></text:span><text:span text:style-name="T61">及</text:span><text:span text:style-name="T62"><text:s/></text:span><text:span text:style-name="T63">NIEA</text:span><text:span text:style-name="T64"><text:s/>M104</text:span><text:span text:style-name="T65">）</text:span></text:p>
      <text:p text:style-name="P66">1、100 mL<text:s/>燒杯中置入<text:s/>5 mL<text:s/>試劑水，於加熱板上加熱，使水溫上升至大約<text:s/>60℃。</text:p>
      <text:p text:style-name="P67"><text:span text:style-name="T68">2</text:span><text:span text:style-name="T69">、依藥劑中氫氧化鈣含量之不同，稱取相當於含有</text:span><text:span text:style-name="T70"><text:s/></text:span><text:span text:style-name="T71">1.5<text:s/></text:span><text:span text:style-name="T72">g</text:span><text:span text:style-name="T73"><text:s/>Ca(OH)</text:span><text:span text:style-name="T74">2</text:span><text:span text:style-name="T75">（精稱至</text:span><text:span text:style-name="T76"><text:s/>0.1 mg</text:span><text:span text:style-name="T77">）之藥劑為分析樣品（例：若藥劑中含有</text:span><text:span text:style-name="T78"><text:s/></text:span><text:span text:style-name="T79">85</text:span><text:span text:style-name="T80">﹪（</text:span><text:span text:style-name="T81">w</text:span><text:span text:style-name="T82">/</text:span><text:span text:style-name="T83">w</text:span><text:span text:style-name="T84">）</text:span><text:span text:style-name="T85">Ca(OH)</text:span><text:span text:style-name="T86">2<text:s/></text:span><text:span text:style-name="T87">稱取</text:span><text:span text:style-name="T88"><text:s/></text:span><text:span text:style-name="T89">1.765</text:span><text:span text:style-name="T90"><text:s/>g<text:s/></text:span><text:span text:style-name="T91">為樣品），緩緩攪拌並加入</text:span><text:span text:style-name="T92">上述試劑水中</text:span><text:span text:style-name="T93">(</text:span><text:span text:style-name="T94">必要時可將燒杯從加熱板上移開，使溶液不至濺出</text:span><text:span text:style-name="T95">)</text:span><text:span text:style-name="T96">。</text:span></text:p>
      <text:p text:style-name="P97">3、成為糊狀溶液後，將燒杯從加熱板上移開，緩緩並同時攪拌加入<text:s/>25 mL<text:s/>溫度<text:s/>80℃<text:s/>之試劑水。</text:p>
      <text:p text:style-name="P98">4、冷卻至室溫，加入<text:s/>12.5 mL<text:s/>濃鹽酸。</text:p>
      <text:p text:style-name="P99">5、添加試劑水至總體積為<text:s/>50 mL。</text:p>
      <text:p text:style-name="P100">6、溶液中若有殘渣，以濾紙過濾之。</text:p>
      <text:p text:style-name="P101">（二）檢測硒之樣品製備（適用NIEA D432）</text:p>
      <text:p text:style-name="P102">1、100 mL<text:s/>燒杯中置入<text:s/>5 mL<text:s/>試劑水，於加熱板上加熱，使水<text:soft-page-break/>溫上升至大約<text:s/>60℃。<text:s/></text:p>
      <text:p text:style-name="P103"><text:span text:style-name="T104">2</text:span><text:span text:style-name="T105">、</text:span><text:span text:style-name="T106">依藥劑中氫氧化鈣含量之不同，稱取相當於含有</text:span><text:span text:style-name="T107"><text:s/></text:span><text:span text:style-name="T108">0.15<text:s/></text:span><text:span text:style-name="T109">g</text:span><text:span text:style-name="T110"><text:s/>Ca(OH)</text:span><text:span text:style-name="T111">2</text:span><text:span text:style-name="T112">（精稱至</text:span><text:span text:style-name="T113"><text:s/>0.1 mg</text:span><text:span text:style-name="T114">）之藥劑為分析樣品（例：若藥劑中含有</text:span><text:span text:style-name="T115"><text:s/></text:span><text:span text:style-name="T116">85</text:span><text:span text:style-name="T117">﹪（</text:span><text:span text:style-name="T118">w</text:span><text:span text:style-name="T119">/</text:span><text:span text:style-name="T120">w</text:span><text:span text:style-name="T121">）</text:span><text:span text:style-name="T122">Ca(OH)</text:span><text:span text:style-name="T123">2<text:s/></text:span><text:span text:style-name="T124">稱取</text:span><text:span text:style-name="T125"><text:s/></text:span><text:span text:style-name="T126">0.1765</text:span><text:span text:style-name="T127"><text:s/>g<text:s/></text:span><text:span text:style-name="T128">為樣品），緩緩攪拌並加入</text:span><text:span text:style-name="T129">上述試劑水中</text:span><text:span text:style-name="T130">(</text:span><text:span text:style-name="T131">必要時可將燒杯從加熱板上移開，使溶液不至濺出</text:span><text:span text:style-name="T132">)</text:span><text:span text:style-name="T133">。</text:span></text:p>
      <text:p text:style-name="P134">3、成為糊狀溶液後，將燒杯從加熱板上移開，緩緩並同時攪拌加入25 mL<text:s/>溫度<text:s/>80℃<text:s/>之試劑水。</text:p>
      <text:p text:style-name="P135">4、冷卻至室溫，加入12.5 mL<text:s/>濃鹽酸。</text:p>
      <text:p text:style-name="P136">5、添加試劑水至總體積為<text:s/>50 mL。</text:p>
      <text:p text:style-name="P137">6、溶液中若有殘渣，以濾紙過濾之。</text:p>
      <text:p text:style-name="P138"><text:span text:style-name="T139">（三）基質空白溶液</text:span><text:span text:style-name="T140">之製備</text:span><text:span text:style-name="T141">(</text:span><text:span text:style-name="T142">檢量線標準溶液配製用</text:span><text:span text:style-name="T143">，適用</text:span><text:span text:style-name="T144">NIEA D431</text:span><text:span text:style-name="T145">或</text:span><text:span text:style-name="T146"><text:s/>NIEA M104)</text:span></text:p>
      <text:p text:style-name="P147">1、1 L<text:s/>燒杯中置入<text:s/>200 mL<text:s/>試劑水，於加熱板上加熱，使水溫上升至大約<text:s/>60℃。</text:p>
      <text:p text:style-name="P148"><text:span text:style-name="T149">2</text:span><text:span text:style-name="T150">、</text:span><text:span text:style-name="T151">緩緩並同時攪拌加入</text:span><text:span text:style-name="T152"><text:s/>60 g<text:s/></text:span><text:span text:style-name="T153">氫氧化鈣</text:span><text:span text:style-name="T154">(</text:span><text:span text:style-name="T155">必要時可將燒杯從加熱板上移開，使溶液不至濺出</text:span><text:span text:style-name="T156">)</text:span><text:span text:style-name="T157">。</text:span></text:p>
      <text:p text:style-name="P158">3、成為糊狀溶液後，將燒杯從加熱板上移開，緩緩並同時攪拌加入<text:s/>300 mL<text:s/>溫度<text:s/>80℃<text:s/>之試劑水。</text:p>
      <text:p text:style-name="P159">4、冷卻至室溫，加入<text:s/>500 mL<text:s/>濃鹽酸。</text:p>
      <text:p text:style-name="P160">5、溶液中若有殘渣，以濾紙過濾，再以試劑水清洗濾紙。</text:p>
      <text:p text:style-name="P161">6、加試劑水至總體積為<text:s/>1 L。</text:p>
      <text:p text:style-name="P162">（四）樣品中不純物分析</text:p>
      <text:p text:style-name="P163"><text:span text:style-name="T164">1</text:span><text:span text:style-name="T165">、</text:span><text:span text:style-name="T166">鎘、鉻、及鉛：七、步驟</text:span><text:span text:style-name="T167">(</text:span><text:span text:style-name="T168">一</text:span><text:span text:style-name="T169">)</text:span><text:span text:style-name="T170">製備所得樣品依</text:span><text:span text:style-name="T171"><text:s/>NIEA D43</text:span><text:span text:style-name="T172">1</text:span><text:span text:style-name="T173">或是感應耦合電漿原子發射光譜法</text:span><text:span text:style-name="T174">(NIEA M104)</text:span><text:span text:style-name="T175">（</text:span><text:span text:style-name="T176">註</text:span><text:span text:style-name="T177">1</text:span><text:span text:style-name="T178">）分析。添加回收率超過管制範圍時，應改用標準添加法分析。</text:span></text:p>
      <text:p text:style-name="P179">2、砷：取七、步驟(一)製備所得樣品<text:s/>25 mL<text:s/>依<text:s/>NIEA D433分析。</text:p>
      <text:soft-page-break/>
      <text:p text:style-name="P180">3、汞：取七、步驟(一)製備所得樣品<text:s/>25 mL<text:s/>依<text:s/>NIEA D434分析。</text:p>
      <text:p text:style-name="P181">4、硒：取七、步驟(二)製備所得樣品<text:s/>25 mL<text:s/>依<text:s/>NIEA D432分析。</text:p>
      <text:p text:style-name="P182">八、結果處理</text:p>
      <text:p text:style-name="P183">氫氧化鈣藥劑中各種重金屬不純物之含量計算，分別依NIEA D431、NIEA D432、NIEA D433、NIEA D434<text:s/>、NIEA<text:s/>M104之結果處理計算之。</text:p>
      <text:p text:style-name="P184">九、品質管制</text:p>
      <text:p text:style-name="P185">品質管制項目，分別依NIEA D431、NIEA D432、NIEA D433、NIEA D434、NIEA<text:s/>M104<text:s/>之品質管制規定。</text:p>
      <text:p text:style-name="P186">十、精密度及準確度</text:p>
      <text:p text:style-name="P187"><text:span text:style-name="T188">單一實驗室執行</text:span><text:span text:style-name="T189">樣品添加</text:span><text:span text:style-name="T190">之精密度及準確度如下表。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元素名稱</text:p>
          </table:table-cell>
          <table:table-cell table:style-name="TableCell201">
            <text:p text:style-name="P202"><text:span text:style-name="T203">方法偵測極限</text:span><text:span text:style-name="T204">(mg/kg)</text:span></text:p>
          </table:table-cell>
          <table:table-cell table:style-name="TableCell205">
            <text:p text:style-name="P206">添加濃度</text:p>
            <text:p text:style-name="內文"><text:span text:style-name="T207">（</text:span><text:span text:style-name="T208">mg/L</text:span><text:span text:style-name="T209">）</text:span></text:p>
          </table:table-cell>
          <table:table-cell table:style-name="TableCell210">
            <text:p text:style-name="P211">平均添加回收率</text:p>
            <text:p text:style-name="內文"><text:span text:style-name="T212">(%)</text:span><text:span text:style-name="T213"><text:s/>n=2</text:span></text:p>
          </table:table-cell>
          <table:table-cell table:style-name="TableCell214">
            <text:p text:style-name="P215">精密度(%RPD)</text:p>
            <text:p text:style-name="P216"/>
          </table:table-cell>
          <table:table-cell table:style-name="TableCell217">
            <text:p text:style-name="P218">製備液分析方法</text:p>
          </table:table-cell>
        </table:table-row>
        <table:table-row table:style-name="TableRow219">
          <table:table-cell table:style-name="TableCell220">
            <text:p text:style-name="P221">鎘</text:p>
          </table:table-cell>
          <table:table-cell table:style-name="TableCell222">
            <text:p text:style-name="P223">0.18</text:p>
          </table:table-cell>
          <table:table-cell table:style-name="TableCell224">
            <text:p text:style-name="P225">0.4</text:p>
          </table:table-cell>
          <table:table-cell table:style-name="TableCell226">
            <text:p text:style-name="P227">101.7</text:p>
          </table:table-cell>
          <table:table-cell table:style-name="TableCell228">
            <text:p text:style-name="P229">1.6</text:p>
          </table:table-cell>
          <table:table-cell table:style-name="TableCell230">
            <text:p text:style-name="P231">NIEA D431</text:p>
          </table:table-cell>
        </table:table-row>
        <table:table-row table:style-name="TableRow232">
          <table:table-cell table:style-name="TableCell233">
            <text:p text:style-name="P234">鉻</text:p>
          </table:table-cell>
          <table:table-cell table:style-name="TableCell235">
            <text:p text:style-name="P236">0.37</text:p>
          </table:table-cell>
          <table:table-cell table:style-name="TableCell237">
            <text:p text:style-name="P238">4.0</text:p>
          </table:table-cell>
          <table:table-cell table:style-name="TableCell239">
            <text:p text:style-name="P240">100.1</text:p>
          </table:table-cell>
          <table:table-cell table:style-name="TableCell241">
            <text:p text:style-name="P242">0.4</text:p>
          </table:table-cell>
          <table:table-cell table:style-name="TableCell243">
            <text:p text:style-name="P244">NIEA D431</text:p>
          </table:table-cell>
        </table:table-row>
        <table:table-row table:style-name="TableRow245">
          <table:table-cell table:style-name="TableCell246">
            <text:p text:style-name="P247">鉛</text:p>
          </table:table-cell>
          <table:table-cell table:style-name="TableCell248">
            <text:p text:style-name="P249">1.7</text:p>
          </table:table-cell>
          <table:table-cell table:style-name="TableCell250">
            <text:p text:style-name="P251">2.5</text:p>
          </table:table-cell>
          <table:table-cell table:style-name="TableCell252">
            <text:p text:style-name="P253">98.4</text:p>
          </table:table-cell>
          <table:table-cell table:style-name="TableCell254">
            <text:p text:style-name="P255">2.1</text:p>
          </table:table-cell>
          <table:table-cell table:style-name="TableCell256">
            <text:p text:style-name="P257">NIEA D431</text:p>
          </table:table-cell>
        </table:table-row>
        <table:table-row table:style-name="TableRow258">
          <table:table-cell table:style-name="TableCell259">
            <text:p text:style-name="P260">砷</text:p>
          </table:table-cell>
          <table:table-cell table:style-name="TableCell261">
            <text:p text:style-name="P262">0.13</text:p>
          </table:table-cell>
          <table:table-cell table:style-name="TableCell263">
            <text:p text:style-name="P264">0.002</text:p>
          </table:table-cell>
          <table:table-cell table:style-name="TableCell265">
            <text:p text:style-name="P266">95.3</text:p>
          </table:table-cell>
          <table:table-cell table:style-name="TableCell267">
            <text:p text:style-name="P268">4.3</text:p>
          </table:table-cell>
          <table:table-cell table:style-name="TableCell269">
            <text:p text:style-name="P270">NIEA D433</text:p>
          </table:table-cell>
        </table:table-row>
        <table:table-row table:style-name="TableRow271">
          <table:table-cell table:style-name="TableCell272">
            <text:p text:style-name="P273">汞</text:p>
          </table:table-cell>
          <table:table-cell table:style-name="TableCell274">
            <text:p text:style-name="P275">0.04</text:p>
          </table:table-cell>
          <table:table-cell table:style-name="TableCell276">
            <text:p text:style-name="P277">0.005</text:p>
          </table:table-cell>
          <table:table-cell table:style-name="TableCell278">
            <text:p text:style-name="P279">102.3</text:p>
          </table:table-cell>
          <table:table-cell table:style-name="TableCell280">
            <text:p text:style-name="P281">3.9</text:p>
          </table:table-cell>
          <table:table-cell table:style-name="TableCell282">
            <text:p text:style-name="P283">NIEA D434</text:p>
          </table:table-cell>
        </table:table-row>
      </table:table>
      <text:p text:style-name="P284"/>
      <text:p text:style-name="P285"/>
      <text:soft-page-break/>
      <text:p text:style-name="P286">十一、<text:tab/>參考資料</text:p>
      <text:p text:style-name="P287"><text:span text:style-name="T288">行政院環境保護署，飲用水處理藥劑不純物檢測方法驗證，</text:span><text:span text:style-name="T289">EPA</text:span><text:span text:style-name="T290"><text:s/></text:span><text:span text:style-name="T291">-</text:span><text:span text:style-name="T292"><text:s/></text:span><text:span text:style-name="T293">86</text:span><text:span text:style-name="T294"><text:s/></text:span><text:span text:style-name="T295">-</text:span><text:span text:style-name="T296"><text:s/></text:span><text:span text:style-name="T297">3S3</text:span><text:span text:style-name="T298"><text:s/></text:span><text:span text:style-name="T299">-</text:span><text:span text:style-name="T300"><text:s/></text:span><text:span text:style-name="T301">09</text:span><text:span text:style-name="T302"><text:s/></text:span><text:span text:style-name="T303">-</text:span><text:span text:style-name="T304"><text:s/></text:span><text:span text:style-name="T305">02</text:span><text:span text:style-name="T306">，</text:span><text:span text:style-name="T307">中</text:span><text:span text:style-name="T308">華民</text:span><text:span text:style-name="T309">國</text:span><text:span text:style-name="T310">86</text:span><text:span text:style-name="T311">年</text:span><text:span text:style-name="T312">。</text:span></text:p>
      <text:p text:style-name="P313">註1：使用<text:s/>NIEA M104<text:s/>分析可加測砷。</text:p>
      <text:p text:style-name="P314"><text:span text:style-name="T315">註</text:span><text:span text:style-name="T316">2</text:span><text:span text:style-name="T317">：</text:span><text:span text:style-name="T318">本檢驗相關之廢液，依一般無機廢液處理。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新細明體" style:font-name-asian="新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style:font-name="新細明體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新細明體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新細明體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新細明體" style:font-name-asian="新細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全真楷書" style:font-name-asian="全真楷書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f72hichaf0dbchf72cgrid" style:display-name="af72hichaf0dbchf72cgrid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全真楷書" style:font-name-asian="全真楷書" fo:hyphenate="false"/>
    </style:style>
    <style:style style:name="本文縮排" style:display-name="本文縮排" style:family="paragraph" style:parent-style-name="內文">
      <style:paragraph-properties fo:text-align="justify" style:line-height-at-least="0.3333in" fo:margin-left="0.3937in" fo:text-indent="0.272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E" style:display-name="1" style:family="paragraph" style:parent-style-name="HTML預設格式">
      <style:paragraph-properties fo:widows="2" fo:orphans="2" style:text-autospace="ideograph-alpha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Courier New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Preformatted" style:display-name="Preformatted" style:family="paragraph" style:parent-style-name="內文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8743in" fo:text-indent="0.1256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73in"/>
      </style:footer-style>
    </style:page-layout>
    <style:style style:name="P2" style:parent-style-name="af72hichaf0dbchf72cgrid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飲用水處理藥劑氫氧化鈣中重金屬不純物含量檢測之樣品製備法(NIEA D409.43B)</dc:title>
    <dc:description/>
    <dc:subject>飲用水處理藥劑氫氧化鈣中重金屬不純物含量檢測之樣品製備法(NIEA D409.43B)</dc:subject>
    <meta:keyword>Ag;As;Caicium hydroxide;Cd;Cr;Drinking water treatment agents;Hg;Pb;Se;汞;砷;氫氧化鈣;硒;飲用水處理藥劑;鉛;銀;鉻;鎘</meta:keyword>
    <meta:initial-creator>環檢所</meta:initial-creator>
    <dc:creator>Windows 使用者</dc:creator>
    <meta:creation-date>2018-12-02T05:25:00Z</meta:creation-date>
    <dc:date>2018-12-02T05:25:00Z</dc:date>
    <meta:print-date>2014-05-29T01:1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7" meta:character-count="2392" meta:row-count="16" meta:non-whitespace-character-count="2039"/>
  </office:meta>
</office:document-meta>
</file>