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09cm" fo:margin-left="1.251cm" table:align="left" style:writing-mode="lr-tb"/>
    </style:style>
    <style:style style:name="表格1.A" style:family="table-column">
      <style:table-column-properties style:column-width="3.776cm"/>
    </style:style>
    <style:style style:name="表格1.C" style:family="table-column">
      <style:table-column-properties style:column-width="3.7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109cm" fo:margin-left="1.251cm" table:align="left" style:writing-mode="lr-tb"/>
    </style:style>
    <style:style style:name="表格2.A" style:family="table-column">
      <style:table-column-properties style:column-width="3.819cm"/>
    </style:style>
    <style:style style:name="表格2.D" style:family="table-column">
      <style:table-column-properties style:column-width="3.6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002cm" fo:margin-left="1.251cm" table:align="left" style:writing-mode="lr-tb"/>
    </style:style>
    <style:style style:name="表格3.A" style:family="table-column">
      <style:table-column-properties style:column-width="3.251cm"/>
    </style:style>
    <style:style style:name="表格3.B" style:family="table-column">
      <style:table-column-properties style:column-width="7.251cm"/>
    </style:style>
    <style:style style:name="表格3.C" style:family="table-column">
      <style:table-column-properties style:column-width="4.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cjk">
      <style:paragraph-properties fo:margin-top="0cm" fo:margin-bottom="0.25cm" loext:contextual-spacing="false"/>
      <style:text-properties fo:color="#000000" style:font-name="Times New Roman" fo:font-size="16pt" style:font-name-asian="標楷體" style:font-size-asian="16pt" style:font-name-complex="Times New Roman" style:font-size-complex="16pt"/>
    </style:style>
    <style:style style:name="P2" style:family="paragraph" style:parent-style-name="cjk">
      <style:paragraph-properties fo:margin-top="0cm" fo:margin-bottom="0.25cm" loext:contextual-spacing="false" fo:text-align="justify" style:justify-single-word="false"/>
      <style:text-properties fo:color="#000000" style:font-name="Times New Roman" fo:font-size="16pt" style:font-name-asian="標楷體" style:font-size-asian="16pt" style:font-name-complex="Times New Roman" style:font-size-complex="16pt"/>
    </style:style>
    <style:style style:name="P3" style:family="paragraph" style:parent-style-name="Footer">
      <style:paragraph-properties fo:text-align="center" style:justify-single-word="false"/>
    </style:style>
    <style:style style:name="P4" style:family="paragraph" style:parent-style-name="Standard" style:list-style-name="WW8Num9"/>
    <style:style style:name="P5" style:family="paragraph" style:parent-style-name="Standard">
      <style:paragraph-properties fo:text-align="justify" style:justify-single-word="false"/>
      <style:text-properties fo:font-size="16pt" style:font-size-asian="16pt" style:font-size-complex="16pt"/>
    </style:style>
    <style:style style:name="P6" style:family="paragraph" style:parent-style-name="Standard" style:list-style-name="WW8Num9">
      <style:paragraph-properties fo:text-align="justify" style:justify-single-word="false"/>
      <style:text-properties fo:font-size="16pt" style:font-size-asian="16pt" style:font-size-complex="16pt"/>
    </style:style>
    <style:style style:name="P7" style:family="paragraph" style:parent-style-name="Standard">
      <style:text-properties fo:font-size="16pt" style:font-name-asian="標楷體" style:font-size-asian="16pt" style:font-size-complex="16pt"/>
    </style:style>
    <style:style style:name="P8" style:family="paragraph" style:parent-style-name="Standard" style:list-style-name="WW8Num9">
      <style:text-properties fo:font-size="16pt" style:font-name-asian="標楷體" style:font-size-asian="16pt" style:font-size-complex="16pt"/>
    </style:style>
    <style:style style:name="P9" style:family="paragraph" style:parent-style-name="Standard">
      <style:paragraph-properties fo:text-align="justify" style:justify-single-word="false"/>
      <style:text-properties fo:font-size="16pt" style:font-name-asian="標楷體" style:font-size-asian="16pt" style:font-size-complex="16pt"/>
    </style:style>
    <style:style style:name="P10"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11" style:family="paragraph" style:parent-style-name="Standard" style:list-style-name="WW8Num9">
      <style:paragraph-properties fo:text-align="justify" style:justify-single-word="false"/>
      <style:text-properties fo:font-size="16pt" style:font-name-asian="標楷體" style:font-size-asian="16pt" style:font-size-complex="16pt"/>
    </style:style>
    <style:style style:name="P12" style:family="paragraph" style:parent-style-name="Standard">
      <style:paragraph-properties style:line-height-at-least="0.423cm" fo:text-align="justify" style:justify-single-word="false" fo:orphans="0" fo:widows="0" style:snap-to-layout-grid="false"/>
      <style:text-properties fo:font-size="16pt" style:font-name-asian="標楷體" style:font-size-asian="16pt" style:font-size-complex="16pt"/>
    </style:style>
    <style:style style:name="P13" style:family="paragraph" style:parent-style-name="Standard">
      <style:paragraph-properties style:line-height-at-least="0.423cm" fo:orphans="0" fo:widows="0" style:snap-to-layout-grid="false"/>
      <style:text-properties fo:font-size="16pt" style:font-name-asian="標楷體" style:font-size-asian="16pt" style:font-size-complex="16pt"/>
    </style:style>
    <style:style style:name="P14" style:family="paragraph" style:parent-style-name="Standard">
      <style:paragraph-properties fo:text-align="justify" style:justify-single-word="false"/>
    </style:style>
    <style:style style:name="P15" style:family="paragraph" style:parent-style-name="Standard" style:list-style-name="WW8Num9">
      <style:paragraph-properties fo:text-align="justify" style:justify-single-word="false"/>
    </style:style>
    <style:style style:name="P16" style:family="paragraph" style:parent-style-name="Standard">
      <style:paragraph-properties fo:text-align="justify" style:justify-single-word="false" style:snap-to-layout-grid="false"/>
      <style:text-properties fo:color="#000000" style:font-name="Times New Roman" fo:font-size="16pt" style:font-name-asian="標楷體" style:font-size-asian="16pt" style:font-name-complex="Times New Roman" style:font-size-complex="16pt"/>
    </style:style>
    <style:style style:name="P17" style:family="paragraph" style:parent-style-name="Standard">
      <style:paragraph-properties fo:margin-left="0.004cm" fo:margin-right="-2.498cm" fo:text-align="center" style:justify-single-word="false" fo:text-indent="-2.251cm" style:auto-text-indent="false">
        <style:tab-stops>
          <style:tab-stop style:position="8.234cm"/>
        </style:tab-stops>
      </style:paragraph-properties>
    </style:style>
    <style:style style:name="P18" style:family="paragraph" style:parent-style-name="Standard" style:list-style-name="WW8Num9">
      <style:paragraph-properties fo:margin-left="1.27cm" fo:margin-right="-0.254cm" fo:text-align="justify" style:justify-single-word="false" fo:text-indent="-1.27cm" style:auto-text-indent="false"/>
    </style:style>
    <style:style style:name="P19" style:family="paragraph" style:parent-style-name="Standard">
      <style:paragraph-properties fo:margin-left="1.27cm" fo:margin-right="0cm" fo:text-indent="0cm" style:auto-text-indent="false"/>
      <style:text-properties fo:font-size="16pt" style:font-name-asian="標楷體" style:font-size-asian="16pt" style:font-size-complex="16pt"/>
    </style:style>
    <style:style style:name="P20" style:family="paragraph" style:parent-style-name="Standard">
      <style:paragraph-properties fo:margin-left="1.27cm" fo:margin-right="0cm" fo:text-align="justify" style:justify-single-word="false" fo:text-indent="0cm" style:auto-text-indent="false"/>
      <style:text-properties fo:font-size="16pt" style:font-name-asian="標楷體1" style:font-size-asian="16pt" style:font-size-complex="16pt"/>
    </style:style>
    <style:style style:name="P21" style:family="paragraph" style:parent-style-name="Standard" style:list-style-name="WW8Num9">
      <style:paragraph-properties fo:margin-top="0.212cm" fo:margin-bottom="0.212cm" loext:contextual-spacing="false" fo:text-align="justify" style:justify-single-word="false" fo:orphans="0" fo:widows="0" style:text-autospace="none" style:snap-to-layout-grid="false"/>
      <style:text-properties fo:font-size="16pt" style:font-size-asian="16pt"/>
    </style:style>
    <style:style style:name="P22" style:family="paragraph" style:parent-style-name="Standard" style:list-style-name="WW8Num9">
      <style:paragraph-properties fo:margin-top="0.212cm" fo:margin-bottom="0.212cm" loext:contextual-spacing="false" fo:text-align="justify" style:justify-single-word="false" fo:orphans="0" fo:widows="0" style:text-autospace="none" style:snap-to-layout-grid="false"/>
      <style:text-properties fo:font-size="16pt" style:font-size-asian="16pt" style:font-size-complex="16pt"/>
    </style:style>
    <style:style style:name="P23" style:family="paragraph" style:parent-style-name="Standard" style:list-style-name="WW8Num9">
      <style:paragraph-properties fo:margin-left="3.501cm" fo:margin-right="0cm" fo:text-align="justify" style:justify-single-word="false" fo:text-indent="-1.27cm" style:auto-text-indent="false">
        <style:tab-stops>
          <style:tab-stop style:position="3.501cm"/>
        </style:tab-stops>
      </style:paragraph-properties>
    </style:style>
    <style:style style:name="P24" style:family="paragraph" style:parent-style-name="Standard" style:list-style-name="WW8Num9">
      <style:paragraph-properties fo:margin-left="3.501cm" fo:margin-right="0cm" fo:text-align="justify" style:justify-single-word="false" fo:text-indent="-1.27cm" style:auto-text-indent="false">
        <style:tab-stops>
          <style:tab-stop style:position="3.501cm"/>
        </style:tab-stops>
      </style:paragraph-properties>
      <style:text-properties fo:font-size="16pt" style:font-name-asian="標楷體" style:font-size-asian="16pt" style:font-size-complex="16pt"/>
    </style:style>
    <style:style style:name="P25" style:family="paragraph" style:parent-style-name="Standard" style:list-style-name="WW8Num9">
      <style:paragraph-properties fo:margin-left="3.501cm" fo:margin-right="0cm" fo:text-indent="-1.27cm" style:auto-text-indent="false">
        <style:tab-stops>
          <style:tab-stop style:position="3.501cm"/>
        </style:tab-stops>
      </style:paragraph-properties>
      <style:text-properties fo:font-size="16pt" style:font-name-asian="標楷體" style:font-size-asian="16pt" style:font-size-complex="16pt"/>
    </style:style>
    <style:style style:name="P26" style:family="paragraph" style:parent-style-name="Standard" style:list-style-name="WW8Num2">
      <style:paragraph-properties fo:margin-left="4.752cm" fo:margin-right="0cm" fo:text-align="justify" style:justify-single-word="false" fo:text-indent="-1.097cm" style:auto-text-indent="false"/>
    </style:style>
    <style:style style:name="P27" style:family="paragraph" style:parent-style-name="Standard" style:list-style-name="WW8Num1">
      <style:paragraph-properties fo:margin-left="4.752cm" fo:margin-right="0cm" fo:text-align="justify" style:justify-single-word="false" fo:text-indent="-1.097cm" style:auto-text-indent="false"/>
    </style:style>
    <style:style style:name="P28" style:family="paragraph" style:parent-style-name="Standard" style:list-style-name="WW8Num1">
      <style:paragraph-properties fo:margin-left="4.752cm" fo:margin-right="0cm" fo:text-align="justify" style:justify-single-word="false" fo:text-indent="-1.097cm" style:auto-text-indent="false"/>
      <style:text-properties fo:font-size="16pt" style:font-name-asian="標楷體" style:font-size-asian="16pt" style:font-size-complex="16pt" style:font-weight-complex="bold"/>
    </style:style>
    <style:style style:name="P29" style:family="paragraph" style:parent-style-name="Standard" style:list-style-name="WW8Num5">
      <style:paragraph-properties fo:margin-left="4.752cm" fo:margin-right="0cm" fo:text-align="justify" style:justify-single-word="false" fo:text-indent="-1.097cm" style:auto-text-indent="false"/>
      <style:text-properties fo:font-size="16pt" style:font-name-asian="標楷體" style:font-size-asian="16pt" style:font-size-complex="16pt" style:font-weight-complex="bold"/>
    </style:style>
    <style:style style:name="P30" style:family="paragraph" style:parent-style-name="Standard" style:list-style-name="WW8Num3">
      <style:paragraph-properties fo:margin-left="5.752cm" fo:margin-right="0cm" fo:text-align="justify" style:justify-single-word="false" fo:text-indent="-0.25cm" style:auto-text-indent="false"/>
    </style:style>
    <style:style style:name="P31" style:family="paragraph" style:parent-style-name="Standard" style:list-style-name="WW8Num3">
      <style:paragraph-properties fo:margin-left="5.752cm" fo:margin-right="0cm" fo:text-align="justify" style:justify-single-word="false" fo:text-indent="-0.25cm" style:auto-text-indent="false"/>
      <style:text-properties fo:font-size="16pt" style:font-name-asian="標楷體" style:font-size-asian="16pt" style:font-size-complex="16pt"/>
    </style:style>
    <style:style style:name="P32" style:family="paragraph" style:parent-style-name="Standard" style:list-style-name="WW8Num6">
      <style:paragraph-properties fo:margin-left="5.752cm" fo:margin-right="0cm" fo:text-align="justify" style:justify-single-word="false" fo:text-indent="-0.351cm" style:auto-text-indent="false"/>
    </style:style>
    <style:style style:name="P33" style:family="paragraph" style:parent-style-name="Standard" style:list-style-name="WW8Num9">
      <style:paragraph-properties fo:margin-left="4.752cm" fo:margin-right="0cm" fo:text-align="justify" style:justify-single-word="false" fo:text-indent="-2.194cm" style:auto-text-indent="false">
        <style:tab-stops/>
      </style:paragraph-properties>
    </style:style>
    <style:style style:name="P34" style:family="paragraph" style:parent-style-name="Standard" style:list-style-name="WW8Num9">
      <style:paragraph-properties fo:margin-left="4.752cm" fo:margin-right="0cm" fo:text-align="justify" style:justify-single-word="false" fo:text-indent="-2.194cm" style:auto-text-indent="false">
        <style:tab-stops/>
      </style:paragraph-properties>
      <style:text-properties fo:font-size="16pt" style:font-name-asian="標楷體" style:font-size-asian="16pt" style:font-size-complex="16pt"/>
    </style:style>
    <style:style style:name="P35" style:family="paragraph" style:parent-style-name="Standard" style:list-style-name="WW8Num4">
      <style:paragraph-properties fo:margin-left="5.251cm" fo:margin-right="0cm" fo:text-align="justify" style:justify-single-word="false" fo:text-indent="-0.097cm" style:auto-text-indent="false"/>
    </style:style>
    <style:style style:name="P36" style:family="paragraph" style:parent-style-name="Standard" style:list-style-name="WW8Num8">
      <style:paragraph-properties fo:margin-left="5.251cm" fo:margin-right="0cm" fo:text-align="justify" style:justify-single-word="false" fo:text-indent="-0.097cm" style:auto-text-indent="false"/>
    </style:style>
    <style:style style:name="P37" style:family="paragraph" style:parent-style-name="Standard" style:list-style-name="WW8Num10">
      <style:paragraph-properties fo:margin-left="5.251cm" fo:margin-right="0cm" fo:text-align="justify" style:justify-single-word="false" fo:text-indent="-0.097cm" style:auto-text-indent="false"/>
    </style:style>
    <style:style style:name="P38" style:family="paragraph" style:parent-style-name="Standard" style:list-style-name="WW8Num4">
      <style:paragraph-properties fo:margin-left="5.251cm" fo:margin-right="0cm" fo:text-align="justify" style:justify-single-word="false" fo:text-indent="-0.097cm" style:auto-text-indent="false"/>
      <style:text-properties fo:font-size="16pt" style:font-name-asian="標楷體" style:font-size-asian="16pt" style:font-size-complex="16pt" style:font-weight-complex="bold"/>
    </style:style>
    <style:style style:name="P39" style:family="paragraph" style:parent-style-name="Standard" style:list-style-name="WW8Num8">
      <style:paragraph-properties fo:margin-left="5.251cm" fo:margin-right="0cm" fo:text-align="justify" style:justify-single-word="false" fo:text-indent="-0.097cm" style:auto-text-indent="false"/>
      <style:text-properties fo:font-size="16pt" style:font-name-asian="標楷體" style:font-size-asian="16pt" style:font-size-complex="16pt" style:font-weight-complex="bold"/>
    </style:style>
    <style:style style:name="P40" style:family="paragraph" style:parent-style-name="Standard" style:list-style-name="WW8Num7">
      <style:paragraph-properties fo:margin-left="5.251cm" fo:margin-right="0cm" fo:text-align="justify" style:justify-single-word="false" fo:text-indent="-0.097cm" style:auto-text-indent="false"/>
      <style:text-properties fo:font-size="16pt" style:font-size-asian="16pt" style:font-size-complex="16pt" style:font-weight-complex="bold"/>
    </style:style>
    <style:style style:name="P41" style:family="paragraph" style:parent-style-name="Standard">
      <style:paragraph-properties fo:margin-left="3.501cm" fo:margin-right="0cm" fo:text-align="justify" style:justify-single-word="false" fo:text-indent="0cm" style:auto-text-indent="false"/>
    </style:style>
    <style:style style:name="P42" style:family="paragraph" style:parent-style-name="Standard" style:list-style-name="WW8Num9">
      <style:paragraph-properties fo:margin-left="1.752cm" fo:margin-right="0cm" style:line-height-at-least="0.423cm" fo:text-align="justify" style:justify-single-word="false" fo:orphans="0" fo:widows="0" fo:text-indent="-1.752cm" style:auto-text-indent="false" style:snap-to-layout-grid="false">
        <style:tab-stops/>
      </style:paragraph-properties>
    </style:style>
    <style:style style:name="P43" style:family="paragraph" style:parent-style-name="Standard" style:list-style-name="WW8Num9">
      <style:paragraph-properties fo:margin-left="1.752cm" fo:margin-right="0cm" style:line-height-at-least="0.423cm" fo:text-align="justify" style:justify-single-word="false" fo:orphans="0" fo:widows="0" fo:text-indent="-1.752cm" style:auto-text-indent="false" style:snap-to-layout-grid="false">
        <style:tab-stops/>
      </style:paragraph-properties>
      <style:text-properties fo:font-size="16pt" style:font-name-asian="標楷體" style:font-size-asian="16pt" style:font-size-complex="16pt"/>
    </style:style>
    <style:style style:name="P44" style:family="paragraph" style:parent-style-name="Standard" style:master-page-name="Standard">
      <style:paragraph-properties fo:text-align="center" style:justify-single-word="false" style:page-number="auto">
        <style:tab-stops>
          <style:tab-stop style:position="8.234cm"/>
        </style:tab-stops>
      </style:paragraph-properties>
      <style:text-properties fo:font-size="20pt" style:font-name-asian="標楷體" style:font-size-asian="20pt" style:font-size-complex="20pt"/>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font-weight-complex="bold"/>
    </style:style>
    <style:style style:name="T8" style:family="text">
      <style:text-properties fo:font-size="16pt" style:font-name-asian="Times New Roman" style:font-size-asian="16pt" style:font-size-complex="16pt"/>
    </style:style>
    <style:style style:name="T9" style:family="text">
      <style:text-properties fo:font-size="16pt" style:font-name-asian="新細明體-ExtB" style:font-size-asian="16pt" style:font-size-complex="16pt"/>
    </style:style>
    <style:style style:name="T10" style:family="text">
      <style:text-properties fo:font-size="16pt" style:text-underline-style="solid" style:text-underline-width="auto" style:text-underline-color="font-color" style:font-name-asian="標楷體" style:font-size-asian="16pt" style:font-size-complex="16pt"/>
    </style:style>
    <style:style style:name="T11" style:family="text">
      <style:text-properties fo:font-size="16pt" style:text-underline-style="solid" style:text-underline-width="auto" style:text-underline-color="font-color" style:font-name-asian="標楷體" style:font-size-asian="16pt" style:font-size-complex="16pt" style:font-weight-complex="bold"/>
    </style:style>
    <style:style style:name="T12" style:family="text">
      <style:text-properties fo:font-size="16pt" style:text-underline-style="solid" style:text-underline-width="auto" style:text-underline-color="font-color" style:font-name-asian="Times New Roman" style:font-size-asian="16pt" style:font-size-complex="16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color="#000000" style:font-name="Times New Roman" style:font-name-asian="標楷體" style:font-name-complex="Times New Roman"/>
    </style:style>
    <style:style style:name="T16" style:family="text">
      <style:text-properties style:text-position="super 58%" fo:font-size="16pt" style:font-name-asian="標楷體" style:font-size-asian="16pt" style:font-size-complex="16pt"/>
    </style:style>
    <style:style style:name="T17" style:family="text">
      <style:text-properties style:text-position="sub 58%" fo:font-size="16pt" style:font-name-asian="標楷體" style:font-size-asian="16pt" style:font-size-complex="16pt"/>
    </style:style>
    <style:style style:name="T18" style:family="text">
      <style:text-properties fo:font-variant="small-caps" fo:font-size="16pt" style:font-name-asian="標楷體" style:font-size-asian="16pt" style:font-size-complex="16pt"/>
    </style:style>
    <style:style style:name="T19" style:family="text">
      <style:text-properties fo:font-variant="small-caps" fo:font-size="16pt" style:text-underline-style="solid" style:text-underline-width="auto" style:text-underline-color="font-color" style:font-name-asian="標楷體" style:font-size-asian="16pt" style:font-size-complex="16pt"/>
    </style:style>
    <style:style style:name="T2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行政院環境保護署環境檢驗所<text:bookmark-start text:name="OLE_LINK2"/></text:p>
      <text:p text:style-name="P17"><text:span text:style-name="T1">「環境檢測標準方法審議會第349次會議」會議紀錄</text:span></text:p>
      <text:list xml:id="list2788654677" text:style-name="WW8Num9">
        <text:list-item>
          <text:p text:style-name="P18"><text:bookmark-end text:name="OLE_LINK2"/><text:span text:style-name="T6">時間：中華民國110年9月28日（星期二）</text:span></text:p>
        </text:list-item>
        <text:list-item>
          <text:p text:style-name="P4"><text:span text:style-name="T6">地點：本所M210會議</text:span></text:p>
        </text:list-item>
        <text:list-item>
          <text:p text:style-name="P4"><text:span text:style-name="T6">主席：翁召集人英明</text:span><text:span text:style-name="T8"> <text:s text:c="23"/></text:span><text:span text:style-name="T6">紀錄：任怡芃</text:span></text:p>
        </text:list-item>
        <text:list-item>
          <text:p text:style-name="P8">出（列）席單位及人員：</text:p>
        </text:list-item>
      </text:list>
      <text:p text:style-name="P20">出席委員：</text:p>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5"><text:span text:style-name="T2">李委員慧玲</text:span><text:span text:style-name="T13"> </text:span></text:p>
          </table:table-cell>
          <table:table-cell table:style-name="表格1.A1" office:value-type="string">
            <text:p text:style-name="P5"><text:span text:style-name="T2">林委員逸彬</text:span><text:span text:style-name="T13"> </text:span></text:p>
          </table:table-cell>
          <table:table-cell table:style-name="表格1.A1" office:value-type="string">
            <text:p text:style-name="P9">李委員達源</text:p>
          </table:table-cell>
          <table:table-cell table:style-name="表格1.A1" office:value-type="string">
            <text:p text:style-name="P9">陳委員成裕</text:p>
          </table:table-cell>
        </table:table-row>
        <table:table-row table:style-name="表格1.1">
          <table:table-cell table:style-name="表格1.A1" office:value-type="string">
            <text:p text:style-name="P9">莊委員慶芳</text:p>
          </table:table-cell>
          <table:table-cell table:style-name="表格1.A1" office:value-type="string">
            <text:p text:style-name="P14"><text:span text:style-name="T6">陳委員</text:span><text:span text:style-name="T9">𡡶</text:span><text:span text:style-name="T6">如</text:span><text:span text:style-name="T8"> </text:span></text:p>
          </table:table-cell>
          <table:table-cell table:style-name="表格1.A1" office:value-type="string">
            <text:p text:style-name="P5"><text:span text:style-name="T2">陳委員育錚</text:span><text:span text:style-name="T13"> </text:span></text:p>
          </table:table-cell>
          <table:table-cell table:style-name="表格1.A1" office:value-type="string">
            <text:p text:style-name="P9">劉委員秀美</text:p>
          </table:table-cell>
        </table:table-row>
        <table:table-row table:style-name="表格1.1">
          <table:table-cell table:style-name="表格1.A1" office:value-type="string">
            <text:p text:style-name="P9">董委員瑞安</text:p>
          </table:table-cell>
          <table:table-cell table:style-name="表格1.A1" office:value-type="string">
            <text:p text:style-name="P5"><text:span text:style-name="T2">張委員小萍</text:span><text:span text:style-name="T13"> </text:span></text:p>
          </table:table-cell>
          <table:table-cell table:style-name="表格1.A1" office:value-type="string">
            <text:p text:style-name="P5"><text:span text:style-name="T2">葉委員雨松</text:span><text:span text:style-name="T13"> </text:span></text:p>
          </table:table-cell>
          <table:table-cell table:style-name="表格1.A1" office:value-type="string">
            <text:p text:style-name="P10"/>
          </table:table-cell>
        </table:table-row>
      </table:table>
      <text:p text:style-name="P9"/>
      <text:p text:style-name="P20">請假委員：</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9">王委員文忻</text:p>
          </table:table-cell>
          <table:table-cell table:style-name="表格2.A1" office:value-type="string">
            <text:p text:style-name="P9">何委員國榮</text:p>
          </table:table-cell>
          <table:table-cell table:style-name="表格2.A1" office:value-type="string">
            <text:p text:style-name="P9">凌委員永健</text:p>
          </table:table-cell>
          <table:table-cell table:style-name="表格2.A1" office:value-type="string">
            <text:p text:style-name="P9">陳委員琪芳</text:p>
          </table:table-cell>
        </table:table-row>
        <table:table-row table:style-name="表格2.1">
          <table:table-cell table:style-name="表格2.A1" office:value-type="string">
            <text:p text:style-name="P9">吳委員義林</text:p>
          </table:table-cell>
          <table:table-cell table:style-name="表格2.A1" office:value-type="string">
            <text:p text:style-name="P9">陳秋蓉委員</text:p>
          </table:table-cell>
          <table:table-cell table:style-name="表格2.A1" office:value-type="string">
            <text:p text:style-name="P9">陳委員家揚</text:p>
          </table:table-cell>
          <table:table-cell table:style-name="表格2.A1" office:value-type="string">
            <text:p text:style-name="P9">王委員家麟</text:p>
          </table:table-cell>
        </table:table-row>
        <table:table-row table:style-name="表格2.1">
          <table:table-cell table:style-name="表格2.A1" office:value-type="string">
            <text:p text:style-name="P2">何委員秀美</text:p>
          </table:table-cell>
          <table:table-cell table:style-name="表格2.A1" office:value-type="string">
            <text:p text:style-name="P1">熊委員同銘</text:p>
          </table:table-cell>
          <table:table-cell table:style-name="表格2.A1" office:value-type="string">
            <text:p text:style-name="P1">張委員木彬</text:p>
          </table:table-cell>
          <table:table-cell table:style-name="表格2.A1" office:value-type="string">
            <text:p text:style-name="P16"/>
          </table:table-cell>
        </table:table-row>
      </table:table>
      <text:p text:style-name="P19"/>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9">本署毒物及化學物質局</text:p>
          </table:table-cell>
          <table:covered-table-cell/>
          <table:table-cell table:style-name="表格3.A1" office:value-type="string">
            <text:p text:style-name="P9">張瑞君、蔡清蘭</text:p>
          </table:table-cell>
        </table:table-row>
        <table:table-row table:style-name="表格3.1">
          <table:table-cell table:style-name="表格3.A1" table:number-columns-spanned="2" office:value-type="string">
            <text:p text:style-name="P14"><text:span text:style-name="T6">本署空氣品質保護及噪音管制處</text:span></text:p>
          </table:table-cell>
          <table:covered-table-cell/>
          <table:table-cell table:style-name="表格3.A1" office:value-type="string">
            <text:p text:style-name="P9">（請假）</text:p>
          </table:table-cell>
        </table:table-row>
        <table:table-row table:style-name="表格3.1">
          <table:table-cell table:style-name="表格3.A1" table:number-columns-spanned="2" office:value-type="string">
            <text:p text:style-name="P9">本署廢棄物管理處</text:p>
          </table:table-cell>
          <table:covered-table-cell/>
          <table:table-cell table:style-name="表格3.A1" office:value-type="string">
            <text:p text:style-name="P9">（請假）</text:p>
          </table:table-cell>
        </table:table-row>
        <table:table-row table:style-name="表格3.1">
          <table:table-cell table:style-name="表格3.A1" table:number-columns-spanned="2" office:value-type="string">
            <text:p text:style-name="P9">本署土壤及地下水污染整治基金管理會</text:p>
          </table:table-cell>
          <table:covered-table-cell/>
          <table:table-cell table:style-name="表格3.A1" office:value-type="string">
            <text:p text:style-name="P9">（請假）</text:p>
          </table:table-cell>
        </table:table-row>
        <table:table-row table:style-name="表格3.1">
          <table:table-cell table:style-name="表格3.A1" table:number-columns-spanned="2" office:value-type="string">
            <text:p text:style-name="P9">本署環境督察總隊</text:p>
          </table:table-cell>
          <table:covered-table-cell/>
          <table:table-cell table:style-name="表格3.A1" office:value-type="string">
            <text:p text:style-name="P7">（請假）</text:p>
          </table:table-cell>
        </table:table-row>
        <table:table-row table:style-name="表格3.1">
          <table:table-cell table:style-name="表格3.A1" table:number-columns-spanned="2" office:value-type="string">
            <text:p text:style-name="P9">本署法規委員會</text:p>
          </table:table-cell>
          <table:covered-table-cell/>
          <table:table-cell table:style-name="表格3.A1" office:value-type="string">
            <text:p text:style-name="P7">（請假）</text:p>
          </table:table-cell>
        </table:table-row>
        <table:table-row table:style-name="表格3.1">
          <table:table-cell table:style-name="表格3.A1" table:number-columns-spanned="2" office:value-type="string">
            <text:p text:style-name="P9">本署環境督察總隊北區環境督察大隊</text:p>
          </table:table-cell>
          <table:covered-table-cell/>
          <table:table-cell table:style-name="表格3.A1" office:value-type="string">
            <text:p text:style-name="P7">（請假）</text:p>
          </table:table-cell>
        </table:table-row>
        <table:table-row table:style-name="表格3.1">
          <table:table-cell table:style-name="表格3.A1" table:number-columns-spanned="2" office:value-type="string">
            <text:p text:style-name="P9">本署環境督察總隊中區環境督察大隊</text:p>
          </table:table-cell>
          <table:covered-table-cell/>
          <table:table-cell table:style-name="表格3.A1" office:value-type="string">
            <text:p text:style-name="P7">（請假）</text:p>
          </table:table-cell>
        </table:table-row>
        <table:table-row table:style-name="表格3.1">
          <table:table-cell table:style-name="表格3.A1" table:number-columns-spanned="2" office:value-type="string">
            <text:p text:style-name="P9">本署環境督察總隊南區環境督察大隊</text:p>
          </table:table-cell>
          <table:covered-table-cell/>
          <table:table-cell table:style-name="表格3.A1" office:value-type="string">
            <text:p text:style-name="P7">（請假）</text:p>
          </table:table-cell>
        </table:table-row>
        <table:table-row table:style-name="表格3.1">
          <table:table-cell table:style-name="表格3.A1" office:value-type="string">
            <text:p text:style-name="P9">環境檢驗所</text:p>
          </table:table-cell>
          <table:table-cell table:style-name="表格3.A1" table:number-columns-spanned="2" office:value-type="string">
            <text:p text:style-name="P14"><text:span text:style-name="T6">劉廣尉、顏振華、楊喜男、郭季華、葉玉珍、吳婉怡、李秋萍、吳仲平、蔡志賢、黃豊文、楊孟儒</text:span></text:p>
          </table:table-cell>
          <table:covered-table-cell/>
        </table:table-row>
      </table:table>
      <text:list xml:id="list110512479201975" text:continue-numbering="true" text:style-name="WW8Num9">
        <text:list-item>
          <text:p text:style-name="P15"><text:span text:style-name="T6">主席致詞：（略）</text:span></text:p>
        </text:list-item>
        <text:list-item>
          <text:p text:style-name="P11">上次審議結果辦理情形報告：（略）</text:p>
        </text:list-item>
        <text:list-item>
          <text:p text:style-name="P15"><text:span text:style-name="T6">檢測方法審議結果：</text:span><text:span text:style-name="T8"> </text:span></text:p>
          <text:list>
            <text:list-item>
              <text:p text:style-name="P22"><text:span text:style-name="T2">海事工程所需之磚石填料粒徑及雜質檢測方法(NIEA R223.00C)（草案）（第三組</text:span><text:span text:style-name="T13"> </text:span><text:span text:style-name="T2">黃豊文）</text:span></text:p>
              <text:list>
                <text:list-item>
                  <text:p text:style-name="P24">提案單位說明事項：</text:p>
                  <text:list>
                    <text:list-item>
                      <text:p text:style-name="P15"><text:span text:style-name="T6">方法草案研訂緣由說明及重點摘要：略</text:span></text:p>
                    </text:list-item>
                    <text:list-item>
                      <text:p text:style-name="P11"><text:soft-page-break/>研商會及陳述意見期間各界意見：</text:p>
                    </text:list-item>
                  </text:list>
                </text:list-item>
              </text:list>
            </text:list-item>
          </text:list>
        </text:list-item>
      </text:list>
      <text:list xml:id="list849369657" text:style-name="WW8Num2">
        <text:list-item>
          <text:p text:style-name="P26"><text:span text:style-name="T6">本所第一組：</text:span></text:p>
        </text:list-item>
      </text:list>
      <text:list xml:id="list741558795" text:style-name="WW8Num3">
        <text:list-item>
          <text:list>
            <text:list-item>
              <text:list>
                <text:list-item>
                  <text:list>
                    <text:list-item>
                      <text:list>
                        <text:list-item>
                          <text:p text:style-name="P31">一、方法概要「…然後撿拾並收集無法懸浮及明顯非石質類之雜質…」，建議修改為「…然後撿拾並收集明顯非石質類之雜質…」。</text:p>
                        </text:list-item>
                        <text:list-item>
                          <text:p text:style-name="P30"><text:span text:style-name="T6">六、採樣與保存（三）2.「…取得試驗樣品及備品各一，重量不得小於</text:span><text:span text:style-name="T8"> </text:span><text:span text:style-name="T6">20 kg」，建議修改為「…取得試驗樣品及備品各一，縮分後樣品重量不得小於</text:span><text:span text:style-name="T8"> </text:span><text:span text:style-name="T6">20 kg」。</text:span></text:p>
                        </text:list-item>
                        <text:list-item>
                          <text:p text:style-name="P30"><text:span text:style-name="T6">七、步驟（三）「樣品烘乾稱重後，先行撿拾並收集無法懸浮及明顯非石質類之雜質」，建議修改為「樣品烘乾稱重後，先行撿拾並收集明顯非石質類之雜質」。</text:span></text:p>
                        </text:list-item>
                      </text:list>
                    </text:list-item>
                  </text:list>
                </text:list-item>
              </text:list>
            </text:list-item>
          </text:list>
        </text:list-item>
      </text:list>
      <text:list xml:id="list110512272458490" text:continue-list="list849369657" text:style-name="WW8Num2">
        <text:list-item>
          <text:p text:style-name="P26"><text:span text:style-name="T6">本署廢棄物管理處：</text:span></text:p>
        </text:list-item>
      </text:list>
      <text:list xml:id="list710902676" text:style-name="WW8Num6">
        <text:list-item>
          <text:list>
            <text:list-item>
              <text:list>
                <text:list-item>
                  <text:list>
                    <text:list-item>
                      <text:list>
                        <text:list-item>
                          <text:p text:style-name="P32"><text:span text:style-name="T6">四、設備與材料（三）「篩網：100 mm、50 mm 及</text:span><text:span text:style-name="T8"> </text:span><text:span text:style-name="T6">4.75 mm孔徑。」，建議修改為「篩網：100 mm、50 mm 、4.75 mm或其他規範指定孔徑」。</text:span></text:p>
                        </text:list-item>
                        <text:list-item>
                          <text:p text:style-name="P32"><text:span text:style-name="T6">七、步驟（一）「試驗樣品分批通過孔徑為</text:span><text:span text:style-name="T8"> </text:span><text:span text:style-name="T6">100 mm 及</text:span><text:span text:style-name="T8"> </text:span><text:span text:style-name="T6">50 mm 之篩網…」，建議修改為「試驗樣品分批通過孔徑為</text:span><text:span text:style-name="T8"> </text:span><text:span text:style-name="T6">100 mm 、</text:span><text:span text:style-name="T8"> </text:span><text:span text:style-name="T6">50 mm或其他規範指定孔徑</text:span><text:span text:style-name="T8"> </text:span><text:span text:style-name="T6">之篩網…」。</text:span></text:p>
                        </text:list-item>
                      </text:list>
                    </text:list-item>
                  </text:list>
                </text:list-item>
              </text:list>
            </text:list-item>
          </text:list>
        </text:list-item>
      </text:list>
      <text:list xml:id="list110512399356461" text:continue-list="list110512479201975" text:style-name="WW8Num9">
        <text:list-item>
          <text:list>
            <text:list-item>
              <text:list>
                <text:list-item>
                  <text:list>
                    <text:list-item>
                      <text:p text:style-name="P15"><text:span text:style-name="T6">建議事項回應說明：上述意見皆參採，納入草案修正。</text:span></text:p>
                    </text:list-item>
                  </text:list>
                </text:list-item>
                <text:list-item>
                  <text:p text:style-name="P24">審查委員意見：</text:p>
                  <text:list>
                    <text:list-item>
                      <text:p text:style-name="P15"><text:span text:style-name="T6">建議說明四、設備與材料（三）補充所列篩網用於何處。</text:span></text:p>
                    </text:list-item>
                    <text:list-item>
                      <text:p text:style-name="P15"><text:span text:style-name="T6">建議將六、採樣與保存（二）1 及</text:span><text:span text:style-name="T8"> </text:span><text:span text:style-name="T6">2 段落順序對調。</text:span></text:p>
                    </text:list-item>
                    <text:list-item>
                      <text:p text:style-name="P15"><text:span text:style-name="T6">註3 之1.</text:span><text:span text:style-name="T2"> 「</text:span><text:span text:style-name="T6">從處理後之磚石填料堆取樣…」為摘錄CNS 15315 <text:s/>5.3「從現地鋪面材料取樣」須更正。改摘錄CNS 15315 5.2「從長堆型之材料中取樣」之內容。</text:span></text:p>
                    </text:list-item>
                    <text:list-item>
                      <text:p text:style-name="P15"><text:soft-page-break/><text:span text:style-name="T6">六、採樣與保存（三）1. 「依六、（二）方法所取得之樣品經均勻混合後，最少重量為</text:span><text:span text:style-name="T8"> </text:span><text:span text:style-name="T6">100 kg，或參考表一之建議值。」，請問目前實際作法為何？建議依實際作法，或擇一決定最少重量，若要依表一方式，則於四、設備與材料加入所需試驗篩孔徑。</text:span></text:p>
                    </text:list-item>
                    <text:list-item>
                      <text:p text:style-name="P15"><text:span text:style-name="T6">八、結果處理（三）試驗結果終須否列出雜質粒徑，請檢討。</text:span></text:p>
                    </text:list-item>
                    <text:list-item>
                      <text:p text:style-name="P15"><text:span text:style-name="T6">名詞定義中缺磚石填料最大粒徑，請檢討需否增列。</text:span></text:p>
                    </text:list-item>
                    <text:list-item>
                      <text:p text:style-name="P15"><text:span text:style-name="T6">本署廢管處已於「海事工程磚石填料處理技術指引與品質管理規範」附件二訂定「海事工程所需之磚石填料粒徑及雜質試驗法」，該方法可由經「財團法人全國認證基金會(Taiwan Accreditation Foundation, TAF)」認證之檢測機構執行檢測。該方法一般由土木實驗室執行，現有環境檢測實驗室之設備及能力應無法執行，且環境檢測方法之品質管制要求與這類方法差異頗大，依環境檢驗方法之規範訂定之方法內容，若與土木實驗室執行之方式不同，恐衍生後續爭議，建請函詢廢管處考量是否仍須由環檢所訂定本方法。</text:span></text:p>
                    </text:list-item>
                  </text:list>
                </text:list-item>
                <text:list-item>
                  <text:p text:style-name="P24">提案單位回應：</text:p>
                  <text:list>
                    <text:list-item>
                      <text:p text:style-name="P15"><text:span text:style-name="T6">委員意見（4）及意見（7），建請函詢廢管處意見。</text:span></text:p>
                    </text:list-item>
                    <text:list-item>
                      <text:p text:style-name="P15"><text:span text:style-name="T6">餘依委員意見修正及確認。</text:span></text:p>
                    </text:list-item>
                  </text:list>
                </text:list-item>
                <text:list-item>
                  <text:p text:style-name="P23"><text:span text:style-name="T6">審查結論：依審查意見修正並確認，並函詢廢管處意見，再提方法會報告。</text:span></text:p>
                </text:list-item>
              </text:list>
            </text:list-item>
            <text:list-item>
              <text:p text:style-name="P22"><text:span text:style-name="T2">排放管道及空氣中戴奧辛及呋喃檢測方法—同位素標幟稀釋氣相層析／串聯式質譜儀法(NIEA A817.00B)（草案）（第四組</text:span><text:span text:style-name="T13"> </text:span><text:span text:style-name="T2">吳仲平）</text:span></text:p>
              <text:list>
                <text:list-item>
                  <text:p text:style-name="P24">提案單位說明事項：</text:p>
                  <text:list>
                    <text:list-item>
                      <text:p text:style-name="P11">方法草案研訂緣由說明及重點摘要：略</text:p>
                    </text:list-item>
                    <text:list-item>
                      <text:p text:style-name="P11">研商會及陳述意見期間各界意見：無</text:p>
                    </text:list-item>
                    <text:list-item>
                      <text:p text:style-name="P6"><text:span text:style-name="T2">建議事項回應說明：</text:span><text:span text:style-name="T13"> </text:span><text:span text:style-name="T2">無</text:span></text:p>
                    </text:list-item>
                  </text:list>
                </text:list-item>
                <text:list-item>
                  <text:p text:style-name="P24">審查委員意見：</text:p>
                  <text:list>
                    <text:list-item>
                      <text:p text:style-name="P11"><text:soft-page-break/>四、設備與材料（九）「索氏萃取管」，建議加上排放管道與空氣樣品用規格。</text:p>
                    </text:list-item>
                    <text:list-item>
                      <text:p text:style-name="P15"><text:span text:style-name="T6">四、設備與材料（十五）「矽膠帽：1毫升」，建議修改為「矽膠帽：</text:span><text:span text:style-name="T10">容量</text:span><text:span text:style-name="T6">1 </text:span><text:span text:style-name="T10">mL</text:span><text:span text:style-name="T6">」</text:span></text:p>
                    </text:list-item>
                    <text:list-item>
                      <text:p text:style-name="P15"><text:span text:style-name="T6">五、試劑（十六）活性碳／矽藻土：「配方CC」，建議將</text:span><text:span text:style-name="T10">CC</text:span><text:span text:style-name="T6">兩字刪除。</text:span></text:p>
                    </text:list-item>
                    <text:list-item>
                      <text:p text:style-name="P15"><text:span text:style-name="T6">五、試劑（二十）確認層析…此項應為五、試劑（二十</text:span><text:span text:style-name="T10">二</text:span><text:span text:style-name="T6">）。</text:span></text:p>
                    </text:list-item>
                    <text:list-item>
                      <text:p text:style-name="P15"><text:span text:style-name="T6">七、步驟（二）「…測定17項PCDDs即PCDFs之四氯…。」，建議將17項改為17</text:span><text:span text:style-name="T10">種</text:span><text:span text:style-name="T6">。</text:span></text:p>
                    </text:list-item>
                    <text:list-item>
                      <text:p text:style-name="P15"><text:span text:style-name="T6">七、步驟（二）1.注射口溫度：約300 ℃與步驟（二）2.離子源溫度：約320 ℃，建議將「</text:span><text:span text:style-name="T10">約</text:span><text:span text:style-name="T6">」字都移除。</text:span></text:p>
                    </text:list-item>
                    <text:list-item>
                      <text:p text:style-name="P15"><text:span text:style-name="T6">七、步驟（二）3.鑑定準則：下列</text:span><text:span text:style-name="T10">定性</text:span><text:span text:style-name="T6">準則係用於…，建議改為「</text:span><text:span text:style-name="T10">定性</text:span><text:span text:style-name="T6">準則：下列準則係用於…。」</text:span></text:p>
                    </text:list-item>
                    <text:list-item>
                      <text:p text:style-name="P15"><text:span text:style-name="T6">方法與附表中提到標準偏差與樣品數，其英文代號（s與n）大小寫須一致。</text:span></text:p>
                    </text:list-item>
                    <text:list-item>
                      <text:p text:style-name="P15"><text:span text:style-name="T6">九、品質管制（七）2.「…可能係採樣時吸附管吸附容量已穿透（Breakthrough）」，建議改為「…可能係採樣時吸附管吸附容量已</text:span><text:span text:style-name="T10">破出</text:span><text:span text:style-name="T6">（Breakthrough）」。</text:span></text:p>
                    </text:list-item>
                    <text:list-item>
                      <text:p text:style-name="P33"><text:span text:style-name="T6">表一標題中「</text:span><text:span text:style-name="T16">13</text:span><text:span text:style-name="T6">C</text:span><text:span text:style-name="T17">12</text:span><text:span text:style-name="T6">」建議移除。</text:span></text:p>
                    </text:list-item>
                    <text:list-item>
                      <text:p text:style-name="P33"><text:span text:style-name="T6">表五與表五（續）之最後一個表格式不同，建議分成兩個表。化合物簡稱如「2378-TeCDF」應修正為「</text:span><text:span text:style-name="T10">2,3,7,8</text:span><text:span text:style-name="T6">-TeCDF」。</text:span></text:p>
                    </text:list-item>
                    <text:list-item>
                      <text:p text:style-name="P33"><text:span text:style-name="T6">表六下方文字「參考表五之間測離子對」，請修正為「參考表五之</text:span><text:span text:style-name="T10">監</text:span><text:span text:style-name="T6">測離子對」。</text:span></text:p>
                    </text:list-item>
                    <text:list-item>
                      <text:p text:style-name="P33"><text:span text:style-name="T6">表七「每日（批次）檢量校正％差異度」，請修正為「每日（批次）檢量校正差異度％」</text:span></text:p>
                    </text:list-item>
                    <text:list-item>
                      <text:p text:style-name="P33"><text:span text:style-name="T6">表八「小於2倍方法針測極限及小於…」建議將「及」改為「</text:span><text:span text:style-name="T10">或</text:span><text:span text:style-name="T6">」。</text:span></text:p>
                    </text:list-item>
                    <text:list-item>
                      <text:p text:style-name="P33"><text:span text:style-name="T6">表九與表九（續）之標題文字請修正為一致。</text:span></text:p>
                    </text:list-item>
                  </text:list>
                </text:list-item>
                <text:list-item>
                  <text:p text:style-name="P24">提案單位回應：依委員意見修正及確認。</text:p>
                </text:list-item>
                <text:list-item>
                  <text:p text:style-name="P24"><text:soft-page-break/>審查結論：依審查意見修正並確認後，辦理公告事宜。</text:p>
                </text:list-item>
              </text:list>
            </text:list-item>
            <text:list-item>
              <text:p text:style-name="P21"><text:span text:style-name="T2">毒性及關注化學物質中鉻酸鹽及重鉻酸鹽類檢測方法(NIEA T305.11B)（草案）（第三組</text:span><text:span text:style-name="T13"> </text:span><text:span text:style-name="T2">葉玉珍）</text:span></text:p>
              <text:list>
                <text:list-item>
                  <text:p text:style-name="P25">提案單位說明事項：</text:p>
                  <text:list>
                    <text:list-item>
                      <text:p text:style-name="P8">方法草案研訂緣由說明及重點摘要：略</text:p>
                    </text:list-item>
                    <text:list-item>
                      <text:p text:style-name="P8">研商會及陳述意見期間各界意見：無</text:p>
                    </text:list-item>
                    <text:list-item>
                      <text:p text:style-name="P4"><text:span text:style-name="T6">建議事項回應說明：無</text:span></text:p>
                    </text:list-item>
                  </text:list>
                </text:list-item>
                <text:list-item>
                  <text:p text:style-name="P25">審查委員意見：</text:p>
                  <text:list>
                    <text:list-item>
                      <text:p text:style-name="P15"><text:span text:style-name="T6">一、方法概要請修正為「先以</text:span><text:span text:style-name="T8"> </text:span><text:span text:style-name="T6">X 射線螢光分析儀</text:span><text:span text:style-name="T8"> </text:span><text:span text:style-name="T6">(X-ray fluorescence analyzer, XRF) 快速篩選固體樣品之元素成分，確定含鉻主成分時，則續以</text:span><text:span text:style-name="T8"> </text:span><text:span text:style-name="T6">X 射線繞射儀</text:span><text:span text:style-name="T8"> </text:span><text:span text:style-name="T6">(X-ray diffractometer, XRD) 進行鉻酸鹽或重鉻酸鹽之物種判定；定性比對結果如為單一鉻酸鹽或重鉻酸鹽化合物，則逕以含量</text:span><text:span text:style-name="T8"> </text:span><text:span text:style-name="T6">&gt; 95 % 表示，並由化學式換算六價鉻含量，如屬非單一鉻酸鹽或重鉻酸鹽化合物，則取適量樣品經試劑水溶解或參照「土壤、底泥、廢棄物及毒性化學物質中六價鉻檢測方法－鹼性消化／比色法</text:span><text:span text:style-name="T8"> </text:span><text:span text:style-name="T6">(NIEA T303.1)」檢測六價鉻含量」。</text:span></text:p>
                    </text:list-item>
                    <text:list-item>
                      <text:p text:style-name="P15"><text:span text:style-name="T6">四、設備與材料（一）</text:span><text:span text:style-name="T13"> </text:span><text:span text:style-name="T2">「</text:span><text:span text:style-name="T6">X 射線螢光分析儀：選擇可以涵蓋整個光譜範圍之</text:span><text:span text:style-name="T8"> </text:span><text:span text:style-name="T6">X 光射源、偵測器及數據處理及控制系統（註1）</text:span><text:span text:style-name="T2">」</text:span><text:span text:style-name="T6">，修正為「X-射線螢光</text:span><text:span text:style-name="T10">光譜</text:span><text:span text:style-name="T6">儀</text:span><text:span text:style-name="T12"> </text:span><text:span text:style-name="T10">(X-ray fluorescence spectrometer, XRF)</text:span><text:span text:style-name="T6">：</text:span><text:span text:style-name="T10">波長分散式或能量分散式，主要組成包括</text:span><text:span text:style-name="T12"> </text:span><text:span text:style-name="T6">X-射線源、分光系統、偵測器、數據處理及控制系統，</text:span><text:span text:style-name="T10">檢測範圍須能涵蓋待測元素</text:span><text:span text:style-name="T6">（註1）。」</text:span></text:p>
                    </text:list-item>
                    <text:list-item>
                      <text:p text:style-name="P15"><text:span text:style-name="T6">四、設備與材料（二）</text:span><text:span text:style-name="T8"> </text:span><text:span text:style-name="T6">「X 射線繞射儀」修正為「</text:span><text:span text:style-name="T8"> </text:span><text:span text:style-name="T6">X-射線繞射儀</text:span><text:span text:style-name="T8"> </text:span><text:span text:style-name="T10">(X-ray diffractometer, XRD)</text:span><text:span text:style-name="T6">」。</text:span><text:span text:style-name="T8"> </text:span></text:p>
                    </text:list-item>
                    <text:list-item>
                      <text:p text:style-name="P11">五、試劑（一）增列試劑水項目。</text:p>
                    </text:list-item>
                    <text:list-item>
                      <text:p text:style-name="P15"><text:span text:style-name="T6">七、步驟（一）「當接到樣品時……」修正為「樣品</text:span><text:span text:style-name="T10">檢測前</text:span><text:span text:style-name="T6">……」。</text:span></text:p>
                    </text:list-item>
                    <text:list-item>
                      <text:p text:style-name="P15"><text:soft-page-break/><text:span text:style-name="T6">七、步驟（二）5 「若由</text:span><text:span text:style-name="T8"> </text:span><text:span text:style-name="T6">XRF 定性分析結果，樣品中只含主成分鉻元素，另含有碳、氧元素，依下列方式判定：」修正為「若由</text:span><text:span text:style-name="T8"> </text:span><text:span text:style-name="T6">XRF 定性分析結果，樣品中只含主成分鉻元素，</text:span><text:span text:style-name="T10">依下列方式判定</text:span><text:span text:style-name="T6">：」</text:span></text:p>
                    </text:list-item>
                    <text:list-item>
                      <text:p text:style-name="P11">七、步驟（二）6內容刪除，因與定量分析重複。</text:p>
                    </text:list-item>
                    <text:list-item>
                      <text:p text:style-name="P15"><text:span text:style-name="T6">七、步驟（二）</text:span><text:span text:style-name="T18">7. (1)</text:span><text:span text:style-name="T6">「單一結晶相樣品，則逕行判定其含量</text:span><text:span text:style-name="T8"> </text:span><text:span text:style-name="T6">&gt; 95 %。」修正為「</text:span><text:span text:style-name="T10">如比對結果為單一鉻酸鹽或重鉻酸鹽時</text:span><text:span text:style-name="T6">，則逕行判定其含量</text:span><text:span text:style-name="T8"> </text:span><text:span text:style-name="T6">&gt; 95 %」。</text:span></text:p>
                    </text:list-item>
                    <text:list-item>
                      <text:p text:style-name="P15"><text:span text:style-name="T6">七、步驟（二）</text:span><text:span text:style-name="T18">7. (2)「如比對結果不是單一結晶相時，取適量樣品依下列方式將樣品溶解：」修正為「如比對結果不是單一</text:span><text:span text:style-name="T19">鉻酸鹽或重鉻酸鹽</text:span><text:span text:style-name="T18">時，取適量樣品依下列方式將樣品溶解：」</text:span></text:p>
                    </text:list-item>
                    <text:list-item>
                      <text:p text:style-name="P33"><text:span text:style-name="T6">七、步驟（二）7. (2) B「當樣品無法完全溶於試劑水時，則依「土壤、底泥、廢棄物及毒性化學物質中六價鉻檢測方法－鹼性消化／比色法</text:span><text:span text:style-name="T8"> </text:span><text:span text:style-name="T6">(NIEA T303.1)」分析六價鉻之含量</text:span><text:span text:style-name="T8"> </text:span><text:span text:style-name="T6">(%)」修正為「當樣品無法完全溶於試劑水時，則依「土壤、底泥、廢棄物及毒性化學物質中六價鉻檢測方法－鹼性消化／比色法</text:span><text:span text:style-name="T8"> </text:span><text:span text:style-name="T6">(NIEA T303.1)」</text:span><text:span text:style-name="T10">七、（ㄧ）至（三）步驟分析六價鉻含量</text:span><text:span text:style-name="T12"> </text:span><text:span text:style-name="T10">(%)</text:span><text:span text:style-name="T6">」。</text:span></text:p>
                    </text:list-item>
                    <text:list-item>
                      <text:p text:style-name="P33"><text:span text:style-name="T6">七、步驟（二）7. (2) C「鉻酸鋅（鉻酸鋅氫氧化合物）常添加於顏料中，鉬鉻紅及硫鉻酸鉛屬於顏料，為無固定組成之非單一結晶，依「土壤、底泥、廢棄物及毒性化學物質中六價鉻檢測方法－鹼性消化／比色法</text:span><text:span text:style-name="T8"> </text:span><text:span text:style-name="T6">(NIEA T303.1)」分析六價鉻之含量</text:span><text:span text:style-name="T8"> </text:span><text:span text:style-name="T6">(%)」，修正為「鉻酸鋅（鉻酸鋅氫氧化合物）常添加於顏料中，鉬鉻紅及硫鉻酸鉛屬於顏料，為無固定組成之非單一結晶，依「土壤、底泥、廢棄物及毒性化學物質中六價鉻檢測方法－鹼</text:span><text:soft-page-break/><text:span text:style-name="T6">性消化／比色法</text:span><text:span text:style-name="T8"> </text:span><text:span text:style-name="T6">(NIEA T303.1)」</text:span><text:span text:style-name="T10">七、（ㄧ）至（三）步驟分析六價鉻之含量</text:span><text:span text:style-name="T12"> </text:span><text:span text:style-name="T10">(%)</text:span><text:span text:style-name="T6">」。</text:span></text:p>
                    </text:list-item>
                    <text:list-item>
                      <text:p text:style-name="P34">八、結果處理固體樣品及液體樣品分列計算式（一）及（二）。</text:p>
                    </text:list-item>
                  </text:list>
                </text:list-item>
                <text:list-item>
                  <text:p text:style-name="P24">提案單位回應：依委員意見修正及確認。</text:p>
                </text:list-item>
                <text:list-item>
                  <text:p text:style-name="P24">審查結論：依審查意見修正並確認後，辦理公告事宜。</text:p>
                </text:list-item>
              </text:list>
            </text:list-item>
            <text:list-item>
              <text:p text:style-name="P21"><text:span text:style-name="T2">土壤採樣方法(NIEA S102.64B)（草案）（第五組</text:span><text:span text:style-name="T13"> </text:span><text:span text:style-name="T2">蔡志賢）</text:span></text:p>
              <text:list>
                <text:list-item>
                  <text:p text:style-name="P24">提案單位說明事項：</text:p>
                  <text:list>
                    <text:list-item>
                      <text:p text:style-name="P11">方法草案研訂緣由說明及重點摘要：略</text:p>
                    </text:list-item>
                    <text:list-item>
                      <text:p text:style-name="P11">研商會及陳述意見期間各界意見：</text:p>
                    </text:list-item>
                  </text:list>
                </text:list-item>
              </text:list>
            </text:list-item>
          </text:list>
        </text:list-item>
      </text:list>
      <text:list xml:id="list452024131" text:style-name="WW8Num1">
        <text:list-item>
          <text:p text:style-name="P27"><text:span text:style-name="T7">本署土基會（書面意見）</text:span></text:p>
        </text:list-item>
      </text:list>
      <text:list xml:id="list862638062" text:style-name="WW8Num4">
        <text:list-item>
          <text:p text:style-name="P35"><text:span text:style-name="T7">適用範圍「對於受污染土壤或疑似遭受污染</text:span><text:span text:style-name="T11">場址</text:span><text:span text:style-name="T7">之土壤採樣」建議修改為「對於受污染土壤或疑似遭受污染之土壤採樣」。</text:span></text:p>
        </text:list-item>
        <text:list-item>
          <text:p text:style-name="P38">註1「各調查區域主要之土壤性質特徵可查詢環保署全國土壤基本性質資料庫比對」，因該資料庫未對外開放，故建議刪除。</text:p>
        </text:list-item>
        <text:list-item>
          <text:p text:style-name="P38">註1「針對疑似遭受廢棄物非法棄置污染場址（再利用...等）土壤採樣」請調整為「針對疑似遭受廢棄物非法棄置場址（再利用...等）土壤採樣」。</text:p>
        </text:list-item>
      </text:list>
      <text:list xml:id="list110511735302568" text:continue-list="list452024131" text:style-name="WW8Num1">
        <text:list-item>
          <text:p text:style-name="P28">台旭環境科技中心股份有限公司</text:p>
        </text:list-item>
      </text:list>
      <text:list xml:id="list110512213406186" text:continue-list="list862638062" text:style-name="WW8Num4">
        <text:list-item>
          <text:p text:style-name="P38">四、設備與材料（一）採樣器材5.其他土壤採樣器(1)「本」活塞式採樣器(Piston rod soil sampler)，「本」字是否為誤植？</text:p>
        </text:list-item>
        <text:list-item>
          <text:p text:style-name="P38">六、採樣與保存（二）採樣點配置與採樣深度：...並應審慎檢查每一鑽孔的位置，鑽孔前可先以金屬探測器（或透地雷達）探測以避開地下管線、儲槽或其他非天然障礙物。</text:p>
        </text:list-item>
      </text:list>
      <text:list xml:id="list110511676882118" text:continue-list="list110511735302568" text:style-name="WW8Num1">
        <text:list-item>
          <text:p text:style-name="P28">佶川環境科技有限公司（書面意見）</text:p>
        </text:list-item>
      </text:list>
      <text:list xml:id="list1939918146" text:style-name="WW8Num7">
        <text:list-item>
          <text:p text:style-name="P40"><text:span text:style-name="T2">六、採樣與保存（四）3.「…每一點之樣品量以不低於</text:span><text:span text:style-name="T13"> </text:span><text:span text:style-name="T2">0.1 公斤為原則」。另於土壤檢測方法總則(NIEA S103)表三及PA102表三，亦有最少樣品量之規定，但規定卻不盡相同。</text:span><text:soft-page-break/><text:span text:style-name="T2">建請統合規定並於本方法(NIEA S102)中規定採集所需之樣品量。</text:span></text:p>
        </text:list-item>
        <text:list-item>
          <text:p text:style-name="P40"><text:span text:style-name="T2">六、採樣與保存（六）土壤樣品應依據各檢測方法之規範要求保存，重金屬項目除了汞最長可保存</text:span><text:span text:style-name="T13"> </text:span><text:span text:style-name="T2">28 天外，其餘重金屬項目原則可在室溫下保存</text:span><text:span text:style-name="T13"> </text:span><text:span text:style-name="T2">6個月。另於土壤檢測方法總則(NIEA S103)表三亦有相關規定。建議增列其餘重金屬除室溫保存外，亦可於</text:span><text:span text:style-name="T13"> </text:span><text:span text:style-name="T2">4 ℃ ± 2 ℃ 下冷藏保存。（因若所採樣品須檢測汞金屬時，如：8項重金屬，樣品運送過程須4 ℃ ± 2 ℃ 下冷藏保存，若保存方法僅列室溫保存，恐造成爭議）。</text:span></text:p>
        </text:list-item>
      </text:list>
      <text:list xml:id="list110512911148714" text:continue-list="list110511676882118" text:style-name="WW8Num1">
        <text:list-item>
          <text:p text:style-name="P28">彰化縣政府環境保護局</text:p>
        </text:list-item>
      </text:list>
      <text:list xml:id="list2315627077" text:style-name="WW8Num8">
        <text:list-item>
          <text:p text:style-name="P36"><text:span text:style-name="T7">修正對照表：六、採樣與保存（七）的小標題由「工作場地復原」調整為「工作</text:span><text:span text:style-name="T11">採樣</text:span><text:span text:style-name="T7">場地復原」、以及其修正內容最後一句「...將</text:span><text:span text:style-name="T11">工</text:span><text:span text:style-name="T7">採樣場地...」均有標示誤植情形。</text:span></text:p>
        </text:list-item>
        <text:list-item>
          <text:p text:style-name="P39">修正對照表：表三修正說明提及「...土質文字修正」，而修正內容為「依地質特性」，建議再評估表三及六、（四）5.用詞，是否統一改為「依土質特性」或「依土壤質地特性」較切合意義，因「地質」的意義比較偏向地球科學而非土壤學的領域。</text:p>
        </text:list-item>
        <text:list-item>
          <text:p text:style-name="P39">方法：六、採樣與保存（二）2.針對採樣深度的說明，在(1)淺層污染採樣後有一段文字，在(2)深層污染採樣後有六段文字，是六段都為深層的說明或者後面五段為共通說明？建議釐清後調整排版；另外對於經過場址概念模型評估為空污沉降類型的污染，目前版本尚無著墨，例如評估有大氣沉降戴奧辛或重金屬疑慮的調查區域，其採樣深度的表土就不宜以15公分為原則，而是要更淺的採樣深度才不會讓污染物的訊號被稀釋，應可配合場址概念模型來調整合理採樣深度才能有效掌握污染趨勢，建議可於適當段落補充納入宜運用場址概念模型的說明文字。</text:p>
        </text:list-item>
      </text:list>
      <text:list xml:id="list110513317865252" text:continue-list="list110512399356461" text:style-name="WW8Num9">
        <text:list-item>
          <text:list>
            <text:list-item>
              <text:list>
                <text:list-item>
                  <text:list>
                    <text:list-item>
                      <text:p text:style-name="P6"><text:soft-page-break/><text:span text:style-name="T2">建議事項回應說明：</text:span><text:span text:style-name="T13"> </text:span></text:p>
                    </text:list-item>
                  </text:list>
                </text:list-item>
              </text:list>
            </text:list-item>
          </text:list>
        </text:list-item>
      </text:list>
      <text:list xml:id="list789881299" text:style-name="WW8Num5">
        <text:list-item>
          <text:p text:style-name="P29">就本署土基會意見，均參採修正。</text:p>
        </text:list-item>
        <text:list-item>
          <text:p text:style-name="P29">就台旭環境科技中心股份有限公司意見，均參採修正。</text:p>
        </text:list-item>
        <text:list-item>
          <text:p text:style-name="P29">就佶川環境科技有限公司意見，均參採修正。將於方法六、採樣與保存（六）修正為「土壤樣品應依據各檢測方法或土壤檢測方法總則(NIEA S103.61C)之規範要求保存」。</text:p>
        </text:list-item>
        <text:list-item>
          <text:p text:style-name="P29">就彰化縣政府環境保護局意見說明如下：</text:p>
        </text:list-item>
      </text:list>
      <text:list xml:id="list3360664556" text:style-name="WW8Num10">
        <text:list-item>
          <text:p text:style-name="P37"><text:span text:style-name="T7">意見（A）及（B）參採修正。</text:span></text:p>
        </text:list-item>
        <text:list-item>
          <text:p text:style-name="P37"><text:span text:style-name="T7">意見（C），關於六、採樣與保存（二）2.文字排版部分參採，另大氣沉降戴奧辛或重金屬疑慮的調查區域調整合理採樣深度部分，於方法六、採樣與保存（二）採樣深度段落已有規範，爰維持原方法內容。</text:span></text:p>
        </text:list-item>
      </text:list>
      <text:list xml:id="list110513263115908" text:continue-list="list110513317865252" text:style-name="WW8Num9">
        <text:list-item>
          <text:list>
            <text:list-item>
              <text:list>
                <text:list-item>
                  <text:p text:style-name="P24">審查委員意見：</text:p>
                </text:list-item>
              </text:list>
            </text:list-item>
          </text:list>
        </text:list-item>
      </text:list>
      <text:p text:style-name="P41"><text:span text:style-name="T6">註一：「針對疑似遭受非法棄置場址（再利用產品若未依廢棄物清理法規定使用，有棄置或污染環境之虞者，不論原有性質為何，為廢棄物。）土壤採樣……」修正為「針對疑似遭受非法棄置場址</text:span><text:span text:style-name="T10">之土壤採樣</text:span><text:span text:style-name="T6">……」。</text:span></text:p>
      <text:list xml:id="list110512678692752" text:continue-numbering="true" text:style-name="WW8Num9">
        <text:list-item>
          <text:list>
            <text:list-item>
              <text:list>
                <text:list-item>
                  <text:p text:style-name="P24">提案單位回應：依委員意見修正及確認。</text:p>
                </text:list-item>
                <text:list-item>
                  <text:p text:style-name="P24">審查結論：依審查意見修正並確認後，辦理公告事宜。</text:p>
                </text:list-item>
              </text:list>
            </text:list-item>
          </text:list>
        </text:list-item>
        <text:list-item>
          <text:p text:style-name="P11">其他討論事項：</text:p>
        </text:list-item>
        <text:list-item>
          <text:p text:style-name="P43">臨時動議</text:p>
        </text:list-item>
        <text:list-item>
          <text:p text:style-name="P42"><text:span text:style-name="T6">散會：下午4時0分。</text:span></text:p>
        </text:list-item>
      </text:list>
      <text:p text:style-name="P12"/>
      <text:p text:style-name="P12"/>
      <text:p text:style-name="P12"/>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style:line-height-at-least="1.058cm"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022cm" fo:margin-right="0cm" fo:text-indent="-1.12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4.653cm" fo:margin-right="0cm" fo:text-indent="0cm" style:auto-text-indent="false"/>
      <style:text-properties fo:color="#000000" fo:font-size="16pt" style:font-name-asian="標楷體" style:font-family-asian="標楷體" style:font-family-generic-asian="script" style:font-size-asian="16pt" style:font-size-complex="14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5.362cm" fo:margin-right="0cm" fo:text-align="justify" style:justify-single-word="false" fo:text-indent="-4.516cm" style:auto-text-indent="false"/>
      <style:text-properties fo:font-size="16pt" style:font-name-asian="標楷體" style:font-family-asian="標楷體" style:font-family-generic-asian="script" style:font-size-asian="16pt"/>
    </style:style>
    <style:style style:name="p3" style:family="paragraph" style:parent-style-name="Standard">
      <style:paragraph-properties fo:margin-left="2.822cm" fo:margin-right="0cm" fo:margin-top="0.212cm" fo:margin-bottom="0.212cm" loext:contextual-spacing="false" fo:text-indent="-0.353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25cm" loext:contextual-spacing="false" fo:line-height="115%"/>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size-asian="16pt" style:font-size-complex="16pt"/>
    </style:style>
    <style:style style:name="WW8Num6z1" style:family="text"/>
    <style:style style:name="WW8Num6z2" style:family="text"/>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6pt" fo:language="en" fo:country="US" fo:background-color="transparent" style:font-name-asian="標楷體" style:font-family-asian="標楷體" style:font-family-generic-asian="script" style:font-size-asian="16pt" style:font-size-complex="16pt"/>
    </style:style>
    <style:style style:name="WW8Num9z1" style:family="text">
      <style:text-properties fo:font-size="17pt" fo:language="en" fo:country="US" style:font-name-asian="標楷體" style:font-family-asian="標楷體" style:font-family-generic-asian="script" style:font-size-asian="17pt" style:font-size-complex="16pt"/>
    </style:style>
    <style:style style:name="WW8Num9z2" style:family="text">
      <style:text-properties fo:font-variant="small-caps" fo:font-size="14pt" style:font-name-asian="標楷體" style:font-family-asian="標楷體" style:font-family-generic-asian="script" style:font-size-asian="14pt" style:font-size-complex="14pt"/>
    </style:style>
    <style:style style:name="WW8Num9z4" style:family="text"/>
    <style:style style:name="WW8Num9z5" style:family="text">
      <style:text-properties fo:color="#000000"/>
    </style:style>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A" style:num-letter-sync="true">
        <style:list-level-properties text:list-level-position-and-space-mode="label-alignment" fo:text-align="end">
          <style:list-level-label-alignment text:label-followed-by="listtab" fo:text-indent="-0.847cm" fo:margin-left="5.2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z4" style:num-prefix="（" style:num-suffix="）" style:num-format="A" style:num-letter-sync="true">
        <style:list-level-properties text:list-level-position-and-space-mode="label-alignment" fo:text-align="end">
          <style:list-level-label-alignment text:label-followed-by="listtab" fo:text-indent="-0.847cm" fo:margin-left="8.6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fo:text-align="end">
          <style:list-level-label-alignment text:label-followed-by="listtab" fo:text-indent="-0.847cm" fo:margin-left="8.6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fo:text-align="end">
          <style:list-level-label-alignment text:label-followed-by="listtab" fo:text-indent="-0.847cm" fo:margin-left="5.2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6z0" style:num-prefix="（" style:num-suffix="）" style:num-format="A" style:num-letter-sync="true">
        <style:list-level-properties text:list-level-position-and-space-mode="label-alignment" fo:text-align="end">
          <style:list-level-label-alignment text:label-followed-by="listtab" fo:text-indent="-0.847cm" fo:margin-left="8.6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fo:text-align="end">
          <style:list-level-label-alignment text:label-followed-by="listtab" fo:text-indent="-0.847cm" fo:margin-left="8.6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fo:text-align="end">
          <style:list-level-label-alignment text:label-followed-by="listtab" fo:text-indent="-0.847cm" fo:margin-left="8.6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2"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pre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prefix="（" style:num-suffix="）" style:num-format="甲, 乙, 丙, ...">
        <style:list-level-properties text:list-level-position-and-space-mode="label-alignment">
          <style:list-level-label-alignment text:label-followed-by="listtab" fo:text-indent="-1.90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fo:text-align="end">
          <style:list-level-label-alignment text:label-followed-by="listtab" fo:text-indent="-0.847cm" fo:margin-left="8.67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9</text:page-number></text:span><text:span text:style-name="MT2"><text:s/></text:span><text:span text:style-name="MT1">頁，共</text:span><text:span text:style-name="MT2"> </text:span><text:span text:style-name="MT1"><text:page-count style:num-format="1">9</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名稱」會議</dc:title>
    <dc:subject/>
    <meta:keyword/>
    <dc:description/>
    <meta:initial-creator>jwliu</meta:initial-creator>
    <meta:creation-date>2021-10-06T08:29:00</meta:creation-date>
    <dc:date>2021-10-13T11:05:11.326000000</dc:date>
    <meta:print-date>2014-05-26T16:32:00</meta:print-date>
    <meta:editing-cycles>23</meta:editing-cycles>
    <meta:editing-duration>PT1H55M5S</meta:editing-duration>
    <meta:generator>NDC_ODF_Application_Tools/2.0.4$Windows_x86 LibreOffice_project/ae84f4ecbdc63779f9ccaecb5a4dddfbc057d305</meta:generator>
    <meta:document-statistic meta:table-count="3" meta:image-count="0" meta:object-count="0" meta:page-count="9" meta:paragraph-count="153" meta:word-count="5127" meta:character-count="5784" meta:non-whitespace-character-count="5609"/>
    <meta:user-defined meta:name="Esendable">0</meta:user-defined>
    <meta:user-defined meta:name="IsDraft">TRUE</meta:user-defined>
    <meta:user-defined meta:name="IsTable">0</meta:user-defined>
    <meta:user-defined meta:name="Sendable">False</meta:user-defined>
    <meta:user-defined meta:name="lateral" meta:value-type="string">True</meta:user-defined>
    <meta:user-defined meta:name="lateralHasOrg" meta:value-type="string">True</meta:user-defined>
    <meta:user-defined meta:name="使用附件資訊" meta:value-type="string">TRUE</meta:user-defined>
    <meta:user-defined meta:name="公文製作版本" meta:value-type="string">09312131200&amp;</meta:user-defined>
    <meta:user-defined meta:name="函類別" meta:value-type="string">函</meta:user-defined>
    <meta:user-defined meta:name="剛被轉換之公文" meta:value-type="string">TRUE</meta:user-defined>
    <meta:user-defined meta:name="含有附件" meta:value-type="string">FALSE</meta:user-defined>
    <meta:user-defined meta:name="建立日期" meta:value-type="string">094/01/03 10:59</meta:user-defined>
    <meta:user-defined meta:name="抄本" meta:value-type="string">NOFOUND</meta:user-defined>
    <meta:user-defined meta:name="改列紙本原因" meta:value-type="string">非電子公文受文對象</meta:user-defined>
    <meta:user-defined meta:name="文件建立者" meta:value-type="string">劉鎮瑋</meta:user-defined>
    <meta:user-defined meta:name="文件最後修改者" meta:value-type="string">劉鎮瑋</meta:user-defined>
    <meta:user-defined meta:name="文件父編號" meta:value-type="string">S094B00006</meta:user-defined>
    <meta:user-defined meta:name="文件父編號稿別" meta:value-type="string"/>
    <meta:user-defined meta:name="文件父編號類別" meta:value-type="string">2</meta:user-defined>
    <meta:user-defined meta:name="文件版本" meta:value-type="string">0</meta:user-defined>
    <meta:user-defined meta:name="文件編號" meta:value-type="string">S094B00006</meta:user-defined>
    <meta:user-defined meta:name="文別" meta:value-type="string">會議紀錄(要另外掛文號)</meta:user-defined>
    <meta:user-defined meta:name="橫函類別" meta:value-type="string">開會通知單</meta:user-defined>
    <meta:user-defined meta:name="橫文別" meta:value-type="string">開會通知單</meta:user-defined>
    <meta:user-defined meta:name="檢查文面格式" meta:value-type="string">FALSE</meta:user-defined>
    <meta:user-defined meta:name="每次存檔檢查格式" meta:value-type="string">True</meta:user-defined>
    <meta:user-defined meta:name="發文代字" meta:value-type="string">環檢一</meta:user-defined>
    <meta:user-defined meta:name="範本類別" meta:value-type="string">書籤</meta:user-defined>
    <meta:user-defined meta:name="附件資訊" meta:value-type="string">議程、方法草案及相關研訂資料(並以電子檔寄送)</meta:user-defined>
    <meta:user-defined meta:name="電子交換類別" meta:value-type="string">0</meta:user-defined>
  </office:meta>
</office:document-meta>
</file>