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702cm" table:align="center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5.398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605cm" table:align="center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858cm"/>
    </style:style>
    <style:style style:name="表格2.F" style:family="table-column">
      <style:table-column-properties style:column-width="3.175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6.907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018cm" fo:margin-left="1.637cm" table:align="left"/>
    </style:style>
    <style:style style:name="表格3.A" style:family="table-column">
      <style:table-column-properties style:column-width="6.668cm"/>
    </style:style>
    <style:style style:name="表格3.B" style:family="table-column">
      <style:table-column-properties style:column-width="6.35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TML_20_預設格式">
      <style:paragraph-properties fo:margin-left="0.469cm" fo:margin-right="0cm" fo:text-align="end" style:justify-single-word="false" fo:text-indent="0cm" style:auto-text-indent="false" style:snap-to-layout-grid="false">
        <style:tab-stops>
          <style:tab-stop style:position="1.147cm"/>
          <style:tab-stop style:position="2.762cm"/>
          <style:tab-stop style:position="4.378cm"/>
          <style:tab-stop style:position="5.994cm"/>
          <style:tab-stop style:position="7.609cm"/>
          <style:tab-stop style:position="9.225cm"/>
          <style:tab-stop style:position="10.841cm"/>
          <style:tab-stop style:position="12.457cm"/>
          <style:tab-stop style:position="14.072cm"/>
          <style:tab-stop style:position="15.688cm"/>
          <style:tab-stop style:position="17.304cm"/>
          <style:tab-stop style:position="18.919cm"/>
          <style:tab-stop style:position="20.535cm"/>
          <style:tab-stop style:position="22.151cm"/>
          <style:tab-stop style:position="23.767cm"/>
          <style:tab-stop style:position="25.382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Text_20_body">
      <style:paragraph-properties fo:margin-top="0.212cm" fo:margin-bottom="0.212cm" loext:contextual-spacing="false" fo:line-height="0.423cm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style:text-autospace="none" style:snap-to-layout-grid="false"/>
      <style:text-properties fo:font-size="14pt" style:letter-kerning="false" style:font-name-asian="標楷體" style:font-size-asian="14pt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 style:text-autospace="none" style:snap-to-layout-grid="false"/>
      <style:text-properties fo:font-size="14pt" style:letter-kerning="false" style:font-name-asian="標楷體" style:font-size-asian="14pt"/>
    </style:style>
    <style:style style:name="P6" style:family="paragraph" style:parent-style-name="Text_20_body">
      <style:paragraph-properties fo:margin-top="0.212cm" fo:margin-bottom="0.212cm" loext:contextual-spacing="false" fo:line-height="0.423cm" fo:text-align="center" style:justify-single-word="false" style:text-autospace="none" style:snap-to-layout-grid="false"/>
      <style:text-properties fo:font-size="14pt" style:letter-kerning="false" style:font-name-asian="標楷體" style:font-size-asian="14pt"/>
    </style:style>
    <style:style style:name="P7" style:family="paragraph" style:parent-style-name="Text_20_body">
      <style:paragraph-properties fo:margin-top="0.212cm" fo:margin-bottom="0.212cm" loext:contextual-spacing="false" style:snap-to-layout-grid="false"/>
    </style:style>
    <style:style style:name="P8" style:family="paragraph" style:parent-style-name="Text_20_body">
      <style:paragraph-properties fo:margin-top="0.212cm" fo:margin-bottom="0.212cm" loext:contextual-spacing="false" fo:line-height="0.423cm" fo:text-align="center" style:justify-single-word="false" style:text-autospace="none" style:snap-to-layout-grid="false"/>
    </style:style>
    <style:style style:name="P9" style:family="paragraph" style:parent-style-name="Text_20_body">
      <style:paragraph-properties fo:margin-left="0.953cm" fo:margin-right="0cm" fo:margin-top="0.212cm" fo:margin-bottom="0.212cm" loext:contextual-spacing="false" fo:text-indent="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905cm" fo:margin-right="0cm" fo:margin-top="0.212cm" fo:margin-bottom="0.212cm" loext:contextual-spacing="false" fo:text-indent="-1.2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905cm" fo:margin-right="0cm" fo:margin-top="0.212cm" fo:margin-bottom="0.212cm" loext:contextual-spacing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內文_20__28_Web_29_">
      <style:paragraph-properties fo:margin-left="2.078cm" fo:margin-right="0cm" fo:margin-top="0.212cm" fo:margin-bottom="0.212cm" loext:contextual-spacing="false" fo:text-indent="-1.443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3" style:family="paragraph" style:parent-style-name="內文_20__28_Web_29_">
      <style:paragraph-properties fo:margin-left="2.217cm" fo:margin-right="0cm" fo:margin-top="0.212cm" fo:margin-bottom="0.212cm" loext:contextual-spacing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內文_20__28_Web_29_">
      <style:paragraph-properties fo:margin-left="1.896cm" fo:margin-right="0cm" fo:margin-top="0.212cm" fo:margin-bottom="0.212cm" loext:contextual-spacing="false" fo:text-indent="-1.265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本文縮排">
      <style:paragraph-properties fo:margin-left="2.044cm" fo:margin-right="0cm" fo:text-indent="-1.418cm" style:auto-text-indent="false">
        <style:tab-stops/>
      </style:paragraph-properties>
    </style:style>
    <style:style style:name="P16" style:family="paragraph" style:parent-style-name="Text_20_body">
      <style:paragraph-properties fo:margin-left="2.221cm" fo:margin-right="0cm" fo:margin-top="0.212cm" fo:margin-bottom="0.212cm" loext:contextual-spacing="false" fo:text-indent="-1.58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023cm" fo:margin-right="0cm" fo:margin-top="0.212cm" fo:margin-bottom="0.212cm" loext:contextual-spacing="false" fo:text-indent="-1.3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內文_20__28_Web_29_">
      <style:paragraph-properties fo:margin-left="2.219cm" fo:margin-right="0cm" fo:margin-top="0.212cm" fo:margin-bottom="0.212cm" loext:contextual-spacing="false" fo:text-indent="-1.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內文_20__28_Web_29_">
      <style:paragraph-properties fo:margin-left="2.219cm" fo:margin-right="0cm" fo:margin-top="0.212cm" fo:margin-bottom="0.212cm" loext:contextual-spacing="false" fo:text-indent="-1.5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901cm" fo:margin-right="0cm" fo:margin-top="0.212cm" fo:margin-bottom="0.212cm" loext:contextual-spacing="false" fo:orphans="2" fo:widows="2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-0.004cm" fo:margin-right="0cm" fo:margin-top="0.212cm" fo:margin-bottom="0.212cm" loext:contextual-spacing="false" fo:orphans="2" fo:widows="2" fo:text-indent="0.63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-0.004cm" fo:margin-right="0cm" fo:margin-top="0.212cm" fo:margin-bottom="0.212cm" loext:contextual-spacing="false" fo:orphans="2" fo:widows="2" fo:text-indent="0.63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.212cm" fo:margin-bottom="0.212cm" loext:contextual-spacing="false" fo:orphans="2" fo:widows="2" fo:text-indent="1.976cm" style:auto-text-indent="false" style:snap-to-layout-grid="false"/>
    </style:style>
    <style:style style:name="P24" style:family="paragraph" style:parent-style-name="Text_20_body">
      <style:paragraph-properties fo:margin-left="2.538cm" fo:margin-right="0cm" fo:margin-top="0.212cm" fo:margin-bottom="0.212cm" loext:contextual-spacing="false" fo:text-indent="-0.55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-0.318cm" fo:margin-right="0cm" fo:margin-top="0.212cm" fo:margin-bottom="0.212cm" loext:contextual-spacing="false" fo:text-indent="2.85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212cm" fo:margin-bottom="0.212cm" loext:contextual-spacing="false" fo:text-indent="0.631cm" style:auto-text-indent="false" style:snap-to-layout-grid="false">
        <style:tab-stops>
          <style:tab-stop style:position="1.905cm"/>
          <style:tab-stop style:position="2.223cm"/>
        </style:tab-stops>
      </style:paragraph-properties>
      <style:text-properties fo:font-size="14pt" fo:letter-spacing="0.035cm" style:font-name-asian="標楷體" style:font-size-asian="14pt"/>
    </style:style>
    <style:style style:name="P27" style:family="paragraph" style:parent-style-name="Text_20_body">
      <style:paragraph-properties fo:margin-left="0cm" fo:margin-right="0cm" fo:margin-top="0.212cm" fo:margin-bottom="0.212cm" loext:contextual-spacing="false" fo:orphans="2" fo:widows="2" fo:text-indent="1.901cm" style:auto-text-indent="false" style:snap-to-layout-grid="false"/>
    </style:style>
    <style:style style:name="P28" style:family="paragraph" style:parent-style-name="Text_20_body">
      <style:paragraph-properties fo:margin-left="0.847cm" fo:margin-right="0cm" fo:margin-top="0.212cm" fo:margin-bottom="0.212cm" loext:contextual-spacing="false" fo:text-indent="1.976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847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47cm" fo:margin-right="0cm" fo:margin-top="0.212cm" fo:margin-bottom="0.212cm" loext:contextual-spacing="false" fo:text-indent="2.469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847cm" fo:margin-right="0cm" fo:margin-top="0.212cm" fo:margin-bottom="0.212cm" loext:contextual-spacing="false" fo:text-indent="3.95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5.789cm" fo:margin-right="0cm" fo:margin-top="0.212cm" fo:margin-bottom="0.212cm" loext:contextual-spacing="false" fo:text-indent="-0.98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117cm" fo:margin-right="0cm" fo:margin-top="0.212cm" fo:margin-bottom="0.212cm" loext:contextual-spacing="false" fo:orphans="2" fo:widows="2" fo:text-indent="2.7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221cm" fo:margin-right="0cm" fo:margin-top="0.212cm" fo:margin-bottom="0.212cm" loext:contextual-spacing="false" fo:orphans="2" fo:widows="2" fo:text-indent="-0.494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223cm" fo:margin-right="0cm" fo:margin-top="0.212cm" fo:margin-bottom="0.212cm" loext:contextual-spacing="false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217cm" fo:margin-right="0cm" fo:margin-top="0.212cm" fo:margin-bottom="0.212cm" loext:contextual-spacing="false" fo:orphans="2" fo:widows="2" fo:text-indent="-0.469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3.598cm" fo:margin-right="0cm" fo:margin-top="0.212cm" fo:margin-bottom="0.212cm" loext:contextual-spacing="false" fo:orphans="2" fo:widows="2" fo:text-indent="-1.48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117cm" fo:margin-right="0cm" fo:margin-top="0.212cm" fo:margin-bottom="0.212cm" loext:contextual-spacing="false" fo:orphans="2" fo:widows="2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.212cm" fo:margin-bottom="0.212cm" loext:contextual-spacing="false" fo:text-indent="2.856cm" style:auto-text-indent="false" style:snap-to-layout-grid="false"/>
    </style:style>
    <style:style style:name="P40" style:family="paragraph" style:parent-style-name="Text_20_body">
      <style:paragraph-properties fo:margin-left="0cm" fo:margin-right="0cm" fo:margin-top="0.212cm" fo:margin-bottom="0.212cm" loext:contextual-spacing="false" fo:text-indent="3.81cm" style:auto-text-indent="false" style:snap-to-layout-grid="false"/>
    </style:style>
    <style:style style:name="P41" style:family="paragraph" style:parent-style-name="Text_20_body">
      <style:paragraph-properties fo:margin-left="0.953cm" fo:margin-right="0cm" fo:margin-top="0.212cm" fo:margin-bottom="0.212cm" loext:contextual-spacing="false" fo:orphans="2" fo:widows="2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/>
    </style:style>
    <style:style style:name="P42" style:family="paragraph" style:parent-style-name="Text_20_body">
      <style:paragraph-properties fo:margin-left="2.445cm" fo:margin-right="0cm" fo:margin-top="0.212cm" fo:margin-bottom="0.212cm" loext:contextual-spacing="false" fo:text-indent="-0.33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3" style:family="paragraph" style:parent-style-name="Text_20_body">
      <style:paragraph-properties fo:margin-left="2.533cm" fo:margin-right="0cm" fo:margin-top="0.212cm" fo:margin-bottom="0.212cm" loext:contextual-spacing="false" fo:orphans="2" fo:widows="2" fo:text-indent="-0.31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2.533cm" fo:margin-right="0cm" fo:margin-top="0.212cm" fo:margin-bottom="0.212cm" loext:contextual-spacing="false" fo:orphans="2" fo:widows="2" fo:text-indent="-0.3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5" style:family="paragraph" style:parent-style-name="Text_20_body">
      <style:paragraph-properties fo:margin-left="2.544cm" fo:margin-right="0cm" fo:margin-top="0.212cm" fo:margin-bottom="0.212cm" loext:contextual-spacing="false" fo:orphans="2" fo:widows="2" fo:text-indent="-0.32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6" style:family="paragraph" style:parent-style-name="內文_20__28_Web_29_">
      <style:paragraph-properties fo:margin-left="2.538cm" fo:margin-right="0cm" fo:margin-top="0.212cm" fo:margin-bottom="0.212cm" loext:contextual-spacing="false" fo:text-indent="-0.316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47" style:family="paragraph" style:parent-style-name="Text_20_body">
      <style:paragraph-properties fo:margin-left="1.27cm" fo:margin-right="0cm" fo:margin-top="0.212cm" fo:margin-bottom="0.212cm" loext:contextual-spacing="false" fo:text-indent="0.49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27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49" style:family="paragraph" style:parent-style-name="內文_20__28_Web_29_">
      <style:paragraph-properties fo:margin-left="1.27cm" fo:margin-right="0cm" fo:margin-top="0.212cm" fo:margin-bottom="0.212cm" loext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50" style:family="paragraph" style:parent-style-name="Text_20_body">
      <style:paragraph-properties fo:margin-left="1.27cm" fo:margin-right="0cm" fo:margin-top="0.212cm" fo:margin-bottom="0.212cm" loext:contextual-spacing="false" fo:text-indent="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1" style:family="paragraph" style:parent-style-name="內文_20__28_Web_29_">
      <style:paragraph-properties fo:margin-left="1.9cm" fo:margin-right="0cm" fo:margin-top="0.212cm" fo:margin-bottom="0.212cm" loext:contextual-spacing="false" fo:text-indent="-1.265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52" style:family="paragraph" style:parent-style-name="內文_20__28_Web_29_">
      <style:paragraph-properties fo:margin-left="0.949cm" fo:margin-right="0cm" fo:margin-top="0.212cm" fo:margin-bottom="0.212cm" loext:contextual-spacing="false" fo:text-indent="-0.949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.212cm" fo:margin-bottom="0.212cm" loext:contextual-spacing="false" fo:text-indent="0.988cm" style:auto-text-indent="false" style:text-autospace="none" style:snap-to-layout-grid="false"/>
      <style:text-properties fo:font-size="14pt" style:letter-kerning="false" style:font-name-asian="標楷體" style:font-size-asian="14pt"/>
    </style:style>
    <style:style style:name="P5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.988cm" style:auto-text-indent="false" style:text-autospace="none" style:snap-to-layout-grid="false"/>
      <style:text-properties fo:font-size="14pt" style:letter-kerning="false" style:font-name-asian="標楷體" style:font-size-asian="14pt"/>
    </style:style>
    <style:style style:name="P55" style:family="paragraph" style:parent-style-name="Text_20_body">
      <style:paragraph-properties fo:margin-left="5.927cm" fo:margin-right="0cm" fo:margin-top="0.212cm" fo:margin-bottom="0.212cm" loext:contextual-spacing="false" fo:text-indent="-5.927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/>
    </style:style>
    <style:style style:name="P56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P57" style:family="paragraph" style:parent-style-name="Heading_20_2">
      <style:paragraph-properties fo:margin-top="0.212cm" fo:margin-bottom="0.212cm" loext:contextual-spacing="false" style:snap-to-layout-grid="false">
        <style:tab-stops>
          <style:tab-stop style:position="6.112cm"/>
        </style:tab-stops>
      </style:paragraph-properties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P58" style:family="paragraph" style:parent-style-name="Heading_20_2">
      <style:paragraph-properties fo:margin-left="2.399cm" fo:margin-right="0cm" fo:margin-top="0.212cm" fo:margin-bottom="0.212cm" loext:contextual-spacing="false" fo:text-indent="-0.494cm" style:auto-text-indent="false" style:snap-to-layout-grid="false">
        <style:tab-stops/>
      </style:paragraph-properties>
    </style:style>
    <style:style style:name="P59" style:family="paragraph" style:parent-style-name="Heading_20_2">
      <style:paragraph-properties fo:margin-left="0cm" fo:margin-right="0cm" fo:margin-top="0.212cm" fo:margin-bottom="0.212cm" loext:contextual-spacing="false" fo:text-indent="2.219cm" style:auto-text-indent="false" style:snap-to-layout-grid="false"/>
    </style:style>
    <style:style style:name="P60" style:family="paragraph" style:parent-style-name="Heading_20_2">
      <style:paragraph-properties fo:margin-left="0cm" fo:margin-right="0cm" fo:margin-top="0.212cm" fo:margin-bottom="0.212cm" loext:contextual-spacing="false" fo:text-indent="2.223cm" style:auto-text-indent="false" style:snap-to-layout-grid="false"/>
    </style:style>
    <style:style style:name="P61" style:family="paragraph" style:parent-style-name="Heading_20_2">
      <style:paragraph-properties fo:margin-left="0cm" fo:margin-right="0cm" fo:margin-top="0.212cm" fo:margin-bottom="0.212cm" loext:contextual-spacing="false" fo:text-indent="2.08cm" style:auto-text-indent="false" style:snap-to-layout-grid="false"/>
    </style:style>
    <style:style style:name="P62" style:family="paragraph" style:parent-style-name="Heading_20_2">
      <style:paragraph-properties fo:margin-left="1.977cm" fo:margin-right="0cm" fo:margin-top="0.212cm" fo:margin-bottom="0.212cm" loext:contextual-spacing="false" fo:text-indent="-1.482cm" style:auto-text-indent="false" style:snap-to-layout-grid="false">
        <style:tab-stops/>
      </style:paragraph-properties>
    </style:style>
    <style:style style:name="P63" style:family="paragraph" style:parent-style-name="Text_20_body" style:list-style-name="L2">
      <style:paragraph-properties fo:margin-left="0cm" fo:margin-right="0cm" fo:margin-top="0.212cm" fo:margin-bottom="0.212cm" loext:contextual-spacing="false" fo:text-indent="-1.482cm" style:auto-text-indent="false" style:snap-to-layout-grid="false">
        <style:tab-stops>
          <style:tab-stop style:position="-0.423cm"/>
          <style:tab-stop style:position="0cm"/>
        </style:tab-stops>
      </style:paragraph-properties>
    </style:style>
    <style:style style:name="P64" style:family="paragraph" style:parent-style-name="Text_20_body" style:list-style-name="L2">
      <style:paragraph-properties fo:margin-left="2.223cm" fo:margin-right="0cm" fo:margin-top="0.212cm" fo:margin-bottom="0.212cm" loext:contextual-spacing="false" fo:orphans="2" fo:widows="2" fo:text-indent="-1.588cm" style:auto-text-indent="false" style:snap-to-layout-grid="false">
        <style:tab-stops>
          <style:tab-stop style:position="-0.318cm"/>
        </style:tab-stops>
      </style:paragraph-properties>
      <style:text-properties fo:font-size="14pt" style:font-name-asian="標楷體" style:font-size-asian="14pt"/>
    </style:style>
    <style:style style:name="P65" style:family="paragraph" style:parent-style-name="Text_20_body" style:list-style-name="L3">
      <style:paragraph-properties fo:margin-top="0.212cm" fo:margin-bottom="0.212cm" loext:contextual-spacing="false" fo:orphans="2" fo:widows="2" style:snap-to-layout-grid="false"/>
      <style:text-properties fo:font-size="14pt" style:font-name-asian="標楷體" style:font-size-asian="14pt"/>
    </style:style>
    <style:style style:name="P66" style:family="paragraph" style:parent-style-name="Text_20_body" style:list-style-name="L4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67" style:family="paragraph" style:parent-style-name="Text_20_body" style:list-style-name="L3">
      <style:paragraph-properties fo:margin-left="2.223cm" fo:margin-right="0cm" fo:margin-top="0.212cm" fo:margin-bottom="0.212cm" loext:contextual-spacing="false" fo:orphans="2" fo:widows="2" fo:text-indent="-0.318cm" style:auto-text-indent="false" style:snap-to-layout-grid="false">
        <style:tab-stops/>
      </style:paragraph-properties>
    </style:style>
    <style:style style:name="P68" style:family="paragraph" style:parent-style-name="Text_20_body" style:list-style-name="L3">
      <style:paragraph-properties fo:margin-left="2.223cm" fo:margin-right="0cm" fo:margin-top="0.212cm" fo:margin-bottom="0.212cm" loext:contextual-spacing="false" fo:orphans="2" fo:widows="2" fo:text-indent="-0.31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9" style:family="paragraph" style:parent-style-name="Heading_20_1" style:master-page-name="MP0">
      <style:paragraph-properties fo:margin-left="0cm" fo:margin-right="0cm" fo:margin-top="0.212cm" fo:margin-bottom="0.212cm" loext:contextual-spacing="false" fo:text-align="center" style:justify-single-word="false" fo:text-indent="1.129cm" style:auto-text-indent="false" style:page-number="auto" fo:break-before="page" style:snap-to-layout-grid="false"/>
      <style:text-properties style:font-name="Times New Roman" fo:font-size="16pt" fo:font-weight="normal" style:font-name-asian="標楷體" style:font-size-asian="16pt" style:font-weight-asian="normal" style:font-weight-complex="normal"/>
    </style:style>
    <style:style style:name="P70" style:family="paragraph" style:parent-style-name="Heading_20_1">
      <style:paragraph-properties fo:margin-left="6.558cm" fo:margin-right="0cm" fo:margin-top="0cm" fo:margin-bottom="0cm" loext:contextual-spacing="false" fo:text-align="end" style:justify-single-word="false" fo:text-indent="-5.433cm" style:auto-text-indent="false" style:line-break="normal" style:snap-to-layout-grid="false">
        <style:tab-stops/>
      </style:paragraph-properties>
    </style:style>
    <style:style style:name="P71" style:family="paragraph" style:parent-style-name="內文_20__28_Web_29_" style:list-style-name="L1">
      <style:paragraph-properties fo:margin-top="0.212cm" fo:margin-bottom="0.212cm" loext:contextual-spacing="false" style:snap-to-layout-grid="false"/>
      <style:text-properties style:font-name="Times New Roman" fo:font-size="14pt" style:font-name-asian="標楷體" style:font-size-asian="14pt"/>
    </style:style>
    <style:style style:name="P72" style:family="paragraph" style:parent-style-name="內文_20__28_Web_29_" style:list-style-name="L2">
      <style:paragraph-properties fo:margin-left="1.905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73" style:family="paragraph" style:parent-style-name="內文_20__28_Web_29_" style:list-style-name="L5">
      <style:paragraph-properties fo:margin-left="0cm" fo:margin-right="0cm" fo:margin-top="0.212cm" fo:margin-bottom="0.212cm" loext:contextual-spacing="false" fo:text-indent="-1.617cm" style:auto-text-indent="false" style:snap-to-layout-grid="false"/>
      <style:text-properties style:font-name="Times New Roman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T5" style:family="text">
      <style:text-properties style:font-name="Times New Roman" fo:font-size="14pt" fo:letter-spacing="0.035cm" fo:font-weight="normal" style:font-name-asian="標楷體" style:font-size-asian="14pt" style:font-weight-asian="normal" style:font-weight-complex="normal"/>
    </style:style>
    <style:style style:name="T6" style:family="text">
      <style:text-properties fo:font-size="11pt" fo:font-weight="normal" style:font-name-asian="標楷體" style:font-size-asian="11pt" style:font-weight-asian="normal" style:font-size-complex="11pt" style:font-weight-complex="normal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letter-kerning="false" style:font-name-asian="標楷體" style:font-size-asian="14pt"/>
    </style:style>
    <style:style style:name="T9" style:family="text">
      <style:text-properties fo:font-size="14pt" style:letter-kerning="false" style:font-name-asian="標楷體" style:font-size-asian="14pt" style:font-size-complex="8pt"/>
    </style:style>
    <style:style style:name="T10" style:family="text">
      <style:text-properties fo:font-size="14pt" fo:letter-spacing="0.035cm" style:font-name-asian="標楷體" style:font-size-asian="14pt"/>
    </style:style>
    <style:style style:name="T11" style:family="text">
      <style:text-properties fo:font-size="14pt" fo:font-weight="normal" style:font-name-asian="標楷體" style:font-size-asian="14pt" style:font-weight-asian="normal" style:font-weight-complex="normal"/>
    </style:style>
    <style:style style:name="T12" style:family="text">
      <style:text-properties style:text-position="super 64%" fo:font-size="14pt" fo:font-style="italic" style:font-name-asian="標楷體" style:font-size-asian="14pt" style:font-style-asian="italic"/>
    </style:style>
    <style:style style:name="T13" style:family="text">
      <style:text-properties style:text-position="super 64%" fo:font-size="14pt" style:font-name-asian="標楷體" style:font-size-asian="14pt"/>
    </style:style>
    <style:style style:name="T14" style:family="text">
      <style:text-properties style:text-position="super 64%" style:font-name="Times New Roman" fo:font-size="14pt" fo:font-weight="normal" style:font-name-asian="標楷體" style:font-size-asian="14pt" style:font-weight-asian="normal" style:font-weight-complex="normal"/>
    </style:style>
    <style:style style:name="T15" style:family="text">
      <style:text-properties style:text-position="super 50%" fo:font-size="14pt" style:font-name-asian="標楷體" style:font-size-asian="14pt"/>
    </style:style>
    <style:style style:name="T16" style:family="text">
      <style:text-properties style:text-underline-style="none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9" style:family="text">
      <style:text-properties style:text-position="sub 64%" fo:font-size="14pt" style:font-name-asian="標楷體" style:font-size-asian="14pt"/>
    </style:style>
    <style:style style:name="T20" style:family="text">
      <style:text-properties style:text-position="sub 64%" fo:font-size="14pt" fo:letter-spacing="0.035cm" style:font-name-asian="標楷體" style:font-size-asian="14pt"/>
    </style:style>
    <style:style style:name="T21" style:family="text">
      <style:text-properties style:text-position="sub 64%" fo:font-size="14pt" style:letter-kerning="false" style:font-name-asian="標楷體" style:font-size-asian="14pt"/>
    </style:style>
    <style:style style:name="T22" style:family="text">
      <style:text-properties style:text-position="sub 64%" style:font-name="Times New Roman" fo:font-size="14pt" fo:font-weight="normal" style:font-name-asian="標楷體" style:font-size-asian="14pt" style:font-weight-asian="normal" style:font-weight-complex="normal"/>
    </style:style>
    <style:style style:name="T23" style:family="text">
      <style:text-properties style:text-position="sub 64%" style:font-name="Times New Roman" fo:font-size="14pt" fo:letter-spacing="0.035cm" fo:font-weight="normal" style:font-name-asian="標楷體" style:font-size-asian="14pt" style:font-weight-asian="normal" style:font-weight-complex="normal"/>
    </style:style>
    <style:style style:name="T24" style:family="text">
      <style:text-properties style:text-line-through-style="solid" style:text-line-through-type="single" fo:font-size="14pt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（" style:num-suffix="）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（" style:num-suffix="）" style:num-format="1">
        <style:list-level-properties text:space-before="0.847cm" text:min-label-width="1.27cm"/>
      </text:list-level-style-number>
      <text:list-level-style-number text:level="2" text:style-name="WW_5f_CharLFO5LVL2" style:num-prefix="（" style:num-suffix="）" style:num-format="1">
        <style:list-level-properties text:space-before="1.693cm" text:min-label-width="1.508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1.27cm" text:min-label-width="1.323cm"/>
      </text:list-level-style-number>
      <text:list-level-style-number text:level="2" style:num-suffix="." style:num-format="1">
        <style:list-level-properties text:space-before="2.117cm" text:min-label-width="0.635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982cm" text:min-label-width="1.27cm"/>
      </text:list-level-style-number>
      <text:list-level-style-number text:level="2" style:num-suffix="、" style:num-format="甲, 乙, 丙, ...">
        <style:list-level-properties text:space-before="1.829cm" text:min-label-width="0.847cm"/>
      </text:list-level-style-number>
      <text:list-level-style-number text:level="3" style:num-suffix="." style:num-format="i">
        <style:list-level-properties text:space-before="2.675cm" text:min-label-width="0.847cm" fo:text-align="end"/>
      </text:list-level-style-number>
      <text:list-level-style-number text:level="4" style:num-suffix="." style:num-format="1">
        <style:list-level-properties text:space-before="3.522cm" text:min-label-width="0.847cm"/>
      </text:list-level-style-number>
      <text:list-level-style-number text:level="5" style:num-suffix="、" style:num-format="甲, 乙, 丙, ...">
        <style:list-level-properties text:space-before="4.369cm" text:min-label-width="0.847cm"/>
      </text:list-level-style-number>
      <text:list-level-style-number text:level="6" style:num-suffix="." style:num-format="i">
        <style:list-level-properties text:space-before="5.215cm" text:min-label-width="0.847cm" fo:text-align="end"/>
      </text:list-level-style-number>
      <text:list-level-style-number text:level="7" style:num-suffix="." style:num-format="1">
        <style:list-level-properties text:space-before="6.062cm" text:min-label-width="0.847cm"/>
      </text:list-level-style-number>
      <text:list-level-style-number text:level="8" style:num-suffix="、" style:num-format="甲, 乙, 丙, ...">
        <style:list-level-properties text:space-before="6.909cm" text:min-label-width="0.847cm"/>
      </text:list-level-style-number>
      <text:list-level-style-number text:level="9" style:num-suffix="." style:num-format="i">
        <style:list-level-properties text:space-before="7.7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車用汽、柴油密度檢測方法—數位密度分析儀法</text:h>
      <text:h text:style-name="P70" text:outline-level="1"><text:span text:style-name="預設段落字型"><text:span text:style-name="T2">中華民國101年12月4日環署檢字第1010109861號公告</text:span></text:span></text:h>
      <text:h text:style-name="P70" text:outline-level="1"><text:span text:style-name="預設段落字型"><text:span text:style-name="T6">自</text:span></text:span><text:span text:style-name="預設段落字型"><text:span text:style-name="T2">中華民國102年3月15日</text:span></text:span><text:span text:style-name="預設段落字型"><text:span text:style-name="T6">生效</text:span></text:span></text:h>
      <text:p text:style-name="P1">NIEA A204.73C</text:p>
      <text:h text:style-name="P56" text:outline-level="2">一、方法概要</text:h>
      <text:p text:style-name="P9"><text:span text:style-name="預設段落字型"><text:span text:style-name="T7">數位密度分析儀在完成空氣與水之零值與全幅密度校正後，取適當體積量之車用汽、柴油等油品樣品</text:span></text:span><text:span text:style-name="預設段落字型"><text:span text:style-name="T8">導入</text:span></text:span><text:span text:style-name="預設段落字型"><text:span text:style-name="T7">數位密度分析儀（Digital density meter），量測儀器內盛有樣品之震盪管（Oscillating tube）之震盪週期（Oscillation period）以計算油品樣品測試溫度下之密度。</text:span></text:span></text:p>
      <text:h text:style-name="P56" text:outline-level="2">二、適用範圍</text:h>
      <text:p text:style-name="P9"><text:span text:style-name="預設段落字型"><text:span text:style-name="T7">本方法適用於量測環境溫度（如測試溫度為15℃）下，總蒸氣壓低於 100 kPa且動黏度小於15000 mm</text:span></text:span><text:span text:style-name="預設段落字型"><text:span text:style-name="T12">2</text:span></text:span><text:span text:style-name="預設段落字型"><text:span text:style-name="T7">/s（cSt） 之車用汽、柴油類油品</text:span></text:span><text:span text:style-name="預設段落字型"><text:span text:style-name="T15">（註）</text:span></text:span><text:span text:style-name="預設段落字型"><text:span text:style-name="T7">檢測。</text:span></text:span></text:p>
      <text:h text:style-name="P56" text:outline-level="2">三、干擾</text:h>
      <text:p text:style-name="P10"><text:span text:style-name="預設段落字型"><text:span text:style-name="T7">（一）樣品測試溫度若誤差0.1 ℃，可造成密度誤差約為0.0001 g/cm</text:span></text:span><text:span text:style-name="預設段落字型"><text:span text:style-name="T13">3</text:span></text:span><text:span text:style-name="預設段落字型"><text:span text:style-name="T7">。</text:span></text:span></text:p>
      <text:p text:style-name="P11">（二）震盪管中若殘存潮濕空氣或油污會影響震盪週期。</text:p>
      <text:h text:style-name="P56" text:outline-level="2">四、設備與材料</text:h>
      <text:list xml:id="list2323404023" text:style-name="L1">
        <text:list-item>
          <text:p text:style-name="P71">數位密度分析儀：由U型震盪管、電子激發系統、頻率計算器及顯示器等所組成。此分析儀必須能在樣品量測過程中調整正確的樣品溫度，或控制樣品於四、（三）所述的溫度。</text:p>
        </text:list-item>
        <text:list-item>
          <text:p text:style-name="P71">流入器或壓力接頭（Flow through or Pressure adapter）：利用真空或幫浦將樣品導入數位密度分析儀之裝置。</text:p>
        </text:list-item>
      </text:list>
      <text:p text:style-name="P12">（三）循環恆溫槽（視需要）：能夠使循環體維持在所需的溫度 ±0.05℃。</text:p>
      <text:p text:style-name="P13">（四）注射器（Syringes）：至少可吸取 2 mL 液體，且可連接震盪管，以將樣品注入震盪管。</text:p>
      <text:p text:style-name="P14">（五）溫度計：用於監測震盪管之測試溫度，使用數字型溫度計最小可讀到0.05℃以下，或使用玻璃溫度計最小讀至0.1 ℃以下。</text:p>
      <text:p text:style-name="P14">（六）樣品瓶：附密封蓋之硼矽玻璃或PTFE瓶。</text:p>
      <text:p text:style-name="P14">（七）大氣壓力計：經校正，壓力最小可讀至0.1 mmHg。</text:p>
      <text:p text:style-name="P14"><text:soft-page-break/></text:p>
      <text:h text:style-name="P56" text:outline-level="2">五、試劑</text:h>
      <text:p text:style-name="P15"><text:span text:style-name="預設段落字型"><text:span text:style-name="T16">（一）二次蒸餾水：使用經證明可符合ASTM D1193 Type II 規範或更高純度之試劑水，經過再煮沸及冷卻的新鮮試劑水，作為一級校正標準品。</text:span></text:span></text:p>
      <text:p text:style-name="P16">（二）清洗溶劑：如石油腦（Petroleum naphtha）或其他適當有機溶劑，用於清洗去除樣品管路中黏滯性油品。</text:p>
      <text:p text:style-name="P17">（三）丙酮（Acetone）：分析試藥級，用於樣品管路之沖洗及除水。</text:p>
      <text:p text:style-name="P18">（四）乾空氣（Dry air）：用來校正及吹乾震盪管和管路等。可用乾燥劑除水後之空氣或使用市售乾空氣。</text:p>
      <text:p text:style-name="P19"><text:span text:style-name="預設段落字型"><text:span text:style-name="T3">（五）參考物質（視需要）：密度經驗證過之有機溶液如</text:span></text:span><text:span text:style-name="預設段落字型"><text:span text:style-name="T7">正壬烷（n-Nonane），正十三烷（n-Tridecane）、環己烷（Cyclohexane）和正十六烷（n-Hexadecane）（高溫時使用）等，可作為取代二次蒸餾水的校正標準品。</text:span></text:span></text:p>
      <text:p text:style-name="P19"><text:span text:style-name="預設段落字型"><text:span text:style-name="T7">（六）甲苯：試藥級或同等級純度。</text:span></text:span></text:p>
      <text:h text:style-name="P56" text:outline-level="2">六、採樣及保存</text:h>
      <text:list xml:id="list624974529" text:style-name="L2">
        <text:list-item>
          <text:p text:style-name="P72">油品可參照ASTM D4057或ASTM D4177方法採樣，實驗室盛裝樣品的測試容器須足夠容量，可將樣品混合成均勻以利後續分析。</text:p>
        </text:list-item>
        <text:list-item>
          <text:p text:style-name="P63"><text:span text:style-name="預設段落字型"><text:span text:style-name="T7">採樣後，汽油樣品應立即於0～5 </text:span></text:span><text:span text:style-name="預設段落字型"><text:span text:style-name="T17">℃</text:span></text:span><text:span text:style-name="預設段落字型"><text:span text:style-name="T7">下保存，並於採樣日起3個月內完成分析。柴油樣品可保存在室溫之環境下，並於採樣日起3個月內完成分析。</text:span></text:span></text:p>
        </text:list-item>
      </text:list>
      <text:h text:style-name="P56" text:outline-level="2">七、步驟</text:h>
      <text:list xml:id="list151653482554885" text:continue-numbering="true" text:style-name="L2">
        <text:list-item>
          <text:list>
            <text:list-item>
              <text:p text:style-name="P64">依儀器操作手冊安裝密度分析儀及設定恒溫水槽溫度，調整水槽或內部溫度控制，使其達到且維持分析儀中樣品區域的測試溫度，樣品密度測定時溫度應與儀器密度校正時溫度相同。</text:p>
            </text:list-item>
          </text:list>
        </text:list-item>
      </text:list>
      <text:p text:style-name="P20">（二）於檢測前、後需先清洗儀器管線、震盪管及注射器等，程序如下：</text:p>
      <text:list xml:id="list3967212340" text:style-name="L3">
        <text:list-item>
          <text:list>
            <text:list-item>
              <text:p text:style-name="P65">以石油腦及丙酮清洗殘餘樣品及脫水。</text:p>
            </text:list-item>
            <text:list-item>
              <text:p text:style-name="P65">使用乾空氣吹樣品槽至乾（約需10分鐘）。</text:p>
            </text:list-item>
          </text:list>
        </text:list-item>
      </text:list>
      <text:p text:style-name="P21">（三）校正及檢測過程中，均須量測溫度及大氣壓力。</text:p>
      <text:p text:style-name="P22"><text:soft-page-break/><text:span text:style-name="預設段落字型"><text:span text:style-name="T8">（四）檢測前儀器校正：</text:span></text:span></text:p>
      <text:p text:style-name="P23"><text:span text:style-name="預設段落字型"><text:span text:style-name="T8">1.檢查儀器</text:span></text:span><text:span text:style-name="預設段落字型"><text:span text:style-name="T7">管線、震盪管及注射器</text:span></text:span><text:span text:style-name="預設段落字型"><text:span text:style-name="T8">是否已清洗、無污染。</text:span></text:span></text:p>
      <text:p text:style-name="P24">2.儀器每批次使用前（或至少每週）或測試溫度改變後校正，校正時需由震盪管內盛裝空氣和二次蒸餾水所測得的振盪週期T值（T-value），計算常數A和B（見七、（四）9.）。亦可選擇參考物質取代二次蒸餾水作密度校正。</text:p>
      <text:list xml:id="list151653109718845" text:continue-numbering="true" text:style-name="L3">
        <text:list-item>
          <text:list>
            <text:list-item>
              <text:p text:style-name="P67"><text:span text:style-name="預設段落字型"><text:span text:style-name="T7">在檢測振盪週期T值時，先以石油腦清洗震盪管，再以丙酮沖洗，後再用空氣乾燥管路。受到污染或含有濕氣的空氣會影響校正。當有上述的情形發生時，需在空氣管線上加裝純化器或乾燥器。</text:span></text:span></text:p>
            </text:list-item>
            <text:list-item>
              <text:p text:style-name="P67"><text:span text:style-name="預設段落字型"><text:span text:style-name="T7">以空氣作零值校正時，需在U型管（震盪管）的進、出口兩端用塞子塞住，以避免含其他濕氣進入，當U型管內的乾燥空氣和測試溫度達到熱平衡後，記錄空氣的振盪週期T</text:span></text:span><text:span text:style-name="預設段落字型"><text:span text:style-name="T19">a</text:span></text:span><text:span text:style-name="預設段落字型"><text:span text:style-name="T7">值。</text:span></text:span></text:p>
            </text:list-item>
            <text:list-item>
              <text:p text:style-name="P67"><text:span text:style-name="預設段落字型"><text:span text:style-name="T8">以注射器或虹吸方式取1至2 mL （或依儀器操作說明之指示體積）二次</text:span></text:span><text:span text:style-name="預設段落字型"><text:span text:style-name="T7">蒸餾水（或參考物質）</text:span></text:span><text:span text:style-name="預設段落字型"><text:span text:style-name="T8">注入分析室（注意此時不容許有任何氣泡產生）</text:span></text:span><text:span text:style-name="預設段落字型"><text:span text:style-name="T7">。待顯示的讀值穩定後，記錄二次蒸餾水的振盪週期T</text:span></text:span><text:span text:style-name="預設段落字型"><text:span text:style-name="T19">w</text:span></text:span><text:span text:style-name="預設段落字型"><text:span text:style-name="T7">值。</text:span></text:span></text:p>
            </text:list-item>
            <text:list-item>
              <text:p text:style-name="P67"><text:span text:style-name="預設段落字型"><text:span text:style-name="T7">震盪管內測試溫度下，空氣密度之計算公式如下：</text:span></text:span></text:p>
            </text:list-item>
          </text:list>
        </text:list-item>
      </text:list>
      <text:p text:style-name="P25"><text:span text:style-name="預設段落字型"><text:span text:style-name="T10">d</text:span></text:span><text:span text:style-name="預設段落字型"><text:span text:style-name="T20">a</text:span></text:span><text:span text:style-name="預設段落字型"><text:span text:style-name="T10">（g/mL）=0.001293（273.15 / T）（P / 760）</text:span></text:span></text:p>
      <text:p text:style-name="P26"><text:s text:c="8"/>式中，T：測試之絕對溫度（攝氏溫度+ 273.15），K</text:p>
      <text:p text:style-name="P27"><text:span text:style-name="預設段落字型"><text:span text:style-name="T10"><text:s text:c="9"/>P：測試時大氣壓力，torr（mmHg）</text:span></text:span></text:p>
      <text:list xml:id="list151653331143052" text:continue-numbering="true" text:style-name="L3">
        <text:list-item>
          <text:list>
            <text:list-item>
              <text:p text:style-name="P67"><text:span text:style-name="預設段落字型"><text:span text:style-name="T7">在測試溫度下，水的密度測定，則參考表二。</text:span></text:span></text:p>
            </text:list-item>
            <text:list-item>
              <text:p text:style-name="P67"><text:span text:style-name="預設段落字型"><text:span text:style-name="T7">由震盪管中裝二次蒸餾水和空氣所測得個別之振盪週期T值</text:span></text:span><text:span text:style-name="預設段落字型"><text:span text:style-name="T8">記錄計算</text:span></text:span><text:span text:style-name="預設段落字型"><text:span text:style-name="T7">常數</text:span></text:span><text:span text:style-name="預設段落字型"><text:span text:style-name="T8">A及B值（有些儀器為儀器常數K</text:span></text:span><text:span text:style-name="預設段落字型"><text:span text:style-name="T21">1</text:span></text:span><text:span text:style-name="預設段落字型"><text:span text:style-name="T8">、K</text:span></text:span><text:span text:style-name="預設段落字型"><text:span text:style-name="T21">2</text:span></text:span><text:span text:style-name="預設段落字型"><text:span text:style-name="T8">）</text:span></text:span><text:span text:style-name="預設段落字型"><text:span text:style-name="T7">（亦可</text:span></text:span><text:span text:style-name="預設段落字型"><text:span text:style-name="T10">使用其他參考物質取代</text:span></text:span><text:span text:style-name="預設段落字型"><text:span text:style-name="T7">二次蒸餾水）</text:span></text:span><text:span text:style-name="預設段落字型"><text:span text:style-name="T8">。</text:span></text:span></text:p>
            </text:list-item>
          </text:list>
        </text:list-item>
      </text:list>
      <text:p text:style-name="P28"><text:span text:style-name="預設段落字型"><text:span text:style-name="T7">A＝（T</text:span></text:span><text:span text:style-name="預設段落字型"><text:span text:style-name="T19">w</text:span></text:span><text:span text:style-name="預設段落字型"><text:span text:style-name="T13">2 </text:span></text:span><text:span text:style-name="預設段落字型"><text:span text:style-name="T7">﹣T</text:span></text:span><text:span text:style-name="預設段落字型"><text:span text:style-name="T19">a</text:span></text:span><text:span text:style-name="預設段落字型"><text:span text:style-name="T13">2</text:span></text:span><text:span text:style-name="預設段落字型"><text:span text:style-name="T7">）÷（d</text:span></text:span><text:span text:style-name="預設段落字型"><text:span text:style-name="T19">w </text:span></text:span><text:span text:style-name="預設段落字型"><text:span text:style-name="T7">﹣d</text:span></text:span><text:span text:style-name="預設段落字型"><text:span text:style-name="T19">a</text:span></text:span><text:span text:style-name="預設段落字型"><text:span text:style-name="T7">） <text:s text:c="12"/></text:span></text:span></text:p>
      <text:p text:style-name="P29"><text:span text:style-name="預設段落字型"><text:span text:style-name="T7"><text:s text:c="8"/>B＝T</text:span></text:span><text:span text:style-name="預設段落字型"><text:span text:style-name="T19">a</text:span></text:span><text:span text:style-name="預設段落字型"><text:span text:style-name="T13">2</text:span></text:span><text:span text:style-name="預設段落字型"><text:span text:style-name="T7"> ﹣（A × d</text:span></text:span><text:span text:style-name="預設段落字型"><text:span text:style-name="T19">a</text:span></text:span><text:span text:style-name="預設段落字型"><text:span text:style-name="T7">） <text:s text:c="13"/></text:span></text:span></text:p>
      <text:p text:style-name="P30"><text:span text:style-name="預設段落字型"><text:span text:style-name="T7">式中，T</text:span></text:span><text:span text:style-name="預設段落字型"><text:span text:style-name="T19">w</text:span></text:span><text:span text:style-name="預設段落字型"><text:span text:style-name="T7">：二次蒸餾水（或參考物質）之震盪週期。</text:span></text:span></text:p>
      <text:p text:style-name="P31"><text:span text:style-name="預設段落字型"><text:span text:style-name="T7">T</text:span></text:span><text:span text:style-name="預設段落字型"><text:span text:style-name="T19">a</text:span></text:span><text:span text:style-name="預設段落字型"><text:span text:style-name="T7">：空氣之震盪週期。</text:span></text:span></text:p>
      <text:p text:style-name="P32"><text:soft-page-break/><text:span text:style-name="預設段落字型"><text:span text:style-name="T7">d</text:span></text:span><text:span text:style-name="預設段落字型"><text:span text:style-name="T19">w</text:span></text:span><text:span text:style-name="預設段落字型"><text:span text:style-name="T7">：由表二（或儀器說明書、文獻）查得測試溫度時二次蒸餾水（或參考物質）之密度。</text:span></text:span></text:p>
      <text:p text:style-name="P33"><text:span text:style-name="預設段落字型"><text:span text:style-name="T7">d</text:span></text:span><text:span text:style-name="預設段落字型"><text:span text:style-name="T19">a</text:span></text:span><text:span text:style-name="預設段落字型"><text:span text:style-name="T7">：測試溫度時空氣之密度。</text:span></text:span></text:p>
      <text:list xml:id="list151654464053741" text:continue-numbering="true" text:style-name="L3">
        <text:list-item>
          <text:list>
            <text:list-item>
              <text:p text:style-name="P68">如果此儀器能以常數A和B值及所有檢測到的樣品振盪週期T值計算密度，則可依儀器操作手冊將常數值輸入記憶體中。</text:p>
            </text:list-item>
          </text:list>
        </text:list-item>
      </text:list>
      <text:p text:style-name="P34"><text:span text:style-name="預設段落字型"><text:span text:style-name="T7">10.依步驟七、（四）4.反覆清洗及乾燥樣品管路數次，直至顯示穩定讀值。假如在測試的溫度下，顯示的空氣密度並不正確，則須重覆清洗步驟或調整常數B值至小數點後一位，直到獲得正確的密度為止，調整常數B值之作法為：</text:span></text:span></text:p>
      <text:p text:style-name="P35"><text:span text:style-name="預設段落字型"><text:span text:style-name="T7">參照步驟七、（四）6.，連續將再蒸餾水導入樣品管測試數次</text:span></text:span><text:span text:style-name="預設段落字型"><text:span text:style-name="T24">中</text:span></text:span><text:span text:style-name="預設段落字型"><text:span text:style-name="T7">，直至測得穩定讀值。假如儀器可顯示密度，則剛開始可由調整常數A值中的最後第二位之位置值，以調整出在測試溫度下水(如表一)的正確值。假如儀器可顯示比重值，則調整讀值至1.0000。</text:span></text:span></text:p>
      <text:p text:style-name="P36"><text:span text:style-name="預設段落字型"><text:span text:style-name="T8">11.</text:span></text:span><text:span text:style-name="預設段落字型"><text:span text:style-name="T7">對於某些分析儀的型式設計只會顯示振盪週期值（T），而它們的校正須先求取儀器常數K值，再以K值來計算密度，其校正方式可下述步驟進行：</text:span></text:span></text:p>
      <text:p text:style-name="P37"><text:span text:style-name="預設段落字型"><text:span text:style-name="T7">（1）依七、（四）4.步驟反覆清洗並乾燥樣品管路，直至顯示穩定讀值，記錄空氣的T</text:span></text:span><text:span text:style-name="預設段落字型"><text:span text:style-name="T19">a</text:span></text:span><text:span text:style-name="預設段落字型"><text:span text:style-name="T7">值。</text:span></text:span></text:p>
      <text:p text:style-name="P37"><text:span text:style-name="預設段落字型"><text:span text:style-name="T7">（2）參照步驟七、（四）6.，連續將再蒸餾水導入樣品管測試數次，直至測得穩定讀值，記錄水的T</text:span></text:span><text:span text:style-name="預設段落字型"><text:span text:style-name="T19">w</text:span></text:span><text:span text:style-name="預設段落字型"><text:span text:style-name="T7">值。</text:span></text:span></text:p>
      <text:p text:style-name="P38"><text:span text:style-name="預設段落字型"><text:span text:style-name="T7">（3）以下列公式計算儀器常數值K。</text:span></text:span></text:p>
      <text:p text:style-name="P7"><text:span text:style-name="預設段落字型"><text:span text:style-name="T7"><text:s text:c="16"/>K＝（d</text:span></text:span><text:span text:style-name="預設段落字型"><text:span text:style-name="T19">w</text:span></text:span><text:span text:style-name="預設段落字型"><text:span text:style-name="T7">－d</text:span></text:span><text:span text:style-name="預設段落字型"><text:span text:style-name="T19">a</text:span></text:span><text:span text:style-name="預設段落字型"><text:span text:style-name="T7">） / （T</text:span></text:span><text:span text:style-name="預設段落字型"><text:span text:style-name="T19">w</text:span></text:span><text:span text:style-name="預設段落字型"><text:span text:style-name="T13">2</text:span></text:span><text:span text:style-name="預設段落字型"><text:span text:style-name="T7">－T</text:span></text:span><text:span text:style-name="預設段落字型"><text:span text:style-name="T19">a</text:span></text:span><text:span text:style-name="預設段落字型"><text:span text:style-name="T13">2</text:span></text:span><text:span text:style-name="預設段落字型"><text:span text:style-name="T7">） </text:span></text:span></text:p>
      <text:p text:style-name="P39"><text:span text:style-name="預設段落字型"><text:span text:style-name="T10">式中T</text:span></text:span><text:span text:style-name="預設段落字型"><text:span text:style-name="T20">w</text:span></text:span><text:span text:style-name="預設段落字型"><text:span text:style-name="T10">：二次蒸餾水測到的振盪週期</text:span></text:span></text:p>
      <text:p text:style-name="P40"><text:span text:style-name="預設段落字型"><text:span text:style-name="T10"><text:s/>T</text:span></text:span><text:span text:style-name="預設段落字型"><text:span text:style-name="T20">a</text:span></text:span><text:span text:style-name="預設段落字型"><text:span text:style-name="T10">：空氣測到的振盪週期</text:span></text:span></text:p>
      <text:p text:style-name="P7"><text:span text:style-name="預設段落字型"><text:span text:style-name="T10"><text:s text:c="13"/>d</text:span></text:span><text:span text:style-name="預設段落字型"><text:span text:style-name="T20">w</text:span></text:span><text:span text:style-name="預設段落字型"><text:span text:style-name="T10">：在測試溫度下，二次蒸餾水的密度</text:span></text:span></text:p>
      <text:p text:style-name="P7"><text:span text:style-name="預設段落字型"><text:span text:style-name="T10"><text:s text:c="13"/>d</text:span></text:span><text:span text:style-name="預設段落字型"><text:span text:style-name="T20">a</text:span></text:span><text:span text:style-name="預設段落字型"><text:span text:style-name="T10">：在測試溫度下，空氣的密度</text:span></text:span></text:p>
      <text:p text:style-name="P41">（五）樣品檢測步驟：</text:p>
      <text:p text:style-name="P42">1.於密封耐壓容器內或置於比實驗室溫度低10℃下，充分混合樣品至均勻，過程中應避免氣泡產生，樣品混合方式可參考<text:soft-page-break/>ASTM D4177或ASTM D4377。</text:p>
      <text:p text:style-name="P43"><text:span text:style-name="預設段落字型"><text:span text:style-name="T7">2.以注射器或虹吸方式將1至2 mL樣品</text:span></text:span><text:span text:style-name="預設段落字型"><text:span text:style-name="T8">（或依儀器操作說明之指示體積）</text:span></text:span><text:span text:style-name="預設段落字型"><text:span text:style-name="T7">注入震盪管。</text:span></text:span></text:p>
      <text:p text:style-name="P44">3.打開燈光並檢查盛裝樣品之震盪管，在確定震盪管內沒有氣泡後，立即把照明關掉，否則燈所產生的熱會影響測試溫度。</text:p>
      <text:p text:style-name="P45">4.當儀器所顯示之4位有效位數的密度讀值及5位有效位數的T值穩定時，即表示溫度已達平衡，記錄此密度和T值。</text:p>
      <text:p text:style-name="P46">5.依步驟七、（四）4.清洗吹乾儀器、管路及震盪管等，再分析下一個樣品。</text:p>
      <text:h text:style-name="P56" text:outline-level="2">八、結果處理</text:h>
      <text:list xml:id="list870403070" text:style-name="L4">
        <text:list-item>
          <text:p text:style-name="P66">若數位密度儀有微電腦處理系統可自行計算，使用者僅需將儀器計算出之常數A值、常數B值、觀察之T值、測試溫度及油品密度值，直接列印及（或）記錄、儲存即可。</text:p>
        </text:list-item>
        <text:list-item>
          <text:p text:style-name="P66">若儀器無自動計算及記錄功能，請依下列算式計算測試溫度下油品樣品之密度：</text:p>
        </text:list-item>
      </text:list>
      <text:p text:style-name="P47"><text:span text:style-name="預設段落字型"><text:span text:style-name="T7">1.d</text:span></text:span><text:span text:style-name="預設段落字型"><text:span text:style-name="T19">a</text:span></text:span><text:span text:style-name="預設段落字型"><text:span text:style-name="T7">（g/mL）＝0.001293×（273.15/T）×（P/760）</text:span></text:span></text:p>
      <text:p text:style-name="P48"><text:span text:style-name="預設段落字型"><text:span text:style-name="T7"><text:s text:c="4"/>d</text:span></text:span><text:span text:style-name="預設段落字型"><text:span text:style-name="T19">a</text:span></text:span><text:span text:style-name="預設段落字型"><text:span text:style-name="T7">：測試溫度時空氣之密度。</text:span></text:span></text:p>
      <text:p text:style-name="P50">T：測試時絕對溫度（攝氏溫度 + 273.15， K）。</text:p>
      <text:p text:style-name="P50">P：檢測時之大氣壓力（torr或mmHg）。</text:p>
      <text:h text:style-name="P58" text:outline-level="2"><text:span text:style-name="預設段落字型"><text:span text:style-name="T4">2.</text:span></text:span><text:span text:style-name="預設段落字型"><text:span text:style-name="T7"> </text:span></text:span><text:span text:style-name="預設段落字型"><text:span text:style-name="T11">測試溫度下</text:span></text:span><text:span text:style-name="預設段落字型"><text:span text:style-name="T4">油品樣品密度（g/mL）＝d</text:span></text:span><text:span text:style-name="預設段落字型"><text:span text:style-name="T22">w</text:span></text:span><text:span text:style-name="預設段落字型"><text:span text:style-name="T4">＋K（T</text:span></text:span><text:span text:style-name="預設段落字型"><text:span text:style-name="T22">s</text:span></text:span><text:span text:style-name="預設段落字型"><text:span text:style-name="T14">2</text:span></text:span><text:span text:style-name="預設段落字型"><text:span text:style-name="T4">﹣T</text:span></text:span><text:span text:style-name="預設段落字型"><text:span text:style-name="T22">w</text:span></text:span><text:span text:style-name="預設段落字型"><text:span text:style-name="T14">2</text:span></text:span><text:span text:style-name="預設段落字型"><text:span text:style-name="T4">）</text:span></text:span></text:h>
      <text:h text:style-name="P59" text:outline-level="2"><text:span text:style-name="預設段落字型"><text:span text:style-name="T5">d</text:span></text:span><text:span text:style-name="預設段落字型"><text:span text:style-name="T23">w</text:span></text:span><text:span text:style-name="預設段落字型"><text:span text:style-name="T5">：在測試溫度下，二次蒸餾水的密度</text:span></text:span></text:h>
      <text:h text:style-name="P56" text:outline-level="2"><text:s text:c="9"/>K：儀器常數</text:h>
      <text:h text:style-name="P60" text:outline-level="2"><text:span text:style-name="預設段落字型"><text:span text:style-name="T4">T</text:span></text:span><text:span text:style-name="預設段落字型"><text:span text:style-name="T22">s</text:span></text:span><text:span text:style-name="預設段落字型"><text:span text:style-name="T4">：測試溫度下，樣品之震盪週期。</text:span></text:span></text:h>
      <text:h text:style-name="P60" text:outline-level="2"><text:span text:style-name="預設段落字型"><text:span text:style-name="T4">T</text:span></text:span><text:span text:style-name="預設段落字型"><text:span text:style-name="T22">w</text:span></text:span><text:span text:style-name="預設段落字型"><text:span text:style-name="T4">：測試溫度下，</text:span></text:span><text:span text:style-name="預設段落字型"><text:span text:style-name="T5">二次蒸餾水的振盪週期</text:span></text:span></text:h>
      <text:h text:style-name="P61" text:outline-level="2"><text:span text:style-name="預設段落字型"><text:span text:style-name="T4">（1 g/mL＝1000 kg/m</text:span></text:span><text:span text:style-name="預設段落字型"><text:span text:style-name="T14">3</text:span></text:span><text:span text:style-name="預設段落字型"><text:span text:style-name="T4">，</text:span></text:span><text:span text:style-name="預設段落字型"><text:span text:style-name="T18">出密度報告時，要寫出測試溫度及單位。</text:span></text:span><text:span text:style-name="預設段落字型"><text:span text:style-name="T4">）</text:span></text:span></text:h>
      <text:p text:style-name="TEXT_28_INDEX_29_"><text:s text:c="7"/></text:p>
      <text:h text:style-name="P62" text:outline-level="2"><text:soft-page-break/><text:span text:style-name="預設段落字型"><text:span text:style-name="T4">（三）密度值經修整後，以g/mL為單位時，應表示至小數點第四位；以kg/m</text:span></text:span><text:span text:style-name="預設段落字型"><text:span text:style-name="T14">3</text:span></text:span><text:span text:style-name="預設段落字型"><text:span text:style-name="T4">為單位時，應表示至小數點第一位。</text:span></text:span></text:h>
      <text:h text:style-name="P57" text:outline-level="2">九、品質管制</text:h>
      <text:p text:style-name="P51">（一）每批樣品檢測前，應依該檢測條件先以新鮮二次蒸餾水之密度值（表二）作檢查，亦可使用儀器或學理認可之試劑密度值（如甲苯（表三）等，密度計至小數以下4位）作檢查。若無法達到該密度值，則儀器須重新清洗及調校。</text:p>
      <text:p text:style-name="P51">（二）溫度計應定期作冰點檢查且誤差估計值小於0.05 ℃。</text:p>
      <text:p text:style-name="P51"/>
      <text:h text:style-name="P56" text:outline-level="2">十、精密度與準確度（略）</text:h>
      <text:h text:style-name="P56" text:outline-level="2">十一、參考資料</text:h>
      <text:list xml:id="list283786600" text:style-name="L5">
        <text:list-item>
          <text:p text:style-name="P73">The American Society for Testing and Materials（ASTM）, Standard Test Method for Density and Relative Density of Liquids by Digital Density Meter. D4052-11 ,2011.</text:p>
        </text:list-item>
        <text:list-item>
          <text:p text:style-name="P73">中華民國國家標準，液態油品密度及比重測定法（數位密度計法），總號：14474，類號：K61065，中華民國89年。</text:p>
        </text:list-item>
      </text:list>
      <text:p text:style-name="P52"><text:span text:style-name="預設段落字型"><text:span text:style-name="T3">註：</text:span></text:span><text:span text:style-name="預設段落字型"><text:span text:style-name="T7">本方法不適用於不易分辨氣泡是否完全去除之暗色油品，如原油（Crude oil）之檢測。</text:span></text:span></text:p>
      <text:p text:style-name="P49"><text:span text:style-name="預設段落字型"><text:span text:style-name="T3">表一 <text:s/>ASTM D1193 Type II 蒸餾水規範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導電度（25 ℃）</text:p>
          </table:table-cell>
          <table:table-cell table:style-name="表格1.A1" office:value-type="string">
            <text:p text:style-name="P2">不超過1.0 μS/cm</text:p>
          </table:table-cell>
        </table:table-row>
        <table:table-row>
          <table:table-cell table:style-name="表格1.A1" office:value-type="string">
            <text:p text:style-name="P2">電 <text:s/>阻（25 ℃）</text:p>
          </table:table-cell>
          <table:table-cell table:style-name="表格1.A1" office:value-type="string">
            <text:p text:style-name="P2">至少1.0 MΩ．cm以上</text:p>
          </table:table-cell>
        </table:table-row>
        <table:table-row>
          <table:table-cell table:style-name="表格1.A1" office:value-type="string">
            <text:p text:style-name="P2">總有機碳（TOC）</text:p>
          </table:table-cell>
          <table:table-cell table:style-name="表格1.A1" office:value-type="string">
            <text:p text:style-name="P2">不超過50 μg/L</text:p>
          </table:table-cell>
        </table:table-row>
        <table:table-row>
          <table:table-cell table:style-name="表格1.A1" office:value-type="string">
            <text:p text:style-name="P2">鈉離子</text:p>
          </table:table-cell>
          <table:table-cell table:style-name="表格1.A1" office:value-type="string">
            <text:p text:style-name="P2">不超過5 μg/L</text:p>
          </table:table-cell>
        </table:table-row>
        <table:table-row>
          <table:table-cell table:style-name="表格1.A1" office:value-type="string">
            <text:p text:style-name="P2">氯離子</text:p>
          </table:table-cell>
          <table:table-cell table:style-name="表格1.A1" office:value-type="string">
            <text:p text:style-name="P2">不超過5 μg/L</text:p>
          </table:table-cell>
        </table:table-row>
        <table:table-row>
          <table:table-cell table:style-name="表格1.A1" office:value-type="string">
            <text:p text:style-name="P2">總矽</text:p>
          </table:table-cell>
          <table:table-cell table:style-name="表格1.A1" office:value-type="string">
            <text:p text:style-name="P2">不超過3 μg/L</text:p>
          </table:table-cell>
        </table:table-row>
      </table:table>
      <text:p text:style-name="P53"/>
      <text:p text:style-name="P54">表二 <text:s/>不 同 溫 度 下 二 次 蒸 餾 水 之 密 度 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F"/>
        <table:table-row>
          <table:table-cell table:style-name="表格2.A1" office:value-type="string">
            <text:p text:style-name="P2">溫度，℃</text:p>
          </table:table-cell>
          <table:table-cell table:style-name="表格2.A1" office:value-type="string">
            <text:p text:style-name="P2">密度，g/mL</text:p>
          </table:table-cell>
          <table:table-cell table:style-name="表格2.A1" office:value-type="string">
            <text:p text:style-name="P2">溫度，℃</text:p>
          </table:table-cell>
          <table:table-cell table:style-name="表格2.A1" office:value-type="string">
            <text:p text:style-name="P2">密度，g/mL</text:p>
          </table:table-cell>
          <table:table-cell table:style-name="表格2.A1" office:value-type="string">
            <text:p text:style-name="P2">溫度，℃</text:p>
          </table:table-cell>
          <table:table-cell table:style-name="表格2.A1" office:value-type="string">
            <text:p text:style-name="P2">密度，g/mL</text:p>
          </table:table-cell>
        </table:table-row>
        <table:table-row table:style-name="表格2.2">
          <table:table-cell table:style-name="表格2.A2" office:value-type="string">
            <text:p text:style-name="P3">0.0</text:p>
            <text:p text:style-name="P3">3.0</text:p>
            <text:p text:style-name="P3">4.0</text:p>
            <text:p text:style-name="P3">5.0</text:p>
            <text:p text:style-name="P3">10.0</text:p>
            <text:p text:style-name="P3">15.0</text:p>
            <text:p text:style-name="P3">15.56</text:p>
            <text:p text:style-name="P3">16.0</text:p>
            <text:p text:style-name="P3">17.0</text:p>
            <text:p text:style-name="P3">18.0</text:p>
            <text:p text:style-name="P3">19.0</text:p>
            <text:p text:style-name="P3">20.0</text:p>
          </table:table-cell>
          <table:table-cell table:style-name="表格2.A2" office:value-type="string">
            <text:p text:style-name="P3">0.999840</text:p>
            <text:p text:style-name="P3">0.999964</text:p>
            <text:p text:style-name="P3">0.999972</text:p>
            <text:p text:style-name="P3">0.999964</text:p>
            <text:p text:style-name="P3">0.999699</text:p>
            <text:p text:style-name="P3">0.999099</text:p>
            <text:p text:style-name="P3">0.999012</text:p>
            <text:p text:style-name="P3">0.998943</text:p>
            <text:p text:style-name="P3">0.998774</text:p>
            <text:p text:style-name="P3">0.998595</text:p>
            <text:p text:style-name="P3">0.998404</text:p>
            <text:p text:style-name="P3">0.998203</text:p>
          </table:table-cell>
          <table:table-cell table:style-name="表格2.A2" office:value-type="string">
            <text:p text:style-name="P3">21.0</text:p>
            <text:p text:style-name="P3">22.0</text:p>
            <text:p text:style-name="P3">23.0</text:p>
            <text:p text:style-name="P3">24.0</text:p>
            <text:p text:style-name="P3">25.0</text:p>
            <text:p text:style-name="P3">26.0</text:p>
            <text:p text:style-name="P3">27.0</text:p>
            <text:p text:style-name="P3">28.0</text:p>
            <text:p text:style-name="P3">29.0</text:p>
            <text:p text:style-name="P3">30.0</text:p>
            <text:p text:style-name="P3">35.0</text:p>
            <text:p text:style-name="P3">37.78</text:p>
          </table:table-cell>
          <table:table-cell table:style-name="表格2.A2" office:value-type="string">
            <text:p text:style-name="P3">0.997991</text:p>
            <text:p text:style-name="P3">0.997769</text:p>
            <text:p text:style-name="P3">0.997537</text:p>
            <text:p text:style-name="P3">0.997295</text:p>
            <text:p text:style-name="P3">0.997043</text:p>
            <text:p text:style-name="P3">0.996782</text:p>
            <text:p text:style-name="P3">0.996511</text:p>
            <text:p text:style-name="P3">0.996231</text:p>
            <text:p text:style-name="P3">0.995943</text:p>
            <text:p text:style-name="P3">0.995645</text:p>
            <text:p text:style-name="P3">0.994029</text:p>
            <text:p text:style-name="P3">0.993042</text:p>
          </table:table-cell>
          <table:table-cell table:style-name="表格2.A2" office:value-type="string">
            <text:p text:style-name="P3">40.0</text:p>
            <text:p text:style-name="P3">45.0</text:p>
            <text:p text:style-name="P3">50.0</text:p>
            <text:p text:style-name="P3">55.0</text:p>
            <text:p text:style-name="P3">60.0</text:p>
            <text:p text:style-name="P3">65.0</text:p>
            <text:p text:style-name="P3">70.0</text:p>
            <text:p text:style-name="P3">75.0</text:p>
            <text:p text:style-name="P3">80.0</text:p>
            <text:p text:style-name="P3">85.0</text:p>
            <text:p text:style-name="P3">90.0</text:p>
            <text:p text:style-name="P3">100</text:p>
          </table:table-cell>
          <table:table-cell table:style-name="表格2.A2" office:value-type="string">
            <text:p text:style-name="P3">0.992212</text:p>
            <text:p text:style-name="P3">0.990208</text:p>
            <text:p text:style-name="P3">0.988030</text:p>
            <text:p text:style-name="P3">0.985688</text:p>
            <text:p text:style-name="P3">0.983191</text:p>
            <text:p text:style-name="P3">0.980546</text:p>
            <text:p text:style-name="P3">0.977759</text:p>
            <text:p text:style-name="P3">0.974837</text:p>
            <text:p text:style-name="P3">0.971785</text:p>
            <text:p text:style-name="P3">0.968606</text:p>
            <text:p text:style-name="P3">0.965305</text:p>
            <text:p text:style-name="P3">0.958345</text:p>
          </table:table-cell>
        </table:table-row>
      </table:table>
      <text:p text:style-name="P4"/>
      <text:p text:style-name="P5">表三 <text:s/>甲苯之密度（Density of toluene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">溫度</text:p>
          </table:table-cell>
          <table:table-cell table:style-name="表格3.A1" office:value-type="string">
            <text:p text:style-name="P6">密度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8">15.00 </text:span></text:span><text:span text:style-name="預設段落字型"><text:span text:style-name="T9">°</text:span></text:span><text:span text:style-name="預設段落字型"><text:span text:style-name="T8">C</text:span></text:span></text:p>
          </table:table-cell>
          <table:table-cell table:style-name="表格3.A1" office:value-type="string">
            <text:p text:style-name="P6">0.8713 g/mL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8">15.56 </text:span></text:span><text:span text:style-name="預設段落字型"><text:span text:style-name="T9">°</text:span></text:span><text:span text:style-name="預設段落字型"><text:span text:style-name="T8">C（60 ℉）</text:span></text:span></text:p>
          </table:table-cell>
          <table:table-cell table:style-name="表格3.A1" office:value-type="string">
            <text:p text:style-name="P6">0.8708 g/mL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8">20.00 </text:span></text:span><text:span text:style-name="預設段落字型"><text:span text:style-name="T9">°</text:span></text:span><text:span text:style-name="預設段落字型"><text:span text:style-name="T8">C</text:span></text:span></text:p>
          </table:table-cell>
          <table:table-cell table:style-name="表格3.A1" office:value-type="string">
            <text:p text:style-name="P6">0.8667 g/mL<text:soft-page-break/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副標題" style:family="paragraph" style:parent-style-name="Text_20_body" style:auto-update="true">
      <style:paragraph-properties fo:margin-left="2.468cm" fo:margin-right="0cm" fo:margin-top="0.212cm" fo:margin-bottom="0.212cm" loext:contextual-spacing="false" fo:text-align="justify" style:justify-single-word="false" fo:hyphenation-ladder-count="no-limit" fo:text-indent="0.564cm" style:auto-text-indent="false" style:snap-to-layout-grid="false">
        <style:tab-stops/>
      </style:paragraph-properties>
      <style:text-properties style:text-line-through-style="solid" style:text-line-through-type="single" fo:font-size="14pt" fo:letter-spacing="0.035cm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TEXT_28_INDEX_29_" style:display-name="TEXT(INDEX)" style:family="paragraph" style:parent-style-name="Text_20_body" style:auto-update="true">
      <style:paragraph-properties fo:margin-left="2.256cm" fo:margin-right="0cm" fo:margin-top="0.212cm" fo:margin-bottom="0.212cm" loext:contextual-spacing="false" fo:hyphenation-ladder-count="no-limit" fo:text-indent="-2.574cm" style:auto-text-indent="false" style:snap-to-layout-grid="false">
        <style:tab-stops/>
      </style:paragraph-properties>
      <style:text-properties fo:font-size="14pt" fo:letter-spacing="0.035cm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48cm" fo:margin-right="0cm" fo:margin-top="0.212cm" fo:margin-bottom="0.212cm" loext:contextual-spacing="false" fo:hyphenation-ladder-count="no-limit" fo:text-indent="-1.813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3.743cm" fo:margin-right="0cm" fo:margin-top="0.212cm" fo:margin-bottom="0.212cm" loext:contextual-spacing="false" fo:orphans="2" fo:widows="2" fo:hyphenation-ladder-count="no-limit" fo:text-indent="-0.988cm" style:auto-text-indent="false" style:snap-to-layout-grid="false">
        <style:tab-stops/>
      </style:paragraph-properties>
      <style:text-properties style:text-line-through-style="solid" style:text-line-through-type="single" fo:font-size="14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text-underline-style="non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weight="normal" style:font-weight-asian="normal"/>
    </style:style>
    <style:style style:name="WW_5f_CharLFO5LVL2" style:display-name="WW_CharLFO5LVL2" style:family="text">
      <style:text-properties fo:color="#000000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7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車用汽、柴油密度檢測方法—數位密度分析儀法(NIEA A204.73C)</dc:title>
    <dc:subject>車用汽、柴油密度檢測方法—數位密度分析儀法(NIEA A204.73C)</dc:subject>
    <meta:keyword>汽油;柴油;密度;gas oil;diesel oil;density</meta:keyword>
    <meta:initial-creator>環檢所 </meta:initial-creator>
    <meta:creation-date>2018-04-20T15:16:50.250000000</meta:creation-date>
    <meta:editing-cycles>2</meta:editing-cycles>
    <meta:editing-duration>PT7S</meta:editing-duration>
    <dc:date>2018-04-20T15:16:52.093000000</dc:date>
    <dc:creator>環檢所 </dc:creator>
    <meta:document-statistic meta:table-count="3" meta:image-count="0" meta:object-count="0" meta:page-count="8" meta:paragraph-count="196" meta:word-count="3399" meta:character-count="4644" meta:non-whitespace-character-count="4409"/>
    <meta:template xlink:type="simple" xlink:actuate="onRequest" xlink:title="" xlink:href="Normal.dotm"/>
  </office:meta>
</office:document-meta>
</file>