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Default" style:family="paragraph">
      <style:paragraph-properties fo:text-align="center" fo:margin-top="0.0847in" fo:margin-bottom="0.0847in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Web" style:family="paragraph">
      <style:paragraph-properties fo:text-align="end" fo:margin-top="0in" fo:margin-bottom="0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Web" style:family="paragraph">
      <style:paragraph-properties style:snap-to-layout-grid="false" fo:text-align="end" fo:margin-top="0in" fo:margin-bottom="0in" style:line-height-at-least="0.1666in" fo:text-indent="0.3333in">
        <style:tab-stops>
          <style:tab-stop style:type="left" style:position="1.583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9" style:parent-style-name="Default" style:family="paragraph">
      <style:paragraph-properties fo:text-align="end"/>
      <style:text-properties style:font-name="Times New Roman" style:font-name-complex="Times New Roman" style:font-size-complex="11.5pt"/>
    </style:style>
    <style:style style:name="P30" style:parent-style-name="Textbody" style:family="paragraph">
      <style:paragraph-properties style:punctuation-wrap="simple" fo:text-align="justify" fo:margin-top="0.0847in" fo:margin-bottom="0.0847in" fo:text-indent="0.3152in">
        <style:tab-stops>
          <style:tab-stop style:type="left" style:position="0.0416in"/>
          <style:tab-stop style:type="left" style:position="0.395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落塵（沉降粒狀物）收集與量測法</text:span><text:span text:style-name="T10"><text:s/></text:span><text:s/></text:p>
      <text:p text:style-name="P11"><text:span text:style-name="T12">中華民國</text:span><text:span text:style-name="T13">108</text:span><text:span text:style-name="T14">年</text:span><text:span text:style-name="T15">1</text:span><text:span text:style-name="T16">月</text:span><text:span text:style-name="T17">11</text:span><text:span text:style-name="T18">日環署授檢字第</text:span><text:span text:style-name="T19">1080000106</text:span><text:span text:style-name="T20">號公告</text:span></text:p>
      <text:p text:style-name="P21"><text:span text:style-name="T22">自中華民國</text:span><text:span text:style-name="T23">108</text:span><text:span text:style-name="T24">年</text:span><text:span text:style-name="T25">4</text:span><text:span text:style-name="T26">月</text:span><text:span text:style-name="T27">15</text:span><text:span text:style-name="T28">日生效</text:span></text:p>
      <text:p text:style-name="P29">NIEA A216.10C</text:p>
      <text:p text:style-name="P30"><text:span text:style-name="T31">指定中華民國國家標準</text:span><text:span text:style-name="T32">(CNS)</text:span><text:span text:style-name="T33">「落塵（沉降粒狀物）收集與量測法（總號</text:span><text:span text:style-name="T34">3916</text:span><text:span text:style-name="T35">類號</text:span><text:span text:style-name="T36">K9013</text:span><text:span text:style-name="T37">）」</text:span><text:span text:style-name="T38">(CNS 3916:2017 K9013)</text:span><text:span text:style-name="T39">為空氣中落塵量測定方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落塵（沉降粒狀物）收集與量測法(NIEA A216.10C)</dc:title>
    <dc:subject>落塵（沉降粒狀物）收集與量測法(NIEA A216.10C)</dc:subject>
    <meta:initial-creator>環檢所</meta:initial-creator>
    <dc:creator>Windows 使用者</dc:creator>
    <meta:creation-date>2015-12-09T00:11:00Z</meta:creation-date>
    <dc:date>2019-01-08T02:42:00Z</dc:date>
    <meta:print-date>2018-07-12T19:05:00Z</meta:print-date>
    <meta:template xlink:href="Normal.dotm" xlink:type="simple"/>
    <meta:editing-cycles>14</meta:editing-cycles>
    <meta:editing-duration>PT7440S</meta:editing-duration>
    <meta:document-statistic meta:page-count="1" meta:paragraph-count="1" meta:word-count="24" meta:character-count="163" meta:row-count="1" meta:non-whitespace-character-count="140"/>
  </office:meta>
</office:document-meta>
</file>