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638in" text:min-label-width="0.5312in" text:list-level-position-and-space-mode="label-alignment">
          <style:list-level-label-alignment text:label-followed-by="listtab" fo:margin-left="1.295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0.0666in"/>
    </style:style>
    <style:style style:name="P8" style:parent-style-name="內文" style:family="paragraph">
      <style:paragraph-properties style:snap-to-layout-grid="false" fo:text-align="end"/>
      <style:text-properties style:font-name-asian="標楷體" style:font-weight-complex="bold" style:letter-kerning="false" fo:font-size="11pt" style:font-size-asian="11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style:font-weight-complex="bold" style:letter-kerning="false" fo:font-size="11pt" style:font-size-asian="11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1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150%" fo:margin-left="0.393in" fo:text-indent="0.4104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150%" fo:margin-left="0.37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 fo:margin-left="0.375in" fo:text-indent="0.38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50%" fo:margin-left="0.9736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50%" fo:margin-left="0.9736in" fo:text-indent="-0.58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text-indent="0.3888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50%" fo:text-indent="0.3888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50%" fo:text-indent="0.3888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50%" fo:text-indent="0.3888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text-position="sub 64.2%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style:text-position="sub 64.2%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50%" fo:margin-left="0.9993in" fo:text-indent="-0.624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150%" fo:margin-left="1in" fo:text-indent="0.37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150%" fo:margin-left="1in" fo:text-indent="0.37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line-height="150%" fo:margin-left="0.875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150%" fo:margin-left="1.2472in" fo:text-indent="-0.248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text-position="sub 64.2%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style:text-position="sub 64.2%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150%" fo:margin-left="1.2472in" fo:text-indent="-0.3736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150%" fo:margin-left="1.3722in" fo:text-indent="-0.6222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150%" fo:margin-left="1.2472in" fo:text-indent="-0.2486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style:text-position="sub 64.2%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style:text-position="sub 64.2%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50%" fo:margin-left="1.2465in" fo:text-indent="-0.3715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50%" fo:margin-left="1.2465in" fo:text-indent="-0.3715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150%" fo:margin-left="0.9736in" fo:text-indent="-0.583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line-height="150%" fo:margin-left="1.3729in" fo:text-indent="-0.4979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style:text-position="sub 64.2%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style:text-position="sub 64.2%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150%" fo:margin-left="1.3729in" fo:text-indent="-0.4979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line-height="150%" fo:margin-left="0.9993in" fo:text-indent="-0.1243in">
        <style:tab-stops/>
      </style:paragraph-properties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150%" fo:margin-left="1.2486in" fo:text-indent="-0.5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150%" fo:margin-left="1.3736in" fo:text-indent="-0.3736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150%" fo:margin-left="1.3736in" fo:text-indent="-0.3736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line-height="150%" fo:margin-left="1.3736in" fo:text-indent="-0.3736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line-height="150%" fo:margin-left="0.375in" fo:text-indent="0.3888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line-height="150%" fo:margin-left="0.375in" fo:text-indent="0.3888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line-height="150%" fo:margin-left="0.37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olumn245" style:family="table-column">
      <style:table-column-properties style:column-width="1.4006in"/>
    </style:style>
    <style:style style:name="TableColumn246" style:family="table-column">
      <style:table-column-properties style:column-width="1.484in"/>
    </style:style>
    <style:style style:name="TableColumn247" style:family="table-column">
      <style:table-column-properties style:column-width="1.4763in"/>
    </style:style>
    <style:style style:name="TableColumn248" style:family="table-column">
      <style:table-column-properties style:column-width="1.4763in"/>
    </style:style>
    <style:style style:name="Table244" style:family="table">
      <style:table-properties style:width="5.8375in" fo:margin-left="0.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style:text-position="super 64.2%" fo:font-size="14pt" style:font-size-asian="14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style:text-position="super 64.2%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Web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Web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Web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Web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Web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Web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Web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Web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Web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Web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Web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Web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Web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Web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Web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P370" style:parent-style-name="內文" style:family="paragraph">
      <style:paragraph-properties style:snap-to-layout-grid="false" fo:text-align="justify" fo:line-height="150%" fo:margin-left="0.7486in" fo:text-indent="-0.2486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7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justify" fo:line-height="150%" fo:margin-left="0.625in" fo:text-indent="0.3888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9" style:parent-style-name="本文縮排" style:family="paragraph">
      <style:paragraph-properties fo:margin-left="0.9437in" fo:text-indent="-0.3555in">
        <style:tab-stops/>
      </style:paragraph-properties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86" style:parent-style-name="本文縮排" style:family="paragraph">
      <style:paragraph-properties fo:margin-left="1.1368in" fo:text-indent="-0.5486in">
        <style:tab-stops/>
      </style:paragraph-properties>
    </style:style>
    <style:style style:name="T3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飲用水處理藥劑氯化鐵中重金屬不純物含量檢測之樣品製備法</text:p>
      <text:p text:style-name="P8">中華民國102年12月17日環署檢字第1020109321號公告</text:p>
      <text:p text:style-name="P9">自中華民國103年3月15日生效</text:p>
      <text:p text:style-name="P10">NIEA D401.43B</text:p>
      <text:p text:style-name="P11">一、方法概要</text:p>
      <text:p text:style-name="P12">稱取適量氯化鐵，先以濃鹽酸和稀硝酸調整<text:s/>pH<text:s/>值，使樣品成為均質溶液。製備所得之溶液，適用於<text:s/>NIEA D431、NIEA D432、NIEA D433、NIEA D434<text:s/>及<text:s/>NIEA<text:s/>M104<text:s/>檢測其重金屬不純物之含量。</text:p>
      <text:p text:style-name="P13"/>
      <text:p text:style-name="P14">二、適用範圍</text:p>
      <text:p text:style-name="P15">本方法適用於飲用水處理藥劑氯化鐵中不純物鎘、鉻、鉛、銀、硒、砷及汞含量檢測之樣品製備。<text:s/></text:p>
      <text:p text:style-name="P16"/>
      <text:p text:style-name="P17">三、干擾</text:p>
      <text:p text:style-name="P18"><text:span text:style-name="T19">（一）以本方法製備所得之樣品，執行</text:span><text:span text:style-name="T20">鎘、鉻、鉛、銀之</text:span><text:span text:style-name="T21">分析時，檢量線溶液須與樣品溶液採用基質匹配（</text:span><text:span text:style-name="T22">M</text:span><text:span text:style-name="T23">atrix match</text:span><text:span text:style-name="T24">）方式檢測分析，以降低樣品基質干擾。</text:span></text:p>
      <text:p text:style-name="P25"><text:span text:style-name="T26">（二）氯化鐵具腐蝕性，會腐蝕金屬製採樣器或容器，造成待測元素溶出之干擾。</text:span></text:p>
      <text:p text:style-name="P27"/>
      <text:p text:style-name="P28"><text:span text:style-name="T29">四、設備</text:span><text:span text:style-name="T30">及材料</text:span></text:p>
      <text:p text:style-name="P31"><text:span text:style-name="T32">（一）燒杯：</text:span><text:span text:style-name="T33">100 mL</text:span><text:span text:style-name="T34">、</text:span><text:span text:style-name="T35">1.5 L</text:span><text:span text:style-name="T36">或其他體積</text:span><text:span text:style-name="T37">。</text:span><text:span text:style-name="T38"><text:s/></text:span></text:p>
      <text:p text:style-name="P39"><text:span text:style-name="T40">（二）</text:span><text:span text:style-name="T41">定</text:span><text:span text:style-name="T42">量瓶：</text:span><text:span text:style-name="T43">100 mL</text:span><text:span text:style-name="T44">。</text:span><text:span text:style-name="T45"><text:s/></text:span></text:p>
      <text:p text:style-name="P46">（三）分析天平：可精稱至<text:s/>0.1 mg。<text:s/></text:p>
      <text:p text:style-name="P47">（四）過濾裝置。<text:s/></text:p>
      <text:p text:style-name="P48">（五）濾紙：Whatman No.42<text:s/>或同級品。<text:s/></text:p>
      <text:soft-page-break/>
      <text:p text:style-name="P49"><text:span text:style-name="T50">（六）樣品瓶：</text:span><text:span text:style-name="T51">玻璃或塑膠瓶。</text:span><text:span text:style-name="T52"><text:s/></text:span></text:p>
      <text:p text:style-name="P53">（七）烘箱：循環送風式烘箱，附排氣設備且可設定105±2℃者。<text:s/></text:p>
      <text:p text:style-name="P54"><text:span text:style-name="T55">（八）蒸發皿：</text:span><text:span text:style-name="T56">瓷製。</text:span><text:span text:style-name="T57"><text:s/></text:span></text:p>
      <text:p text:style-name="P58"/>
      <text:p text:style-name="P59">五、試劑</text:p>
      <text:p text:style-name="P60">（一）試劑水：比電阻<text:s/>≧16 MΩ-cm<text:s/>之去離子水。<text:s/></text:p>
      <text:p text:style-name="P61">（二）濃鹽酸：試藥級。<text:s/></text:p>
      <text:p text:style-name="P62">（三）濃硝酸：試藥級。<text:s/></text:p>
      <text:p text:style-name="P63"><text:span text:style-name="T64">（四）氯化鐵（</text:span><text:span text:style-name="T65">FeCl</text:span><text:span text:style-name="T66">3</text:span><text:span text:style-name="T67">‧</text:span><text:span text:style-name="T68">6H</text:span><text:span text:style-name="T69">2</text:span><text:span text:style-name="T70">O</text:span><text:span text:style-name="T71">）：試藥級。</text:span><text:span text:style-name="T72"><text:s/></text:span></text:p>
      <text:p text:style-name="P73">（五）硝酸溶液，0.15﹪（v/v）：加1.5 mL濃硝酸於1,000 mL試劑水中。<text:s/></text:p>
      <text:p text:style-name="P74"><text:span text:style-name="T75">（六）</text:span><text:span text:style-name="T76">pH</text:span><text:span text:style-name="T77"><text:s/></text:span><text:span text:style-name="T78">計</text:span><text:span text:style-name="T79">或</text:span><text:span text:style-name="T80"><text:s/></text:span><text:span text:style-name="T81">pH<text:s/></text:span><text:span text:style-name="T82">試紙（適用範圍</text:span><text:span text:style-name="T83"><text:s/>pH</text:span><text:span text:style-name="T84">：</text:span><text:span text:style-name="T85">0</text:span><text:span text:style-name="T86"><text:s/></text:span><text:span text:style-name="T87">至</text:span><text:span text:style-name="T88"><text:s/></text:span><text:span text:style-name="T89">14</text:span><text:span text:style-name="T90">）</text:span><text:span text:style-name="T91">。</text:span></text:p>
      <text:p text:style-name="P92"/>
      <text:p text:style-name="P93">六、採樣與保存</text:p>
      <text:p text:style-name="P94">（一）採樣步驟</text:p>
      <text:p text:style-name="P95"><text:span text:style-name="T96">採樣者依據採樣目的選擇最適當的採樣點及採樣時間，以</text:span><text:span text:style-name="T97">塑膠製採樣器</text:span><text:span text:style-name="T98">取得有代表性之樣品。</text:span><text:span text:style-name="T99"><text:s/></text:span></text:p>
      <text:p text:style-name="P100">（二）樣品保存</text:p>
      <text:p text:style-name="P101"><text:span text:style-name="T102">液態氯化鐵樣品以樣品瓶收集；固態樣品先磨成粉末，混合均勻後，使用氣密之玻璃容器儲存。</text:span><text:span text:style-name="T103">保存期限</text:span><text:span text:style-name="T104"><text:s/></text:span><text:span text:style-name="T105">28</text:span><text:span text:style-name="T106"><text:s/></text:span><text:span text:style-name="T107">天。</text:span></text:p>
      <text:p text:style-name="P108"><text:s/></text:p>
      <text:p text:style-name="P109">七、步驟</text:p>
      <text:p text:style-name="P110">（一）檢測鎘、鉻、鉛及銀之樣品製備<text:s/></text:p>
      <text:p text:style-name="P111"><text:span text:style-name="T112">1</text:span><text:span text:style-name="T113">、依樣品中鐵含量換算稱取相當於</text:span><text:span text:style-name="T114"><text:s/>0.6 g<text:s/></text:span><text:span text:style-name="T115">氯化鐵（精稱至</text:span><text:span text:style-name="T116"><text:s/>0.1 mg</text:span><text:span text:style-name="T117">）的樣品（例：樣品含</text:span><text:span text:style-name="T118"><text:s/>10%</text:span><text:span text:style-name="T119">（</text:span><text:span text:style-name="T120">w/w</text:span><text:span text:style-name="T121">）</text:span><text:span text:style-name="T122">FeCl</text:span><text:span text:style-name="T123">3</text:span><text:span text:style-name="T124"><text:s/></text:span><text:span text:style-name="T125">稱取</text:span><text:span text:style-name="T126"><text:s/>6 g<text:s/></text:span><text:span text:style-name="T127">樣</text:span><text:soft-page-break/><text:span text:style-name="T128">品，樣品含</text:span><text:span text:style-name="T129"><text:s/></text:span><text:span text:style-name="T130">40%</text:span><text:span text:style-name="T131">（</text:span><text:span text:style-name="T132">w/w</text:span><text:span text:style-name="T133">）</text:span><text:span text:style-name="T134">FeCl</text:span><text:span text:style-name="T135">3</text:span><text:span text:style-name="T136"><text:s/></text:span><text:span text:style-name="T137">稱取</text:span><text:span text:style-name="T138"><text:s/></text:span><text:span text:style-name="T139">1.5</text:span><text:span text:style-name="T140"><text:s/>g<text:s/></text:span><text:span text:style-name="T141">樣品），</text:span><text:span text:style-name="T142">置於</text:span><text:span text:style-name="T143">100 mL<text:s/></text:span><text:span text:style-name="T144">燒杯內</text:span><text:span text:style-name="T145">。</text:span><text:span text:style-name="T146"><text:s/></text:span></text:p>
      <text:p text:style-name="P147"><text:s/>2、加入<text:s/>25 mL<text:s/>濃鹽酸後以<text:s/>0.15 %（v/v）硝酸溶液添加至總體積為<text:s/>100 mL。<text:s/></text:p>
      <text:p text:style-name="P148"><text:s text:c="2"/>3、溶液中若有殘渣，以濾紙過濾。<text:s/></text:p>
      <text:p text:style-name="P149">（二）檢測硒、砷及汞之樣品製備<text:s/></text:p>
      <text:p text:style-name="P150"><text:span text:style-name="T151">1</text:span><text:span text:style-name="T152">、依樣品中鐵含量換算稱取相當於</text:span><text:span text:style-name="T153"><text:s/>0.06 g<text:s/></text:span><text:span text:style-name="T154">氯化鐵（精稱至</text:span><text:span text:style-name="T155"><text:s/>0.1 mg</text:span><text:span text:style-name="T156">）的樣品（例：樣品含</text:span><text:span text:style-name="T157"><text:s/>10 %</text:span><text:span text:style-name="T158">（</text:span><text:span text:style-name="T159">w/w</text:span><text:span text:style-name="T160">）</text:span><text:span text:style-name="T161">FeCl</text:span><text:span text:style-name="T162">3</text:span><text:span text:style-name="T163"><text:s/></text:span><text:span text:style-name="T164">稱取</text:span><text:span text:style-name="T165"><text:s/>0.6 g<text:s/></text:span><text:span text:style-name="T166">樣品，樣品含</text:span><text:span text:style-name="T167"><text:s/>40<text:s/></text:span><text:span text:style-name="T168">%</text:span><text:span text:style-name="T169">（</text:span><text:span text:style-name="T170">w/w</text:span><text:span text:style-name="T171">）</text:span><text:span text:style-name="T172"><text:s/>FeCl</text:span><text:span text:style-name="T173">3</text:span><text:span text:style-name="T174"><text:s/></text:span><text:span text:style-name="T175">稱取</text:span><text:span text:style-name="T176"><text:s/></text:span><text:span text:style-name="T177">0.15</text:span><text:span text:style-name="T178"><text:s/>g<text:s/></text:span><text:span text:style-name="T179">樣品），置於</text:span><text:span text:style-name="T180">100 mL<text:s/></text:span><text:span text:style-name="T181">燒杯內。</text:span><text:span text:style-name="T182"><text:s/></text:span></text:p>
      <text:p text:style-name="P183"><text:s/>2、加入<text:s/>25 mL<text:s/>濃鹽酸後以<text:s/>0.15 %（v/v）硝酸溶液添加至總體積為<text:s/>100 mL。<text:s/></text:p>
      <text:p text:style-name="P184"><text:s/>3、溶液中若有殘渣，以濾紙過濾。<text:s/></text:p>
      <text:p text:style-name="P185"><text:span text:style-name="T186">（三）基質空白溶液（配製檢量線標準溶液用，</text:span><text:span text:style-name="T187">適用</text:span><text:span text:style-name="T188"><text:s/>NIEA D431<text:s/></text:span><text:span text:style-name="T189">或</text:span><text:span text:style-name="T190"><text:s/>NIEA M104</text:span><text:span text:style-name="T191">）</text:span><text:span text:style-name="T192"><text:s/></text:span></text:p>
      <text:p text:style-name="P193"><text:span text:style-name="T194"><text:s/>1</text:span><text:span text:style-name="T195">、稱取</text:span><text:span text:style-name="T196"><text:s/>20 g<text:s/></text:span><text:span text:style-name="T197">的試藥級氯化鐵（</text:span><text:span text:style-name="T198">FeCl</text:span><text:span text:style-name="T199">3</text:span><text:span text:style-name="T200">‧</text:span><text:span text:style-name="T201">6H</text:span><text:span text:style-name="T202">2</text:span><text:span text:style-name="T203">O</text:span><text:span text:style-name="T204">），置於</text:span><text:span text:style-name="T205"><text:s/>1.5 L<text:s/></text:span><text:span text:style-name="T206">燒杯內。</text:span><text:span text:style-name="T207"><text:s/></text:span></text:p>
      <text:p text:style-name="P208"><text:s/>2、加入<text:s/>500 mL<text:s/>的濃鹽酸及<text:s/>500 mL<text:s/>之<text:s/>0.15﹪（v/v）硝酸溶液。<text:s/></text:p>
      <text:p text:style-name="P209"><text:s/>3、溶液中若有殘渣，以濾紙過濾之。<text:s/></text:p>
      <text:p text:style-name="P210">（四）樣品中不純物分析<text:s/></text:p>
      <text:p text:style-name="P211"><text:span text:style-name="T212"><text:s text:c="2"/>1</text:span><text:span text:style-name="T213">、鎘、鉻、鉛及銀：七、步驟（一）製備所得樣品依</text:span><text:span text:style-name="T214"><text:s/>NIEA D431</text:span><text:span text:style-name="T215">或感應耦合電漿原子發射光譜法（</text:span><text:span text:style-name="T216">NIEA M104</text:span><text:span text:style-name="T217">）分析（適用</text:span><text:span text:style-name="T218"><text:s/>NIEA M104<text:s/></text:span><text:span text:style-name="T219">可加測砷）。添加回收率超過管制範圍時，應改</text:span><text:soft-page-break/><text:span text:style-name="T220">用標準添加法分析</text:span><text:span text:style-name="T221">(</text:span><text:span text:style-name="T222">註</text:span><text:span text:style-name="T223">1)</text:span><text:span text:style-name="T224">。</text:span></text:p>
      <text:p text:style-name="P225">2、硒：七、步驟（二）製備所得樣品依<text:s/>NIEA D432<text:s/>分析。</text:p>
      <text:p text:style-name="P226">3、砷：七、步驟（二）製備所得樣品依<text:s/>NIEA D433<text:s/>分析。</text:p>
      <text:p text:style-name="P227">4、汞：七、步驟（二）製備所得樣品依<text:s/>NIEA D434<text:s/>分析。<text:s/></text:p>
      <text:p text:style-name="P228"/>
      <text:p text:style-name="P229">八、結果處理</text:p>
      <text:p text:style-name="P230">氯化鐵藥劑中各種重金屬不純物含量計算，分別依<text:s/>NIEA D431、NIEA D432、NIEA D433、NIEA D434<text:s/>及<text:s/>NIEA<text:s/>M104<text:s/>之結果處理計算。</text:p>
      <text:p text:style-name="P231"/>
      <text:p text:style-name="P232">九、品質管制</text:p>
      <text:p text:style-name="P233">品質管制項目分別依<text:s/>NIEA D431、NIEA D432、NIEA D433、NIEA D434<text:s/>及<text:s/>NIEA<text:s/>M104<text:s/>之品質管制規定。<text:s/></text:p>
      <text:p text:style-name="P234"/>
      <text:p text:style-name="P235">十、精密度及準確度</text:p>
      <text:p text:style-name="P236"><text:span text:style-name="T237"><text:s/></text:span><text:span text:style-name="T238">單一實驗室方法驗證結果下表</text:span><text:span text:style-name="T239">(</text:span><text:span text:style-name="T240">註</text:span><text:span text:style-name="T241">2)</text:span><text:span text:style-name="T242">：</text:span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元素名稱</text:p>
          </table:table-cell>
          <table:table-cell table:style-name="TableCell252">
            <text:p text:style-name="P253">方法偵測極限</text:p>
            <text:p text:style-name="P254">(mg/kg)</text:p>
          </table:table-cell>
          <table:table-cell table:style-name="TableCell255">
            <text:p text:style-name="P256"><text:span text:style-name="T257">添加回收率</text:span><text:span text:style-name="T258">a</text:span></text:p>
            <text:p text:style-name="P259">（﹪）</text:p>
          </table:table-cell>
          <table:table-cell table:style-name="TableCell260">
            <text:p text:style-name="P261"><text:span text:style-name="T262">精密度</text:span><text:span text:style-name="T263">a</text:span></text:p>
            <text:p text:style-name="P264">（﹪）</text:p>
          </table:table-cell>
        </table:table-row>
        <table:table-row table:style-name="TableRow265">
          <table:table-cell table:style-name="TableCell266">
            <text:p text:style-name="P267"><text:span text:style-name="T268">鎘</text:span></text:p>
          </table:table-cell>
          <table:table-cell table:style-name="TableCell269">
            <text:p text:style-name="P270"><text:span text:style-name="T271">0.11</text:span></text:p>
          </table:table-cell>
          <table:table-cell table:style-name="TableCell272">
            <text:p text:style-name="P273"><text:span text:style-name="T274">103</text:span><text:span text:style-name="T275">±</text:span><text:span text:style-name="T276">5</text:span></text:p>
          </table:table-cell>
          <table:table-cell table:style-name="TableCell277">
            <text:p text:style-name="P278"><text:span text:style-name="T279">2.5</text:span></text:p>
          </table:table-cell>
        </table:table-row>
        <table:table-row table:style-name="TableRow280">
          <table:table-cell table:style-name="TableCell281">
            <text:p text:style-name="P282"><text:span text:style-name="T283">鉻</text:span></text:p>
          </table:table-cell>
          <table:table-cell table:style-name="TableCell284">
            <text:p text:style-name="P285"><text:span text:style-name="T286">0.60</text:span></text:p>
          </table:table-cell>
          <table:table-cell table:style-name="TableCell287">
            <text:p text:style-name="P288"><text:span text:style-name="T289">111</text:span><text:span text:style-name="T290">±</text:span><text:span text:style-name="T291">10</text:span></text:p>
          </table:table-cell>
          <table:table-cell table:style-name="TableCell292">
            <text:p text:style-name="P293"><text:span text:style-name="T294">4.7</text:span></text:p>
          </table:table-cell>
        </table:table-row>
        <table:table-row table:style-name="TableRow295">
          <table:table-cell table:style-name="TableCell296">
            <text:p text:style-name="P297"><text:span text:style-name="T298">鉛</text:span></text:p>
          </table:table-cell>
          <table:table-cell table:style-name="TableCell299">
            <text:p text:style-name="P300"><text:span text:style-name="T301">1.9</text:span></text:p>
          </table:table-cell>
          <table:table-cell table:style-name="TableCell302">
            <text:p text:style-name="P303"><text:span text:style-name="T304">103</text:span><text:span text:style-name="T305">±</text:span><text:span text:style-name="T306">4</text:span></text:p>
          </table:table-cell>
          <table:table-cell table:style-name="TableCell307">
            <text:p text:style-name="P308"><text:span text:style-name="T309">1.8</text:span></text:p>
          </table:table-cell>
        </table:table-row>
        <table:table-row table:style-name="TableRow310">
          <table:table-cell table:style-name="TableCell311">
            <text:p text:style-name="P312"><text:span text:style-name="T313">銀</text:span></text:p>
          </table:table-cell>
          <table:table-cell table:style-name="TableCell314">
            <text:p text:style-name="P315"><text:span text:style-name="T316">0.19</text:span></text:p>
          </table:table-cell>
          <table:table-cell table:style-name="TableCell317">
            <text:p text:style-name="P318"><text:span text:style-name="T319">86</text:span><text:span text:style-name="T320">±</text:span><text:span text:style-name="T321">19</text:span></text:p>
          </table:table-cell>
          <table:table-cell table:style-name="TableCell322">
            <text:p text:style-name="P323"><text:span text:style-name="T324">11.1</text:span></text:p>
          </table:table-cell>
        </table:table-row>
        <table:table-row table:style-name="TableRow325">
          <table:table-cell table:style-name="TableCell326">
            <text:p text:style-name="P327"><text:span text:style-name="T328">硒</text:span></text:p>
          </table:table-cell>
          <table:table-cell table:style-name="TableCell329">
            <text:p text:style-name="P330"><text:span text:style-name="T331">0.088</text:span></text:p>
          </table:table-cell>
          <table:table-cell table:style-name="TableCell332">
            <text:p text:style-name="P333"><text:span text:style-name="T334">87</text:span><text:span text:style-name="T335">±</text:span><text:span text:style-name="T336">3</text:span></text:p>
          </table:table-cell>
          <table:table-cell table:style-name="TableCell337">
            <text:p text:style-name="P338"><text:span text:style-name="T339">2.0</text:span></text:p>
          </table:table-cell>
        </table:table-row>
        <table:table-row table:style-name="TableRow340">
          <table:table-cell table:style-name="TableCell341">
            <text:p text:style-name="P342"><text:span text:style-name="T343">砷</text:span></text:p>
          </table:table-cell>
          <table:table-cell table:style-name="TableCell344">
            <text:p text:style-name="P345"><text:span text:style-name="T346">0.080</text:span></text:p>
          </table:table-cell>
          <table:table-cell table:style-name="TableCell347">
            <text:p text:style-name="P348"><text:span text:style-name="T349">112</text:span><text:span text:style-name="T350">±</text:span><text:span text:style-name="T351">3</text:span></text:p>
          </table:table-cell>
          <table:table-cell table:style-name="TableCell352">
            <text:p text:style-name="P353"><text:span text:style-name="T354">1.1</text:span></text:p>
          </table:table-cell>
        </table:table-row>
        <table:table-row table:style-name="TableRow355">
          <table:table-cell table:style-name="TableCell356">
            <text:p text:style-name="P357"><text:span text:style-name="T358">汞</text:span></text:p>
          </table:table-cell>
          <table:table-cell table:style-name="TableCell359">
            <text:p text:style-name="P360"><text:span text:style-name="T361">0.072</text:span></text:p>
          </table:table-cell>
          <table:table-cell table:style-name="TableCell362">
            <text:p text:style-name="P363"><text:span text:style-name="T364">112</text:span><text:span text:style-name="T365">±</text:span><text:span text:style-name="T366">9</text:span></text:p>
          </table:table-cell>
          <table:table-cell table:style-name="TableCell367">
            <text:p text:style-name="P368"><text:span text:style-name="T369">3.9</text:span></text:p>
          </table:table-cell>
        </table:table-row>
      </table:table>
      <text:p text:style-name="P370">a：添加濃度為砷0.4 mg/kg、硒0.8 mg/kg、汞8.0 mg/kg、鎘10.0 mg/kg、鉻20.0 mg/kg、鉛及銀40.0 mg/kg，分析5次之結果。</text:p>
      <text:p text:style-name="P371"/>
      <text:p text:style-name="P372">十一、參考資料</text:p>
      <text:soft-page-break/>
      <text:p text:style-name="P373"><text:span text:style-name="T374">行政院環境保護署，飲用水處理藥劑不純物檢測方法驗證期末報告，</text:span><text:span text:style-name="T375">EPA-86-3S3-09-02</text:span><text:span text:style-name="T376">，中華民國</text:span><text:span text:style-name="T377">86</text:span><text:span text:style-name="T378">年。</text:span></text:p>
      <text:p text:style-name="P379"><text:span text:style-name="T380">註</text:span><text:span text:style-name="T381">1</text:span><text:span text:style-name="T382">：</text:span><text:span text:style-name="T383">標準添加法之作法可參考方法</text:span><text:span text:style-name="T384">NIEA M113</text:span><text:span text:style-name="T385">。</text:span></text:p>
      <text:p text:style-name="P386"><text:span text:style-name="T387">註</text:span><text:span text:style-name="T388">2</text:span><text:span text:style-name="T389">：</text:span><text:span text:style-name="T390">本表中添加回收率為</text:span><text:span text:style-name="T391"><text:s/></text:span><text:span text:style-name="T392">±</text:span><text:span text:style-name="T393">2 SD</text:span><text:span text:style-name="T394">、精密度為</text:span><text:span text:style-name="T395"><text:s/>1 SD</text:span><text:span text:style-name="T3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3" style:display-name="p3" style:family="paragraph" style:parent-style-name="內文">
      <style:paragraph-properties fo:widows="2" fo:orphans="2" fo:margin-top="0.0833in" fo:margin-bottom="0.0833in" fo:margin-left="1.1111in" fo:text-indent="-0.1111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vertical-align="baseline" fo:margin-top="0.0833in" fo:margin-bottom="0.0833in" fo:margin-left="0.3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38in" text:min-label-width="0.5312in" text:list-level-position-and-space-mode="label-alignment">
          <style:list-level-label-alignment text:label-followed-by="listtab" fo:margin-left="1.295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飲用水處理藥劑氯化鐵中重金屬不純物含量檢測之樣品製備法(D401.43B)</dc:title>
    <dc:description/>
    <dc:subject>飲用水處理藥劑氯化鐵中重金屬不純物含量檢測之樣品製備法(D401.43B)</dc:subject>
    <meta:keyword>重金屬;氯化鐵;飲用水處理藥劑;Drinking water treatment agents;Ferric chloride;Metal</meta:keyword>
    <meta:initial-creator>環檢所</meta:initial-creator>
    <dc:creator>Windows 使用者</dc:creator>
    <meta:creation-date>2018-12-02T05:22:00Z</meta:creation-date>
    <dc:date>2018-12-02T05:22:00Z</dc:date>
    <meta:print-date>2013-12-09T05:5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3" meta:character-count="2229" meta:row-count="15" meta:non-whitespace-character-count="1900"/>
  </office:meta>
</office:document-meta>
</file>