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adornments="標準"/>
    <style:font-face style:name="Liberation Serif" svg:font-family="'Liberation Serif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1.853cm" table:align="center"/>
    </style:style>
    <style:style style:name="表格2.A" style:family="table-column">
      <style:table-column-properties style:column-width="5.927cm"/>
    </style:style>
    <style:style style:name="表格2.1" style:family="table-row">
      <style:table-row-properties style:row-height="0.77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margin-top="0.071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4pt" style:text-underline-style="none" fo:background-color="transparent" style:font-name-asian="Times New Roman" style:font-size-asian="14pt"/>
    </style:style>
    <style:style style:name="P3" style:family="paragraph" style:parent-style-name="純文字">
      <style:paragraph-properties fo:margin-top="0.071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4pt" style:text-underline-style="solid" style:text-underline-width="auto" style:text-underline-color="font-color" fo:background-color="transparent" style:font-name-asian="Times New Roman" style:font-size-asian="14pt"/>
    </style:style>
    <style:style style:name="P4" style:family="paragraph" style:parent-style-name="純文字">
      <style:paragraph-properties fo:margin-top="0.212cm" fo:margin-bottom="0.212cm" style:contextual-spacing="fals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/>
    </style:style>
    <style:style style:name="P5" style:family="paragraph" style:parent-style-name="純文字">
      <style:paragraph-properties fo:margin-top="0.212cm" fo:margin-bottom="0.212cm" style:contextual-spacing="false" fo:text-align="center" style:justify-single-word="false" style:snap-to-layout-grid="false"/>
      <style:text-properties style:use-window-font-color="true" loext:opacity="0%" style:font-name="標楷體" fo:font-size="14pt" style:text-underline-style="none" officeooo:paragraph-rsid="0030ab8a" fo:background-color="transparent" style:font-name-asian="標楷體" style:font-size-asian="14pt"/>
    </style:style>
    <style:style style:name="P6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fo:background-color="transparent" style:font-name-asian="標楷體" style:font-size-asian="14pt"/>
    </style:style>
    <style:style style:name="P7" style:family="paragraph" style:parent-style-name="純文字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8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solid" style:text-underline-width="auto" style:text-underline-color="font-color" fo:background-color="transparent" style:font-name-asian="標楷體" style:font-size-asian="14pt"/>
    </style:style>
    <style:style style:name="P9" style:family="paragraph" style:parent-style-name="純文字" style:master-page-name="">
      <loext:graphic-properties draw:fill="none"/>
      <style:paragraph-properties fo:margin-left="1cm" fo:margin-right="0cm" fo:margin-top="0.212cm" fo:margin-bottom="0.21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style:text-underline-style="solid" style:text-underline-width="auto" style:text-underline-color="font-color" officeooo:paragraph-rsid="00417f84" fo:background-color="transparent" style:font-name-asian="標楷體" style:font-size-asian="14pt" style:font-size-complex="14pt" fo:hyphenate="false" loext:hyphenation-no-caps="false"/>
    </style:style>
    <style:style style:name="P10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style:text-underline-style="solid" style:text-underline-width="auto" style:text-underline-color="font-color" officeooo:paragraph-rsid="00417f84" fo:background-color="transparent" style:font-name-asian="標楷體" style:font-size-asian="14pt" style:font-size-complex="14pt" fo:hyphenate="false" loext:hyphenation-no-caps="false"/>
    </style:style>
    <style:style style:name="P11" style:family="paragraph" style:parent-style-name="純文字">
      <loext:graphic-properties draw:fill="none"/>
      <style:paragraph-properties fo:margin-left="1.3cm" fo:margin-right="0cm" fo:margin-top="0.212cm" fo:margin-bottom="0.212cm" style:contextual-spacing="false" fo:orphans="0" fo:widows="0" fo:hyphenation-ladder-count="no-limit" fo:text-indent="-1.3cm" style:auto-text-indent="false" fo:background-color="transparent" style:snap-to-layout-grid="false"/>
      <style:text-properties style:use-window-font-color="true" loext:opacity="0%" style:font-name="標楷體" fo:font-size="14pt" style:text-underline-style="solid" style:text-underline-width="auto" style:text-underline-color="font-color" officeooo:paragraph-rsid="005e9504" fo:background-color="transparent" style:font-name-asian="標楷體" style:font-size-asian="14pt" fo:hyphenate="false" loext:hyphenation-no-caps="false"/>
    </style:style>
    <style:style style:name="P12" style:family="paragraph" style:parent-style-name="純文字">
      <loext:graphic-properties draw:fill="none"/>
      <style:paragraph-properties fo:margin-left="1.3cm" fo:margin-right="0cm" fo:margin-top="0.212cm" fo:margin-bottom="0.212cm" style:contextual-spacing="false" fo:orphans="0" fo:widows="0" fo:hyphenation-ladder-count="no-limit" fo:text-indent="-1.3cm" style:auto-text-indent="false" fo:background-color="transparent" style:snap-to-layout-grid="false"/>
      <style:text-properties style:use-window-font-color="true" loext:opacity="0%" style:font-name="標楷體" fo:font-size="14pt" style:text-underline-style="solid" style:text-underline-width="auto" style:text-underline-color="font-color" fo:background-color="transparent" style:font-name-asian="標楷體" style:font-size-asian="14pt" fo:hyphenate="false" loext:hyphenation-no-caps="false"/>
    </style:style>
    <style:style style:name="P13" style:family="paragraph" style:parent-style-name="Standard">
      <style:paragraph-properties fo:margin-top="0.22cm" fo:margin-bottom="0.22cm" style:contextual-spacing="false" fo:line-height="100%" fo:text-align="justify" style:justify-single-word="false" style:text-autospace="ideograph-alpha" style:punctuation-wrap="simple" style:vertical-align="baseline" style:snap-to-layout-grid="false"/>
      <style:text-properties style:use-window-font-color="true" loext:opacity="0%" style:font-name="Times New Roman1" fo:font-size="14pt" fo:font-style="normal" style:text-underline-style="none" fo:font-weight="normal" officeooo:paragraph-rsid="00417f84" fo:background-color="transparent" style:font-name-asian="標楷體2" style:font-size-asian="14pt" style:font-style-asian="normal" style:font-weight-asian="normal"/>
    </style:style>
    <style:style style:name="P14" style:family="paragraph" style:parent-style-name="Definition_20_List" style:master-page-name="">
      <loext:graphic-properties draw:fill="none"/>
      <style:paragraph-properties fo:margin-left="2.223cm" fo:margin-right="0cm" fo:margin-top="0.22cm" fo:margin-bottom="0.22cm" style:contextual-spacing="false" fo:line-height="100%" fo:text-align="justify" style:justify-single-word="false" fo:orphans="0" fo:widows="0" fo:hyphenation-ladder-count="no-limit" fo:text-indent="-1.482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paragraph-rsid="003ef063" style:text-underline-mode="continuous" style:text-overline-mode="continuous" style:text-line-through-mode="continuous" fo:background-color="transparent" style:font-name-asian="標楷體2" style:font-size-asian="14pt" style:font-style-asian="normal" style:font-weight-asian="normal" fo:hyphenate="false" loext:hyphenation-no-caps="false"/>
    </style:style>
    <style:style style:name="P15" style:family="paragraph" style:parent-style-name="Definition_20_Term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paragraph-rsid="003ef063" style:text-underline-mode="continuous" style:text-overline-mode="continuous" style:text-line-through-mode="continuous" fo:background-color="transparent" style:font-name-asian="標楷體2" style:font-size-asian="14pt" style:font-style-asian="normal" style:font-weight-asian="normal" fo:hyphenate="false" loext:hyphenation-no-caps="false"/>
    </style:style>
    <style:style style:name="P16" style:family="paragraph" style:parent-style-name="純文字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3e2a23" style:font-name-asian="標楷體" style:font-size-asian="14pt"/>
    </style:style>
    <style:style style:name="P18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19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20" style:family="paragraph" style:parent-style-name="Text_20_body" style:master-page-name="">
      <loext:graphic-properties draw:fill="none"/>
      <style:paragraph-properties fo:margin-left="1.482cm" fo:margin-right="0cm" fo:margin-top="0.22cm" fo:margin-bottom="0.22cm" style:contextual-spacing="false" fo:line-height="100%" fo:text-align="justify" style:justify-single-word="false" fo:orphans="0" fo:widows="0" fo:hyphenation-ladder-count="no-limit" fo:text-indent="-1.482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標楷體" fo:font-size="14pt" officeooo:paragraph-rsid="00400ea1" style:font-name-asian="標楷體" style:font-size-asian="14pt" fo:hyphenate="false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2.3cm" style:auto-text-indent="false" style:page-number="auto" fo:background-color="transparent" style:text-autospace="ideograph-alpha" style:punctuation-wrap="simple" style:vertical-align="baseline" style:snap-to-layout-grid="false"/>
      <style:text-properties style:font-name="標楷體" fo:font-size="14pt" fo:font-style="normal" fo:font-weight="normal" officeooo:rsid="003f4851" officeooo:paragraph-rsid="00417f84" style:font-name-asian="標楷體" style:font-size-asian="14pt" style:font-style-asian="normal" style:font-weight-asian="normal" fo:hyphenate="false" loext:hyphenation-no-caps="false"/>
    </style:style>
    <style:style style:name="P22" style:family="paragraph" style:parent-style-name="Text_20_body">
      <style:paragraph-properties fo:margin-left="1.06cm" fo:margin-right="0cm" fo:text-align="end" style:justify-single-word="false" fo:text-indent="-1.06cm" style:auto-text-indent="false" style:snap-to-layout-grid="false">
        <style:tab-stops/>
      </style:paragraph-properties>
      <style:text-properties style:font-name="標楷體" fo:font-size="11pt" style:font-size-asian="11pt"/>
    </style:style>
    <style:style style:name="P23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officeooo:paragraph-rsid="003ef063"/>
    </style:style>
    <style:style style:name="P24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3de249"/>
    </style:style>
    <style:style style:name="P25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5e9504"/>
    </style:style>
    <style:style style:name="P26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  <style:text-properties officeooo:paragraph-rsid="00571439"/>
    </style:style>
    <style:style style:name="P27" style:family="paragraph" style:parent-style-name="Text_20_body">
      <style:paragraph-properties fo:margin-left="2.223cm" fo:margin-right="0cm" fo:margin-top="0.22cm" fo:margin-bottom="0.22cm" style:contextual-spacing="false" fo:line-height="100%" fo:text-align="justify" style:justify-single-word="false" fo:text-indent="-1.482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417f84"/>
    </style:style>
    <style:style style:name="P28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29" style:family="paragraph" style:parent-style-name="H2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0" fo:widows="0" fo:hyphenation-ladder-count="no-limit" fo:text-indent="2.3cm" style:auto-text-indent="false" style:page-number="auto" fo:background-color="transparent" fo:keep-with-next="auto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30" style:family="paragraph" style:parent-style-name="H2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31" style:family="paragraph" style:parent-style-name="Text_20_body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0" fo:widows="0" fo:hyphenation-ladder-count="no-limit" fo:text-indent="0.101cm" style:auto-text-indent="false" fo:background-color="transparent" fo:keep-with-next="auto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32" style:family="paragraph" style:parent-style-name="純文字" style:master-page-name="">
      <loext:graphic-properties draw:fill="none"/>
      <style:paragraph-properties fo:margin-left="2.3cm" fo:margin-right="0cm" fo:margin-top="0.212cm" fo:margin-bottom="0.212cm" style:contextual-spacing="false" fo:line-height="100%" fo:text-align="justify" style:justify-single-word="false" fo:orphans="0" fo:widows="0" fo:hyphenation-ladder-count="no-limit" fo:text-indent="-1.6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33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689548" fo:hyphenate="false" loext:hyphenation-no-caps="false"/>
    </style:style>
    <style:style style:name="P34" style:family="paragraph" style:parent-style-name="Definition_20_Term">
      <loext:graphic-properties draw:fill="none"/>
      <style:paragraph-properties fo:margin-left="1cm" fo:margin-right="0cm" fo:margin-top="0.22cm" fo:margin-bottom="0.22cm" style:contextual-spacing="false" fo:line-height="100%" fo:text-align="center" style:justify-single-word="false" fo:orphans="0" fo:widows="0" fo:hyphenation-ladder-count="no-limit" fo:text-indent="-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35" style:family="paragraph" style:parent-style-name="純文字" style:master-page-name="">
      <loext:graphic-properties draw:fill="none"/>
      <style:paragraph-properties fo:margin-left="2.2cm" fo:margin-right="0cm" fo:margin-top="0.212cm" fo:margin-bottom="0.212cm" style:contextual-spacing="false" fo:line-height="100%" fo:text-align="center" style:justify-single-word="false" fo:orphans="0" fo:widows="0" fo:hyphenation-ladder-count="no-limit" fo:text-indent="-2.2cm" style:auto-text-indent="false" style:page-number="auto" fo:background-color="transparent" style:text-autospace="ideograph-alpha" style:punctuation-wrap="simple" style:vertical-align="baseline" style:snap-to-layout-grid="false" style:writing-mode="lr-tb">
        <style:tab-stops/>
      </style:paragraph-properties>
      <style:text-properties officeooo:paragraph-rsid="00417f84" fo:hyphenate="false" loext:hyphenation-no-caps="false"/>
    </style:style>
    <style:style style:name="P36" style:family="paragraph" style:parent-style-name="Definition_20_Term">
      <loext:graphic-properties draw:fill="none"/>
      <style:paragraph-properties fo:margin-left="2.408cm" fo:margin-right="0cm" fo:margin-top="0.22cm" fo:margin-bottom="0.22cm" style:contextual-spacing="false" fo:line-height="100%" fo:text-align="justify" style:justify-single-word="false" fo:orphans="0" fo:widows="0" fo:hyphenation-ladder-count="no-limit" fo:text-indent="-0.37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37" style:family="paragraph" style:parent-style-name="Definition_20_List" style:master-page-name="">
      <loext:graphic-properties draw:fill="none"/>
      <style:paragraph-properties fo:margin-left="3.3cm" fo:margin-right="0cm" fo:margin-top="0.22cm" fo:margin-bottom="0.2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38" style:family="paragraph" style:parent-style-name="Definition_20_Term" style:master-page-name="">
      <loext:graphic-properties draw:fill="none"/>
      <style:paragraph-properties fo:margin-left="3.401cm" fo:margin-right="0cm" fo:margin-top="0.22cm" fo:margin-bottom="0.22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39" style:family="paragraph" style:parent-style-name="Definition_20_List" style:master-page-name="">
      <loext:graphic-properties draw:fill="none"/>
      <style:paragraph-properties fo:margin-left="2.408cm" fo:margin-right="0cm" fo:margin-top="0.22cm" fo:margin-bottom="0.22cm" style:contextual-spacing="false" fo:line-height="100%" fo:text-align="justify" style:justify-single-word="false" fo:orphans="0" fo:widows="0" fo:hyphenation-ladder-count="no-limit" fo:text-indent="-0.37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0" style:family="paragraph" style:parent-style-name="Definition_20_List" style:master-page-name="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1" style:family="paragraph" style:parent-style-name="Definition_20_Term" style:master-page-name="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2" style:family="paragraph" style:parent-style-name="Definition_20_List">
      <loext:graphic-properties draw:fill="none"/>
      <style:paragraph-properties fo:margin-left="3.401cm" fo:margin-right="0cm" fo:margin-top="0.22cm" fo:margin-bottom="0.22cm" style:contextual-spacing="false" fo:line-height="100%" fo:text-align="center" style:justify-single-word="false" fo:orphans="0" fo:widows="0" fo:hyphenation-ladder-count="no-limit" fo:text-indent="-3.4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3" style:family="paragraph" style:parent-style-name="Definition_20_Term">
      <loext:graphic-properties draw:fill="none"/>
      <style:paragraph-properties fo:margin-left="3.401cm" fo:margin-right="0cm" fo:margin-top="0.22cm" fo:margin-bottom="0.22cm" style:contextual-spacing="false" fo:line-height="100%" fo:text-align="center" style:justify-single-word="false" fo:orphans="0" fo:widows="0" fo:hyphenation-ladder-count="no-limit" fo:text-indent="-3.4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4" style:family="paragraph" style:parent-style-name="Definition_20_List" style:master-page-name="">
      <loext:graphic-properties draw:fill="none"/>
      <style:paragraph-properties fo:margin-left="3.401cm" fo:margin-right="0cm" fo:margin-top="0.22cm" fo:margin-bottom="0.22cm" style:contextual-spacing="false" fo:line-height="100%" fo:text-align="start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5" style:family="paragraph" style:parent-style-name="Definition_20_Term">
      <loext:graphic-properties draw:fill="none"/>
      <style:paragraph-properties fo:margin-left="3.401cm" fo:margin-right="0cm" fo:margin-top="0.22cm" fo:margin-bottom="0.22cm" style:contextual-spacing="false" fo:line-height="100%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6" style:family="paragraph" style:parent-style-name="Definition_20_List">
      <loext:graphic-properties draw:fill="none"/>
      <style:paragraph-properties fo:margin-left="3.401cm" fo:margin-right="0cm" fo:margin-top="0.22cm" fo:margin-bottom="0.22cm" style:contextual-spacing="false" fo:line-height="100%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47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2.3cm" style:auto-text-indent="false" fo:background-color="transparent" style:text-autospace="ideograph-alpha" style:punctuation-wrap="simple" style:vertical-align="baseline" style:snap-to-layout-grid="false"/>
      <style:text-properties style:text-position="0% 100%" style:font-name="Times New Roman1" fo:font-size="14pt" fo:font-style="normal" fo:font-weight="normal" officeooo:rsid="003f4851" officeooo:paragraph-rsid="00417f84" style:font-name-asian="標楷體1" style:font-size-asian="14pt" style:font-style-asian="normal" style:font-weight-asian="normal" fo:hyphenate="false" loext:hyphenation-no-caps="false"/>
    </style:style>
    <style:style style:name="P48" style:family="paragraph" style:parent-style-name="Definition_20_List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/>
    </style:style>
    <style:style style:name="P49" style:family="paragraph" style:parent-style-name="Definition_20_List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paragraph-rsid="003ef063" style:text-underline-mode="continuous" style:text-overline-mode="continuous" style:text-line-through-mode="continuous" fo:background-color="transparent" style:font-name-asian="標楷體2" style:font-size-asian="14pt" style:font-style-asian="normal" style:font-weight-asian="normal"/>
    </style:style>
    <style:style style:name="P50" style:family="paragraph" style:parent-style-name="Text_20_body">
      <style:paragraph-properties fo:margin-left="1.06cm" fo:margin-right="0cm" fo:text-align="end" style:justify-single-word="false" fo:text-indent="-1.06cm" style:auto-text-indent="false" style:snap-to-layout-grid="false">
        <style:tab-stops/>
      </style:paragraph-properties>
      <style:text-properties style:font-name="標楷體" fo:font-size="11pt" style:font-size-asian="11pt"/>
    </style:style>
    <style:style style:name="P51" style:family="paragraph" style:parent-style-name="Text_20_body">
      <style:paragraph-properties fo:margin-left="2.223cm" fo:margin-right="0cm" fo:margin-top="0.22cm" fo:margin-bottom="0.22cm" style:contextual-spacing="false" fo:line-height="100%" fo:text-align="justify" style:justify-single-word="false" fo:text-indent="-1.482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417f84"/>
    </style:style>
    <style:style style:name="P52" style:family="paragraph" style:parent-style-name="純文字">
      <style:paragraph-properties fo:margin-top="0.071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4pt" style:text-underline-style="solid" style:text-underline-width="auto" style:text-underline-color="font-color" fo:background-color="transparent" style:font-name-asian="Times New Roman" style:font-size-asian="14pt"/>
    </style:style>
    <style:style style:name="P53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fo:background-color="transparent" style:font-name-asian="標楷體" style:font-size-asian="14pt"/>
    </style:style>
    <style:style style:name="P54" style:family="paragraph" style:parent-style-name="純文字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5" style:family="paragraph" style:parent-style-name="純文字" style:master-page-name="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style:page-number="auto" fo:break-before="pag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6" style:family="paragraph" style:parent-style-name="純文字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fo:break-before="pag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7" style:family="paragraph" style:parent-style-name="純文字" style:master-page-name="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style:page-number="auto" fo:break-before="auto" fo:break-after="auto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8" style:family="paragraph" style:parent-style-name="純文字">
      <style:paragraph-properties fo:margin-top="0.212cm" fo:margin-bottom="0.212cm" style:contextual-spacing="false" fo:text-align="center" style:justify-single-word="false" style:snap-to-layout-grid="false"/>
      <style:text-properties style:use-window-font-color="true" loext:opacity="0%" style:font-name="標楷體" fo:font-size="14pt" style:text-underline-style="none" officeooo:paragraph-rsid="0030ab8a" fo:background-color="transparent" style:font-name-asian="標楷體" style:font-size-asian="14pt"/>
    </style:style>
    <style:style style:name="P59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solid" style:text-underline-width="auto" style:text-underline-color="font-color" fo:background-color="transparent" style:font-name-asian="標楷體" style:font-size-asian="14pt"/>
    </style:style>
    <style:style style:name="P60" style:family="paragraph" style:parent-style-name="純文字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text-indent="1cm" style:auto-text-indent="false" fo:background-color="transparent" style:snap-to-layout-grid="false">
        <style:tab-stops/>
      </style:paragraph-properties>
      <style:text-properties style:use-window-font-color="true" loext:opacity="0%" style:font-name="標楷體" fo:font-size="14pt" style:text-underline-style="solid" style:text-underline-width="auto" style:text-underline-color="font-color" officeooo:paragraph-rsid="002a4752" fo:background-color="transparent" style:font-name-asian="標楷體" style:font-size-asian="14pt" fo:hyphenate="false" loext:hyphenation-no-caps="false"/>
    </style:style>
    <style:style style:name="P61" style:family="paragraph" style:parent-style-name="純文字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style:use-window-font-color="true" loext:opacity="0%" style:font-name="標楷體" fo:font-size="14pt" style:text-underline-style="solid" style:text-underline-width="auto" style:text-underline-color="font-color" officeooo:paragraph-rsid="002a4752" fo:background-color="transparent" style:font-name-asian="標楷體" style:font-size-asian="14pt" fo:hyphenate="false" loext:hyphenation-no-caps="false"/>
    </style:style>
    <style:style style:name="P62" style:family="paragraph" style:parent-style-name="純文字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/>
    </style:style>
    <style:style style:name="P63" style:family="paragraph" style:parent-style-name="純文字">
      <style:paragraph-properties fo:margin-left="2.272cm" fo:margin-right="0cm" fo:margin-top="0.212cm" fo:margin-bottom="0.212cm" style:contextual-spacing="false" fo:line-height="100%" fo:text-align="justify" style:justify-single-word="false" fo:text-indent="-1.531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/>
    </style:style>
    <style:style style:name="P64" style:family="paragraph" style:parent-style-name="純文字" style:master-page-name="MP0">
      <style:paragraph-properties fo:margin-top="0.212cm" fo:margin-bottom="0.212cm" style:contextual-spacing="false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P65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6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3e2a23" style:font-name-asian="標楷體" style:font-size-asian="14pt"/>
    </style:style>
    <style:style style:name="P67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68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69" style:family="paragraph" style:parent-style-name="純文字">
      <style:paragraph-properties fo:margin-left="2.198cm" fo:margin-right="0cm" fo:margin-top="0.212cm" fo:margin-bottom="0.212cm" style:contextual-spacing="false" fo:text-align="justify" style:justify-single-word="false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0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71" style:family="paragraph" style:parent-style-name="純文字">
      <style:paragraph-properties fo:margin-left="2.223cm" fo:margin-right="0cm" fo:margin-top="0.22cm" fo:margin-bottom="0.22cm" style:contextual-spacing="false" fo:line-height="100%" fo:text-align="justify" style:justify-single-word="false" fo:text-indent="-1.482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417f84"/>
    </style:style>
    <style:style style:name="P72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3de249"/>
    </style:style>
    <style:style style:name="P73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5e9504"/>
    </style:style>
    <style:style style:name="P74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officeooo:paragraph-rsid="003ef063"/>
    </style:style>
    <style:style style:name="P75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  <style:text-properties officeooo:paragraph-rsid="00571439"/>
    </style:style>
    <style:style style:name="T1" style:family="text">
      <style:text-properties style:font-name="標楷體" fo:font-size="14pt" style:letter-kerning="true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/>
    </style:style>
    <style:style style:name="T3" style:family="text">
      <style:text-properties style:font-name="標楷體" style:text-underline-style="none" style:font-name-asian="標楷體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="Times New Roman" officeooo:rsid="001e5cdc" style:font-name-asian="Times New Roman" style:font-name-complex="Liberation Serif"/>
    </style:style>
    <style:style style:name="T8" style:family="text">
      <style:text-properties style:font-name="Times New Roman" officeooo:rsid="001e5cdc" style:font-name-asian="Times New Roman" style:font-name-complex="Times New Roman"/>
    </style:style>
    <style:style style:name="T9" style:family="text">
      <style:text-properties style:font-name="Liberation Serif" officeooo:rsid="001e5cdc" style:font-name-asian="Liberation Serif" style:font-name-complex="Times New Roman"/>
    </style:style>
    <style:style style:name="T10" style:family="text">
      <style:text-properties style:use-window-font-color="true" loext:opacity="0%" style:text-line-through-style="none" style:text-line-through-type="none" style:font-name="Times New Roman1" fo:font-size="14pt" fo:font-style="normal" style:text-underline-style="solid" style:text-underline-width="auto" style:text-underline-color="font-color" fo:font-weight="normal" fo:background-color="transparent" loext:char-shading-value="0" style:font-name-asian="標楷體2" style:font-size-asian="14pt" style:language-asian="zh" style:country-asian="TW" style:font-style-asian="normal" style:font-weight-asian="normal"/>
    </style:style>
    <style:style style:name="T11" style:family="text">
      <style:text-properties style:use-window-font-color="true" loext:opacity="0%" style:text-line-through-style="none" style:text-line-through-type="none" style:font-name="Times New Roman1" fo:font-size="14pt" fo:font-style="normal" style:text-underline-style="solid" style:text-underline-width="auto" style:text-underline-color="font-color" fo:font-weight="normal" fo:background-color="transparent" loext:char-shading-value="0" style:font-name-asian="標楷體2" style:font-size-asian="14pt" style:font-style-asian="normal" style:font-weight-asian="normal"/>
    </style:style>
    <style:style style:name="T12" style:family="text">
      <style:text-properties style:use-window-font-color="true" loext:opacity="0%" style:font-name="標楷體" fo:font-size="14pt" fo:font-style="normal" style:text-underline-style="none" fo:font-weight="normal" officeooo:rsid="003d6a6d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size-complex="14pt"/>
    </style:style>
    <style:style style:name="T13" style:family="text">
      <style:text-properties style:use-window-font-color="true" loext:opacity="0%" style:font-name="標楷體" fo:font-size="14pt" fo:font-style="normal" style:text-underline-style="none" fo:font-weight="normal" officeooo:rsid="003d6a6d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/>
    </style:style>
    <style:style style:name="T14" style:family="text">
      <style:text-properties style:use-window-font-color="true" loext:opacity="0%" style:font-name="標楷體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標楷體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標楷體" fo:font-size="14pt" fo:font-style="normal" style:text-underline-style="solid" style:text-underline-width="auto" style:text-underline-color="font-color" fo:background-color="transparent" loext:char-shading-value="0" style:font-name-asian="標楷體" style:font-size-asian="14pt" style:font-style-asian="normal" style:font-style-complex="normal"/>
    </style:style>
    <style:style style:name="T17" style:family="text">
      <style:text-properties style:use-window-font-color="true" loext:opacity="0%" style:font-name="標楷體" fo:font-size="14pt" fo:letter-spacing="0.011cm" style:text-underline-style="none" fo:background-color="transparent" loext:char-shading-value="0" style:font-name-asian="標楷體" style:font-size-asian="14pt"/>
    </style:style>
    <style:style style:name="T18" style:family="text">
      <style:text-properties style:use-window-font-color="true" loext:opacity="0%" style:font-name="標楷體" fo:font-size="14pt" style:text-underline-style="none" style:letter-kerning="true" fo:background-color="transparent" loext:char-shading-value="0" style:font-name-asian="標楷體" style:font-size-asian="14pt"/>
    </style:style>
    <style:style style:name="T19" style:family="text">
      <style:text-properties style:use-window-font-color="true" loext:opacity="0%" style:font-name="標楷體" fo:font-size="14pt" style:text-underline-style="none" fo:background-color="transparent" loext:char-shading-value="0" style:font-name-asian="標楷體" style:font-size-asian="14pt"/>
    </style:style>
    <style:style style:name="T20" style:family="text">
      <style:text-properties style:use-window-font-color="true" loext:opacity="0%" style:font-name="標楷體" fo:font-size="14pt" style:text-underline-style="solid" style:text-underline-width="auto" style:text-underline-color="font-color" style:letter-kerning="true" fo:background-color="transparent" loext:char-shading-value="0" style:font-name-asian="標楷體" style:font-size-asian="14pt"/>
    </style:style>
    <style:style style:name="T21" style:family="text">
      <style:text-properties style:use-window-font-color="true" loext:opacity="0%" style:font-name="標楷體" fo:font-size="14pt" style:text-underline-style="solid" style:text-underline-width="auto" style:text-underline-color="font-color" style:letter-kerning="true" fo:background-color="transparent" loext:char-shading-value="0" style:font-name-asian="標楷體" style:font-size-asian="14pt" style:font-size-complex="14pt"/>
    </style:style>
    <style:style style:name="T22" style:family="text">
      <style:text-properties style:use-window-font-color="true" loext:opacity="0%" style:font-name="標楷體" fo:font-size="14pt" style:text-underline-style="solid" style:text-underline-width="auto" style:text-underline-color="font-color" fo:background-color="transparent" loext:char-shading-value="0" style:font-name-asian="標楷體" style:font-size-asian="14pt"/>
    </style:style>
    <style:style style:name="T23" style:family="text">
      <style:text-properties style:use-window-font-color="true" loext:opacity="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font-size="14pt" fo:font-style="normal" style:text-underline-style="solid" style:text-underline-width="auto" style:text-underline-color="font-color" fo:background-color="transparent" loext:char-shading-value="0" style:font-name-asian="標楷體" style:font-size-asian="14pt" style:font-style-asian="normal" style:font-style-complex="normal"/>
    </style:style>
    <style:style style:name="T26" style:family="text">
      <style:text-properties style:use-window-font-color="true" loext:opacity="0%" style:font-name="Times New Roman" fo:font-size="14pt" fo:font-style="normal" style:text-underline-style="solid" style:text-underline-width="auto" style:text-underline-color="font-color" style:letter-kerning="true" fo:background-color="transparent" loext:char-shading-value="0" style:font-name-asian="標楷體" style:font-size-asian="14pt" style:font-style-asian="normal" style:font-style-complex="normal"/>
    </style:style>
    <style:style style:name="T27" style:family="text">
      <style:text-properties style:use-window-font-color="true" loext:opacity="0%" style:font-name="Times New Roman" fo:font-size="14pt" fo:letter-spacing="normal" style:text-underline-style="none" fo:font-weight="normal" officeooo:rsid="00c9e95d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4pt" fo:letter-spacing="normal" style:text-underline-style="none" fo:font-weight="normal" officeooo:rsid="00c9c62a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officeooo:rsid="00c9e95d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officeooo:rsid="00c9c62a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officeooo:rsid="00c9c62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4pt" style:text-underline-style="none" style:letter-kerning="true" fo:background-color="transparent" loext:char-shading-value="0" style:font-name-asian="標楷體" style:font-size-asian="14pt"/>
    </style:style>
    <style:style style:name="T35" style:family="text">
      <style:text-properties style:use-window-font-color="true" loext:opacity="0%" style:font-name="Times New Roman" fo:font-size="14pt" style:text-underline-style="none" style:letter-kerning="true" fo:background-color="transparent" loext:char-shading-value="0" style:font-name-asian="Times New Roman" style:font-size-asian="14pt"/>
    </style:style>
    <style:style style:name="T36" style:family="text">
      <style:text-properties style:use-window-font-color="true" loext:opacity="0%" style:font-name="Times New Roman" fo:font-size="14pt" style:text-underline-style="none" officeooo:rsid="005009a8" style:letter-kerning="true" fo:background-color="transparent" loext:char-shading-value="0" style:font-name-asian="Times New Roman" style:font-size-asian="14pt"/>
    </style:style>
    <style:style style:name="T37" style:family="text">
      <style:text-properties style:use-window-font-color="true" loext:opacity="0%" style:font-name="Times New Roman" fo:font-size="14pt" style:text-underline-style="none" fo:background-color="transparent" loext:char-shading-value="0" style:font-name-asian="Times New Roman" style:font-size-asian="14pt"/>
    </style:style>
    <style:style style:name="T38" style:family="text">
      <style:text-properties style:use-window-font-color="true" loext:opacity="0%" style:font-name="Times New Roman" fo:font-size="14pt" style:text-underline-style="none" fo:background-color="transparent" loext:char-shading-value="0" style:font-name-asian="標楷體" style:font-size-asian="14pt"/>
    </style:style>
    <style:style style:name="T39" style:family="text">
      <style:text-properties style:use-window-font-color="true" loext:opacity="0%" style:font-name="Times New Roman" fo:font-size="14pt" style:text-underline-style="solid" style:text-underline-width="auto" style:text-underline-color="font-color" style:letter-kerning="true" fo:background-color="transparent" loext:char-shading-value="0" style:font-name-asian="標楷體" style:font-size-asian="14pt"/>
    </style:style>
    <style:style style:name="T40" style:family="text">
      <style:text-properties style:use-window-font-color="true" loext:opacity="0%" style:font-name="Times New Roman" fo:font-size="14pt" style:text-underline-style="solid" style:text-underline-width="auto" style:text-underline-color="font-color" officeooo:rsid="005009a8" style:letter-kerning="true" fo:background-color="transparent" loext:char-shading-value="0" style:font-name-asian="Times New Roman" style:font-size-asian="14pt"/>
    </style:style>
    <style:style style:name="T41" style:family="text">
      <style:text-properties style:use-window-font-color="true" loext:opacity="0%" style:font-name="Times New Roman" fo:font-size="14pt" style:text-underline-style="solid" style:text-underline-width="auto" style:text-underline-color="font-color" fo:background-color="transparent" loext:char-shading-value="0" style:font-name-asian="標楷體" style:font-size-asian="14pt"/>
    </style:style>
    <style:style style:name="T42" style:family="text">
      <style:text-properties style:use-window-font-color="true" loext:opacity="0%" style:font-name="Times New Roman" fo:font-size="14pt" style:text-underline-style="solid" style:text-underline-width="auto" style:text-underline-color="font-color" fo:background-color="transparent" loext:char-shading-value="0" style:font-name-asian="Times New Roman" style:font-size-asian="14pt"/>
    </style:style>
    <style:style style:name="T43" style:family="text">
      <style:text-properties style:use-window-font-color="true" loext:opacity="0%" style:font-name="Times New Roman" fo:font-size="14pt" style:text-underline-style="solid" style:text-underline-width="auto" style:text-underline-color="font-color" officeooo:rsid="005009a8" fo:background-color="transparent" loext:char-shading-value="0" style:font-name-asian="Times New Roman" style:font-size-asian="14pt"/>
    </style:style>
    <style:style style:name="T44" style:family="text">
      <style:text-properties style:use-window-font-color="true" loext:opacity="0%" style:font-name="Times New Roman" fo:background-color="transparent" loext:char-shading-value="0" style:font-name-asian="標楷體" style:font-name-complex="Times New Roman" style:font-size-complex="14pt" style:language-complex="ar" style:country-complex="SA"/>
    </style:style>
    <style:style style:name="T45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5959da" fo:background-color="transparent" loext:char-shading-value="0" style:font-name-asian="Times New Roman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c9c62a" fo:background-color="transparent" loext:char-shading-value="0" style:font-name-asian="Times New Roman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c9e95d" fo:background-color="transparent" loext:char-shading-value="0" style:font-name-asian="Times New Roman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c9c62a" fo:background-color="transparent" loext:char-shading-value="0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c9c62a" fo:background-color="transparent" loext:char-shading-value="0" style:font-name-asian="標楷體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c9e95d" fo:background-color="transparent" loext:char-shading-value="0" style:font-name-asian="標楷體" style:font-name-complex="Times New Roman" style:font-size-complex="14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tyle-asian="normal" style:font-weight-asian="normal"/>
    </style:style>
    <style:style style:name="T52" style:family="text">
      <style:text-properties style:use-window-font-color="true" loext:opacity="0%" style:font-name="Times New Roman" fo:font-style="normal" style:text-underline-style="solid" style:text-underline-width="auto" style:text-underline-color="font-color" fo:font-weight="normal" officeooo:rsid="00e7eb4c" style:text-underline-mode="continuous" style:text-overline-mode="continuous" style:text-line-through-mode="continuous" fo:background-color="transparent" loext:char-shading-value="0" style:font-style-asian="normal" style:font-weight-asian="normal"/>
    </style:style>
    <style:style style:name="T53" style:family="text">
      <style:text-properties style:use-window-font-color="true" loext:opacity="0%" style:font-name="Times New Roman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2" style:font-style-asian="normal" style:font-weight-asian="normal"/>
    </style:style>
    <style:style style:name="T54" style:family="text">
      <style:text-properties style:use-window-font-color="true" loext:opacity="0%" style:font-name="Times New Roman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/>
    </style:style>
    <style:style style:name="T55" style:family="text">
      <style:text-properties style:use-window-font-color="true" loext:opacity="0%" style:font-name="Times New Roman" fo:font-style="normal" style:text-underline-style="solid" style:text-underline-width="auto" style:text-underline-color="font-color" fo:font-weight="normal" officeooo:rsid="00d0a46b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/>
    </style:style>
    <style:style style:name="T56" style:family="text">
      <style:text-properties style:use-window-font-color="true" loext:opacity="0%" style:font-name="Times New Roman" style:text-underline-style="none" fo:background-color="transparent" loext:char-shading-value="0"/>
    </style:style>
    <style:style style:name="T57" style:family="text">
      <style:text-properties style:use-window-font-color="true" loext:opacity="0%" style:font-name="Times New Roman" style:text-underline-style="none" fo:background-color="transparent" loext:char-shading-value="0" style:font-name-asian="標楷體" style:font-name-complex="Times New Roman" style:font-size-complex="14pt" style:language-complex="ar" style:country-complex="SA"/>
    </style:style>
    <style:style style:name="T58" style:family="text">
      <style:text-properties style:use-window-font-color="true" loext:opacity="0%" style:font-name="Times New Roman" style:text-underline-style="solid" style:text-underline-width="auto" style:text-underline-color="font-color" fo:background-color="transparent" loext:char-shading-value="0"/>
    </style:style>
    <style:style style:name="T59" style:family="text">
      <style:text-properties style:use-window-font-color="true" loext:opacity="0%" style:font-name="Times New Roman" style:text-underline-style="solid" style:text-underline-width="auto" style:text-underline-color="font-color" fo:background-color="transparent" loext:char-shading-value="0" style:font-name-asian="標楷體" style:font-name-complex="Times New Roman" style:font-size-complex="14pt" style:language-complex="ar" style:country-complex="SA"/>
    </style:style>
    <style:style style:name="T60" style:family="text">
      <style:text-properties style:use-window-font-color="true" loext:opacity="0%" style:font-name="Times New Roman" style:text-underline-style="solid" style:text-underline-width="auto" style:text-underline-color="font-color" officeooo:rsid="00ba7c40" fo:background-color="transparent" loext:char-shading-value="0" style:font-name-asian="標楷體" style:font-name-complex="Times New Roman" style:font-size-complex="14pt" style:language-complex="ar" style:country-complex="SA"/>
    </style:style>
    <style:style style:name="T61" style:family="text">
      <style:text-properties style:use-window-font-color="true" loext:opacity="0%" style:font-name="Times New Roman" style:text-underline-style="solid" style:text-underline-width="auto" style:text-underline-color="font-color" officeooo:rsid="00bb7588" fo:background-color="transparent" loext:char-shading-value="0" style:font-name-asian="標楷體" style:font-name-complex="Times New Roman" style:font-size-complex="14pt" style:language-complex="ar" style:country-complex="SA"/>
    </style:style>
    <style:style style:name="T62" style:family="text">
      <style:text-properties style:use-window-font-color="true" loext:opacity="0%" style:font-name="Times New Roman" style:text-underline-style="solid" style:text-underline-width="auto" style:text-underline-color="font-color" officeooo:rsid="00bd3d7b" fo:background-color="transparent" loext:char-shading-value="0" style:font-name-asian="標楷體" style:font-name-complex="Times New Roman" style:font-size-complex="14pt" style:language-complex="ar" style:country-complex="SA"/>
    </style:style>
    <style:style style:name="T63" style:family="text">
      <style:text-properties style:use-window-font-color="true" loext:opacity="0%" style:font-name="Times New Roman" style:text-underline-style="solid" style:text-underline-width="auto" style:text-underline-color="font-color" officeooo:rsid="00be9559" fo:background-color="transparent" loext:char-shading-value="0" style:font-name-asian="標楷體" style:font-name-complex="Times New Roman" style:font-size-complex="14pt" style:language-complex="ar" style:country-complex="SA"/>
    </style:style>
    <style:style style:name="T64" style:family="text">
      <style:text-properties style:use-window-font-color="true" loext:opacity="0%" style:font-name="Times New Roman" style:text-underline-style="solid" style:text-underline-width="auto" style:text-underline-color="font-color" officeooo:rsid="00c1c614" fo:background-color="transparent" loext:char-shading-value="0" style:font-name-asian="標楷體" style:font-name-complex="Times New Roman" style:font-size-complex="14pt" style:language-complex="ar" style:country-complex="SA"/>
    </style:style>
    <style:style style:name="T65" style:family="text">
      <style:text-properties style:use-window-font-color="true" loext:opacity="0%"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66" style:family="text">
      <style:text-properties style:use-window-font-color="true" loext:opacity="0%" style:font-name="Times New Roman" style:text-underline-style="solid" style:text-underline-width="auto" style:text-underline-color="font-color" officeooo:rsid="00ba7c40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67" style:family="text">
      <style:text-properties style:use-window-font-color="true" loext:opacity="0%" style:font-name="Times New Roman" style:text-underline-style="solid" style:text-underline-width="auto" style:text-underline-color="font-color" officeooo:rsid="00bb7588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68" style:family="text">
      <style:text-properties style:use-window-font-color="true" loext:opacity="0%" style:font-name="Times New Roman" style:text-underline-style="solid" style:text-underline-width="auto" style:text-underline-color="font-color" officeooo:rsid="00fb2b18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style:font-name="Times New Roman" style:text-underline-style="solid" style:text-underline-width="auto" style:text-underline-color="font-color" officeooo:rsid="005959da" fo:background-color="transparent" loext:char-shading-value="0" style:font-name-asian="Times New Roman"/>
    </style:style>
    <style:style style:name="T70" style:family="text">
      <style:text-properties style:use-window-font-color="true" loext:opacity="0%" style:font-name="Times New Roman" style:text-underline-style="solid" style:text-underline-width="auto" style:text-underline-color="font-color" officeooo:rsid="005959da" fo:background-color="transparent" loext:char-shading-value="0"/>
    </style:style>
    <style:style style:name="T71" style:family="text">
      <style:text-properties style:use-window-font-color="true" loext:opacity="0%" style:text-position="super 50%" style:font-name="Times New Roman" fo:font-size="16pt" style:text-underline-style="none" style:letter-kerning="false" fo:background-color="transparent" loext:char-shading-value="0" style:font-name-asian="標楷體" style:font-size-asian="16pt"/>
    </style:style>
    <style:style style:name="T72" style:family="text">
      <style:text-properties style:use-window-font-color="true" loext:opacity="0%" style:text-position="super 50%" style:font-name="Times New Roman" fo:font-size="16pt" style:text-underline-style="none" style:letter-kerning="false" fo:background-color="transparent" loext:char-shading-value="0" style:font-name-asian="Times New Roman" style:font-size-asian="16pt"/>
    </style:style>
    <style:style style:name="T73" style:family="text">
      <style:text-properties style:use-window-font-color="true" loext:opacity="0%" style:text-position="super 50%" style:font-name="標楷體" fo:font-size="16pt" style:text-underline-style="none" style:letter-kerning="false" fo:background-color="transparent" loext:char-shading-value="0" style:font-name-asian="標楷體" style:font-size-asian="16pt"/>
    </style:style>
    <style:style style:name="T74" style:family="text">
      <style:text-properties style:use-window-font-color="true" loext:opacity="0%" style:font-name="Times New Roman1" fo:font-size="14pt" fo:font-style="normal" style:text-underline-style="none" fo:font-weight="normal" fo:background-color="transparent" loext:char-shading-value="0" style:font-name-asian="標楷體2" style:font-size-asian="14pt" style:font-style-asian="normal" style:font-weight-asian="normal"/>
    </style:style>
    <style:style style:name="T75" style:family="text">
      <style:text-properties style:use-window-font-color="true" loext:opacity="0%" style:font-name="Times New Roman1" fo:font-size="14pt" fo:font-style="normal" style:text-underline-style="none" fo:font-weight="normal" officeooo:rsid="008b6e00" fo:background-color="transparent" loext:char-shading-value="0" style:font-name-asian="標楷體2" style:font-size-asian="14pt" style:font-style-asian="normal" style:font-weight-asian="normal"/>
    </style:style>
    <style:style style:name="T76" style:family="text">
      <style:text-properties style:use-window-font-color="true" loext:opacity="0%" style:font-name="Times New Roman1" fo:font-size="14pt" fo:font-style="normal" style:text-underline-style="none" fo:font-weight="normal" officeooo:rsid="003d6a6d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77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fo:background-color="transparent" loext:char-shading-value="0" style:font-name-asian="標楷體2" style:font-size-asian="14pt" style:font-style-asian="normal" style:font-weight-asian="normal"/>
    </style:style>
    <style:style style:name="T78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rsid="008b6e00" fo:background-color="transparent" loext:char-shading-value="0" style:font-name-asian="標楷體2" style:font-size-asian="14pt" style:font-style-asian="normal" style:font-weight-asian="normal"/>
    </style:style>
    <style:style style:name="T79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fo:background-color="transparent" loext:char-shading-value="0" style:font-name-asian="標楷體2" style:font-size-asian="14pt" style:language-asian="zh" style:country-asian="TW" style:font-style-asian="normal" style:font-weight-asian="normal"/>
    </style:style>
    <style:style style:name="T80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81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rsid="009bf7ce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82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rsid="009dc35a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83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rsid="00e8864a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84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rsid="00e7eb4c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85" style:family="text"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rsid="00ebfde5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86" style:family="text">
      <style:text-properties style:use-window-font-color="true" loext:opacity="0%" style:font-name="Times New Roman1" fo:font-size="14pt" fo:letter-spacing="0.011cm" fo:font-style="normal" style:text-underline-style="solid" style:text-underline-width="auto" style:text-underline-color="font-color" fo:font-weight="normal" officeooo:rsid="00e7eb4c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87" style:family="text">
      <style:text-properties style:use-window-font-color="true" loext:opacity="0%" style:font-name="Times New Roman1" fo:font-style="normal" style:text-underline-style="none" fo:font-weight="normal" fo:background-color="transparent" loext:char-shading-value="0" style:font-name-asian="標楷體2" style:font-style-asian="normal" style:font-weight-asian="normal"/>
    </style:style>
    <style:style style:name="T88" style:family="text">
      <style:text-properties style:use-window-font-color="true" loext:opacity="0%" style:font-name="Times New Roman1" fo:font-style="normal" style:text-underline-style="none" fo:font-weight="normal" officeooo:rsid="005009a8" fo:background-color="transparent" loext:char-shading-value="0" style:font-name-asian="標楷體2" style:font-style-asian="normal" style:font-weight-asian="normal"/>
    </style:style>
    <style:style style:name="T89" style:family="text">
      <style:text-properties style:use-window-font-color="true" loext:opacity="0%" style:font-name="Times New Roman1" fo:font-style="normal" style:text-underline-style="solid" style:text-underline-width="auto" style:text-underline-color="font-color" fo:font-weight="normal" fo:background-color="transparent" loext:char-shading-value="0" style:font-name-asian="標楷體2" style:font-style-asian="normal" style:font-weight-asian="normal"/>
    </style:style>
    <style:style style:name="T90" style:family="text">
      <style:text-properties style:use-window-font-color="true" loext:opacity="0%" style:font-name="Times New Roman1" fo:font-style="normal" style:text-underline-style="solid" style:text-underline-width="auto" style:text-underline-color="font-color" fo:font-weight="normal" officeooo:rsid="00d37b38" fo:background-color="transparent" loext:char-shading-value="0" style:font-name-asian="標楷體2" style:font-style-asian="normal" style:font-weight-asian="normal"/>
    </style:style>
    <style:style style:name="T91" style:family="text">
      <style:text-properties style:use-window-font-color="true" loext:opacity="0%" style:font-name="Times New Roman1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2" style:font-style-asian="normal" style:font-weight-asian="normal"/>
    </style:style>
    <style:style style:name="T92" style:family="text">
      <style:text-properties style:use-window-font-color="true" loext:opacity="0%" style:font-name="Times New Roman1" fo:font-style="normal" style:text-underline-style="solid" style:text-underline-width="auto" style:text-underline-color="font-color" fo:font-weight="normal" officeooo:rsid="00e7eb4c" style:text-underline-mode="continuous" style:text-overline-mode="continuous" style:text-line-through-mode="continuous" fo:background-color="transparent" loext:char-shading-value="0" style:font-name-asian="標楷體2" style:font-style-asian="normal" style:font-weight-asian="normal"/>
    </style:style>
    <style:style style:name="T93" style:family="text">
      <style:text-properties style:use-window-font-color="true" loext:opacity="0%" style:font-name="Times New Roman1" fo:font-style="normal" style:text-underline-style="solid" style:text-underline-width="auto" style:text-underline-color="font-color" fo:font-weight="normal" officeooo:rsid="00d0a46b" style:text-underline-mode="continuous" style:text-overline-mode="continuous" style:text-line-through-mode="continuous" fo:background-color="transparent" loext:char-shading-value="0" style:font-name-asian="標楷體2" style:font-style-asian="normal" style:font-weight-asian="normal"/>
    </style:style>
    <style:style style:name="T94" style:family="text">
      <style:text-properties style:use-window-font-color="true" loext:opacity="0%" style:font-name="Times New Roman1" fo:font-style="normal" style:text-underline-style="solid" style:text-underline-width="auto" style:text-underline-color="font-color" fo:font-weight="normal" officeooo:rsid="008b6e00" style:text-underline-mode="continuous" style:text-overline-mode="continuous" style:text-line-through-mode="continuous" fo:background-color="transparent" loext:char-shading-value="0" style:font-name-asian="標楷體2" style:font-style-asian="normal" style:font-weight-asian="normal"/>
    </style:style>
    <style:style style:name="T95" style:family="text">
      <style:text-properties style:use-window-font-color="true" loext:opacity="0%" style:text-position="super 58%" style:font-name="Times New Roman" fo:font-size="14pt" fo:letter-spacing="normal" style:text-underline-style="solid" style:text-underline-width="auto" style:text-underline-color="font-color" fo:font-weight="normal" officeooo:rsid="00c9c62a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style:use-window-font-color="true" loext:opacity="0%" style:text-position="super 58%" style:font-name="Times New Roman" style:text-underline-style="solid" style:text-underline-width="auto" style:text-underline-color="font-color" officeooo:rsid="00ba7c40" fo:background-color="transparent" loext:char-shading-value="0" style:font-name-asian="標楷體" style:font-name-complex="Times New Roman" style:font-size-complex="14pt" style:language-complex="ar" style:country-complex="SA"/>
    </style:style>
    <style:style style:name="T97" style:family="text">
      <style:text-properties style:use-window-font-color="true" loext:opacity="0%" style:text-position="sub 58%" style:font-name="Times New Roman" fo:font-size="14pt" fo:letter-spacing="normal" style:text-underline-style="solid" style:text-underline-width="auto" style:text-underline-color="font-color" fo:font-weight="normal" officeooo:rsid="00c9c62a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98" style:family="text">
      <style:text-properties style:use-window-font-color="true" loext:opacity="0%" style:text-position="sub 58%" style:font-name="Times New Roman" style:text-underline-style="solid" style:text-underline-width="auto" style:text-underline-color="font-color" officeooo:rsid="00ba7c40" fo:background-color="transparent" loext:char-shading-value="0" style:font-name-asian="標楷體" style:font-name-complex="Times New Roman" style:font-size-complex="14pt" style:language-complex="ar" style:country-complex="SA"/>
    </style:style>
    <style:style style:name="T99" style:family="text">
      <style:text-properties style:use-window-font-color="true" loext:opacity="0%" style:text-position="sub 58%" fo:letter-spacing="normal" style:text-underline-style="solid" style:text-underline-width="auto" style:text-underline-color="font-color" fo:background-color="transparent" loext:char-shading-value="0" style:font-name-complex="Times New Roman" style:font-size-complex="14pt" style:language-complex="ar" style:country-complex="SA" style:font-weight-complex="normal"/>
    </style:style>
    <style:style style:name="T100" style:family="text">
      <style:text-properties style:use-window-font-color="true" loext:opacity="0%" style:text-position="sub 58%" style:font-name="標楷體" fo:font-size="14pt" fo:font-style="normal" style:text-underline-style="solid" style:text-underline-width="auto" style:text-underline-color="font-color" fo:background-color="transparent" loext:char-shading-value="0" style:font-name-asian="標楷體" style:font-size-asian="14pt" style:font-style-asian="normal" style:font-style-complex="normal"/>
    </style:style>
    <style:style style:name="T101" style:family="text">
      <style:text-properties style:use-window-font-color="true" loext:opacity="0%" fo:letter-spacing="normal" style:text-underline-style="solid" style:text-underline-width="auto" style:text-underline-color="font-color" fo:background-color="transparent" loext:char-shading-value="0" style:font-name-complex="Times New Roman" style:font-size-complex="14pt" style:language-complex="ar" style:country-complex="SA" style:font-weight-complex="normal"/>
    </style:style>
    <style:style style:name="T102" style:family="text">
      <style:text-properties style:use-window-font-color="true" loext:opacity="0%" style:text-position="0% 100%" style:font-name="Times New Roman" fo:font-size="14pt" fo:letter-spacing="normal" fo:font-style="normal" style:text-underline-style="solid" style:text-underline-width="auto" style:text-underline-color="font-color" fo:font-weight="normal" officeooo:rsid="00c9c62a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3" style:family="text">
      <style:text-properties style:use-window-font-color="true" loext:opacity="0%" style:text-position="0% 100%" style:font-name="標楷體" fo:font-size="14pt" fo:letter-spacing="normal" fo:font-style="normal" style:text-underline-style="solid" style:text-underline-width="auto" style:text-underline-color="font-color" fo:font-weight="normal" officeooo:rsid="00c9c62a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4" style:family="text">
      <style:text-properties style:use-window-font-color="true" loext:opacity="0%" fo:font-style="normal" style:text-underline-style="none" fo:font-weight="normal" style:text-underline-mode="continuous" style:text-overline-mode="continuous" style:text-line-through-mode="continuous" fo:background-color="transparent" loext:char-shading-value="0" style:font-style-asian="normal" style:font-weight-asian="normal"/>
    </style:style>
    <style:style style:name="T105" style:family="text">
      <style:text-properties style:use-window-font-color="true" loext:opacity="0%" style:text-underline-style="none" fo:background-color="transparent" loext:char-shading-value="0"/>
    </style:style>
    <style:style style:name="T106" style:family="text">
      <style:text-properties style:use-window-font-color="true" loext:opacity="0%" style:text-underline-style="solid" style:text-underline-width="auto" style:text-underline-color="font-color" fo:background-color="transparent" loext:char-shading-value="0"/>
    </style:style>
    <style:style style:name="T107" style:family="text">
      <style:text-properties style:use-window-font-color="true" loext:opacity="0%" style:text-underline-style="solid" style:text-underline-width="auto" style:text-underline-color="font-color" officeooo:rsid="00d506af" fo:background-color="transparent" loext:char-shading-value="0"/>
    </style:style>
    <style:style style:name="T108" style:family="text">
      <style:text-properties style:use-window-font-color="true" loext:opacity="0%" style:text-underline-style="solid" style:text-underline-width="auto" style:text-underline-color="font-color" officeooo:rsid="005959da" fo:background-color="transparent" loext:char-shading-value="0"/>
    </style:style>
    <style:style style:name="T109" style:family="text">
      <style:text-properties style:font-name-asian="標楷體"/>
    </style:style>
    <style:style style:name="T110" style:family="text">
      <style:text-properties style:font-name-asian="Times New Roman"/>
    </style:style>
    <style:style style:name="T111" style:family="text">
      <style:text-properties officeooo:rsid="00799cab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text-underline-style="solid" style:text-underline-width="auto" style:text-underline-color="font-color" style:font-name-asian="標楷體"/>
    </style:style>
    <style:style style:name="T114" style:family="text">
      <style:text-properties style:text-underline-style="none"/>
    </style:style>
    <style:style style:name="fr1" style:family="graphic" style:parent-style-name="Formula">
      <style:graphic-properties style:vertical-pos="middle" style:vertical-rel="baseline" style:horizontal-pos="from-left" style:horizontal-rel="paragraph-content" draw:ole-draw-aspect="1" draw:visible-area-top="0cm" draw:visible-area-width="10cm" draw:visible-area-height="10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tracked-changes>
        <text:changed-region xml:id="ct2399904583456" text:id="ct2399904583456">
          <text:deletion>
            <office:change-info>
              <dc:creator>作者不明</dc:creator>
              <dc:date>2023-02-16T13:30:30</dc:date>
            </office:change-info>
            <text:p text:style-name="P22">中華民國89年11月23日（89）環署檢字第70017號公告</text:p>
            <text:p text:style-name="P22">自中華民國90年2月23日起實施</text:p>
          </text:deletion>
        </text:changed-region>
        <text:changed-region xml:id="ct2399904593536" text:id="ct2399904593536">
          <text:insertion>
            <office:change-info>
              <dc:creator>作者不明</dc:creator>
              <dc:date>2023-03-03T10:06:29</dc:date>
            </office:change-info>
          </text:insertion>
        </text:changed-region>
        <text:changed-region xml:id="ct2399904593776" text:id="ct2399904593776">
          <text:deletion>
            <office:change-info>
              <dc:creator>作者不明</dc:creator>
              <dc:date>2023-03-03T10:06:31</dc:date>
            </office:change-info>
            <text:p text:style-name="P22">B</text:p>
          </text:deletion>
        </text:changed-region>
        <text:changed-region xml:id="ct2399904594016" text:id="ct2399904594016">
          <text:deletion>
            <office:change-info>
              <dc:creator>作者不明</dc:creator>
              <dc:date>2023-02-16T13:30:33</dc:date>
            </office:change-info>
            <text:p text:style-name="P22">1</text:p>
          </text:deletion>
        </text:changed-region>
        <text:changed-region xml:id="ct2399904593056" text:id="ct2399904593056">
          <text:insertion>
            <office:change-info>
              <dc:creator>作者不明</dc:creator>
              <dc:date>2023-03-03T09:34:42</dc:date>
            </office:change-info>
          </text:insertion>
        </text:changed-region>
        <text:changed-region xml:id="ct2399904593296" text:id="ct23999045932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04594256" text:id="ct2399904594256">
          <text:insertion>
            <office:change-info>
              <dc:creator>作者不明</dc:creator>
              <dc:date>2023-08-08T14:51:59</dc:date>
            </office:change-info>
          </text:insertion>
        </text:changed-region>
        <text:changed-region xml:id="ct2399904592576" text:id="ct2399904592576">
          <text:format-change>
            <office:change-info>
              <dc:creator>作者不明</dc:creator>
              <dc:date>2023-08-08T14:52:04</dc:date>
            </office:change-info>
          </text:format-change>
        </text:changed-region>
        <text:changed-region xml:id="ct2399904582256" text:id="ct2399904582256">
          <text:insertion>
            <office:change-info>
              <dc:creator>作者不明</dc:creator>
              <dc:date>2023-03-15T16:44:49</dc:date>
            </office:change-info>
          </text:insertion>
        </text:changed-region>
        <text:changed-region xml:id="ct2399904592816" text:id="ct2399904592816">
          <text:format-change>
            <office:change-info>
              <dc:creator>作者不明</dc:creator>
              <dc:date>2023-08-08T14:52:04</dc:date>
            </office:change-info>
          </text:format-change>
        </text:changed-region>
        <text:changed-region xml:id="ct2399656107904" text:id="ct2399656107904">
          <text:insertion>
            <office:change-info>
              <dc:creator>作者不明</dc:creator>
              <dc:date>2023-03-15T16:45:09</dc:date>
            </office:change-info>
          </text:insertion>
        </text:changed-region>
        <text:changed-region xml:id="ct2399656104544" text:id="ct2399656104544">
          <text:format-change>
            <office:change-info>
              <dc:creator>作者不明</dc:creator>
              <dc:date>2023-08-08T14:52:04</dc:date>
            </office:change-info>
          </text:format-change>
        </text:changed-region>
        <text:changed-region xml:id="ct2399656104784" text:id="ct2399656104784">
          <text:insertion>
            <office:change-info>
              <dc:creator>作者不明</dc:creator>
              <dc:date>2023-08-08T14:52:00</dc:date>
            </office:change-info>
          </text:insertion>
        </text:changed-region>
        <text:changed-region xml:id="ct2399656105984" text:id="ct239965610598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100704" text:id="ct2399656100704">
          <text:deletion>
            <office:change-info>
              <dc:creator>作者不明</dc:creator>
              <dc:date>2023-08-08T14:50:08</dc:date>
            </office:change-info>
            <text:p text:style-name="P24"><text:span text:style-name="預設段落字型"><text:span text:style-name="T73"><text:s/></text:span></text:span></text:p>
          </text:deletion>
        </text:changed-region>
        <text:changed-region xml:id="ct2399656102864" text:id="ct239965610286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099024" text:id="ct2399656099024">
          <text:deletion>
            <office:change-info>
              <dc:creator>作者不明</dc:creator>
              <dc:date>2023-08-08T14:50:10</dc:date>
            </office:change-info>
            <text:p text:style-name="P24"><text:span text:style-name="預設段落字型"><text:span text:style-name="T19"><text:s/></text:span></text:span></text:p>
          </text:deletion>
        </text:changed-region>
        <text:changed-region xml:id="ct2399656107424" text:id="ct239965610742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105504" text:id="ct2399656105504">
          <text:insertion>
            <office:change-info>
              <dc:creator>作者不明</dc:creator>
              <dc:date>2023-08-08T14:51:53</dc:date>
            </office:change-info>
          </text:insertion>
        </text:changed-region>
        <text:changed-region xml:id="ct2399656106224" text:id="ct2399656106224">
          <text:format-change>
            <office:change-info>
              <dc:creator>作者不明</dc:creator>
              <dc:date>2023-08-08T14:52:13</dc:date>
            </office:change-info>
          </text:format-change>
        </text:changed-region>
        <text:changed-region xml:id="ct2399656107664" text:id="ct2399656107664">
          <text:insertion>
            <office:change-info>
              <dc:creator>作者不明</dc:creator>
              <dc:date>2023-08-08T14:51:55</dc:date>
            </office:change-info>
          </text:insertion>
        </text:changed-region>
        <text:changed-region xml:id="ct2399656110304" text:id="ct239965611030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096624" text:id="ct2399656096624">
          <text:insertion>
            <office:change-info>
              <dc:creator>作者不明</dc:creator>
              <dc:date>2023-03-03T09:35:06</dc:date>
            </office:change-info>
          </text:insertion>
        </text:changed-region>
        <text:changed-region xml:id="ct2399656102144" text:id="ct239965610214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110544" text:id="ct2399656110544">
          <text:deletion>
            <office:change-info>
              <dc:creator>作者不明</dc:creator>
              <dc:date>2023-03-03T09:35:09</dc:date>
            </office:change-info>
            <text:p text:style-name="P24"><text:span text:style-name="預設段落字型"><text:span text:style-name="T19">mho / cm</text:span></text:span></text:p>
          </text:deletion>
        </text:changed-region>
        <text:changed-region xml:id="ct2399656108144" text:id="ct239965610814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103104" text:id="ct2399656103104">
          <text:deletion>
            <office:change-info>
              <dc:creator>作者不明</dc:creator>
              <dc:date>2023-08-08T14:50:21</dc:date>
            </office:change-info>
            <text:p text:style-name="P24"><text:span text:style-name="預設段落字型"><text:span text:style-name="T19"><text:s/></text:span></text:span></text:p>
          </text:deletion>
        </text:changed-region>
        <text:changed-region xml:id="ct2399656110064" text:id="ct239965611006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097584" text:id="ct2399656097584">
          <text:deletion>
            <office:change-info>
              <dc:creator>作者不明</dc:creator>
              <dc:date>2023-08-08T14:50:19</dc:date>
            </office:change-info>
            <text:p text:style-name="P24"><text:span text:style-name="預設段落字型"><text:span text:style-name="T73"><text:s/></text:span></text:span></text:p>
          </text:deletion>
        </text:changed-region>
        <text:changed-region xml:id="ct2399656103344" text:id="ct239965610334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108384" text:id="ct2399656108384">
          <text:deletion>
            <office:change-info>
              <dc:creator>作者不明</dc:creator>
              <dc:date>2023-08-08T14:50:18</dc:date>
            </office:change-info>
            <text:p text:style-name="P24"><text:span text:style-name="預設段落字型"><text:span text:style-name="T73"><text:s/></text:span></text:span></text:p>
          </text:deletion>
        </text:changed-region>
        <text:changed-region xml:id="ct2399656109824" text:id="ct239965610982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110784" text:id="ct2399656110784">
          <text:deletion>
            <office:change-info>
              <dc:creator>作者不明</dc:creator>
              <dc:date>2023-03-03T09:36:25</dc:date>
            </office:change-info>
            <text:p text:style-name="P24"><text:span text:style-name="預設段落字型"><text:span text:style-name="T19">記為mmho / cm 或 μmho / cm </text:span></text:span></text:p>
          </text:deletion>
        </text:changed-region>
        <text:changed-region xml:id="ct2399656105744" text:id="ct2399656105744">
          <text:insertion>
            <office:change-info>
              <dc:creator>作者不明</dc:creator>
              <dc:date>2023-03-03T09:44:06</dc:date>
            </office:change-info>
          </text:insertion>
        </text:changed-region>
        <text:changed-region xml:id="ct2399656111024" text:id="ct239965611102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099264" text:id="ct2399656099264">
          <text:deletion>
            <office:change-info>
              <dc:creator>作者不明</dc:creator>
              <dc:date>2023-03-03T09:44:32</dc:date>
            </office:change-info>
            <text:p text:style-name="P24"><text:span text:style-name="預設段落字型"><text:span text:style-name="T19">導電度之測定需要用標準導電度溶液先行校正導電度計後，再測定水樣之導電度。</text:span></text:span></text:p>
          </text:deletion>
        </text:changed-region>
        <text:changed-region xml:id="ct2399656096144" text:id="ct2399656096144">
          <text:insertion>
            <office:change-info>
              <dc:creator>作者不明</dc:creator>
              <dc:date>2023-03-03T09:44:37</dc:date>
            </office:change-info>
          </text:insertion>
        </text:changed-region>
        <text:changed-region xml:id="ct2399656096384" text:id="ct2399656096384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6103584" text:id="ct2399656103584">
          <text:insertion>
            <office:change-info>
              <dc:creator>作者不明</dc:creator>
              <dc:date>2023-03-15T16:47:23</dc:date>
            </office:change-info>
          </text:insertion>
        </text:changed-region>
        <text:changed-region xml:id="ct2399656099744" text:id="ct2399656099744">
          <text:deletion>
            <office:change-info>
              <dc:creator>作者不明</dc:creator>
              <dc:date>2023-02-16T13:30:56</dc:date>
            </office:change-info>
            <text:p text:style-name="P25"><text:span text:style-name="預設段落字型"><text:span text:style-name="T20">水及廢污水</text:span></text:span></text:p>
          </text:deletion>
        </text:changed-region>
        <text:changed-region xml:id="ct2399656105024" text:id="ct2399656105024">
          <text:insertion>
            <office:change-info>
              <dc:creator>作者不明</dc:creator>
              <dc:date>2023-03-15T16:47:23</dc:date>
            </office:change-info>
          </text:insertion>
        </text:changed-region>
        <text:changed-region xml:id="ct2399656096864" text:id="ct2399656096864">
          <text:deletion>
            <office:change-info>
              <dc:creator>作者不明</dc:creator>
              <dc:date>2023-03-03T09:45:37</dc:date>
            </office:change-info>
            <text:p text:style-name="P25"><text:span text:style-name="預設段落字型"><text:span text:style-name="T20">測定</text:span></text:span></text:p>
          </text:deletion>
        </text:changed-region>
        <text:changed-region xml:id="ct2399656103824" text:id="ct2399656103824">
          <text:insertion>
            <office:change-info>
              <dc:creator>作者不明</dc:creator>
              <dc:date>2023-03-15T16:47:23</dc:date>
            </office:change-info>
          </text:insertion>
        </text:changed-region>
        <text:changed-region xml:id="ct2399656098064" text:id="ct2399656098064">
          <text:deletion>
            <office:change-info>
              <dc:creator>作者不明</dc:creator>
              <dc:date>2023-03-03T09:45:47</dc:date>
            </office:change-info>
            <text:p text:style-name="P25"><text:span text:style-name="預設段落字型"><text:span text:style-name="T21">測定</text:span></text:span></text:p>
          </text:deletion>
        </text:changed-region>
        <text:changed-region xml:id="ct2399656097824" text:id="ct2399656097824">
          <text:deletion>
            <office:change-info>
              <dc:creator>作者不明</dc:creator>
              <dc:date>2023-03-03T09:46:13</dc:date>
            </office:change-info>
            <text:p text:style-name="P25"><text:span text:style-name="預設段落字型"><text:span text:style-name="T21"><text:s/>C 值之</text:span></text:span></text:p>
          </text:deletion>
        </text:changed-region>
        <text:changed-region xml:id="ct2399656097344" text:id="ct2399656097344">
          <text:deletion>
            <office:change-info>
              <dc:creator>作者不明</dc:creator>
              <dc:date>2023-06-17T17:02:36</dc:date>
            </office:change-info>
            <text:p text:style-name="P25"><text:span text:style-name="預設段落字型"><text:span text:style-name="T21">大小而異</text:span></text:span></text:p>
          </text:deletion>
        </text:changed-region>
        <text:changed-region xml:id="ct2399656106464" text:id="ct2399656106464">
          <text:deletion>
            <office:change-info>
              <dc:creator>作者不明</dc:creator>
              <dc:date>2023-06-17T16:53:53</dc:date>
            </office:change-info>
            <text:p text:style-name="P25"><text:span text:style-name="預設段落字型"><text:span text:style-name="T21">，一般而言，電極常數和</text:span></text:span></text:p>
          </text:deletion>
        </text:changed-region>
        <text:changed-region xml:id="ct2399656104064" text:id="ct2399656104064">
          <text:deletion>
            <office:change-info>
              <dc:creator>作者不明</dc:creator>
              <dc:date>2023-03-03T09:46:27</dc:date>
            </office:change-info>
            <text:p text:style-name="P25"><text:span text:style-name="預設段落字型"><text:span text:style-name="T21">測定</text:span></text:span></text:p>
          </text:deletion>
        </text:changed-region>
        <text:changed-region xml:id="ct2399656097104" text:id="ct2399656097104">
          <text:deletion>
            <office:change-info>
              <dc:creator>作者不明</dc:creator>
              <dc:date>2023-06-17T16:53:53</dc:date>
            </office:change-info>
            <text:p text:style-name="P25"><text:span text:style-name="預設段落字型"><text:span text:style-name="T21">範圍之關係如表一所示</text:span></text:span></text:p>
          </text:deletion>
        </text:changed-region>
        <text:changed-region xml:id="ct2399656099984" text:id="ct2399656099984">
          <text:format-change>
            <office:change-info>
              <dc:creator>作者不明</dc:creator>
              <dc:date>2023-08-08T15:04:30</dc:date>
            </office:change-info>
          </text:format-change>
        </text:changed-region>
        <text:changed-region xml:id="ct2399656106704" text:id="ct239965610670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00944" text:id="ct2399656100944">
          <text:deletion>
            <office:change-info>
              <dc:creator>作者不明</dc:creator>
              <dc:date>2023-03-03T09:46:37</dc:date>
            </office:change-info>
            <text:p text:style-name="P6">測定時之</text:p>
          </text:deletion>
        </text:changed-region>
        <text:changed-region xml:id="ct2399656098304" text:id="ct2399656098304">
          <text:insertion>
            <office:change-info>
              <dc:creator>作者不明</dc:creator>
              <dc:date>2023-03-03T09:46:43</dc:date>
            </office:change-info>
          </text:insertion>
        </text:changed-region>
        <text:changed-region xml:id="ct2399656100224" text:id="ct239965610022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09104" text:id="ct2399656109104">
          <text:deletion>
            <office:change-info>
              <dc:creator>作者不明</dc:creator>
              <dc:date>2023-03-03T09:51:20</dc:date>
            </office:change-info>
            <text:p text:style-name="P6"><text:span text:style-name="T4">1</text:span></text:p>
          </text:deletion>
        </text:changed-region>
        <text:changed-region xml:id="ct2399656108864" text:id="ct2399656108864">
          <text:deletion>
            <office:change-info>
              <dc:creator>作者不明</dc:creator>
              <dc:date>2023-08-08T14:50:39</dc:date>
            </office:change-info>
            <text:p text:style-name="P6"><text:s/></text:p>
          </text:deletion>
        </text:changed-region>
        <text:changed-region xml:id="ct2399656101184" text:id="ct2399656101184">
          <text:insertion>
            <office:change-info>
              <dc:creator>作者不明</dc:creator>
              <dc:date>2023-05-13T11:44:45</dc:date>
            </office:change-info>
          </text:insertion>
        </text:changed-region>
        <text:changed-region xml:id="ct2399656098544" text:id="ct239965609854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09344" text:id="ct2399656109344">
          <text:deletion>
            <office:change-info>
              <dc:creator>作者不明</dc:creator>
              <dc:date>2023-02-18T15:02:11</dc:date>
            </office:change-info>
            <text:p text:style-name="P6">，使用前需用標準之氯化鉀溶液校正之</text:p>
          </text:deletion>
        </text:changed-region>
        <text:changed-region xml:id="ct2399656098784" text:id="ct239965609878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01424" text:id="ct2399656101424">
          <text:deletion>
            <office:change-info>
              <dc:creator>作者不明</dc:creator>
              <dc:date>2023-02-18T15:29:55</dc:date>
            </office:change-info>
            <text:p text:style-name="P17"><text:span text:style-name="T105">當溫度改變攝氏一度時，導電度會偏差 1.9 %，因此測定時，最好使用水浴維持在 25 ± 0.5 ℃，否則需校正溫度偏差，並以 25 ℃ 之校正值表示之（註 2）。</text:span></text:p>
          </text:deletion>
        </text:changed-region>
        <text:changed-region xml:id="ct2399656112224" text:id="ct2399656112224">
          <text:insertion>
            <office:change-info>
              <dc:creator>作者不明</dc:creator>
              <dc:date>2023-02-18T15:23:28</dc:date>
            </office:change-info>
          </text:insertion>
        </text:changed-region>
        <text:changed-region xml:id="ct2399656114624" text:id="ct2399656114624">
          <text:insertion>
            <office:change-info>
              <dc:creator>作者不明</dc:creator>
              <dc:date>2023-02-18T15:24:19</dc:date>
            </office:change-info>
          </text:insertion>
        </text:changed-region>
        <text:changed-region xml:id="ct2399656111504" text:id="ct2399656111504">
          <text:insertion>
            <office:change-info>
              <dc:creator>作者不明</dc:creator>
              <dc:date>2023-02-18T15:27:30</dc:date>
            </office:change-info>
          </text:insertion>
        </text:changed-region>
        <text:changed-region xml:id="ct2399656116784" text:id="ct2399656116784">
          <text:insertion>
            <office:change-info>
              <dc:creator>作者不明</dc:creator>
              <dc:date>2023-02-18T15:29:37</dc:date>
            </office:change-info>
          </text:insertion>
        </text:changed-region>
        <text:changed-region xml:id="ct2399656111744" text:id="ct2399656111744">
          <text:insertion>
            <office:change-info>
              <dc:creator>作者不明</dc:creator>
              <dc:date>2023-04-28T13:23:06</dc:date>
            </office:change-info>
          </text:insertion>
        </text:changed-region>
        <text:changed-region xml:id="ct2399656119424" text:id="ct2399656119424">
          <text:insertion>
            <office:change-info>
              <dc:creator>作者不明</dc:creator>
              <dc:date>2023-03-03T09:52:14</dc:date>
            </office:change-info>
          </text:insertion>
        </text:changed-region>
        <text:changed-region xml:id="ct2399656120384" text:id="ct239965612038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14864" text:id="ct2399656114864">
          <text:insertion>
            <office:change-info>
              <dc:creator>作者不明</dc:creator>
              <dc:date>2023-02-16T13:31:38</dc:date>
            </office:change-info>
          </text:insertion>
        </text:changed-region>
        <text:changed-region xml:id="ct2399656120624" text:id="ct239965612062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21824" text:id="ct2399656121824">
          <text:deletion>
            <office:change-info>
              <dc:creator>作者不明</dc:creator>
              <dc:date>2023-03-03T09:56:19</dc:date>
            </office:change-info>
            <text:p text:style-name="P17"><text:span text:style-name="T105">）或溫度測定及補償裝置。</text:span></text:p>
          </text:deletion>
        </text:changed-region>
        <text:changed-region xml:id="ct2399656121104" text:id="ct2399656121104">
          <text:deletion>
            <office:change-info>
              <dc:creator>作者不明</dc:creator>
              <dc:date>2023-02-18T15:51:14</dc:date>
            </office:change-info>
            <text:p text:style-name="P17"><text:span text:style-name="T105">3</text:span></text:p>
          </text:deletion>
        </text:changed-region>
        <text:changed-region xml:id="ct2399656120864" text:id="ct2399656120864">
          <text:deletion>
            <office:change-info>
              <dc:creator>作者不明</dc:creator>
              <dc:date>2023-03-03T09:56:19</dc:date>
            </office:change-info>
            <text:p text:style-name="P17"><text:span text:style-name="T105">包括導電電極（白金電極或其他金屬製造之電極，至少具有 1.0 之電極常數者）鹽橋（使用範圍在 1 – 1000 μmho / cm 或更大者）（註 </text:span></text:p>
          </text:deletion>
        </text:changed-region>
        <text:changed-region xml:id="ct2399656122064" text:id="ct2399656122064">
          <text:insertion>
            <office:change-info>
              <dc:creator>作者不明</dc:creator>
              <dc:date>2023-03-03T09:56:14</dc:date>
            </office:change-info>
          </text:insertion>
        </text:changed-region>
        <text:changed-region xml:id="ct2399656122304" text:id="ct2399656122304">
          <text:insertion>
            <office:change-info>
              <dc:creator>作者不明</dc:creator>
              <dc:date>2023-03-03T11:30:09</dc:date>
            </office:change-info>
          </text:insertion>
        </text:changed-region>
        <text:changed-region xml:id="ct2399656122784" text:id="ct239965612278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23024" text:id="ct2399656123024">
          <text:deletion>
            <office:change-info>
              <dc:creator>作者不明</dc:creator>
              <dc:date>2023-03-20T09:17:59</dc:date>
            </office:change-info>
            <text:p text:style-name="P6">，</text:p>
          </text:deletion>
        </text:changed-region>
        <text:changed-region xml:id="ct2399656126864" text:id="ct2399656126864">
          <text:insertion>
            <office:change-info>
              <dc:creator>作者不明</dc:creator>
              <dc:date>2023-03-20T09:17:59</dc:date>
            </office:change-info>
          </text:insertion>
        </text:changed-region>
        <text:changed-region xml:id="ct2399656128304" text:id="ct239965612830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656127584" text:id="ct2399656127584">
          <text:deletion>
            <office:change-info>
              <dc:creator>作者不明</dc:creator>
              <dc:date>2023-08-08T14:50:52</dc:date>
            </office:change-info>
            <text:p text:style-name="P6"><text:s/></text:p>
          </text:deletion>
        </text:changed-region>
        <text:changed-region xml:id="ct2399656127824" text:id="ct2399656127824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4912" text:id="ct2399731284912">
          <text:format-change>
            <office:change-info>
              <dc:creator>作者不明</dc:creator>
              <dc:date>2023-08-08T14:51:42</dc:date>
            </office:change-info>
          </text:format-change>
        </text:changed-region>
        <text:changed-region xml:id="ct2399731276752" text:id="ct239973127675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1792" text:id="ct2399731281792">
          <text:insertion>
            <office:change-info>
              <dc:creator>作者不明</dc:creator>
              <dc:date>2023-05-13T11:44:55</dc:date>
            </office:change-info>
          </text:insertion>
        </text:changed-region>
        <text:changed-region xml:id="ct2399731280832" text:id="ct2399731280832">
          <text:deletion>
            <office:change-info>
              <dc:creator>作者不明</dc:creator>
              <dc:date>2023-05-13T11:44:55</dc:date>
            </office:change-info>
            <text:p text:style-name="P6"><text:span text:style-name="T5">4</text:span></text:p>
          </text:deletion>
        </text:changed-region>
        <text:changed-region xml:id="ct2399731286112" text:id="ct239973128611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5632" text:id="ct2399731285632">
          <text:deletion>
            <office:change-info>
              <dc:creator>作者不明</dc:creator>
              <dc:date>2023-03-03T09:56:53</dc:date>
            </office:change-info>
            <text:p text:style-name="P17"><text:span text:style-name="T105">）</text:span></text:p>
          </text:deletion>
        </text:changed-region>
        <text:changed-region xml:id="ct2399731277952" text:id="ct2399731277952">
          <text:deletion>
            <office:change-info>
              <dc:creator>作者不明</dc:creator>
              <dc:date>2023-02-18T15:51:12</dc:date>
            </office:change-info>
            <text:p text:style-name="P17"><text:span text:style-name="T105">4</text:span></text:p>
          </text:deletion>
        </text:changed-region>
        <text:changed-region xml:id="ct2399731284192" text:id="ct2399731284192">
          <text:deletion>
            <office:change-info>
              <dc:creator>作者不明</dc:creator>
              <dc:date>2023-03-03T09:56:53</dc:date>
            </office:change-info>
            <text:p text:style-name="P17"><text:span text:style-name="T105">有恆溫裝置及耐腐蝕者（註 </text:span></text:p>
          </text:deletion>
        </text:changed-region>
        <text:changed-region xml:id="ct2399731288752" text:id="ct2399731288752">
          <text:insertion>
            <office:change-info>
              <dc:creator>作者不明</dc:creator>
              <dc:date>2023-03-03T09:56:50</dc:date>
            </office:change-info>
          </text:insertion>
        </text:changed-region>
        <text:changed-region xml:id="ct2399731274352" text:id="ct2399731274352">
          <text:format-change>
            <office:change-info>
              <dc:creator>作者不明</dc:creator>
              <dc:date>2023-08-08T15:05:23</dc:date>
            </office:change-info>
          </text:format-change>
        </text:changed-region>
        <text:changed-region xml:id="ct2399731274832" text:id="ct239973127483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6352" text:id="ct2399731286352">
          <text:insertion>
            <office:change-info>
              <dc:creator>作者不明</dc:creator>
              <dc:date>2023-03-03T09:57:06</dc:date>
            </office:change-info>
          </text:insertion>
        </text:changed-region>
        <text:changed-region xml:id="ct2399731279152" text:id="ct239973127915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6592" text:id="ct2399731286592">
          <text:deletion>
            <office:change-info>
              <dc:creator>作者不明</dc:creator>
              <dc:date>2023-02-16T13:31:51</dc:date>
            </office:change-info>
            <text:p text:style-name="P8">去離子蒸餾水：其導電度必須小於1 μmho / cm 者。</text:p>
          </text:deletion>
        </text:changed-region>
        <text:changed-region xml:id="ct2399731282752" text:id="ct2399731282752">
          <text:insertion>
            <office:change-info>
              <dc:creator>作者不明</dc:creator>
              <dc:date>2023-02-16T13:31:53</dc:date>
            </office:change-info>
          </text:insertion>
        </text:changed-region>
        <text:changed-region xml:id="ct2399731275072" text:id="ct2399731275072">
          <text:insertion>
            <office:change-info>
              <dc:creator>作者不明</dc:creator>
              <dc:date>2023-02-16T13:32:00</dc:date>
            </office:change-info>
          </text:insertion>
        </text:changed-region>
        <text:changed-region xml:id="ct2399731279632" text:id="ct239973127963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8032" text:id="ct2399731288032">
          <text:insertion>
            <office:change-info>
              <dc:creator>作者不明</dc:creator>
              <dc:date>2023-02-21T14:24:20</dc:date>
            </office:change-info>
          </text:insertion>
        </text:changed-region>
        <text:changed-region xml:id="ct2399731275792" text:id="ct2399731275792">
          <text:deletion>
            <office:change-info>
              <dc:creator>作者不明</dc:creator>
              <dc:date>2023-02-16T13:34:57</dc:date>
            </office:change-info>
            <text:p text:style-name="P23"><text:span text:style-name="T22">標準</text:span></text:p>
          </text:deletion>
        </text:changed-region>
        <text:changed-region xml:id="ct2399731278672" text:id="ct2399731278672">
          <text:deletion>
            <office:change-info>
              <dc:creator>作者不明</dc:creator>
              <dc:date>2023-02-16T13:35:20</dc:date>
            </office:change-info>
            <text:p text:style-name="P23"><text:span text:style-name="T22">級</text:span></text:p>
          </text:deletion>
        </text:changed-region>
        <text:changed-region xml:id="ct2399731276032" text:id="ct2399731276032">
          <text:insertion>
            <office:change-info>
              <dc:creator>作者不明</dc:creator>
              <dc:date>2023-02-21T14:24:20</dc:date>
            </office:change-info>
          </text:insertion>
        </text:changed-region>
        <text:changed-region xml:id="ct2399731283472" text:id="ct2399731283472">
          <text:deletion>
            <office:change-info>
              <dc:creator>作者不明</dc:creator>
              <dc:date>2023-03-03T10:00:40</dc:date>
            </office:change-info>
            <text:p text:style-name="P23"><text:span text:style-name="T22">中，並於 25 ℃ 時，稀釋至 1000 mL。</text:span></text:p>
          </text:deletion>
        </text:changed-region>
        <text:changed-region xml:id="ct2399731285152" text:id="ct2399731285152">
          <text:deletion>
            <office:change-info>
              <dc:creator>作者不明</dc:creator>
              <dc:date>2023-02-16T13:37:01</dc:date>
            </office:change-info>
            <text:p text:style-name="P23"><text:span text:style-name="T22">去離子蒸餾水</text:span></text:p>
          </text:deletion>
        </text:changed-region>
        <text:changed-region xml:id="ct2399731283952" text:id="ct2399731283952">
          <text:insertion>
            <office:change-info>
              <dc:creator>作者不明</dc:creator>
              <dc:date>2023-03-03T10:00:49</dc:date>
            </office:change-info>
          </text:insertion>
        </text:changed-region>
        <text:changed-region xml:id="ct2399731280112" text:id="ct239973128011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76512" text:id="ct2399731276512">
          <text:deletion>
            <office:change-info>
              <dc:creator>作者不明</dc:creator>
              <dc:date>2023-03-03T10:17:57</dc:date>
            </office:change-info>
            <text:p text:style-name="P26"><text:span text:style-name="預設段落字型"><text:span text:style-name="T19">本方法</text:span></text:span></text:p>
          </text:deletion>
        </text:changed-region>
        <text:changed-region xml:id="ct2399731278192" text:id="ct2399731278192">
          <text:insertion>
            <office:change-info>
              <dc:creator>作者不明</dc:creator>
              <dc:date>2023-03-03T10:18:00</dc:date>
            </office:change-info>
          </text:insertion>
        </text:changed-region>
        <text:changed-region xml:id="ct2399731277232" text:id="ct239973127723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5392" text:id="ct2399731285392">
          <text:deletion>
            <office:change-info>
              <dc:creator>作者不明</dc:creator>
              <dc:date>2023-03-03T10:01:00</dc:date>
            </office:change-info>
            <text:p text:style-name="P26"><text:span text:style-name="預設段落字型"><text:span text:style-name="T19">使用</text:span></text:span></text:p>
          </text:deletion>
        </text:changed-region>
        <text:changed-region xml:id="ct2399731285872" text:id="ct239973128587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6832" text:id="ct2399731286832">
          <text:deletion>
            <office:change-info>
              <dc:creator>作者不明</dc:creator>
              <dc:date>2023-03-03T10:01:04</dc:date>
            </office:change-info>
            <text:p text:style-name="P26"><text:span text:style-name="預設段落字型"><text:span text:style-name="T19">測定</text:span></text:span></text:p>
          </text:deletion>
        </text:changed-region>
        <text:changed-region xml:id="ct2399731280352" text:id="ct2399731280352">
          <text:insertion>
            <office:change-info>
              <dc:creator>作者不明</dc:creator>
              <dc:date>2023-03-03T10:01:07</dc:date>
            </office:change-info>
          </text:insertion>
        </text:changed-region>
        <text:changed-region xml:id="ct2399731278912" text:id="ct239973127891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0592" text:id="ct2399731280592">
          <text:insertion>
            <office:change-info>
              <dc:creator>作者不明</dc:creator>
              <dc:date>2023-03-03T10:02:40</dc:date>
            </office:change-info>
          </text:insertion>
        </text:changed-region>
        <text:changed-region xml:id="ct2399731287072" text:id="ct2399731287072">
          <text:deletion>
            <office:change-info>
              <dc:creator>作者不明</dc:creator>
              <dc:date>2023-03-03T10:02:35</dc:date>
            </office:change-info>
            <text:p text:style-name="P26"><text:span text:style-name="預設段落字型"><text:span text:style-name="T14">在 24 小時內測定完成</text:span></text:span></text:p>
          </text:deletion>
        </text:changed-region>
        <text:changed-region xml:id="ct2399731281312" text:id="ct239973128131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81072" text:id="ct2399731281072">
          <text:deletion>
            <office:change-info>
              <dc:creator>作者不明</dc:creator>
              <dc:date>2023-03-03T10:02:45</dc:date>
            </office:change-info>
            <text:p text:style-name="P26"><text:span text:style-name="預設段落字型"><text:span text:style-name="T19">需立即</text:span></text:span></text:p>
          </text:deletion>
        </text:changed-region>
        <text:changed-region xml:id="ct2399731287312" text:id="ct2399731287312">
          <text:insertion>
            <office:change-info>
              <dc:creator>作者不明</dc:creator>
              <dc:date>2023-03-03T10:02:50</dc:date>
            </office:change-info>
          </text:insertion>
        </text:changed-region>
        <text:changed-region xml:id="ct2399731294512" text:id="ct239973129451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93552" text:id="ct2399731293552">
          <text:deletion>
            <office:change-info>
              <dc:creator>作者不明</dc:creator>
              <dc:date>2023-03-03T10:02:58</dc:date>
            </office:change-info>
            <text:p text:style-name="P26"><text:span text:style-name="預設段落字型"><text:span text:style-name="T19">之</text:span></text:span></text:p>
          </text:deletion>
        </text:changed-region>
        <text:changed-region xml:id="ct2399731298592" text:id="ct2399731298592">
          <text:deletion>
            <office:change-info>
              <dc:creator>作者不明</dc:creator>
              <dc:date>2023-08-08T14:52:54</dc:date>
            </office:change-info>
            <text:p text:style-name="P26"><text:span text:style-name="預設段落字型"><text:span text:style-name="T19"><text:s/></text:span></text:span></text:p>
          </text:deletion>
        </text:changed-region>
        <text:changed-region xml:id="ct2399731298832" text:id="ct2399731298832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31299312" text:id="ct2399731299312">
          <text:insertion>
            <office:change-info>
              <dc:creator>作者不明</dc:creator>
              <dc:date>2023-03-03T10:03:38</dc:date>
            </office:change-info>
          </text:insertion>
        </text:changed-region>
        <text:changed-region xml:id="ct2399731300272" text:id="ct2399731300272">
          <text:insertion>
            <office:change-info>
              <dc:creator>作者不明</dc:creator>
              <dc:date>2023-03-20T14:58:16</dc:date>
            </office:change-info>
          </text:insertion>
        </text:changed-region>
        <text:changed-region xml:id="ct2399731298352" text:id="ct2399731298352">
          <text:deletion>
            <office:change-info>
              <dc:creator>作者不明</dc:creator>
              <dc:date>2023-03-03T10:03:42</dc:date>
            </office:change-info>
            <text:p text:style-name="P26"><text:span text:style-name="預設段落字型"><text:span text:style-name="T15">後 4℃ 冷藏並避免與空氣接觸</text:span></text:span></text:p>
          </text:deletion>
        </text:changed-region>
        <text:changed-region xml:id="ct2399731300512" text:id="ct2399731300512">
          <text:format-change>
            <office:change-info>
              <dc:creator>作者不明</dc:creator>
              <dc:date>2023-08-08T15:06:40</dc:date>
            </office:change-info>
          </text:format-change>
        </text:changed-region>
        <text:changed-region xml:id="ct2399731304352" text:id="ct2399731304352">
          <text:format-change>
            <office:change-info>
              <dc:creator>作者不明</dc:creator>
              <dc:date>2023-08-08T15:07:02</dc:date>
            </office:change-info>
          </text:format-change>
        </text:changed-region>
        <text:changed-region xml:id="ct2399731291392" text:id="ct2399731291392">
          <text:deletion>
            <office:change-info>
              <dc:creator>作者不明</dc:creator>
              <dc:date>2023-06-17T16:58:19</dc:date>
            </office:change-info>
            <text:p text:style-name="P26"><text:span text:style-name="預設段落字型"><text:span text:style-name="T20">先使用</text:span></text:span></text:p>
          </text:deletion>
        </text:changed-region>
        <text:changed-region xml:id="ct2399731290432" text:id="ct2399731290432">
          <text:deletion>
            <office:change-info>
              <dc:creator>作者不明</dc:creator>
              <dc:date>2023-02-16T13:41:15</dc:date>
            </office:change-info>
            <text:p text:style-name="P26"><text:span text:style-name="預設段落字型"><text:span text:style-name="T20">大量去離子蒸餾水</text:span></text:span></text:p>
          </text:deletion>
        </text:changed-region>
        <text:changed-region xml:id="ct2399731305552" text:id="ct2399731305552">
          <text:insertion>
            <office:change-info>
              <dc:creator>作者不明</dc:creator>
              <dc:date>2023-02-16T13:42:24</dc:date>
            </office:change-info>
          </text:insertion>
        </text:changed-region>
        <text:changed-region xml:id="ct2399731306032" text:id="ct2399731306032">
          <text:insertion>
            <office:change-info>
              <dc:creator>作者不明</dc:creator>
              <dc:date>2023-02-16T13:43:07</dc:date>
            </office:change-info>
          </text:insertion>
        </text:changed-region>
        <text:changed-region xml:id="ct2399731306272" text:id="ct2399731306272">
          <text:deletion>
            <office:change-info>
              <dc:creator>作者不明</dc:creator>
              <dc:date>2023-02-16T13:43:13</dc:date>
            </office:change-info>
            <text:p text:style-name="P26"><text:span text:style-name="預設段落字型"><text:span text:style-name="T18">及水樣淋洗。</text:span></text:span></text:p>
          </text:deletion>
        </text:changed-region>
        <text:changed-region xml:id="ct2399727689296" text:id="ct239972768929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2399727685456" text:id="ct2399727685456">
          <text:insertion>
            <office:change-info>
              <dc:creator>作者不明</dc:creator>
              <dc:date>2023-03-03T10:06:08</dc:date>
            </office:change-info>
          </text:insertion>
        </text:changed-region>
        <text:changed-region xml:id="ct2399727685216" text:id="ct2399727685216">
          <text:deletion>
            <office:change-info>
              <dc:creator>作者不明</dc:creator>
              <dc:date>2023-02-17T10:46:42</dc:date>
            </office:change-info>
            <text:p text:style-name="P49"><text:span text:style-name="T3">（三）以同樣步驟測定其他各水樣之導電度。</text:span></text:p>
            <text:p text:style-name="P62">（四）水樣多時，應於測定過程中，以標準氯化鉀溶液校正之。</text:p>
          </text:deletion>
        </text:changed-region>
        <text:changed-region xml:id="ct2399727673936" text:id="ct2399727673936">
          <text:deletion>
            <office:change-info>
              <dc:creator>作者不明</dc:creator>
              <dc:date>2023-03-03T10:38:09</dc:date>
            </office:change-info>
            <text:p text:style-name="P62"/>
            <text:p text:style-name="P63"/>
          </text:deletion>
        </text:changed-region>
        <text:changed-region xml:id="ct2399727673456" text:id="ct2399727673456">
          <text:deletion>
            <office:change-info>
              <dc:creator>作者不明</dc:creator>
              <dc:date>2023-03-03T10:10:37</dc:date>
            </office:change-info>
            <text:p text:style-name="P63">（二）測定水樣時，電極先用充分之去離子蒸餾水淋洗，然後用水樣淋洗，再測其導電度。</text:p>
          </text:deletion>
        </text:changed-region>
        <text:changed-region xml:id="ct2399727688576" text:id="ct2399727688576">
          <text:deletion>
            <office:change-info>
              <dc:creator>作者不明</dc:creator>
              <dc:date>2023-03-03T10:38:10</dc:date>
            </office:change-info>
            <text:p text:style-name="P63"/>
            <text:p text:style-name="P48"/>
          </text:deletion>
        </text:changed-region>
        <text:changed-region xml:id="ct2399727679456" text:id="ct2399727679456">
          <text:deletion>
            <office:change-info>
              <dc:creator>作者不明</dc:creator>
              <dc:date>2023-03-03T10:05:25</dc:date>
            </office:change-info>
            <text:p text:style-name="P48">（一）將標準氯化鉀溶液及待測定之水樣置於室溫或水浴中保持恆溫，此時水溫應在 25 ± 0.5 ℃，否則依表二調整電極之導電度值（註 2）。</text:p>
          </text:deletion>
        </text:changed-region>
        <text:changed-region xml:id="ct2399727681136" text:id="ct2399727681136">
          <text:format-change>
            <office:change-info>
              <dc:creator>作者不明</dc:creator>
              <dc:date>2023-08-03T13:55:23</dc:date>
            </office:change-info>
          </text:format-change>
        </text:changed-region>
        <text:changed-region xml:id="ct2399727676336" text:id="ct2399727676336">
          <text:insertion>
            <office:change-info>
              <dc:creator>作者不明</dc:creator>
              <dc:date>2023-03-03T10:19:16</dc:date>
            </office:change-info>
          </text:insertion>
        </text:changed-region>
        <text:changed-region xml:id="ct2399727677536" text:id="ct2399727677536">
          <text:insertion>
            <office:change-info>
              <dc:creator>作者不明</dc:creator>
              <dc:date>2023-06-17T16:53:08</dc:date>
            </office:change-info>
          </text:insertion>
        </text:changed-region>
        <text:changed-region xml:id="ct2399727675136" text:id="ct2399727675136">
          <text:deletion>
            <office:change-info>
              <dc:creator>作者不明</dc:creator>
              <dc:date>2023-03-03T10:21:20</dc:date>
            </office:change-info>
            <text:p text:style-name="P28"><text:span text:style-name="預設段落字型"><text:span text:style-name="T22">其中：</text:span></text:span><text:span text:style-name="預設段落字型"><text:span text:style-name="T16">k，</text:span></text:span><text:span text:style-name="預設段落字型"><text:span text:style-name="T25">µ</text:span></text:span><text:span text:style-name="預設段落字型"><text:span text:style-name="T26">mho</text:span></text:span><text:span text:style-name="預設段落字型"><text:span text:style-name="T25">/cm</text:span></text:span><text:span text:style-name="預設段落字型"><text:span text:style-name="T22"> = 換算成 25 ℃ 時之導電度</text:span></text:span></text:p>
            <text:p text:style-name="P28"><text:span text:style-name="T16">k</text:span><text:span text:style-name="T100">m</text:span><text:span text:style-name="T22"> = 在 t ℃ 時測得之導電度</text:span></text:p>
          </text:deletion>
        </text:changed-region>
        <text:changed-region xml:id="ct2399727674416" text:id="ct2399727674416">
          <text:deletion>
            <office:change-info>
              <dc:creator>作者不明</dc:creator>
              <dc:date>2023-03-03T10:39:13</dc:date>
            </office:change-info>
            <text:p text:style-name="P28"><text:span text:style-name="T106"><draw:frame draw:style-name="fr1" draw:name="物件1" text:anchor-type="as-char" svg:width="6.784cm" svg:height="1.281cm" draw:z-index="3"><draw:object-ole xlink:href="./Object 5" xlink:type="simple" xlink:show="embed" xlink:actuate="onLoad"/><draw:image xlink:href="./ObjectReplacements/Object 5" xlink:type="simple" xlink:show="embed" xlink:actuate="onLoad"/><svg:desc>OLE 物件</svg:desc></draw:frame></text:span></text:p>
            <text:p text:style-name="P28"><text:span text:style-name="預設段落字型"><text:span text:style-name="T103"/></text:span></text:p>
          </text:deletion>
        </text:changed-region>
        <text:changed-region xml:id="ct2399727680416" text:id="ct2399727680416">
          <text:deletion>
            <office:change-info>
              <dc:creator>作者不明</dc:creator>
              <dc:date>2023-03-03T10:21:17</dc:date>
            </office:change-info>
            <text:p text:style-name="P28"><text:span text:style-name="預設段落字型"><text:span text:style-name="T103">若無溫度測定補償裝置者。則需以下式計算：</text:span></text:span></text:p>
          </text:deletion>
        </text:changed-region>
        <text:changed-region xml:id="ct2399727675856" text:id="ct2399727675856">
          <text:insertion>
            <office:change-info>
              <dc:creator>作者不明</dc:creator>
              <dc:date>2023-06-17T16:53:15</dc:date>
            </office:change-info>
          </text:insertion>
        </text:changed-region>
        <text:changed-region xml:id="ct2399727682576" text:id="ct2399727682576">
          <text:format-change>
            <office:change-info>
              <dc:creator>作者不明</dc:creator>
              <dc:date>2023-08-03T13:55:23</dc:date>
            </office:change-info>
          </text:format-change>
        </text:changed-region>
        <text:changed-region xml:id="ct2399727676096" text:id="ct2399727676096">
          <text:insertion>
            <office:change-info>
              <dc:creator>作者不明</dc:creator>
              <dc:date>2023-02-16T13:44:14</dc:date>
            </office:change-info>
          </text:insertion>
        </text:changed-region>
        <text:changed-region xml:id="ct2399727677056" text:id="ct2399727677056">
          <text:insertion>
            <office:change-info>
              <dc:creator>作者不明</dc:creator>
              <dc:date>2023-02-16T15:56:00</dc:date>
            </office:change-info>
          </text:insertion>
        </text:changed-region>
        <text:changed-region xml:id="ct2399727681856" text:id="ct2399727681856">
          <text:insertion>
            <office:change-info>
              <dc:creator>作者不明</dc:creator>
              <dc:date>2023-02-16T15:57:40</dc:date>
            </office:change-info>
          </text:insertion>
        </text:changed-region>
        <text:changed-region xml:id="ct2399727676816" text:id="ct2399727676816">
          <text:deletion>
            <office:change-info>
              <dc:creator>作者不明</dc:creator>
              <dc:date>2023-02-16T13:44:12</dc:date>
            </office:change-info>
            <text:p text:style-name="P61"><text:span text:style-name="T114">略。</text:span></text:p>
          </text:deletion>
        </text:changed-region>
        <text:changed-region xml:id="ct2399727684496" text:id="ct2399727684496">
          <text:deletion>
            <office:change-info>
              <dc:creator>作者不明</dc:creator>
              <dc:date>2023-03-03T10:39:21</dc:date>
            </office:change-info>
            <text:p text:style-name="P61"/>
            <text:p text:style-name="P60"/>
          </text:deletion>
        </text:changed-region>
        <text:changed-region xml:id="ct2399727679696" text:id="ct23997276796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727682096" text:id="ct2399727682096">
          <text:insertion>
            <office:change-info>
              <dc:creator>作者不明</dc:creator>
              <dc:date>2023-03-03T10:12:36</dc:date>
            </office:change-info>
          </text:insertion>
        </text:changed-region>
        <text:changed-region xml:id="ct2399727682816" text:id="ct2399727682816">
          <text:deletion>
            <office:change-info>
              <dc:creator>作者不明</dc:creator>
              <dc:date>2023-03-20T11:00:12</dc:date>
            </office:change-info>
            <text:p text:style-name="P19"><text:span text:style-name="預設段落字型"><text:span text:style-name="T104">略。</text:span></text:span></text:p>
          </text:deletion>
        </text:changed-region>
        <text:changed-region xml:id="ct2399727677776" text:id="ct239972767777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727678016" text:id="ct2399727678016">
          <text:insertion>
            <office:change-info>
              <dc:creator>作者不明</dc:creator>
              <dc:date>2023-03-03T10:13:21</dc:date>
            </office:change-info>
          </text:insertion>
        </text:changed-region>
        <text:changed-region xml:id="ct2399727678256" text:id="ct2399727678256">
          <text:deletion>
            <office:change-info>
              <dc:creator>作者不明</dc:creator>
              <dc:date>2023-03-03T10:13:38</dc:date>
            </office:change-info>
            <text:p text:style-name="P18"><text:span text:style-name="預設段落字型"><text:span text:style-name="T51">American Public Health Association, American Water Works Association &amp; Water Pollution Control Federation. </text:span></text:span></text:p>
          </text:deletion>
        </text:changed-region>
        <text:changed-region xml:id="ct2399727683536" text:id="ct2399727683536">
          <text:insertion>
            <office:change-info>
              <dc:creator>作者不明</dc:creator>
              <dc:date>2023-08-08T14:57:10</dc:date>
            </office:change-info>
          </text:insertion>
        </text:changed-region>
        <text:changed-region xml:id="ct2399655550112" text:id="ct2399655550112">
          <text:format-change>
            <office:change-info>
              <dc:creator>作者不明</dc:creator>
              <dc:date>2023-08-08T15:09:13</dc:date>
            </office:change-info>
          </text:format-change>
        </text:changed-region>
        <text:changed-region xml:id="ct2399655551552" text:id="ct2399655551552">
          <text:insertion>
            <office:change-info>
              <dc:creator>作者不明</dc:creator>
              <dc:date>2023-03-03T10:13:48</dc:date>
            </office:change-info>
          </text:insertion>
        </text:changed-region>
        <text:changed-region xml:id="ct2399655550352" text:id="ct2399655550352">
          <text:deletion>
            <office:change-info>
              <dc:creator>作者不明</dc:creator>
              <dc:date>2023-03-03T10:13:52</dc:date>
            </office:change-info>
            <text:p text:style-name="P18"><text:span text:style-name="預設段落字型"><text:span text:style-name="T52">20th ED.,p2 - 46 ~ 47, 1998.</text:span></text:span></text:p>
          </text:deletion>
        </text:changed-region>
        <text:changed-region xml:id="ct2399655551792" text:id="ct2399655551792">
          <text:insertion>
            <office:change-info>
              <dc:creator>作者不明</dc:creator>
              <dc:date>2023-03-03T10:22:18</dc:date>
            </office:change-info>
          </text:insertion>
        </text:changed-region>
        <text:changed-region xml:id="ct2399655552032" text:id="ct2399655552032">
          <text:deletion>
            <office:change-info>
              <dc:creator>作者不明</dc:creator>
              <dc:date>2023-03-03T10:22:27</dc:date>
            </office:change-info>
            <text:p text:style-name="P27"><text:span text:style-name="T19">（二）日本規格協會，JIS 手冊，公害關係篇，K0102， pp.2111 ~ 2115，1998。</text:span></text:p>
            <text:p text:style-name="P71"><text:span text:style-name="預設段落字型"><text:span text:style-name="T19">（三）</text:span></text:span><text:span text:style-name="預設段落字型"><text:span text:style-name="T17">U.S. EPA, Methods for Chemical Analysis of Water, and Wastes, Method 120.1, EPA - 600 / 4 - 79 - 020, Revised March 1983.</text:span></text:span></text:p>
          </text:deletion>
        </text:changed-region>
        <text:changed-region xml:id="ct2399655551072" text:id="ct2399655551072">
          <text:deletion>
            <office:change-info>
              <dc:creator>作者不明</dc:creator>
              <dc:date>2023-08-08T14:57:27</dc:date>
            </office:change-info>
            <text:p text:style-name="P71"><text:span text:style-name="預設段落字型"><text:span text:style-name="T86"/></text:span></text:p>
            <text:p text:style-name="P71"><text:span text:style-name="預設段落字型"><text:span text:style-name="T86"/></text:span></text:p>
          </text:deletion>
        </text:changed-region>
        <text:changed-region xml:id="ct2399655555152" text:id="ct2399655555152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654466464" text:id="ct2399654466464">
          <text:insertion>
            <office:change-info>
              <dc:creator>作者不明</dc:creator>
              <dc:date>2023-03-03T10:14:35</dc:date>
            </office:change-info>
          </text:insertion>
        </text:changed-region>
        <text:changed-region xml:id="ct2399654473664" text:id="ct2399654473664">
          <text:insertion>
            <office:change-info>
              <dc:creator>作者不明</dc:creator>
              <dc:date>2023-02-16T15:22:47</dc:date>
            </office:change-info>
          </text:insertion>
        </text:changed-region>
        <text:changed-region xml:id="ct2399654473424" text:id="ct2399654473424">
          <text:insertion>
            <office:change-info>
              <dc:creator>作者不明</dc:creator>
              <dc:date>2023-06-17T16:54:42</dc:date>
            </office:change-info>
          </text:insertion>
        </text:changed-region>
        <text:changed-region xml:id="ct2399604161248" text:id="ct2399604161248">
          <text:deletion>
            <office:change-info>
              <dc:creator>作者不明</dc:creator>
              <dc:date>2023-06-17T16:54:36</dc:date>
            </office:change-info>
            <text:p text:style-name="P55">表一　電極常數</text:p>
            <text:p text:style-name="P56"/>
          </text:deletion>
        </text:changed-region>
        <text:changed-region xml:id="ct2399604158848" text:id="ct2399604158848">
          <text:deletion>
            <office:change-info>
              <dc:creator>作者不明</dc:creator>
              <dc:date>2023-03-03T10:16:38</dc:date>
            </office:change-info>
            <text:p text:style-name="P56"><text:s/>C 與測定</text:p>
          </text:deletion>
        </text:changed-region>
        <text:changed-region xml:id="ct2399654473904" text:id="ct2399654473904">
          <text:deletion>
            <office:change-info>
              <dc:creator>作者不明</dc:creator>
              <dc:date>2023-06-17T16:54:36</dc:date>
            </office:change-info>
            <text:p text:style-name="P56">範圍之關係</text:p>
            <text:p text:style-name="P7"/>
          </text:deletion>
        </text:changed-region>
        <text:changed-region xml:id="ct2399731304592" text:id="ct2399731304592">
          <text:insertion>
            <office:change-info>
              <dc:creator>作者不明</dc:creator>
              <dc:date>2023-08-08T15:09:44</dc:date>
            </office:change-info>
          </text:insertion>
        </text:changed-region>
        <text:changed-region xml:id="ct2399600417456" text:id="ct2399600417456">
          <text:format-change>
            <office:change-info>
              <dc:creator>作者不明</dc:creator>
              <dc:date>2023-08-03T13:55:34</dc:date>
            </office:change-info>
          </text:format-change>
        </text:changed-region>
        <text:changed-region xml:id="ct2399655553712" text:id="ct2399655553712">
          <text:insertion>
            <office:change-info>
              <dc:creator>作者不明</dc:creator>
              <dc:date>2023-06-17T16:54:45</dc:date>
            </office:change-info>
          </text:insertion>
        </text:changed-region>
        <text:changed-region xml:id="ct2399914414656" text:id="ct2399914414656">
          <text:format-change>
            <office:change-info>
              <dc:creator>作者不明</dc:creator>
              <dc:date>2023-08-08T15:09:53</dc:date>
            </office:change-info>
          </text:format-change>
        </text:changed-region>
        <text:changed-region xml:id="ct2399914427616" text:id="ct2399914427616">
          <text:deletion>
            <office:change-info>
              <dc:creator>作者不明</dc:creator>
              <dc:date>2023-06-17T16:54:46</dc:date>
            </office:change-info>
            <text:p text:style-name="P5"><text:span text:style-name="T112">二</text:span></text:p>
          </text:deletion>
        </text:changed-region>
        <text:changed-region xml:id="ct2399914426176" text:id="ct2399914426176">
          <text:format-change>
            <office:change-info>
              <dc:creator>作者不明</dc:creator>
              <dc:date>2023-08-03T13:55:34</dc:date>
            </office:change-info>
          </text:format-change>
        </text:changed-region>
        <text:changed-region xml:id="ct2399914426416" text:id="ct2399914426416">
          <text:insertion>
            <office:change-info>
              <dc:creator>作者不明</dc:creator>
              <dc:date>2023-03-03T10:23:09</dc:date>
            </office:change-info>
          </text:insertion>
        </text:changed-region>
        <text:changed-region xml:id="ct2399914413696" text:id="ct2399914413696">
          <text:deletion>
            <office:change-info>
              <dc:creator>作者不明</dc:creator>
              <dc:date>2023-08-08T14:58:20</dc:date>
            </office:change-info>
            <text:p text:style-name="P5"><text:span text:style-name="T112"><text:s/></text:span></text:p>
          </text:deletion>
        </text:changed-region>
        <text:changed-region xml:id="ct2399914419456" text:id="ct2399914419456">
          <text:deletion>
            <office:change-info>
              <dc:creator>作者不明</dc:creator>
              <dc:date>2023-03-03T10:23:09</dc:date>
            </office:change-info>
            <text:p text:style-name="P5"><text:span text:style-name="T5">N</text:span></text:p>
          </text:deletion>
        </text:changed-region>
        <text:changed-region xml:id="ct2399914425216" text:id="ct23999144252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2096" text:id="ct2399914422096">
          <text:insertion>
            <office:change-info>
              <dc:creator>作者不明</dc:creator>
              <dc:date>2023-04-28T13:27:40</dc:date>
            </office:change-info>
          </text:insertion>
        </text:changed-region>
        <text:changed-region xml:id="ct2399914427856" text:id="ct23999144278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2576" text:id="ct2399914422576">
          <text:insertion>
            <office:change-info>
              <dc:creator>作者不明</dc:creator>
              <dc:date>2023-04-28T13:27:46</dc:date>
            </office:change-info>
          </text:insertion>
        </text:changed-region>
        <text:changed-region xml:id="ct2399914423056" text:id="ct2399914423056">
          <text:insertion>
            <office:change-info>
              <dc:creator>作者不明</dc:creator>
              <dc:date>2023-04-28T13:28:03</dc:date>
            </office:change-info>
          </text:insertion>
        </text:changed-region>
        <text:changed-region xml:id="ct2399914428336" text:id="ct2399914428336">
          <text:format-change>
            <office:change-info>
              <dc:creator>作者不明</dc:creator>
              <dc:date>2023-08-08T15:10:14</dc:date>
            </office:change-info>
          </text:format-change>
        </text:changed-region>
        <text:changed-region xml:id="ct2399914428096" text:id="ct2399914428096">
          <text:deletion>
            <office:change-info>
              <dc:creator>作者不明</dc:creator>
              <dc:date>2023-08-08T14:58:34</dc:date>
            </office:change-info>
            <text:p text:style-name="P3">mho</text:p>
          </text:deletion>
        </text:changed-region>
        <text:changed-region xml:id="ct2399914415856" text:id="ct2399914415856">
          <text:insertion>
            <office:change-info>
              <dc:creator>作者不明</dc:creator>
              <dc:date>2023-08-08T14:58:34</dc:date>
            </office:change-info>
          </text:insertion>
        </text:changed-region>
        <text:changed-region xml:id="ct2399914420896" text:id="ct2399914420896">
          <text:format-change>
            <office:change-info>
              <dc:creator>作者不明</dc:creator>
              <dc:date>2023-08-08T15:10:14</dc:date>
            </office:change-info>
          </text:format-change>
        </text:changed-region>
        <text:changed-region xml:id="ct2399914415136" text:id="ct2399914415136">
          <text:insertion>
            <office:change-info>
              <dc:creator>作者不明</dc:creator>
              <dc:date>2023-04-28T13:28:07</dc:date>
            </office:change-info>
          </text:insertion>
        </text:changed-region>
        <text:changed-region xml:id="ct2399914419216" text:id="ct23999144192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3536" text:id="ct23999144235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3216" text:id="ct23999144132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3456" text:id="ct23999144134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4496" text:id="ct23999144244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8976" text:id="ct239991441897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6096" text:id="ct23999144160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5456" text:id="ct23999144254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7776" text:id="ct239991441777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3936" text:id="ct23999144139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8736" text:id="ct23999144187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9696" text:id="ct23999144196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4176" text:id="ct239991441417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6336" text:id="ct23999144163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6656" text:id="ct23999144266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7296" text:id="ct23999144172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1136" text:id="ct23999144211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4736" text:id="ct23999144247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4416" text:id="ct23999144144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8016" text:id="ct23999144180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1856" text:id="ct23999144218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4896" text:id="ct23999144148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2336" text:id="ct23999144223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5696" text:id="ct23999144256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9936" text:id="ct23999144199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1376" text:id="ct239991442137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6576" text:id="ct239991441657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6816" text:id="ct23999144168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1616" text:id="ct23999144216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7056" text:id="ct23999144170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8256" text:id="ct23999144182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7536" text:id="ct23999144175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6896" text:id="ct23999144268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2816" text:id="ct23999144228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18496" text:id="ct23999144184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3296" text:id="ct23999144232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2399914420416" text:id="ct2399914420416">
          <text:deletion>
            <office:change-info>
              <dc:creator>作者不明</dc:creator>
              <dc:date>2023-03-03T10:40:57</dc:date>
            </office:change-info>
            <text:p text:style-name="P65"/>
            <text:p text:style-name="P65"/>
          </text:deletion>
        </text:changed-region>
        <text:changed-region xml:id="ct2399914423776" text:id="ct2399914423776">
          <text:deletion>
            <office:change-info>
              <dc:creator>作者不明</dc:creator>
              <dc:date>2023-02-16T15:22:42</dc:date>
            </office:change-info>
            <text:p text:style-name="P65">註1：請參照導電度計操作手冊，經常清洗電極。</text:p>
            <text:p text:style-name="P69">註2：若導電度計附有溫度測定及補償裝置者，請依操作手冊操作，不必另行校正溫度偏。</text:p>
            <text:p text:style-name="P69">註3︰市售之導電度計依各種廠牌型式不同，而有不同之測定範圍，應選購適合測定各水樣者。</text:p>
            <text:p text:style-name="P65">註4︰若導電度計附有溫度測定補償裝置者，本設備可省略。</text:p>
          </text:deletion>
        </text:changed-region>
        <text:changed-region xml:id="ct2399914420176" text:id="ct2399914420176">
          <text:deletion>
            <office:change-info>
              <dc:creator>作者不明</dc:creator>
              <dc:date>2023-03-03T10:47:01</dc:date>
            </office:change-info>
            <text:p text:style-name="P65"/>
            <text:p text:style-name="P6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水中導電度測定方法－導電度計法</text:p>
      <text:p text:style-name="P22"><text:change text:change-id="ct2399904583456"/></text:p>
      <text:p text:style-name="P22"><text:span text:style-name="T4">NIEA W203.5</text:span><text:change-start text:change-id="ct2399904593536"/><text:span text:style-name="T4">2C</text:span><text:change-end text:change-id="ct2399904593536"/><text:change text:change-id="ct2399904593776"/><text:change text:change-id="ct2399904594016"/></text:p>
      <text:p text:style-name="P16">一、方法概要</text:p>
      <text:p text:style-name="P24"><text:change-start text:change-id="ct2399904593056"/><text:span text:style-name="預設段落字型"><text:span text:style-name="T2">水中</text:span></text:span><text:change-end text:change-id="ct2399904593056"/><text:span text:style-name="預設段落字型"><text:span text:style-name="T1">導</text:span></text:span><text:change-start text:change-id="ct2399904593296"/><text:span text:style-name="預設段落字型"><text:span text:style-name="T18">電度</text:span></text:span><text:change-end text:change-id="ct2399904593296"/><text:change-start text:change-id="ct2399904594256"/><text:span text:style-name="預設段落字型"><text:span text:style-name="T35"> </text:span></text:span><text:change-end text:change-id="ct2399904594256"/><text:change-start text:change-id="ct2399904592576"/><text:span text:style-name="預設段落字型"><text:span text:style-name="T35">(</text:span></text:span><text:change-end text:change-id="ct2399904592576"/><text:change-start text:change-id="ct2399904582256"/><text:span text:style-name="預設段落字型"><text:span text:style-name="T40">Electrical</text:span></text:span><text:span text:style-name="預設段落字型"><text:span text:style-name="T36"> </text:span></text:span><text:change-end text:change-id="ct2399904582256"/><text:change-start text:change-id="ct2399904592816"/><text:span text:style-name="預設段落字型"><text:span text:style-name="T37">Conductivity</text:span></text:span><text:change-end text:change-id="ct2399904592816"/><text:change-start text:change-id="ct2399656107904"/><text:span text:style-name="預設段落字型"><text:span text:style-name="T42">, </text:span></text:span><text:span text:style-name="預設段落字型"><text:span text:style-name="T43">EC</text:span></text:span><text:change-end text:change-id="ct2399656107904"/><text:change-start text:change-id="ct2399656104544"/><text:span text:style-name="預設段落字型"><text:span text:style-name="T35">)</text:span></text:span><text:change-end text:change-id="ct2399656104544"/><text:change-start text:change-id="ct2399656104784"/><text:span text:style-name="預設段落字型"><text:span text:style-name="T35"> </text:span></text:span><text:change-end text:change-id="ct2399656104784"/><text:change-start text:change-id="ct2399656105984"/><text:span text:style-name="預設段落字型"><text:span text:style-name="T18">為將電流通過</text:span></text:span><text:span text:style-name="預設段落字型"><text:span text:style-name="T34">1</text:span></text:span><text:span text:style-name="預設段落字型"><text:span text:style-name="T18"> </text:span></text:span><text:span text:style-name="預設段落字型"><text:span text:style-name="T34">cm</text:span></text:span><text:span text:style-name="預設段落字型"><text:span text:style-name="T71">2</text:span></text:span><text:change-end text:change-id="ct2399656105984"/><text:change text:change-id="ct2399656100704"/><text:change-start text:change-id="ct2399656102864"/><text:span text:style-name="預設段落字型"><text:span text:style-name="T18">截面積，</text:span></text:span><text:span text:style-name="預設段落字型"><text:span text:style-name="T19">長</text:span></text:span><text:span text:style-name="預設段落字型"><text:span text:style-name="T38">1</text:span></text:span><text:span text:style-name="預設段落字型"><text:span text:style-name="T19"> </text:span></text:span><text:span text:style-name="預設段落字型"><text:span text:style-name="T38">cm</text:span></text:span><text:change-end text:change-id="ct2399656102864"/><text:change text:change-id="ct2399656099024"/><text:change-start text:change-id="ct2399656107424"/><text:span text:style-name="預設段落字型"><text:span text:style-name="T19">之液柱時電阻</text:span></text:span><text:change-end text:change-id="ct2399656107424"/><text:change-start text:change-id="ct2399656105504"/><text:span text:style-name="預設段落字型"><text:span text:style-name="T37"> </text:span></text:span><text:change-end text:change-id="ct2399656105504"/><text:change-start text:change-id="ct2399656106224"/><text:span text:style-name="預設段落字型"><text:span text:style-name="T37">(Resistance)</text:span></text:span><text:change-end text:change-id="ct2399656106224"/><text:change-start text:change-id="ct2399656107664"/><text:span text:style-name="預設段落字型"><text:span text:style-name="T37"> </text:span></text:span><text:change-end text:change-id="ct2399656107664"/><text:change-start text:change-id="ct2399656110304"/><text:span text:style-name="預設段落字型"><text:span text:style-name="T19">之倒數，單位為</text:span></text:span><text:change-end text:change-id="ct2399656110304"/><text:change-start text:change-id="ct2399656096624"/><text:span text:style-name="預設段落字型"><text:span text:style-name="T78">S</text:span></text:span><text:span text:style-name="預設段落字型"><text:span text:style-name="T77">/cm</text:span></text:span><text:span text:style-name="預設段落字型"><text:span text:style-name="T79">（註1）</text:span></text:span><text:change-end text:change-id="ct2399656096624"/><text:change-start text:change-id="ct2399656102144"/><text:span text:style-name="預設段落字型"><text:span text:style-name="T19"> </text:span></text:span><text:change-end text:change-id="ct2399656102144"/><text:change text:change-id="ct2399656110544"/><text:change-start text:change-id="ct2399656108144"/><text:span text:style-name="預設段落字型"><text:span text:style-name="T19">，導電度較小時以其</text:span></text:span><text:change-end text:change-id="ct2399656108144"/><text:change text:change-id="ct2399656103104"/><text:change-start text:change-id="ct2399656110064"/><text:span text:style-name="預設段落字型"><text:span text:style-name="T38">10</text:span></text:span><text:span text:style-name="預設段落字型"><text:span text:style-name="T71">-3</text:span></text:span><text:change-end text:change-id="ct2399656110064"/><text:change text:change-id="ct2399656097584"/><text:change-start text:change-id="ct2399656103344"/><text:span text:style-name="預設段落字型"><text:span text:style-name="T19">或</text:span></text:span><text:span text:style-name="預設段落字型"><text:span text:style-name="T37"> 10</text:span></text:span><text:span text:style-name="預設段落字型"><text:span text:style-name="T72">-6</text:span></text:span><text:change-end text:change-id="ct2399656103344"/><text:change text:change-id="ct2399656108384"/><text:change-start text:change-id="ct2399656109824"/><text:span text:style-name="預設段落字型"><text:span text:style-name="T19">表示，</text:span></text:span><text:change-end text:change-id="ct2399656109824"/><text:change text:change-id="ct2399656110784"/><text:change-start text:change-id="ct2399656105744"/><text:span text:style-name="預設段落字型"><text:span text:style-name="T74">為m</text:span></text:span><text:span text:style-name="預設段落字型"><text:span text:style-name="T75">S</text:span></text:span><text:span text:style-name="預設段落字型"><text:span text:style-name="T74">/cm或μ</text:span></text:span><text:span text:style-name="預設段落字型"><text:span text:style-name="T75">S</text:span></text:span><text:span text:style-name="預設段落字型"><text:span text:style-name="T74">/cm</text:span></text:span><text:change-end text:change-id="ct2399656105744"/><text:change-start text:change-id="ct2399656111024"/><text:span text:style-name="預設段落字型"><text:span text:style-name="T19">。</text:span></text:span><text:change-end text:change-id="ct2399656111024"/><text:change text:change-id="ct2399656099264"/><text:change-start text:change-id="ct2399656096144"/><text:span text:style-name="預設段落字型"><text:span text:style-name="T77">導電度</text:span></text:span><text:span text:style-name="預設段落字型"><text:span text:style-name="T79">計</text:span></text:span><text:span text:style-name="預設段落字型"><text:span text:style-name="T10">須</text:span></text:span><text:span text:style-name="預設段落字型"><text:span text:style-name="T11">先</text:span></text:span><text:span text:style-name="預設段落字型"><text:span text:style-name="T10">以</text:span></text:span><text:span text:style-name="預設段落字型"><text:span text:style-name="T11">導電度</text:span></text:span><text:span text:style-name="預設段落字型"><text:span text:style-name="T77">標準溶液行校正後</text:span></text:span><text:span text:style-name="預設段落字型"><text:span text:style-name="T11">，</text:span></text:span><text:span text:style-name="預設段落字型"><text:span text:style-name="T77">再</text:span></text:span><text:span text:style-name="預設段落字型"><text:span text:style-name="T79">進行水樣導電度檢測</text:span></text:span><text:span text:style-name="預設段落字型"><text:span text:style-name="T77">。</text:span></text:span><text:change-end text:change-id="ct2399656096144"/><text:change-start text:change-id="ct2399656096384"/></text:p>
      <text:p text:style-name="P4">二、適用範圍</text:p>
      <text:p text:style-name="P25"><text:change-end text:change-id="ct2399656096384"/><text:change-start text:change-id="ct2399656103584"/><text:span text:style-name="預設段落字型"><text:span text:style-name="T20">本方法適用於</text:span></text:span><text:change-end text:change-id="ct2399656103584"/><text:change text:change-id="ct2399656099744"/><text:change-start text:change-id="ct2399656105024"/><text:span text:style-name="預設段落字型"><text:span text:style-name="T20">地面水體、放流水及廢（污）水中導電度之</text:span></text:span><text:change-end text:change-id="ct2399656105024"/><text:change text:change-id="ct2399656096864"/><text:change-start text:change-id="ct2399656103824"/><text:span text:style-name="預設段落字型"><text:span text:style-name="T20">檢測（註</text:span></text:span><text:span text:style-name="預設段落字型"><text:span text:style-name="T39">2</text:span></text:span><text:span text:style-name="預設段落字型"><text:span text:style-name="T20">）</text:span></text:span><text:change-end text:change-id="ct2399656103824"/><text:change text:change-id="ct2399656098064"/><text:change text:change-id="ct2399656097824"/><text:change text:change-id="ct2399656097344"/><text:change text:change-id="ct2399656106464"/><text:change text:change-id="ct2399656104064"/><text:change text:change-id="ct2399656097104"/><text:change-start text:change-id="ct2399656099984"/><text:span text:style-name="預設段落字型"><text:span text:style-name="T22">。</text:span></text:span><text:change-end text:change-id="ct2399656099984"/><text:change-start text:change-id="ct2399656106704"/></text:p>
      <text:p text:style-name="P4">三、干擾</text:p>
      <text:p text:style-name="P6">（一）電極上附著不潔物時，會造成<text:change-end text:change-id="ct2399656106704"/><text:change text:change-id="ct2399656100944"/><text:change-start text:change-id="ct2399656098304"/>檢測<text:change-end text:change-id="ct2399656098304"/><text:change-start text:change-id="ct2399656100224"/>誤差，故電極表面需經常保持乾淨（註<text:change-end text:change-id="ct2399656100224"/><text:change text:change-id="ct2399656109104"/><text:change text:change-id="ct2399656108864"/><text:change-start text:change-id="ct2399656101184"/><text:span text:style-name="T5">3</text:span><text:change-end text:change-id="ct2399656101184"/><text:change-start text:change-id="ct2399656098544"/>）<text:change-end text:change-id="ct2399656098544"/><text:change text:change-id="ct2399656109344"/><text:change-start text:change-id="ct2399656098784"/>。</text:p>
      <text:p text:style-name="P17"><text:span text:style-name="T105">（二）</text:span><text:change-end text:change-id="ct2399656098784"/><text:change text:change-id="ct2399656101424"/><text:change-start text:change-id="ct2399656112224"/><text:span text:style-name="T105">溫度改變會導致導電度檢測偏差，檢測時建議</text:span><text:change-end text:change-id="ct2399656112224"/><text:change-start text:change-id="ct2399656114624"/><text:span text:style-name="T105">使用附有溫度測定補償裝置之導電度計，否則</text:span><text:change-end text:change-id="ct2399656114624"/><text:change-start text:change-id="ct2399656111504"/><text:span text:style-name="T105">需以水浴調整樣品溫度至</text:span><text:change-end text:change-id="ct2399656111504"/><text:change-start text:change-id="ct2399656116784"/><text:span text:style-name="T56">25 ℃ ± 0.5 ℃</text:span><text:change-end text:change-id="ct2399656116784"/><text:change-start text:change-id="ct2399656111744"/><text:span text:style-name="T56"> </text:span><text:change-end text:change-id="ct2399656111744"/><text:change-start text:change-id="ct2399656119424"/><text:span text:style-name="預設段落字型"><text:span text:style-name="T87">後檢測或</text:span></text:span><text:span text:style-name="預設段落字型"><text:span text:style-name="T88">量測水溫</text:span></text:span><text:span text:style-name="預設段落字型"><text:span text:style-name="T87">執行溫度偏差校正。</text:span></text:span><text:change-end text:change-id="ct2399656119424"/><text:change-start text:change-id="ct2399656120384"/></text:p>
      <text:p text:style-name="P4">四、設備<text:change-end text:change-id="ct2399656120384"/><text:change-start text:change-id="ct2399656114864"/><text:span text:style-name="T112">與材料</text:span><text:change-end text:change-id="ct2399656114864"/><text:change-start text:change-id="ct2399656120624"/></text:p>
      <text:p text:style-name="P17"><text:span text:style-name="T105">（一）導電度計︰</text:span><text:change-end text:change-id="ct2399656120624"/><text:change text:change-id="ct2399656121824"/><text:change text:change-id="ct2399656121104"/><text:change text:change-id="ct2399656120864"/><text:change-start text:change-id="ct2399656122064"/><text:span text:style-name="預設段落字型"><text:span text:style-name="T89">由偵測器及指示器組成，偵測器包含導電度槽，內置白金或其他金屬材質電極，具適當電極常數，指示器應與鹽橋電路等組合使用（註</text:span></text:span><text:span text:style-name="預設段落字型"><text:span text:style-name="T90">4</text:span></text:span><text:span text:style-name="預設段落字型"><text:span text:style-name="T89">）</text:span></text:span><text:change-end text:change-id="ct2399656122064"/><text:change-start text:change-id="ct2399656122304"/><text:span text:style-name="預設段落字型"><text:span text:style-name="T89">。</text:span></text:span><text:change-end text:change-id="ct2399656122304"/><text:change-start text:change-id="ct2399656122784"/></text:p>
      <text:p text:style-name="P6">（二）溫度計<text:change-end text:change-id="ct2399656122784"/><text:change text:change-id="ct2399656123024"/><text:change-start text:change-id="ct2399656126864"/><text:span text:style-name="T112">：</text:span><text:change-end text:change-id="ct2399656126864"/><text:change-start text:change-id="ct2399656128304"/>可讀至<text:change-end text:change-id="ct2399656128304"/><text:change text:change-id="ct2399656127584"/><text:change-start text:change-id="ct2399656127824"/><text:span text:style-name="T4">0.1 ℃</text:span><text:change-end text:change-id="ct2399656127824"/><text:change-start text:change-id="ct2399731284912"/><text:span text:style-name="T4"> </text:span><text:change-end text:change-id="ct2399731284912"/><text:change-start text:change-id="ct2399731276752"/>者（註<text:change-end text:change-id="ct2399731276752"/><text:change-start text:change-id="ct2399731281792"/><text:span text:style-name="T5">5</text:span><text:change-end text:change-id="ct2399731281792"/><text:change text:change-id="ct2399731280832"/><text:change-start text:change-id="ct2399731286112"/>）。</text:p>
      <text:p text:style-name="P17"><text:span text:style-name="T105">（三）水浴︰</text:span><text:change-end text:change-id="ct2399731286112"/><text:change text:change-id="ct2399731285632"/><text:change text:change-id="ct2399731277952"/><text:change text:change-id="ct2399731284192"/><text:change-start text:change-id="ct2399731288752"/><text:span text:style-name="預設段落字型"><text:span text:style-name="T89">可控制溫度於25 ℃ ± 0.5 ℃</text:span></text:span><text:change-end text:change-id="ct2399731288752"/><text:change-start text:change-id="ct2399731274352"/><text:span text:style-name="T106">。</text:span><text:change-end text:change-id="ct2399731274352"/><text:change-start text:change-id="ct2399731274832"/></text:p>
      <text:p text:style-name="P4">五、試劑<text:change-end text:change-id="ct2399731274832"/><text:change-start text:change-id="ct2399731286352"/></text:p>
      <text:p text:style-name="P15">檢測時使用之試劑除非另有說明，否則至少必須為試藥級。使用之溶液，可依試藥配製比例製備所需使用體積。<text:change-end text:change-id="ct2399731286352"/><text:change-start text:change-id="ct2399731279152"/></text:p>
      <text:p text:style-name="P8">（一）<text:change-end text:change-id="ct2399731279152"/><text:change text:change-id="ct2399731286592"/><text:change-start text:change-id="ct2399731282752"/>試劑水：<text:change-end text:change-id="ct2399731282752"/><text:change-start text:change-id="ct2399731275072"/>電阻率<text:span text:style-name="T6"> </text:span><text:span text:style-name="T7">≥ 10</text:span><text:span text:style-name="T8"> MΩ-cm</text:span><text:span text:style-name="T9">。</text:span><text:change-end text:change-id="ct2399731275072"/><text:change-start text:change-id="ct2399731279632"/></text:p>
      <text:p text:style-name="P23"><text:change-end text:change-id="ct2399731279632"/><text:change-start text:change-id="ct2399731288032"/><text:span text:style-name="T22">（二）標準氯化鉀溶液，</text:span><text:span text:style-name="T41">0.01 M</text:span><text:span text:style-name="T22">：溶解</text:span><text:span text:style-name="T41">0.7456 g</text:span><text:change-end text:change-id="ct2399731288032"/><text:change text:change-id="ct2399731275792"/><text:change text:change-id="ct2399731278672"/><text:change-start text:change-id="ct2399731276032"/><text:span text:style-name="T22">經預乾燥之氯化鉀</text:span><text:soft-page-break/><text:span text:style-name="T22">（</text:span><text:span text:style-name="T42">105 ℃ ± 5 ℃ </text:span><text:span text:style-name="T22">烘乾約</text:span><text:span text:style-name="T41">2</text:span><text:span text:style-name="T22">小時）於</text:span><text:change-end text:change-id="ct2399731276032"/><text:change text:change-id="ct2399731283472"/><text:change text:change-id="ct2399731285152"/><text:change-start text:change-id="ct2399731283952"/><text:span text:style-name="預設段落字型"><text:span text:style-name="T80">試劑水中，並於25 ℃ ± 0.5 ℃ 下，以試劑水定容至1000 mL，此標準溶液於25 ℃ 之導電度為 </text:span></text:span><text:span text:style-name="預設段落字型"><text:span text:style-name="T81">1412 μ</text:span></text:span><text:span text:style-name="預設段落字型"><text:span text:style-name="T82">S/cm，亦</text:span></text:span><text:span text:style-name="預設段落字型"><text:span text:style-name="T80">可購買市售或儀器使用手冊建議之導電度標準溶液。</text:span></text:span><text:change-end text:change-id="ct2399731283952"/><text:change-start text:change-id="ct2399731280112"/></text:p>
      <text:p text:style-name="P4">六、採樣與保存</text:p>
      <text:p text:style-name="P26"><text:change-end text:change-id="ct2399731280112"/><text:change text:change-id="ct2399731276512"/><text:change-start text:change-id="ct2399731278192"/><text:span text:style-name="預設段落字型"><text:span text:style-name="T22">水樣</text:span></text:span><text:change-end text:change-id="ct2399731278192"/><text:change-start text:change-id="ct2399731277232"/><text:span text:style-name="預設段落字型"><text:span text:style-name="T19">可</text:span></text:span><text:change-end text:change-id="ct2399731277232"/><text:change text:change-id="ct2399731285392"/><text:change-start text:change-id="ct2399731285872"/><text:span text:style-name="預設段落字型"><text:span text:style-name="T19">於現場或實驗室</text:span></text:span><text:change-end text:change-id="ct2399731285872"/><text:change text:change-id="ct2399731286832"/><text:change-start text:change-id="ct2399731280352"/><text:span text:style-name="預設段落字型"><text:span text:style-name="T22">檢測</text:span></text:span><text:change-end text:change-id="ct2399731280352"/><text:change-start text:change-id="ct2399731278912"/><text:span text:style-name="預設段落字型"><text:span text:style-name="T19">，若採樣後無法</text:span></text:span><text:change-end text:change-id="ct2399731278912"/><text:change-start text:change-id="ct2399731280592"/><text:span text:style-name="預設段落字型"><text:span text:style-name="T23">於現場分析</text:span></text:span><text:change-end text:change-id="ct2399731280592"/><text:change text:change-id="ct2399731287072"/><text:change-start text:change-id="ct2399731281312"/><text:span text:style-name="預設段落字型"><text:span text:style-name="T19">，則</text:span></text:span><text:change-end text:change-id="ct2399731281312"/><text:change text:change-id="ct2399731281072"/><text:change-start text:change-id="ct2399731287312"/><text:span text:style-name="預設段落字型"><text:span text:style-name="T22">須</text:span></text:span><text:change-end text:change-id="ct2399731287312"/><text:change-start text:change-id="ct2399731294512"/><text:span text:style-name="預設段落字型"><text:span text:style-name="T19">以 </text:span></text:span><text:span text:style-name="預設段落字型"><text:span text:style-name="T38">0.45 μm</text:span></text:span><text:change-end text:change-id="ct2399731294512"/><text:change text:change-id="ct2399731293552"/><text:change text:change-id="ct2399731298592"/><text:change-start text:change-id="ct2399731298832"/><text:span text:style-name="預設段落字型"><text:span text:style-name="T19">濾膜過濾</text:span></text:span><text:change-end text:change-id="ct2399731298832"/><text:change-start text:change-id="ct2399731299312"/><text:span text:style-name="預設段落字型"><text:span text:style-name="T23">並完全裝滿採樣瓶，於暗處4 ℃ ± 2 ℃ 下貯藏</text:span></text:span><text:change-end text:change-id="ct2399731299312"/><text:change-start text:change-id="ct2399731300272"/><text:span text:style-name="預設段落字型"><text:span text:style-name="T23">，</text:span></text:span><text:span text:style-name="預設段落字型"><text:span text:style-name="T15">保存期限為</text:span></text:span><text:span text:style-name="預設段落字型"><text:span text:style-name="T24">48</text:span></text:span><text:span text:style-name="預設段落字型"><text:span text:style-name="T15">小時</text:span></text:span><text:change-end text:change-id="ct2399731300272"/><text:change text:change-id="ct2399731298352"/><text:change-start text:change-id="ct2399731300512"/><text:span text:style-name="預設段落字型"><text:span text:style-name="T22">。</text:span></text:span><text:change-end text:change-id="ct2399731300512"/><text:change-start text:change-id="ct2399731304352"/><text:span text:style-name="預設段落字型"><text:span text:style-name="T22">過濾時，</text:span></text:span><text:span text:style-name="預設段落字型"><text:span text:style-name="T20">濾膜及過濾器應</text:span></text:span><text:change-end text:change-id="ct2399731304352"/><text:change text:change-id="ct2399731291392"/><text:change text:change-id="ct2399731290432"/><text:change-start text:change-id="ct2399731305552"/><text:span text:style-name="預設段落字型"><text:span text:style-name="T20">於採樣前以待測水樣淋洗</text:span></text:span><text:change-end text:change-id="ct2399731305552"/><text:change-start text:change-id="ct2399731306032"/><text:span text:style-name="預設段落字型"><text:span text:style-name="T20">。</text:span></text:span><text:change-end text:change-id="ct2399731306032"/><text:change text:change-id="ct2399731306272"/><text:change-start text:change-id="ct2399727689296"/></text:p>
      <text:p text:style-name="P4">七、步驟</text:p>
      <text:p text:style-name="P14"><text:change-end text:change-id="ct2399727689296"/><text:change-start text:change-id="ct2399727685456"/>（一）導電度計校正與確認</text:p>
      <text:p text:style-name="P39"><text:span text:style-name="預設段落字型"><text:span text:style-name="T59">1.校正：依照導電度計使用手冊或下列方式執行：</text:span></text:span></text:p>
      <text:p text:style-name="P41"><text:span text:style-name="預設段落字型"><text:span text:style-name="T59">(1)若使用顯示電阻值</text:span></text:span><text:span text:style-name="預設段落字型"><text:span text:style-name="T65"> (R, ohms) </text:span></text:span><text:span text:style-name="預設段落字型"><text:span text:style-name="T59">之導電度計，進行電極常數量測：</text:span></text:span></text:p>
      <text:p text:style-name="P40"><text:span text:style-name="預設段落字型"><text:span text:style-name="T59">導電度槽先以試劑水淋洗，然後以0.01 M標準氯化鉀溶液淋洗，將0.01 M標準氯化鉀溶液溫度維持於室溫或控制於25 ℃ ± 0.5 ℃。電極浸入0.01 M標準氯化鉀溶液中，測量電阻值並記錄溫度，以下列公式計算電極常數：</text:span></text:span></text:p>
      <text:p text:style-name="P38"><text:span text:style-name="預設段落字型"><text:span text:style-name="T57"/></text:span></text:p>
      <text:p text:style-name="P43"><text:span text:style-name="預設段落字型"><text:span text:style-name="T44"><draw:frame draw:style-name="fr2" draw:name="物件2" text:anchor-type="as-char" svg:width="9.206cm" svg:height="0.63cm" draw:z-index="0"><draw:object xlink:href="./Object 1" xlink:type="simple" xlink:show="embed" xlink:actuate="onLoad"/><draw:image xlink:href="./ObjectReplacements/Object 1" xlink:type="simple" xlink:show="embed" xlink:actuate="onLoad"/><svg:desc>公式</svg:desc></draw:frame></text:span></text:span></text:p>
      <text:p text:style-name="P42"><text:span text:style-name="預設段落字型"><text:span text:style-name="T57"/></text:span></text:p>
      <text:p text:style-name="P44"><text:span text:style-name="預設段落字型"><text:span text:style-name="T59">C：電極常數</text:span></text:span><text:span text:style-name="預設段落字型"><text:span text:style-name="T65"> </text:span></text:span><text:span text:style-name="預設段落字型"><text:span text:style-name="T60">(cm</text:span></text:span><text:span text:style-name="預設段落字型"><text:span text:style-name="T96">-1</text:span></text:span><text:span text:style-name="預設段落字型"><text:span text:style-name="T60">)</text:span></text:span></text:p>
      <text:p text:style-name="P45"><text:span text:style-name="預設段落字型"><text:span text:style-name="T60">R</text:span></text:span><text:span text:style-name="預設段落字型"><text:span text:style-name="T98">KCl</text:span></text:span><text:span text:style-name="預設段落字型"><text:span text:style-name="T60">：量測電阻</text:span></text:span><text:span text:style-name="預設段落字型"><text:span text:style-name="T66"> </text:span></text:span><text:span text:style-name="預設段落字型"><text:span text:style-name="T61">(ohms)</text:span></text:span></text:p>
      <text:p text:style-name="P46"><text:span text:style-name="預設段落字型"><text:span text:style-name="T61">T：溶液溫度</text:span></text:span><text:span text:style-name="預設段落字型"><text:span text:style-name="T67"> </text:span></text:span><text:span text:style-name="預設段落字型"><text:span text:style-name="T61">(℃)</text:span></text:span></text:p>
      <text:p text:style-name="P37"><text:span text:style-name="T106">(2)若使用直接顯示導電度值，而不具</text:span><text:span text:style-name="預設段落字型"><text:span text:style-name="T59">溫度測定補償裝置之導電度計，電極浸入0.01 M標準氯化鉀溶液中，量測導電度值並記錄溫度，將導電度讀值調整至該溫度下之導電度值（附表）。此校正程序會自動調整導電度計內部之電極常數。</text:span></text:span></text:p>
      <text:p text:style-name="P37"><text:soft-page-break/><text:span text:style-name="T106">(</text:span><text:span text:style-name="T107">3</text:span><text:span text:style-name="T106">)若使用直接顯示導電度值，且具</text:span><text:span text:style-name="預設段落字型"><text:span text:style-name="T59">溫度測定補償裝置之導電度計，電極浸入</text:span></text:span><text:span text:style-name="預設段落字型"><text:span text:style-name="T62">0.01 M標準氯化鉀</text:span></text:span><text:span text:style-name="預設段落字型"><text:span text:style-name="T59">溶液中，將導電度讀值調整至1412 μ</text:span></text:span><text:span text:style-name="預設段落字型"><text:span text:style-name="T63">S</text:span></text:span><text:span text:style-name="預設段落字型"><text:span text:style-name="T59">/cm。此校正程序會自動調整導電度計內部之電極常數。</text:span></text:span></text:p>
      <text:p text:style-name="P36"><text:span text:style-name="預設段落字型"><text:span text:style-name="T59">2.確認：以第二來源之</text:span></text:span><text:span text:style-name="預設段落字型"><text:span text:style-name="T64">0.01 M</text:span></text:span><text:span text:style-name="預設段落字型"><text:span text:style-name="T59">標準氯化鉀溶液進行確認，其相對誤差值應在</text:span></text:span><text:span text:style-name="預設段落字型"><text:span text:style-name="T65"> ± </text:span></text:span><text:span text:style-name="預設段落字型"><text:span text:style-name="T68">1</text:span></text:span><text:span text:style-name="預設段落字型"><text:span text:style-name="T65"> % </text:span></text:span><text:span text:style-name="預設段落字型"><text:span text:style-name="T59">以內。</text:span></text:span></text:p>
      <text:p text:style-name="P49">（二）水樣導電度檢測：檢測每個樣品前，電極必須用待測水樣淋洗，將水樣溫度維持於室溫或控制於25 ℃ ± 0.5 ℃，依所使用導電度計型式測其電阻或導電度（若無溫度測定補償裝置則須記錄水樣溫度）。<text:change-end text:change-id="ct2399727685456"/><text:change text:change-id="ct2399727685216"/><text:change text:change-id="ct2399727673936"/><text:change text:change-id="ct2399727673456"/><text:change text:change-id="ct2399727688576"/><text:change text:change-id="ct2399727679456"/><text:change-start text:change-id="ct2399727681136"/></text:p>
      <text:p text:style-name="P4">八、結果處理</text:p>
      <text:p text:style-name="P9"><text:change-end text:change-id="ct2399727681136"/><text:change-start text:change-id="ct2399727676336"/>檢測結果以<text:span text:style-name="T4">25</text:span> <text:span text:style-name="T4">℃</text:span>之導電度值表示。</text:p>
      <text:p text:style-name="P10">（一）當量測水樣電阻時，以下列公式計算 <text:span text:style-name="T4">25</text:span> <text:span text:style-name="T4">℃</text:span> 之導電度：</text:p>
      <text:p text:style-name="P28"><text:span text:style-name="預設段落字型"><text:span text:style-name="T12"/></text:span></text:p>
      <text:p text:style-name="P35"><text:span text:style-name="預設段落字型"><text:span text:style-name="T13"><draw:frame draw:style-name="fr2" draw:name="物件3" text:anchor-type="as-char" svg:width="6.645cm" svg:height="1.316cm" draw:z-index="1"><draw:object xlink:href="./Object 3" xlink:type="simple" xlink:show="embed" xlink:actuate="onLoad"/><draw:image xlink:href="./ObjectReplacements/Object 3" xlink:type="simple" xlink:show="embed" xlink:actuate="onLoad"/><svg:desc>公式</svg:desc></draw:frame></text:span></text:span></text:p>
      <text:p text:style-name="P29"><text:span text:style-name="預設段落字型"><text:span text:style-name="T27"/></text:span></text:p>
      <text:p text:style-name="P30"><text:span text:style-name="預設段落字型"><text:span text:style-name="T30">EC</text:span></text:span><text:span text:style-name="預設段落字型"><text:span text:style-name="T29">：水樣 25 ℃ 時之導電度</text:span></text:span><text:span text:style-name="預設段落字型"><text:span text:style-name="T32"> </text:span></text:span><text:span text:style-name="預設段落字型"><text:span text:style-name="T33">(μ</text:span></text:span><text:span text:style-name="預設段落字型"><text:span text:style-name="T31">S/cm 25 ℃)</text:span></text:span></text:p>
      <text:p text:style-name="P31"><text:span text:style-name="預設段落字型"><text:span text:style-name="T31">C：電極常數</text:span></text:span><text:span text:style-name="預設段落字型"><text:span text:style-name="T33"> </text:span></text:span><text:span text:style-name="預設段落字型"><text:span text:style-name="T31">(cm</text:span></text:span><text:span text:style-name="預設段落字型"><text:span text:style-name="T95">-1</text:span></text:span><text:span text:style-name="預設段落字型"><text:span text:style-name="T31">)</text:span></text:span></text:p>
      <text:p text:style-name="P31"><text:span text:style-name="預設段落字型"><text:span text:style-name="T31">R</text:span></text:span><text:span text:style-name="預設段落字型"><text:span text:style-name="T97">m</text:span></text:span><text:span text:style-name="預設段落字型"><text:span text:style-name="T31">：水樣電阻值</text:span></text:span><text:span text:style-name="預設段落字型"><text:span text:style-name="T33"> </text:span></text:span><text:span text:style-name="預設段落字型"><text:span text:style-name="T31">(ohms)</text:span></text:span></text:p>
      <text:p text:style-name="P31"><text:span text:style-name="預設段落字型"><text:span text:style-name="T31">T：水樣溫度</text:span></text:span><text:span text:style-name="預設段落字型"><text:span text:style-name="T33"> </text:span></text:span><text:span text:style-name="預設段落字型"><text:span text:style-name="T31">(℃)</text:span></text:span></text:p>
      <text:p text:style-name="P32"><text:span text:style-name="預設段落字型"><text:span text:style-name="T31">（二）當量測水樣導電度而無溫度量測補償裝置時，以下列公式計算25 ℃ 之導電度：</text:span></text:span></text:p>
      <text:p text:style-name="P28"><text:span text:style-name="預設段落字型"><text:span text:style-name="T28"/></text:span></text:p>
      <text:p text:style-name="P34"><text:span text:style-name="預設段落字型"><text:span text:style-name="T76"><draw:frame draw:style-name="fr2" draw:name="物件4" text:anchor-type="as-char" svg:width="4.928cm" svg:height="1.281cm" draw:z-index="2"><draw:object xlink:href="./Object 4" xlink:type="simple" xlink:show="embed" xlink:actuate="onLoad"/><draw:image xlink:href="./ObjectReplacements/Object 4" xlink:type="simple" xlink:show="embed" xlink:actuate="onLoad"/><svg:desc>公式</svg:desc></draw:frame></text:span></text:span></text:p>
      <text:p text:style-name="P13"/>
      <text:p text:style-name="P21"><text:soft-page-break/><text:span text:style-name="T69">EC：</text:span><text:span text:style-name="T70">水樣</text:span><text:span text:style-name="T69">25 ℃ </text:span><text:span text:style-name="T108">時之導電度</text:span><text:span text:style-name="預設段落字型"><text:span text:style-name="T45"> </text:span></text:span><text:span text:style-name="預設段落字型"><text:span text:style-name="T46">(μ</text:span></text:span><text:span text:style-name="預設段落字型"><text:span text:style-name="T48">S/cm 25 ℃)</text:span></text:span></text:p>
      <text:p text:style-name="P47"><text:span text:style-name="預設段落字型"><text:span text:style-name="T101">EC</text:span></text:span><text:span text:style-name="預設段落字型"><text:span text:style-name="T99">m</text:span></text:span><text:span text:style-name="預設段落字型"><text:span text:style-name="T101"> ：水樣在T ℃ 時測得之導電度</text:span></text:span><text:span text:style-name="預設段落字型"><text:span text:style-name="T45"> </text:span></text:span><text:span text:style-name="預設段落字型"><text:span text:style-name="T46">(μ</text:span></text:span><text:span text:style-name="預設段落字型"><text:span text:style-name="T49">S/cm )</text:span></text:span></text:p>
      <text:p text:style-name="P47"><text:span text:style-name="預設段落字型"><text:span text:style-name="T50">T：水樣溫度</text:span></text:span><text:span text:style-name="預設段落字型"><text:span text:style-name="T47"> </text:span></text:span><text:span text:style-name="預設段落字型"><text:span text:style-name="T46">(℃)</text:span></text:span></text:p>
      <text:p text:style-name="P33"><text:span text:style-name="預設段落字型"><text:span text:style-name="T102">（三）使用具有自動溫度補償之導電度計，儀器直接顯示25 °C 之導電度。</text:span></text:span><text:change-end text:change-id="ct2399727676336"/><text:change-start text:change-id="ct2399727677536"/></text:p>
      <text:p text:style-name="P28"><text:change-end text:change-id="ct2399727677536"/><text:change text:change-id="ct2399727675136"/><text:change text:change-id="ct2399727674416"/><text:change text:change-id="ct2399727680416"/><text:change-start text:change-id="ct2399727675856"/><text:span text:style-name="預設段落字型"><text:span text:style-name="T103">（四）每個樣品均須執行重複樣品分析，以平均值出具報告。</text:span></text:span><text:change-end text:change-id="ct2399727675856"/><text:change-start text:change-id="ct2399727682576"/></text:p>
      <text:p text:style-name="P4">九、品質管制<text:change-end text:change-id="ct2399727682576"/><text:change-start text:change-id="ct2399727676096"/></text:p>
      <text:p text:style-name="P61">重複<text:change-end text:change-id="ct2399727676096"/><text:change-start text:change-id="ct2399727677056"/>樣品分析<text:change-end text:change-id="ct2399727677056"/><text:change-start text:change-id="ct2399727681856"/>：每一樣品均須執行重複分析，兩次測值相對差異百分比應小於<text:span text:style-name="T4">2 %</text:span>。<text:change-end text:change-id="ct2399727681856"/><text:change text:change-id="ct2399727676816"/><text:change text:change-id="ct2399727684496"/><text:change-start text:change-id="ct2399727679696"/></text:p>
      <text:p text:style-name="P4">十、精密度與準確度</text:p>
      <text:p text:style-name="P19"><text:change-end text:change-id="ct2399727679696"/><text:change-start text:change-id="ct2399727682096"/><text:span text:style-name="預設段落字型"><text:span text:style-name="T91">市售導電度計經校正後，準確度通常在0.1 % 至1.0 % 間，精密度約為1 % 至2 % 間。</text:span></text:span><text:change-end text:change-id="ct2399727682096"/><text:change text:change-id="ct2399727682816"/><text:change-start text:change-id="ct2399727677776"/></text:p>
      <text:p text:style-name="P4">十一、參考資料</text:p>
      <text:p text:style-name="P18"><text:span text:style-name="T106">（一）</text:span><text:change-end text:change-id="ct2399727677776"/><text:change-start text:change-id="ct2399727678016"/><text:span text:style-name="預設段落字型"><text:span text:style-name="T91">APHA, AWWA, </text:span></text:span><text:span text:style-name="預設段落字型"><text:span text:style-name="T92">WEF</text:span></text:span><text:span text:style-name="預設段落字型"><text:span text:style-name="T91">.</text:span></text:span><text:change-end text:change-id="ct2399727678016"/><text:change text:change-id="ct2399727678256"/><text:change-start text:change-id="ct2399727683536"/><text:span text:style-name="預設段落字型"><text:span text:style-name="T51"> </text:span></text:span><text:change-end text:change-id="ct2399727683536"/><text:change-start text:change-id="ct2399655550112"/><text:span text:style-name="T58">Standard Methods for the Examination of Water and Wastewater, </text:span><text:change-end text:change-id="ct2399655550112"/><text:change-start text:change-id="ct2399655551552"/><text:span text:style-name="預設段落字型"><text:span text:style-name="T91"><text:s/>Laboratory Method. </text:span></text:span><text:span text:style-name="預設段落字型"><text:span text:style-name="T92">Method 2510 B, 2021.</text:span></text:span><text:change-end text:change-id="ct2399655551552"/><text:change text:change-id="ct2399655550352"/><text:change-start text:change-id="ct2399655551792"/></text:p>
      <text:p text:style-name="P27"><text:span text:style-name="預設段落字型"><text:span text:style-name="T80">（二）U.S. EPA </text:span></text:span><text:span text:style-name="預設段落字型"><text:span text:style-name="T83">Methods.</text:span></text:span><text:span text:style-name="預設段落字型"><text:span text:style-name="T80"> Conductance (Specific Conductance, µmhos 25°C) by Conductivity Meter, Method 120.1, 1982. </text:span></text:span></text:p>
      <text:p text:style-name="P27"><text:span text:style-name="預設段落字型"><text:span text:style-name="T84">（三）Japanese Industrial Standards. Test method for </text:span></text:span><text:span text:style-name="預設段落字型"><text:span text:style-name="T85">industrial wastewater 13 Electrical conductivity</text:span></text:span><text:span text:style-name="預設段落字型"><text:span text:style-name="T84">. JIS K </text:span></text:span><text:span text:style-name="預設段落字型"><text:span text:style-name="T85">0102</text:span></text:span><text:span text:style-name="預設段落字型"><text:span text:style-name="T84">, 20</text:span></text:span><text:span text:style-name="預設段落字型"><text:span text:style-name="T85">16</text:span></text:span><text:span text:style-name="預設段落字型"><text:span text:style-name="T84">.</text:span></text:span><text:change-end text:change-id="ct2399655551792"/><text:change text:change-id="ct2399655552032"/><text:change text:change-id="ct2399655551072"/><text:change-start text:change-id="ct2399655555152"/></text:p>
      <text:p text:style-name="P20"><text:change-end text:change-id="ct2399655555152"/><text:change-start text:change-id="ct2399654466464"/><text:span text:style-name="預設段落字型"><text:span text:style-name="T91">註</text:span></text:span><text:span text:style-name="預設段落字型"><text:span text:style-name="T53">1</text:span></text:span><text:span text:style-name="預設段落字型"><text:span text:style-name="T91">：在國際單位制</text:span></text:span><text:span text:style-name="預設段落字型"><text:span text:style-name="T54"> </text:span></text:span><text:span text:style-name="預設段落字型"><text:span text:style-name="T55">(International System of Units, SI) </text:span></text:span><text:span text:style-name="預設段落字型"><text:span text:style-name="T93">中，導電度單位為 </text:span></text:span><text:span text:style-name="預設段落字型"><text:span text:style-name="T94">S</text:span></text:span><text:span text:style-name="預設段落字型"><text:span text:style-name="T93">/cm，此外，亦可以通用單位</text:span></text:span><text:span text:style-name="預設段落字型"><text:span text:style-name="T55">mho/cm </text:span></text:span><text:span text:style-name="預設段落字型"><text:span text:style-name="T93">表示，1 S/cm 等於</text:span></text:span><text:span text:style-name="預設段落字型"><text:span text:style-name="T55">1 mho/cm。</text:span></text:span></text:p>
      <text:p text:style-name="P11"><text:change-end text:change-id="ct2399654466464"/><text:change-start text:change-id="ct2399654473664"/>註<text:span text:style-name="T4">2</text:span>：如飲用水、飲用水水源及地下水等有導電度檢測需求，亦可參考本方法。</text:p>
      <text:p text:style-name="P11">註<text:span text:style-name="T4">3</text:span>：請參照廠商之導電度計操作手冊清洗電極。</text:p>
      <text:p text:style-name="P12">註<text:span text:style-name="T4">4</text:span>︰市售之導電度計依不同廠牌型式之導電度槽<text:span text:style-name="T6"> (Conductivity cell) </text:span>電極常數<text:span text:style-name="T6"> (Cell constant, C) </text:span>大小而有不同之檢測範圍，應選購適合檢測各水樣者。</text:p>
      <text:p text:style-name="P12"><text:soft-page-break/>註<text:span text:style-name="T4">5</text:span>︰若導電度計附有溫度測定補償裝置者，本設備可省略。<text:change-end text:change-id="ct2399654473664"/><text:change-start text:change-id="ct2399654473424"/></text:p>
      <text:p text:style-name="P57"><text:change-end text:change-id="ct2399654473424"/><text:change text:change-id="ct2399604161248"/><text:change text:change-id="ct2399604158848"/><text:change text:change-id="ct2399654473904"/><text:change-start text:change-id="ct2399731304592"/></text:p>
      <text:p text:style-name="P7"><text:change-end text:change-id="ct2399731304592"/><text:change-start text:change-id="ct2399600417456"/></text:p>
      <text:p text:style-name="P5"><text:change-end text:change-id="ct2399600417456"/><text:change-start text:change-id="ct2399655553712"/><text:span text:style-name="T112">附</text:span><text:change-end text:change-id="ct2399655553712"/><text:change-start text:change-id="ct2399914414656"/><text:span text:style-name="T112">表</text:span><text:change-end text:change-id="ct2399914414656"/><text:change text:change-id="ct2399914427616"/><text:change-start text:change-id="ct2399914426176"/>　<text:span text:style-name="T4">0.01 </text:span><text:change-end text:change-id="ct2399914426176"/><text:change-start text:change-id="ct2399914426416"/><text:span text:style-name="T5">M</text:span><text:change-end text:change-id="ct2399914426416"/><text:change text:change-id="ct2399914413696"/><text:change text:change-id="ct2399914419456"/><text:change-start text:change-id="ct2399914425216"/>之標準氯化鉀溶液於不同溫度下之導電度值<text:change-end text:change-id="ct2399914425216"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"><text:change-start text:change-id="ct2399914422096"/><text:span text:style-name="T113">溫度</text:span><text:span text:style-name="T110"> </text:span>(<text:change-end text:change-id="ct2399914422096"/><text:change-start text:change-id="ct2399914427856"/>℃<text:change-end text:change-id="ct2399914427856"/><text:change-start text:change-id="ct2399914422576"/>)<text:change-end text:change-id="ct2399914422576"/></text:p>
          </table:table-cell>
          <table:table-cell table:style-name="表格2.A1" office:value-type="string">
            <text:p text:style-name="P3"><text:change-start text:change-id="ct2399914423056"/><text:span text:style-name="T109">導電度</text:span><text:span text:style-name="T110"> </text:span>(<text:change-end text:change-id="ct2399914423056"/><text:change-start text:change-id="ct2399914428336"/>μ<text:change-end text:change-id="ct2399914428336"/><text:change text:change-id="ct2399914428096"/><text:change-start text:change-id="ct2399914415856"/><text:span text:style-name="T111">S</text:span><text:change-end text:change-id="ct2399914415856"/><text:change-start text:change-id="ct2399914420896"/>/cm<text:change-end text:change-id="ct2399914420896"/><text:change-start text:change-id="ct2399914415136"/>)<text:change-end text:change-id="ct239991441513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9216"/>15<text:change-end text:change-id="ct2399914419216"/></text:p>
          </table:table-cell>
          <table:table-cell table:style-name="表格2.A1" office:value-type="string">
            <text:p text:style-name="P2"><text:change-start text:change-id="ct2399914423536"/>1142<text:change-end text:change-id="ct239991442353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3216"/>16<text:change-end text:change-id="ct2399914413216"/></text:p>
          </table:table-cell>
          <table:table-cell table:style-name="表格2.A1" office:value-type="string">
            <text:p text:style-name="P2"><text:change-start text:change-id="ct2399914413456"/>1169<text:change-end text:change-id="ct239991441345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24496"/>17<text:change-end text:change-id="ct2399914424496"/></text:p>
          </table:table-cell>
          <table:table-cell table:style-name="表格2.A1" office:value-type="string">
            <text:p text:style-name="P2"><text:change-start text:change-id="ct2399914418976"/>1196<text:change-end text:change-id="ct239991441897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6096"/>18<text:change-end text:change-id="ct2399914416096"/></text:p>
          </table:table-cell>
          <table:table-cell table:style-name="表格2.A1" office:value-type="string">
            <text:p text:style-name="P2"><text:change-start text:change-id="ct2399914425456"/>1223<text:change-end text:change-id="ct239991442545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7776"/>19<text:change-end text:change-id="ct2399914417776"/></text:p>
          </table:table-cell>
          <table:table-cell table:style-name="表格2.A1" office:value-type="string">
            <text:p text:style-name="P2"><text:change-start text:change-id="ct2399914413936"/>1250<text:change-end text:change-id="ct239991441393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8736"/>20<text:change-end text:change-id="ct2399914418736"/></text:p>
          </table:table-cell>
          <table:table-cell table:style-name="表格2.A1" office:value-type="string">
            <text:p text:style-name="P2"><text:change-start text:change-id="ct2399914419696"/>1277<text:change-end text:change-id="ct239991441969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4176"/>21<text:change-end text:change-id="ct2399914414176"/></text:p>
          </table:table-cell>
          <table:table-cell table:style-name="表格2.A1" office:value-type="string">
            <text:p text:style-name="P2"><text:change-start text:change-id="ct2399914416336"/>1304<text:change-end text:change-id="ct239991441633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26656"/>22<text:change-end text:change-id="ct2399914426656"/></text:p>
          </table:table-cell>
          <table:table-cell table:style-name="表格2.A1" office:value-type="string">
            <text:p text:style-name="P2"><text:change-start text:change-id="ct2399914417296"/>1331<text:change-end text:change-id="ct239991441729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21136"/>23<text:change-end text:change-id="ct2399914421136"/></text:p>
          </table:table-cell>
          <table:table-cell table:style-name="表格2.A1" office:value-type="string">
            <text:p text:style-name="P2"><text:change-start text:change-id="ct2399914424736"/>1358<text:change-end text:change-id="ct239991442473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4416"/>24<text:change-end text:change-id="ct2399914414416"/></text:p>
          </table:table-cell>
          <table:table-cell table:style-name="表格2.A1" office:value-type="string">
            <text:p text:style-name="P2"><text:change-start text:change-id="ct2399914418016"/>1385<text:change-end text:change-id="ct239991441801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21856"/>25<text:change-end text:change-id="ct2399914421856"/></text:p>
          </table:table-cell>
          <table:table-cell table:style-name="表格2.A1" office:value-type="string">
            <text:p text:style-name="P2"><text:change-start text:change-id="ct2399914414896"/>1412<text:change-end text:change-id="ct239991441489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22336"/>26<text:change-end text:change-id="ct2399914422336"/></text:p>
          </table:table-cell>
          <table:table-cell table:style-name="表格2.A1" office:value-type="string">
            <text:p text:style-name="P2"><text:change-start text:change-id="ct2399914425696"/>1439<text:change-end text:change-id="ct239991442569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9936"/>27<text:change-end text:change-id="ct2399914419936"/></text:p>
          </table:table-cell>
          <table:table-cell table:style-name="表格2.A1" office:value-type="string">
            <text:p text:style-name="P2"><text:change-start text:change-id="ct2399914421376"/>1466<text:change-end text:change-id="ct239991442137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6576"/>28<text:change-end text:change-id="ct2399914416576"/></text:p>
          </table:table-cell>
          <table:table-cell table:style-name="表格2.A1" office:value-type="string">
            <text:p text:style-name="P2"><text:change-start text:change-id="ct2399914416816"/>1493<text:change-end text:change-id="ct239991441681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21616"/>29<text:change-end text:change-id="ct2399914421616"/></text:p>
          </table:table-cell>
          <table:table-cell table:style-name="表格2.A1" office:value-type="string">
            <text:p text:style-name="P2"><text:change-start text:change-id="ct2399914417056"/>1525<text:change-end text:change-id="ct239991441705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8256"/>30<text:change-end text:change-id="ct2399914418256"/></text:p>
          </table:table-cell>
          <table:table-cell table:style-name="表格2.A1" office:value-type="string">
            <text:p text:style-name="P2"><text:change-start text:change-id="ct2399914417536"/>1554<text:change-end text:change-id="ct239991441753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26896"/>31<text:change-end text:change-id="ct2399914426896"/></text:p>
          </table:table-cell>
          <table:table-cell table:style-name="表格2.A1" office:value-type="string">
            <text:p text:style-name="P2"><text:change-start text:change-id="ct2399914422816"/>1584<text:change-end text:change-id="ct2399914422816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2399914418496"/>32<text:change-end text:change-id="ct2399914418496"/></text:p>
          </table:table-cell>
          <table:table-cell table:style-name="表格2.A1" office:value-type="string">
            <text:p text:style-name="P2"><text:change-start text:change-id="ct2399914423296"/>1613<text:change-end text:change-id="ct2399914423296"/></text:p>
          </table:table-cell>
        </table:table-row>
      </table:table>
      <text:p text:style-name="P65"><text:change text:change-id="ct2399914420416"/><text:change text:change-id="ct2399914423776"/><text:change text:change-id="ct23999144201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adornments="標準"/>
    <style:font-face style:name="Liberation Serif" svg:font-family="'Liberation Serif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Definition_20_List" style:display-name="Definition List" style:family="paragraph" style:parent-style-name="Text_20_body" style:next-style-name="Definition_20_Term" style:master-pag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page-number="auto" style:text-autospace="ideograph-alpha" style:punctuation-wrap="simple" style:vertical-align="baselin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5</text:page-number>頁，共<text:page-count>5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水中導電度測定方法－導電度計法(NIEA W203.51B)</dc:title>
    <dc:subject>水中導電度測定方法－導電度計法(NIEA W203.51B)</dc:subject>
    <meta:keyword>水;廢污水;導電度</meta:keyword>
    <meta:initial-creator>環檢所 </meta:initial-creator>
    <meta:creation-date>2018-05-01T15:29:28.906000000</meta:creation-date>
    <meta:editing-cycles>70</meta:editing-cycles>
    <meta:editing-duration>PT16H28M37S</meta:editing-duration>
    <dc:date>2023-08-15T10:21:43.619000000</dc:date>
    <meta:document-statistic meta:table-count="1" meta:image-count="0" meta:object-count="4" meta:page-count="5" meta:paragraph-count="100" meta:word-count="1758" meta:character-count="2556" meta:non-whitespace-character-count="2377"/>
    <meta:template xlink:type="simple" xlink:actuate="onRequest" xlink:title="" xlink:href="../01_組內討論/W20351B.odt/Normal.dotm"/>
  </office:meta>
</office:document-meta>
</file>

<file path=Object 1/content.xml><?xml version="1.0" encoding="utf-8"?>
<math xmlns="http://www.w3.org/1998/Math/MathML" display="block">
  <semantics>
    <mrow>
      <mi mathvariant="normal">C</mi>
      <mo stretchy="false">=</mo>
      <mrow>
        <mrow>
          <mo fence="true" form="prefix" stretchy="false">(</mo>
          <mrow>
            <mn>0.001412</mn>
          </mrow>
          <mo fence="true" form="postfix" stretchy="false">)</mo>
        </mrow>
        <mo stretchy="false">×</mo>
        <mrow>
          <mo fence="true" form="prefix" stretchy="false">(</mo>
          <mrow>
            <msub>
              <mi mathvariant="normal">R</mi>
              <mi>KCl</mi>
            </msub>
          </mrow>
          <mo fence="true" form="postfix" stretchy="false">)</mo>
        </mrow>
        <mo stretchy="false">×</mo>
        <mrow>
          <mo fence="true" form="prefix" stretchy="false">[</mo>
          <mrow>
            <mrow>
              <mn>1</mn>
              <mo stretchy="false">+</mo>
              <mrow>
                <mn>0.019</mn>
                <mo stretchy="false">×</mo>
                <mrow>
                  <mo fence="true" form="prefix" stretchy="false">(</mo>
                  <mrow>
                    <mrow>
                      <mi mathvariant="normal">T</mi>
                      <mo stretchy="false">−</mo>
                      <mn>25</mn>
                    </mrow>
                  </mrow>
                  <mo fence="true" form="postfix" stretchy="false">)</mo>
                </mrow>
              </mrow>
            </mrow>
          </mrow>
          <mo fence="true" form="postfix" stretchy="false">]</mo>
        </mrow>
      </mrow>
    </mrow>
    <annotation encoding="StarMath 5.0">C=(0.001412)  times (R_KCl) times [1+0.019 times (T-25) ]  </annotation>
  </semantics>
</math>
</file>

<file path=Object 3/content.xml><?xml version="1.0" encoding="utf-8"?>
<math xmlns="http://www.w3.org/1998/Math/MathML" display="block">
  <semantics>
    <mrow>
      <mi>EC</mi>
      <mo stretchy="false">=</mo>
      <mfrac>
        <mrow>
          <msup>
            <mn>10</mn>
            <mn>6</mn>
          </msup>
          <mo stretchy="false">×</mo>
          <mi mathvariant="normal">C</mi>
        </mrow>
        <mrow>
          <msub>
            <mi mathvariant="normal">R</mi>
            <mi mathvariant="normal">m</mi>
          </msub>
          <mo stretchy="false">×</mo>
          <mrow>
            <mo fence="true" form="prefix" stretchy="false">[</mo>
            <mrow>
              <mrow>
                <mn>1</mn>
                <mo stretchy="false">+</mo>
                <mrow>
                  <mn>0.0191</mn>
                  <mo stretchy="false">×</mo>
                  <mrow>
                    <mo fence="true" form="prefix" stretchy="false">(</mo>
                    <mrow>
                      <mrow>
                        <mi mathvariant="normal">T</mi>
                        <mo stretchy="false">−</mo>
                        <mn>25</mn>
                      </mrow>
                    </mrow>
                    <mo fence="true" form="postfix" stretchy="false">)</mo>
                  </mrow>
                </mrow>
              </mrow>
            </mrow>
            <mo fence="true" form="postfix" stretchy="false">]</mo>
          </mrow>
        </mrow>
      </mfrac>
    </mrow>
    <annotation encoding="StarMath 5.0">EC = frac { 10 ^ 6 times C } { R_m  times [ 1 + 0.0191 times ( T - 25 ) ] }</annotation>
  </semantics>
</math>
</file>

<file path=Object 4/content.xml><?xml version="1.0" encoding="utf-8"?>
<math xmlns="http://www.w3.org/1998/Math/MathML" display="block">
  <semantics>
    <mstyle mathsize="14pt">
      <mrow>
        <mi>EC</mi>
        <mo stretchy="false">=</mo>
        <mfrac>
          <msub>
            <mi>EC</mi>
            <mi mathvariant="normal">m</mi>
          </msub>
          <mrow>
            <mrow>
              <mn>1</mn>
              <mo stretchy="false">+</mo>
              <mn>0.0191</mn>
            </mrow>
            <mrow>
              <mo fence="true" form="prefix" stretchy="false">(</mo>
              <mrow>
                <mrow>
                  <mi mathvariant="normal">T</mi>
                  <mo stretchy="false">−</mo>
                  <mn>25</mn>
                </mrow>
              </mrow>
              <mo fence="true" form="postfix" stretchy="false">)</mo>
            </mrow>
          </mrow>
        </mfrac>
      </mrow>
    </mstyle>
    <annotation encoding="StarMath 5.0">size 14{EC= {EC_m} over {1+0.0191(T-25)} }</annotation>
  </semantics>
</math>
</file>