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11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鎘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鉻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銅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鎳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鉛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01.61B/M111.01C)</text:p>
          </table:table-cell>
          <table:table-cell office:value-type="string" calcext:value-type="string">
            <text:p>台旭(EZ)、三普(FT)、景泰(FX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鋅(S321.65B/M111.01C)</text:p>
          </table:table-cell>
          <table:table-cell office:value-type="string" calcext:value-type="string">
            <text:p>衛宇(EP)、上準(ER)、台糖(FE)、道濟(FN)、景泰(FX)、南台灣(FY)、台宇(GC)、建利(GD)、成大水工所(HU)、東典(HW)、玉群(JC)、仲禹(JR)、佶川(KH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53.02C/M111.01C)</text:p>
          </table:table-cell>
          <table:table-cell office:value-type="string" calcext:value-type="string">
            <text:p>上準(ER)、台旭(EZ)、琨鼎(FQ)、景泰(FX)、南台灣(FY)、成大水工所(H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53.02C/M111.01C)</text:p>
          </table:table-cell>
          <table:table-cell office:value-type="string" calcext:value-type="string">
            <text:p>上準(ER)、台旭(EZ)、琨鼎(FQ)、景泰(FX)、南台灣(FY)、成大水工所(H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53.02C/M111.01C)</text:p>
          </table:table-cell>
          <table:table-cell office:value-type="string" calcext:value-type="string">
            <text:p>上準(ER)、台旭(EZ)、琨鼎(FQ)、景泰(FX)、南台灣(FY)、成大水工所(HU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53.02C/M111.01C)</text:p>
          </table:table-cell>
          <table:table-cell office:value-type="string" calcext:value-type="string">
            <text:p>上準(ER)、台旭(EZ)、琨鼎(FQ)、景泰(FX)、南台灣(FY)、成大水工所(H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53.02C/M111.01C)</text:p>
          </table:table-cell>
          <table:table-cell office:value-type="string" calcext:value-type="string">
            <text:p>上準(ER)、台旭(EZ)、琨鼎(FQ)、景泰(FX)、南台灣(FY)、成大水工所(HU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53.02C/M111.01C)</text:p>
          </table:table-cell>
          <table:table-cell office:value-type="string" calcext:value-type="string">
            <text:p>上準(ER)、台旭(EZ)、琨鼎(FQ)、景泰(FX)、南台灣(FY)、成大水工所(HU)、瑩諮環境(MS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鉛(R201.15C/R306.14B/M111.01C)</text:p>
          </table:table-cell>
          <table:table-cell office:value-type="string" calcext:value-type="string">
            <text:p>衛宇(EP)、上準(ER)、精準(EV)、道濟(FN)、元智(FO)、琨鼎(FQ)、三普(FT)、景泰(FX)、南台灣(FY)、台宇(GC)、建利(GD)、華穎(HL)、東典(HW)、輝揚(IC)、工業局(IR)、玉群(JC)、仲禹(JR)、婕克(JV)、嘉興(JX)、榮大(KX)、廣大地(LA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鎘(R201.15C/R306.14B/M111.01C)</text:p>
          </table:table-cell>
          <table:table-cell office:value-type="string" calcext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銅(R201.15C/R306.14B/M111.01C)</text:p>
          </table:table-cell>
          <table:table-cell office:value-type="string" calcext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鉻(R201.15C/R306.14B/M111.01C)</text:p>
          </table:table-cell>
          <table:table-cell office:value-type="string" calcext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銀(R201.15C/R306.14B/M111.01C)</text:p>
          </table:table-cell>
          <table:table-cell office:value-type="string" calcext:value-type="string">
            <text:p>上準(ER)、精湛(ES)、道濟(FN)、琨鼎(FQ)、三普(FT)、景泰(FX)、南台灣(FY)、建利(GD)、華穎(HL)、玉群(JC)、婕克(JV)、榮大(KX)、廣大地(LA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鋇(R201.15C/R306.14B/M111.01C)</text:p>
          </table:table-cell>
          <table:table-cell office:value-type="string" calcext:value-type="string">
            <text:p>上準(ER)、道濟(FN)、琨鼎(FQ)、三普(FT)、南台灣(FY)、建利(GD)、華穎(HL)、東典(HW)、輝揚(IC)、玉群(JC)、仲禹(JR)、婕克(JV)、嘉興(JX)、榮大(KX)、廣大地(L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4:48.2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3" meta:object-count="0"/>
  </office:meta>
</office:document-meta>
</file>