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9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05cm" table:align="center"/>
    </style:style>
    <style:style style:name="表格1.A" style:family="table-column">
      <style:table-column-properties style:column-width="8.304cm"/>
    </style:style>
    <style:style style:name="表格1.B" style:family="table-column">
      <style:table-column-properties style:column-width="6.301cm"/>
    </style:style>
    <style:style style:name="表格1.1" style:family="table-row">
      <style:table-row-properties style:min-row-height="0.674cm"/>
    </style:style>
    <style:style style:name="表格1.A1" style:family="table-cell">
      <style:table-cell-properties style:border-line-width-top="0.018cm 0.018cm 0.018cm" fo:padding-left="0.049cm" fo:padding-right="0.049cm" fo:padding-top="0cm" fo:padding-bottom="0cm" fo:border-left="none" fo:border-right="none" fo:border-top="1.5pt double #000000" fo:border-bottom="0.5pt solid #000000"/>
    </style:style>
    <style:style style:name="表格1.2" style:family="table-row">
      <style:table-row-properties style:min-row-height="0.713cm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693cm"/>
    </style:style>
    <style:style style:name="表格1.A18" style:family="table-cell">
      <style:table-cell-properties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2" style:family="table">
      <style:table-properties style:width="15.473cm" fo:margin-left="0cm" table:align="left"/>
    </style:style>
    <style:style style:name="表格2.A" style:family="table-column">
      <style:table-column-properties style:column-width="8.109cm"/>
    </style:style>
    <style:style style:name="表格2.B" style:family="table-column">
      <style:table-column-properties style:column-width="7.364cm"/>
    </style:style>
    <style:style style:name="表格2.1" style:family="table-row">
      <style:table-row-properties style:min-row-height="0.487cm" fo:keep-together="always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0.5pt solid #000000"/>
    </style:style>
    <style:style style:name="表格2.3" style:family="table-row">
      <style:table-row-properties style:min-row-height="0.538cm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2.4" style:family="table-row">
      <style:table-row-properties style:min-row-height="0.538cm"/>
    </style:style>
    <style:style style:name="表格2.A4" style:family="table-cell">
      <style:table-cell-properties style:vertical-align="middle" fo:padding-left="0.049cm" fo:padding-right="0.049cm" fo:padding-top="0cm" fo:padding-bottom="0cm" fo:border="none"/>
    </style:style>
    <style:style style:name="表格2.5" style:family="table-row">
      <style:table-row-properties style:min-row-height="0.538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38cm"/>
    </style:style>
    <style:style style:name="表格2.8" style:family="table-row">
      <style:table-row-properties style:min-row-height="0.538cm"/>
    </style:style>
    <style:style style:name="表格2.9" style:family="table-row">
      <style:table-row-properties style:min-row-height="0.538cm"/>
    </style:style>
    <style:style style:name="表格2.10" style:family="table-row">
      <style:table-row-properties style:min-row-height="0.538cm"/>
    </style:style>
    <style:style style:name="表格2.11" style:family="table-row">
      <style:table-row-properties style:min-row-height="0.513cm"/>
    </style:style>
    <style:style style:name="表格2.12" style:family="table-row">
      <style:table-row-properties style:min-row-height="0.538cm"/>
    </style:style>
    <style:style style:name="表格2.13" style:family="table-row">
      <style:table-row-properties style:min-row-height="0.538cm"/>
    </style:style>
    <style:style style:name="表格2.A13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3" style:family="table">
      <style:table-properties style:width="6.923cm" fo:margin-left="1.905cm" table:align="left"/>
    </style:style>
    <style:style style:name="表格3.A" style:family="table-column">
      <style:table-column-properties style:column-width="2.307cm"/>
    </style:style>
    <style:style style:name="表格3.C" style:family="table-column">
      <style:table-column-properties style:column-width="2.309cm"/>
    </style:style>
    <style:style style:name="表格3.1" style:family="table-row">
      <style:table-row-properties style:min-row-height="0.485cm"/>
    </style:style>
    <style:style style:name="表格3.A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3.3" style:family="table-row">
      <style:table-row-properties style:min-row-height="0.499cm"/>
    </style:style>
    <style:style style:name="表格3.A3" style:family="table-cell">
      <style:table-cell-properties style:vertical-align="middle" fo:padding-left="0.049cm" fo:padding-right="0.049cm" fo:padding-top="0cm" fo:padding-bottom="0cm" fo:border="none"/>
    </style:style>
    <style:style style:name="表格3.7" style:family="table-row">
      <style:table-row-properties style:min-row-height="0.513cm"/>
    </style:style>
    <style:style style:name="表格3.A7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4" style:family="table">
      <style:table-properties style:width="15.968cm" fo:margin-left="0cm" table:align="left"/>
    </style:style>
    <style:style style:name="表格4.A" style:family="table-column">
      <style:table-column-properties style:column-width="3.817cm"/>
    </style:style>
    <style:style style:name="表格4.D" style:family="table-column">
      <style:table-column-properties style:column-width="4.517cm"/>
    </style:style>
    <style:style style:name="表格4.1" style:family="table-row">
      <style:table-row-properties style:min-row-height="0.579cm"/>
    </style:style>
    <style:style style:name="表格4.A1" style:family="table-cell">
      <style:table-cell-properties style:border-line-width-top="0.018cm 0.018cm 0.018cm" fo:padding-left="0.049cm" fo:padding-right="0.049cm" fo:padding-top="0cm" fo:padding-bottom="0cm" fo:border-left="none" fo:border-right="none" fo:border-top="1.5pt double #000000" fo:border-bottom="0.5pt solid #000000"/>
    </style:style>
    <style:style style:name="表格4.2" style:family="table-row">
      <style:table-row-properties style:min-row-height="0.526cm"/>
    </style:style>
    <style:style style:name="表格4.A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4.3" style:family="table-row">
      <style:table-row-properties style:min-row-height="0.552cm"/>
    </style:style>
    <style:style style:name="表格4.A3" style:family="table-cell">
      <style:table-cell-properties fo:padding-left="0.049cm" fo:padding-right="0.049cm" fo:padding-top="0cm" fo:padding-bottom="0cm" fo:border="none"/>
    </style:style>
    <style:style style:name="表格4.A11" style:family="table-cell">
      <style:table-cell-properties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5" style:family="table">
      <style:table-properties style:width="15.968cm" fo:margin-left="0cm" table:align="left"/>
    </style:style>
    <style:style style:name="表格5.A" style:family="table-column">
      <style:table-column-properties style:column-width="3.817cm"/>
    </style:style>
    <style:style style:name="表格5.D" style:family="table-column">
      <style:table-column-properties style:column-width="4.517cm"/>
    </style:style>
    <style:style style:name="表格5.1" style:family="table-row">
      <style:table-row-properties style:min-row-height="0.589cm"/>
    </style:style>
    <style:style style:name="表格5.A1" style:family="table-cell">
      <style:table-cell-properties style:border-line-width-top="0.018cm 0.018cm 0.018cm" fo:padding-left="0.049cm" fo:padding-right="0.049cm" fo:padding-top="0cm" fo:padding-bottom="0cm" fo:border-left="none" fo:border-right="none" fo:border-top="1.5pt double #000000" fo:border-bottom="0.5pt solid #000000"/>
    </style:style>
    <style:style style:name="表格5.2" style:family="table-row">
      <style:table-row-properties style:min-row-height="0.534cm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5.3" style:family="table-row">
      <style:table-row-properties style:min-row-height="0.563cm"/>
    </style:style>
    <style:style style:name="表格5.A3" style:family="table-cell">
      <style:table-cell-properties fo:padding-left="0.049cm" fo:padding-right="0.049cm" fo:padding-top="0cm" fo:padding-bottom="0cm" fo:border="none"/>
    </style:style>
    <style:style style:name="表格5.A11" style:family="table-cell">
      <style:table-cell-properties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6" style:family="table">
      <style:table-properties style:width="15.415cm" fo:margin-left="0cm" table:align="left"/>
    </style:style>
    <style:style style:name="表格6.A" style:family="table-column">
      <style:table-column-properties style:column-width="3.685cm"/>
    </style:style>
    <style:style style:name="表格6.D" style:family="table-column">
      <style:table-column-properties style:column-width="4.36cm"/>
    </style:style>
    <style:style style:name="表格6.1" style:family="table-row">
      <style:table-row-properties style:min-row-height="0.556cm"/>
    </style:style>
    <style:style style:name="表格6.A1" style:family="table-cell">
      <style:table-cell-properties style:border-line-width-top="0.018cm 0.018cm 0.018cm" fo:padding-left="0.049cm" fo:padding-right="0.049cm" fo:padding-top="0cm" fo:padding-bottom="0cm" fo:border-left="none" fo:border-right="none" fo:border-top="1.5pt double #000000" fo:border-bottom="0.5pt solid #000000"/>
    </style:style>
    <style:style style:name="表格6.2" style:family="table-row">
      <style:table-row-properties style:min-row-height="0.506cm"/>
    </style:style>
    <style:style style:name="表格6.A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6.3" style:family="table-row">
      <style:table-row-properties style:min-row-height="0.531cm"/>
    </style:style>
    <style:style style:name="表格6.A3" style:family="table-cell">
      <style:table-cell-properties fo:padding-left="0.049cm" fo:padding-right="0.049cm" fo:padding-top="0cm" fo:padding-bottom="0cm" fo:border="none"/>
    </style:style>
    <style:style style:name="表格6.A11" style:family="table-cell">
      <style:table-cell-properties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style:font-name-asian="標楷體"/>
    </style:style>
    <style:style style:name="P3" style:family="paragraph" style:parent-style-name="h2">
      <style:text-properties style:font-name="Times New Roman" fo:font-size="14pt" fo:font-weight="normal" style:font-name-asian="標楷體" style:font-size-asian="14pt" style:font-weight-asian="normal" style:font-weight-complex="normal"/>
    </style:style>
    <style:style style:name="P4" style:family="paragraph" style:parent-style-name="h2">
      <style:paragraph-properties fo:text-align="justify" style:justify-single-word="false"/>
      <style:text-properties style:font-name="Times New Roman" fo:font-size="14pt" fo:font-weight="normal" style:font-name-asian="標楷體" style:font-size-asian="14pt" style:font-weight-asian="normal" style:font-weight-complex="normal"/>
    </style:style>
    <style:style style:name="P5" style:family="paragraph" style:parent-style-name="p1">
      <style:paragraph-properties fo:text-align="justify" style:justify-single-word="false"/>
      <style:text-properties style:font-name="Times New Roman" fo:font-size="14pt" style:font-name-asian="標楷體" style:font-size-asian="14pt"/>
    </style:style>
    <style:style style:name="P6" style:family="paragraph" style:parent-style-name="p2">
      <style:paragraph-properties fo:text-align="justify" style:justify-single-word="false"/>
    </style:style>
    <style:style style:name="P7" style:family="paragraph" style:parent-style-name="p2">
      <style:text-properties style:font-name="Times New Roman" fo:font-size="14pt" style:font-name-asian="標楷體" style:font-size-asian="14pt"/>
    </style:style>
    <style:style style:name="P8" style:family="paragraph" style:parent-style-name="p2">
      <style:paragraph-properties fo:text-align="justify" style:justify-single-word="false"/>
      <style:text-properties style:font-name="Times New Roman" fo:font-size="14pt" style:font-name-asian="標楷體" style:font-size-asian="14pt"/>
    </style:style>
    <style:style style:name="P9" style:family="paragraph" style:parent-style-name="p3">
      <style:paragraph-properties fo:text-align="justify" style:justify-single-word="false"/>
      <style:text-properties style:font-name="Times New Roman" fo:font-size="14pt" style:font-name-asian="標楷體" style:font-size-asian="14pt"/>
    </style:style>
    <style:style style:name="P10" style:family="paragraph" style:parent-style-name="p3">
      <style:paragraph-properties fo:text-align="justify" style:justify-single-word="false"/>
    </style:style>
    <style:style style:name="P11" style:family="paragraph" style:parent-style-name="p3">
      <style:paragraph-properties fo:margin-left="5.001cm" fo:margin-right="0cm" fo:text-align="justify" style:justify-single-word="false" fo:text-indent="-2.46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2" style:family="paragraph" style:parent-style-name="p2">
      <style:paragraph-properties fo:margin-left="2.501cm" fo:margin-right="0cm" fo:text-align="justify" style:justify-single-word="false" fo:text-indent="-1.513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3" style:family="paragraph" style:parent-style-name="p2">
      <style:paragraph-properties fo:margin-left="2.766cm" fo:margin-right="0cm" fo:text-align="justify" style:justify-single-word="false" fo:text-indent="-1.778cm" style:auto-text-indent="false">
        <style:tab-stops/>
      </style:paragraph-properties>
    </style:style>
    <style:style style:name="P14" style:family="paragraph" style:parent-style-name="p2-2">
      <style:paragraph-properties fo:margin-left="2.445cm" fo:margin-right="0cm" fo:text-align="justify" style:justify-single-word="false" fo:text-indent="-1.492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5" style:family="paragraph" style:parent-style-name="p2-2">
      <style:paragraph-properties fo:text-align="justify" style:justify-single-word="false"/>
      <style:text-properties style:font-name="Times New Roman" fo:font-size="14pt" style:font-name-asian="標楷體" style:font-size-asian="14pt"/>
    </style:style>
    <style:style style:name="P16" style:family="paragraph" style:parent-style-name="p2-2">
      <style:paragraph-properties fo:text-align="justify" style:justify-single-word="false"/>
    </style:style>
    <style:style style:name="P17" style:family="paragraph" style:parent-style-name="p3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" style:family="paragraph" style:parent-style-name="p3">
      <style:paragraph-properties fo:margin-left="3.175cm" fo:margin-right="0cm" fo:text-indent="-0.63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p4">
      <style:paragraph-properties fo:margin-left="4.445cm" fo:margin-right="0cm" fo:text-align="justify" style:justify-single-word="false" fo:text-indent="-1.27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0" style:family="paragraph" style:parent-style-name="p4">
      <style:paragraph-properties fo:margin-left="4.445cm" fo:margin-right="0cm" fo:text-align="justify" style:justify-single-word="false" fo:text-indent="-1.27cm" style:auto-text-indent="false">
        <style:tab-stops/>
      </style:paragraph-properties>
    </style:style>
    <style:style style:name="P21" style:family="paragraph" style:parent-style-name="p4">
      <style:paragraph-properties fo:margin-left="4.445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2" style:family="paragraph" style:parent-style-name="p3a">
      <style:paragraph-properties fo:margin-left="3.175cm" fo:margin-right="0cm" fo:text-align="justify" style:justify-single-word="false" fo:text-indent="-0.138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3" style:family="paragraph" style:parent-style-name="p3a">
      <style:paragraph-properties fo:margin-left="3.112cm" fo:margin-right="0cm" fo:text-align="justify" style:justify-single-word="false" fo:text-indent="-0.014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4" style:family="paragraph" style:parent-style-name="p2">
      <style:paragraph-properties fo:margin-left="2.568cm" fo:margin-right="0cm" fo:text-align="justify" style:justify-single-word="false" fo:text-indent="-1.58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5" style:family="paragraph" style:parent-style-name="p4">
      <style:paragraph-properties fo:text-align="justify" style:justify-single-word="false"/>
      <style:text-properties style:font-name="Times New Roman" fo:font-size="14pt" style:font-name-asian="標楷體" style:font-size-asian="14pt"/>
    </style:style>
    <style:style style:name="P26" style:family="paragraph" style:parent-style-name="p4a">
      <style:paragraph-properties fo:text-align="justify" style:justify-single-word="false"/>
    </style:style>
    <style:style style:name="P27" style:family="paragraph" style:parent-style-name="p4a">
      <style:paragraph-properties fo:text-align="justify" style:justify-single-word="false"/>
      <style:text-properties style:font-name="Times New Roman" fo:font-size="14pt" style:font-name-asian="標楷體" style:font-size-asian="14pt"/>
    </style:style>
    <style:style style:name="P28" style:family="paragraph" style:parent-style-name="p2">
      <style:paragraph-properties fo:margin-left="4.05cm" fo:margin-right="0cm" fo:text-align="justify" style:justify-single-word="false" fo:text-indent="0cm" style:auto-text-indent="false" style:snap-to-layout-grid="false">
        <style:tab-stops>
          <style:tab-stop style:position="-1.19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p2">
      <style:paragraph-properties fo:margin-left="4.05cm" fo:margin-right="0cm" fo:text-align="justify" style:justify-single-word="false" fo:text-indent="0cm" style:auto-text-indent="false" style:snap-to-layout-grid="false">
        <style:tab-stops>
          <style:tab-stop style:position="-1.192cm"/>
        </style:tab-stops>
      </style:paragraph-properties>
      <style:text-properties style:font-name="Times New Roman" fo:font-size="14pt" style:font-name-asian="標楷體" style:font-size-asian="14pt"/>
    </style:style>
    <style:style style:name="P30" style:family="paragraph" style:parent-style-name="p2">
      <style:paragraph-properties fo:margin-left="4.05cm" fo:margin-right="0cm" fo:text-align="justify" style:justify-single-word="false" fo:text-indent="0cm" style:auto-text-indent="false" style:snap-to-layout-grid="false">
        <style:tab-stops>
          <style:tab-stop style:position="-1.192cm"/>
        </style:tab-stops>
      </style:paragraph-properties>
    </style:style>
    <style:style style:name="P31" style:family="paragraph" style:parent-style-name="p3">
      <style:paragraph-properties fo:margin-left="3.175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2" style:family="paragraph" style:parent-style-name="p2">
      <style:paragraph-properties fo:margin-left="3.175cm" fo:margin-right="0cm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3" style:family="paragraph" style:parent-style-name="p2">
      <style:paragraph-properties fo:margin-left="3.175cm" fo:margin-right="0cm" fo:text-indent="0cm" style:auto-text-indent="false">
        <style:tab-stops/>
      </style:paragraph-properties>
    </style:style>
    <style:style style:name="P34" style:family="paragraph" style:parent-style-name="p2">
      <style:paragraph-properties fo:margin-left="0cm" fo:margin-right="0cm" fo:text-align="justify" style:justify-single-word="false" fo:text-indent="0.494cm" style:auto-text-indent="false"/>
    </style:style>
    <style:style style:name="P35" style:family="paragraph" style:parent-style-name="內文_20__28_Web_29_">
      <style:paragraph-properties fo:margin-left="2.752cm" fo:margin-right="0cm" fo:text-indent="0cm" style:auto-text-indent="false">
        <style:tab-stops/>
      </style:paragraph-properties>
    </style:style>
    <style:style style:name="P36" style:family="paragraph" style:parent-style-name="p2">
      <style:paragraph-properties fo:margin-left="4.249cm" fo:margin-right="0cm" fo:text-indent="-1.002cm" style:auto-text-indent="false">
        <style:tab-stops/>
      </style:paragraph-properties>
    </style:style>
    <style:style style:name="P37" style:family="paragraph" style:parent-style-name="p2">
      <style:paragraph-properties fo:margin-left="4.124cm" fo:margin-right="0cm" fo:text-indent="-0.974cm" style:auto-text-indent="false">
        <style:tab-stops/>
      </style:paragraph-properties>
    </style:style>
    <style:style style:name="P38" style:family="paragraph" style:parent-style-name="h1">
      <style:paragraph-properties fo:margin-left="2.434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>
          <style:tab-stop style:position="0.423cm"/>
        </style:tab-stops>
      </style:paragraph-properties>
      <style:text-properties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P39" style:family="paragraph" style:parent-style-name="h1">
      <style:paragraph-properties fo:margin-left="2.434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>
          <style:tab-stop style:position="0.423cm"/>
        </style:tab-stops>
      </style:paragraph-properties>
    </style:style>
    <style:style style:name="P40" style:family="paragraph" style:parent-style-name="h2">
      <style:paragraph-properties fo:margin-left="0.998cm" fo:margin-right="0cm" fo:text-indent="0.988cm" style:auto-text-indent="false">
        <style:tab-stops/>
      </style:paragraph-properties>
      <style:text-properties style:font-name="Times New Roman" fo:font-size="14pt" fo:font-weight="normal" style:font-name-asian="標楷體" style:font-size-asian="14pt" style:font-weight-asian="normal"/>
    </style:style>
    <style:style style:name="P41" style:family="paragraph" style:parent-style-name="p2">
      <style:paragraph-properties fo:margin-left="2.752cm" fo:margin-right="0cm" fo:text-align="justify" style:justify-single-word="false" fo:text-indent="-1.77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42" style:family="paragraph" style:parent-style-name="p2">
      <style:paragraph-properties fo:margin-left="2.752cm" fo:margin-right="-0.004cm" fo:text-align="justify" style:justify-single-word="false" fo:text-indent="-1.77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43" style:family="paragraph" style:parent-style-name="p2">
      <style:paragraph-properties fo:margin-left="0cm" fo:margin-right="0cm" fo:text-align="center" style:justify-single-word="false" fo:text-indent="-1.623cm" style:auto-text-indent="false" fo:break-before="page"/>
    </style:style>
    <style:style style:name="P44" style:family="paragraph" style:parent-style-name="p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p2">
      <style:paragraph-properties fo:margin-left="0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46" style:family="paragraph" style:parent-style-name="p2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47" style:family="paragraph" style:parent-style-name="p2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p1">
      <style:paragraph-properties fo:margin-left="0cm" fo:margin-right="0cm" fo:text-indent="0cm" style:auto-text-indent="false">
        <style:tab-stops/>
      </style:paragraph-properties>
    </style:style>
    <style:style style:name="P49" style:family="paragraph" style:parent-style-name="p1">
      <style:paragraph-properties fo:margin-left="0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50" style:family="paragraph" style:parent-style-name="內文_20__28_Web_29_">
      <style:paragraph-properties fo:margin-top="0.212cm" fo:margin-bottom="0.212cm" loext:contextual-spacing="false" fo:text-align="center" style:justify-single-word="false" fo:break-before="page"/>
    </style:style>
    <style:style style:name="P51" style:family="paragraph" style:parent-style-name="內文_20__28_Web_29_">
      <style:paragraph-properties fo:margin-top="0.212cm" fo:margin-bottom="0.212cm" loext:contextual-spacing="false" fo:text-align="center" style:justify-single-word="false"/>
    </style:style>
    <style:style style:name="P52" style:family="paragraph" style:parent-style-name="內文_20__28_Web_29_">
      <style:text-properties style:font-name="Times New Roman" style:font-name-asian="標楷體"/>
    </style:style>
    <style:style style:name="P53" style:family="paragraph" style:parent-style-name="內文_20__28_Web_29_">
      <style:paragraph-properties fo:text-align="center" style:justify-single-word="false"/>
      <style:text-properties style:font-name="Times New Roman" style:font-name-asian="標楷體"/>
    </style:style>
    <style:style style:name="P54" style:family="paragraph" style:parent-style-name="內文_20__28_Web_29_">
      <style:paragraph-properties fo:text-align="center" style:justify-single-word="false"/>
    </style:style>
    <style:style style:name="P55" style:family="paragraph" style:parent-style-name="p1">
      <style:paragraph-properties fo:margin-left="0.998cm" fo:margin-right="0cm" fo:text-indent="0cm" style:auto-text-indent="false">
        <style:tab-stops/>
      </style:paragraph-properties>
    </style:style>
    <style:style style:name="P56" style:family="paragraph" style:parent-style-name="p1">
      <style:paragraph-properties fo:margin-left="1.251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57" style:family="paragraph" style:parent-style-name="p1">
      <style:paragraph-properties fo:margin-left="0.751cm" fo:margin-right="0cm" fo:text-indent="1.076cm" style:auto-text-indent="false">
        <style:tab-stops/>
      </style:paragraph-properties>
      <style:text-properties style:font-name="Times New Roman" style:font-name-asian="標楷體"/>
    </style:style>
    <style:style style:name="P58" style:family="paragraph" style:parent-style-name="p4a">
      <style:paragraph-properties fo:margin-left="0.751cm" fo:margin-right="0cm" fo:text-indent="1.076cm" style:auto-text-indent="false">
        <style:tab-stops/>
      </style:paragraph-properties>
      <style:text-properties style:font-name="Times New Roman" style:font-name-asian="標楷體"/>
    </style:style>
    <style:style style:name="P59" style:family="paragraph" style:parent-style-name="p1">
      <style:paragraph-properties fo:margin-left="0.75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0" style:family="paragraph" style:parent-style-name="p1">
      <style:paragraph-properties fo:margin-left="0.84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61" style:family="paragraph" style:parent-style-name="p1">
      <style:paragraph-properties fo:margin-left="-0.074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62" style:family="paragraph" style:parent-style-name="p1">
      <style:paragraph-properties fo:margin-left="-0.635cm" fo:margin-right="0cm" fo:text-indent="0cm" style:auto-text-indent="false" fo:break-before="page">
        <style:tab-stops/>
      </style:paragraph-properties>
    </style:style>
    <style:style style:name="P63" style:family="paragraph" style:parent-style-name="p1">
      <style:paragraph-properties fo:margin-left="-0.635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64" style:family="paragraph" style:parent-style-name="h1" style:master-page-name="MP0">
      <style:paragraph-properties fo:text-align="center" style:justify-single-word="false" style:page-number="auto" fo:break-before="page"/>
      <style:text-properties style:font-name="Times New Roman" fo:font-size="16pt" fo:font-weight="normal" style:font-name-asian="標楷體" style:font-size-asian="16pt" style:font-weight-asian="normal" style:font-weight-complex="normal"/>
    </style:style>
    <style:style style:name="P65" style:family="paragraph" style:parent-style-name="p2" style:list-style-name="L1">
      <style:paragraph-properties fo:text-align="justify" style:justify-single-word="false"/>
      <style:text-properties style:font-name="Times New Roman" fo:font-size="14pt" style:font-name-asian="標楷體" style:font-size-asian="14pt"/>
    </style:style>
    <style:style style:name="P66" style:family="paragraph" style:parent-style-name="p2" style:list-style-name="L3">
      <style:text-properties style:font-name="Times New Roman" fo:font-size="14pt" style:font-name-asian="標楷體" style:font-size-asian="14pt"/>
    </style:style>
    <style:style style:name="P67" style:family="paragraph" style:parent-style-name="p3" style:list-style-name="L2">
      <style:paragraph-properties fo:text-align="justify" style:justify-single-word="false"/>
      <style:text-properties style:font-name="Times New Roman" fo:font-size="14pt" style:font-name-asian="標楷體" style:font-size-asian="14pt"/>
    </style:style>
    <style:style style:name="P68" style:family="paragraph" style:parent-style-name="p3" style:list-style-name="L2">
      <style:paragraph-properties fo:text-align="justify" style:justify-single-word="false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weight-complex="bold"/>
    </style:style>
    <style:style style:name="T3" style:family="text">
      <style:text-properties style:font-name="Times New Roman" style:font-name-asian="標楷體" style:font-size-complex="9pt"/>
    </style:style>
    <style:style style:name="T4" style:family="text">
      <style:text-properties style:font-name="Times New Roman" fo:language="zh" fo:country="TW" style:font-name-asian="標楷體"/>
    </style:style>
    <style:style style:name="T5" style:family="text">
      <style:text-properties style:font-name="Times New Roman" fo:font-size="14pt" style:font-name-asian="標楷體" style:font-size-asian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style="italic" style:font-name-asian="標楷體" style:font-size-asian="14pt" style:font-style-asian="italic"/>
    </style:style>
    <style:style style:name="T8" style:family="text">
      <style:text-properties style:font-name="Times New Roman" fo:font-size="14pt" fo:font-style="italic" style:font-name-asian="標楷體" style:font-size-asian="14pt" style:font-style-asian="italic" style:font-style-complex="italic"/>
    </style:style>
    <style:style style:name="T9" style:family="text">
      <style:text-properties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style:font-name-asian="標楷體" style:font-size-asian="14pt" style:font-weight-asian="normal" style:font-weight-complex="normal"/>
    </style:style>
    <style:style style:name="T11" style:family="text">
      <style:text-properties style:font-name="Times New Roman" fo:font-size="10pt" style:font-name-asian="標楷體" style:font-size-asian="10pt"/>
    </style:style>
    <style:style style:name="T12" style:family="text">
      <style:text-properties style:font-name="Times New Roman" fo:font-style="italic" style:font-name-asian="標楷體" style:font-style-asian="italic" style:font-size-complex="9pt" style:font-style-complex="italic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fo:color="#000000" style:font-name="Times New Roman" fo:font-size="14pt" style:font-name-asian="標楷體" style:font-size-asian="14pt"/>
    </style:style>
    <style:style style:name="T15" style:family="text">
      <style:text-properties style:text-position="super 64%" style:font-name="Times New Roman" fo:font-size="14pt" style:font-name-asian="標楷體" style:font-size-asian="14pt"/>
    </style:style>
    <style:style style:name="T16" style:family="text">
      <style:text-properties style:text-position="super 64%" style:font-name="Times New Roman" fo:font-size="14pt" fo:font-weight="normal" style:font-name-asian="標楷體" style:font-size-asian="14pt" style:font-weight-asian="normal" style:font-weight-complex="normal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text-position="sub 64%" style:font-name="Times New Roman" fo:font-size="14pt" style:font-name-asian="標楷體" style:font-size-asian="14pt"/>
    </style:style>
    <style:style style:name="T20" style:family="text">
      <style:text-properties style:text-position="sub 64%" style:font-name="Times New Roman" fo:font-size="14pt" fo:font-style="italic" style:font-name-asian="標楷體" style:font-size-asian="14pt" style:font-style-asian="italic"/>
    </style:style>
    <style:style style:name="T21" style:family="text">
      <style:text-properties style:text-position="-25% 100%"/>
    </style:style>
    <style:style style:name="T22" style:family="text">
      <style:text-properties style:text-position="super 67%" style:font-name="Times New Roman" style:font-name-asian="標楷體"/>
    </style:style>
    <style:style style:name="T23" style:family="text">
      <style:text-properties style:text-position="super 67%" style:font-name="Times New Roman" style:font-name-asian="標楷體" style:font-size-complex="5.5pt"/>
    </style:style>
    <style:style style:name="T24" style:family="text">
      <style:text-properties fo:font-size="10pt" fo:language="zh" fo:country="TW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prefix="（" style:num-suffix="）" style:num-format="1">
        <style:list-level-properties text:space-before="3.387cm" text:min-label-width="1.2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、" style:num-format="甲, 乙, 丙, ...">
        <style:list-level-properties text:space-before="3.386cm" text:min-label-width="0.847cm"/>
      </text:list-level-style-number>
      <text:list-level-style-number text:level="3" style:num-suffix="." style:num-format="i">
        <style:list-level-properties text:space-before="4.233cm" text:min-label-width="0.847cm" fo:text-align="end"/>
      </text:list-level-style-number>
      <text:list-level-style-number text:level="4" style:num-suffix="." style:num-format="1">
        <style:list-level-properties text:space-before="5.08cm" text:min-label-width="0.847cm"/>
      </text:list-level-style-number>
      <text:list-level-style-number text:level="5" style:num-suffix="、" style:num-format="甲, 乙, 丙, ...">
        <style:list-level-properties text:space-before="5.926cm" text:min-label-width="0.847cm"/>
      </text:list-level-style-number>
      <text:list-level-style-number text:level="6" style:num-suffix="." style:num-format="i">
        <style:list-level-properties text:space-before="6.773cm" text:min-label-width="0.847cm" fo:text-align="end"/>
      </text:list-level-style-number>
      <text:list-level-style-number text:level="7" style:num-suffix="." style:num-format="1">
        <style:list-level-properties text:space-before="7.62cm" text:min-label-width="0.847cm"/>
      </text:list-level-style-number>
      <text:list-level-style-number text:level="8" style:num-suffix="、" style:num-format="甲, 乙, 丙, ...">
        <style:list-level-properties text:space-before="8.466cm" text:min-label-width="0.847cm"/>
      </text:list-level-style-number>
      <text:list-level-style-number text:level="9" style:num-suffix="." style:num-format="i">
        <style:list-level-properties text:space-before="9.3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胺基甲酸鹽檢測方法－高效能液相層析法／螢光偵測器檢驗法</text:p>
      <text:p text:style-name="P2">中華民國103年11月5日環署檢字第1030092943號公告</text:p>
      <text:p text:style-name="P2">自中華民國104年2月15日生效</text:p>
      <text:p text:style-name="P2">NIEA M613.00C</text:p>
      <text:p text:style-name="P4">一、方法概要</text:p>
      <text:p text:style-name="P5">　　胺基甲酸鹽（N-methylcarbamates）以二氯甲烷自水樣中萃取，或以乙腈（acetonitrile）自非水相樣品中萃取。將萃取溶劑置換成甲醇/乙二醇，然後將此萃液經C-18管匣淨化、過濾後，以高效能液相層析儀分析管柱分離待測物，分離後的待測物在管柱後（post-column）被水解及衍生化，再以螢光偵測器檢測定量之。</text:p>
      <text:p text:style-name="P4">二、適用範圍</text:p>
      <text:p text:style-name="P6"><text:span text:style-name="預設段落字型"><text:span text:style-name="T5">（一）本方法用於測定水、家庭廢水、工業廢水、滲出液</text:span></text:span><text:span text:style-name="預設段落字型"><text:span text:style-name="T13">、</text:span></text:span><text:span text:style-name="預設段落字型"><text:span text:style-name="T5">事業廢棄物溶出液</text:span></text:span><text:span text:style-name="預設段落字型"><text:span text:style-name="T13">、土壤、固體底泥、廢棄物、污泥、濃稠懸浮液、受非水性物質（如油類）嚴重污染的泥土及非水性液體中</text:span></text:span><text:span text:style-name="預設段落字型"><text:span text:style-name="T5">胺基甲酸鹽的濃度。化合物名稱如表一。其他未在表列中的待測物經驗證，亦可適用本方法。</text:span></text:span></text:p>
      <text:p text:style-name="P8">（二）本方法的靈敏度依干擾存在程度而定，而非依儀器狀況而定。若萃出高濃度螢光化合物的廢棄物樣品，可預期其偵測極限將明顯提高。</text:p>
      <text:p text:style-name="P8">（三）本方法宜由對高效能液相層析儀（HPLC）經驗豐富且熟悉層析圖譜解析之分析人員使用，或在其督導下使用。每一分析人員必須證明其具有依本方法產生可接受分析結果的能力。</text:p>
      <text:p text:style-name="P4">三、干擾</text:p>
      <text:p text:style-name="P8">（一）本方法之干擾可能來自溶劑、試劑、玻璃器皿及其他處理過程所接觸器具之污染。這些干擾會導致液相層析圖基線之上移。因此，必須以試劑水進行系統空白試驗，以證實在此分析條件下，所有的物質及器具均未受污染。</text:p>
      <text:p text:style-name="P8">（二）玻璃器皿必須徹底地清洗以避免干擾。使用過之玻璃器皿先用清潔劑浸泡清洗，再依次以自來水與試劑水淋洗，乾燥後密封其開口並放置於乾淨的環境中。</text:p>
      <text:p text:style-name="P8">（三）使用高純度的試劑及溶劑可將干擾程度減至最小，必要時可使用全玻璃製之蒸餾系統將溶劑純化。</text:p>
      <text:p text:style-name="P8">（四）使用高效能液相層析儀分析高濃度樣品後，緊接著分析另一低濃度樣品時，可能會造成干擾。必要時可分析高濃度樣品後注射一針或數針甲醇，以證實針頭未殘留污染物。</text:p>
      <text:p text:style-name="P8"><text:soft-page-break/>（五）螢光化合物（主要是烷基胺類）以及於鹼性時水解會產生一級烷基胺類的化合物，都是潛在的干擾源。</text:p>
      <text:p text:style-name="P8">（六）共沖提（Coeluting）出來的螢光抑制化合物可能造成負干擾。</text:p>
      <text:p text:style-name="P4">四、設備及材料</text:p>
      <text:p text:style-name="P8">（一）高效能液相層析系統</text:p>
      <text:p text:style-name="P9">1.樣品自動注入裝置（選擇性）。</text:p>
      <text:p text:style-name="P9">2.高壓幫浦：可耐壓力4000 psi。</text:p>
      <text:p text:style-name="P9">3.管柱溫控裝置：30 ~ 40℃。</text:p>
      <text:p text:style-name="P9">4.層析管柱：Waters Carbamate Analysis Column，3.9 mm × 150 mm，粒徑4 μm；或C-18 逆相HPLC管柱，25 cm × 4.6 mm，粒徑5 μm或同級品。</text:p>
      <text:p text:style-name="P9">5.管柱後衍生反應器：</text:p>
      <text:p text:style-name="P11"><text:s text:c="3"/>(1) 管路： Polyetheretherketone (PEEK)或鐵氟龍(PTFE) 材質</text:p>
      <text:p text:style-name="P9"><text:s text:c="3"/>(2) 2具輸送泵：流速範圍涵括 0.1至1.0 mL/min</text:p>
      <text:p text:style-name="P9"><text:s text:c="3"/>(3) T型接頭 (mixing tees)</text:p>
      <text:p text:style-name="P9"><text:s text:c="3"/>(4) 2套容積各為 1.0 mL 之滯留管 (delay coils) </text:p>
      <text:p text:style-name="P9"><text:s text:c="3"/>(5) 恆熱器 (溫度可達 95℃) </text:p>
      <text:p text:style-name="P9">6.螢光偵測器。</text:p>
      <text:p text:style-name="P9">7.資料收集處理系統。</text:p>
      <text:p text:style-name="P8">（二）離心機。</text:p>
      <text:p text:style-name="P8">（三）分析天平：可精秤至 0.0001 g。</text:p>
      <text:p text:style-name="P6"><text:span text:style-name="預設段落字型"><text:span text:style-name="T5">（四）上皿天平：</text:span></text:span><text:span text:style-name="預設段落字型"><text:span text:style-name="T14">可精秤至 0.01 g</text:span></text:span><text:span text:style-name="預設段落字型"><text:span text:style-name="T5">。</text:span></text:span></text:p>
      <text:p text:style-name="P8">（五）平板振盪器（platform shaker）。</text:p>
      <text:p text:style-name="P12">（六）加熱塊（Heating block）或同等裝置，可容納20 mL有刻度樣品瓶。</text:p>
      <text:p text:style-name="P8">（七）注射針：容積為 50 μL或自動注射器。</text:p>
      <text:p text:style-name="P8"><text:soft-page-break/>（八）濾紙：Whatman # 113、114 或同級品。</text:p>
      <text:p text:style-name="P13"><text:span text:style-name="預設段落字型"><text:span text:style-name="T5">（九）C-18逆相萃取管匣（Reverse phase cartridges）：Waters Associates C-18 Sep-Pak</text:span></text:span><text:span text:style-name="預設段落字型"><text:span text:style-name="T15">R</text:span></text:span><text:span text:style-name="預設段落字型"><text:span text:style-name="T5">或同級品。</text:span></text:span></text:p>
      <text:p text:style-name="P14">（十）量瓶：A級，5 mL，10 mL，25 mL，50 mL，100 mL 及 1 L，視實際使用之體積選用。</text:p>
      <text:p text:style-name="P15">（十一）錐形瓶：250 mL，配備鐵氟龍內襯之螺旋蓋。</text:p>
      <text:p text:style-name="P15">（十二）分液漏斗：250 mL，具磨砂玻璃瓶塞及鐵氟龍活栓。</text:p>
      <text:p text:style-name="P15">（十三）量筒：100 mL。</text:p>
      <text:p text:style-name="P15">（十四）有刻度的玻璃樣品瓶：10 mL，20 mL。</text:p>
      <text:p text:style-name="P15">（十五）離心管：250 mL。</text:p>
      <text:p text:style-name="P16"><text:span text:style-name="預設段落字型"><text:span text:style-name="T5">（十六）樣品瓶：25 mL</text:span></text:span><text:span text:style-name="預設段落字型"><text:span text:style-name="T18">或其他適當體積</text:span></text:span><text:span text:style-name="預設段落字型"><text:span text:style-name="T5">，玻璃材質具鐵氟龍內襯螺旋蓋或夾壓式密封蓋。</text:span></text:span></text:p>
      <text:p text:style-name="P15">（十七）微量移液管：可調整體積，配備可更換吸管頭。</text:p>
      <text:p text:style-name="P15">（十八）拋棄式過濾膜：0.22 及 0.45 μm之PVDF薄膜，用於過濾樣品與檢量線標準溶液。</text:p>
      <text:p text:style-name="P4">五、試劑</text:p>
      <text:p text:style-name="P8">（一）所有檢測時使用的試劑必須是 HPLC 級，若使用其他等級試藥，則在使用前必須確認該試藥的純度足夠，使檢測結果的準確度不致降低。試劑必須存放在玻璃容器內，以避免塑膠容器之污染物溶入其中。</text:p>
      <text:p text:style-name="P8">（二）試劑水：不含有機物之去離子水，或符合前述規格之市售純水。</text:p>
      <text:p text:style-name="P8">（三）一般試劑</text:p>
      <text:p text:style-name="P10"><text:span text:style-name="預設段落字型"><text:span text:style-name="T5">1. 乙腈（CH</text:span></text:span><text:span text:style-name="預設段落字型"><text:span text:style-name="T19">3</text:span></text:span><text:span text:style-name="預設段落字型"><text:span text:style-name="T5">CN）：HPLC級或同級品。</text:span></text:span></text:p>
      <text:p text:style-name="P10"><text:span text:style-name="預設段落字型"><text:span text:style-name="T5">2. 甲醇（CH</text:span></text:span><text:span text:style-name="預設段落字型"><text:span text:style-name="T19">3</text:span></text:span><text:span text:style-name="預設段落字型"><text:span text:style-name="T5">OH）：HPLC級或同級品。</text:span></text:span></text:p>
      <text:p text:style-name="P10"><text:span text:style-name="預設段落字型"><text:span text:style-name="T5">3. 二氯甲烷（CH</text:span></text:span><text:span text:style-name="預設段落字型"><text:span text:style-name="T19">2</text:span></text:span><text:span text:style-name="預設段落字型"><text:span text:style-name="T5">C1</text:span></text:span><text:span text:style-name="預設段落字型"><text:span text:style-name="T19">2</text:span></text:span><text:span text:style-name="預設段落字型"><text:span text:style-name="T5">）：HPLC級或同級品。</text:span></text:span></text:p>
      <text:p text:style-name="P10"><text:span text:style-name="預設段落字型"><text:span text:style-name="T5">4. 正己烷（C</text:span></text:span><text:span text:style-name="預設段落字型"><text:span text:style-name="T19">6</text:span></text:span><text:span text:style-name="預設段落字型"><text:span text:style-name="T5">H</text:span></text:span><text:span text:style-name="預設段落字型"><text:span text:style-name="T19">14</text:span></text:span><text:span text:style-name="預設段落字型"><text:span text:style-name="T5">）：殘量級。</text:span></text:span></text:p>
      <text:p text:style-name="P10"><text:span text:style-name="預設段落字型"><text:span text:style-name="T5">5. 乙二醇（HOCH</text:span></text:span><text:span text:style-name="預設段落字型"><text:span text:style-name="T19">2</text:span></text:span><text:span text:style-name="預設段落字型"><text:span text:style-name="T5">CH</text:span></text:span><text:span text:style-name="預設段落字型"><text:span text:style-name="T19">2</text:span></text:span><text:span text:style-name="預設段落字型"><text:span text:style-name="T5">OH）：試藥級。</text:span></text:span></text:p>
      <text:p text:style-name="P10"><text:span text:style-name="預設段落字型"><text:span text:style-name="T5">6. 磷酸（H</text:span></text:span><text:span text:style-name="預設段落字型"><text:span text:style-name="T19">3</text:span></text:span><text:span text:style-name="預設段落字型"><text:span text:style-name="T5">PO</text:span></text:span><text:span text:style-name="預設段落字型"><text:span text:style-name="T19">4</text:span></text:span><text:span text:style-name="預設段落字型"><text:span text:style-name="T5">）：試藥級。</text:span></text:span></text:p>
      <text:p text:style-name="P8"><text:soft-page-break/>（四）0.075 N氫氧化鈉溶液：溶解約 3 g 氫氧化鈉至 1 L，或以試劑水稀釋4 mL之50%氫氧化鈉溶液至 1 L。使用前須過濾及除氣。</text:p>
      <text:p text:style-name="P6"><text:span text:style-name="預設段落字型"><text:span text:style-name="T5">（五）OPA反應溶液：先溶解 100 ± 10 mg 鄰苯二甲醛（</text:span></text:span><text:span text:style-name="預設段落字型"><text:span text:style-name="T8">o</text:span></text:span><text:span text:style-name="預設段落字型"><text:span text:style-name="T5">-phthalaldehyde）於10 mL 甲醇中，再以 0.05N 四硼酸鈉溶液定容至1 L，續加入1 mL之2-氫硫乙醇（2-Mercaptoethanol）或2 ± 0.2 g之N,N-二甲基-2-氫硫乙胺鹽酸鹽</text:span></text:span><text:span text:style-name="預設段落字型"><text:span text:style-name="T13">（</text:span></text:span><text:span text:style-name="預設段落字型"><text:span text:style-name="T5">N,N’-dimethyl-2-mercaptoethylamine hydrochloride</text:span></text:span><text:span text:style-name="預設段落字型"><text:span text:style-name="T13">）</text:span></text:span><text:span text:style-name="預設段落字型"><text:span text:style-name="T5">，均勻混合之。本溶液對光敏感，應儲放於避光容器中，於使用前再配製，雖然此溶液在配製後至少36小時內穩定，但隨實驗室環境不同而有所改變，因此建議每次使用時重新配製。</text:span></text:span></text:p>
      <text:p text:style-name="P10"><text:span text:style-name="預設段落字型"><text:span text:style-name="T5">1.鄰苯二甲醛（</text:span></text:span><text:span text:style-name="預設段落字型"><text:span text:style-name="T8">o</text:span></text:span><text:span text:style-name="預設段落字型"><text:span text:style-name="T5">-phthalaldehyde），</text:span></text:span><text:span text:style-name="預設段落字型"><text:span text:style-name="T8">o</text:span></text:span><text:span text:style-name="預設段落字型"><text:span text:style-name="T5">-C</text:span></text:span><text:span text:style-name="預設段落字型"><text:span text:style-name="T19">6</text:span></text:span><text:span text:style-name="預設段落字型"><text:span text:style-name="T5">H</text:span></text:span><text:span text:style-name="預設段落字型"><text:span text:style-name="T19">4</text:span></text:span><text:span text:style-name="預設段落字型"><text:span text:style-name="T5">(CHO)</text:span></text:span><text:span text:style-name="預設段落字型"><text:span text:style-name="T19">2</text:span></text:span><text:span text:style-name="預設段落字型"><text:span text:style-name="T5">：試藥級。</text:span></text:span></text:p>
      <text:p text:style-name="P10"><text:span text:style-name="預設段落字型"><text:span text:style-name="T5">2. 2-氫硫乙醇（2-Mercaptoethanol），HSCH</text:span></text:span><text:span text:style-name="預設段落字型"><text:span text:style-name="T19">2</text:span></text:span><text:span text:style-name="預設段落字型"><text:span text:style-name="T5">CH</text:span></text:span><text:span text:style-name="預設段落字型"><text:span text:style-name="T19">2</text:span></text:span><text:span text:style-name="預設段落字型"><text:span text:style-name="T5">OH：試藥級，液體，具惡臭，建議於抽氣櫃下操作。。</text:span></text:span></text:p>
      <text:p text:style-name="P10"><text:span text:style-name="預設段落字型"><text:span text:style-name="T5">3. N,N-二甲基-2-氫硫乙胺鹽酸鹽</text:span></text:span><text:span text:style-name="預設段落字型"><text:span text:style-name="T13">（</text:span></text:span><text:span text:style-name="預設段落字型"><text:span text:style-name="T5">N, N’-dimethyl-2-mercaptoethylamine hydrochloride</text:span></text:span><text:span text:style-name="預設段落字型"><text:span text:style-name="T13">）</text:span></text:span><text:span text:style-name="預設段落字型"><text:span text:style-name="T5">：固體，建議於抽氣櫃下操作。</text:span></text:span></text:p>
      <text:p text:style-name="P10"><text:span text:style-name="預設段落字型"><text:span text:style-name="T5">4. 0.05 N 四硼酸鈉溶液：溶解 19.1 g十水合四硼酸鈉 （Na</text:span></text:span><text:span text:style-name="預設段落字型"><text:span text:style-name="T19">2</text:span></text:span><text:span text:style-name="預設段落字型"><text:span text:style-name="T5">B</text:span></text:span><text:span text:style-name="預設段落字型"><text:span text:style-name="T19">4</text:span></text:span><text:span text:style-name="預設段落字型"><text:span text:style-name="T5">O</text:span></text:span><text:span text:style-name="預設段落字型"><text:span text:style-name="T19">7</text:span></text:span><text:span text:style-name="預設段落字型"><text:span text:style-name="T5">．10H</text:span></text:span><text:span text:style-name="預設段落字型"><text:span text:style-name="T19">2</text:span></text:span><text:span text:style-name="預設段落字型"><text:span text:style-name="T5">O） 於適量試劑水中，再稀釋至 1 L。若使用攪拌子攪拌，可於2小時內溶解。使用前須過濾及除氣。</text:span></text:span></text:p>
      <text:p text:style-name="P8">（六）胺基甲酸鹽標準品：</text:p>
      <text:p text:style-name="P9">1. 儲備標準溶液：各別溶解約0.01 g標準品於適量甲醇中，分別定容至10 mL，配得各標準品濃度約1,000 mg/L。將儲備溶液移至棕色樣品瓶中，置於 -10℃以下暗處貯存。市售之各種濃度儲備溶液若其濃度經認證，亦可使用。</text:p>
      <text:p text:style-name="P9">2. 中間標準溶液：將各待測物儲備標準溶液混合後配得濃度皆為10 mg/L或其他適當濃度的中間儲備溶液，建議之稀釋溶劑為甲醇，置於 - 10℃暗處貯存，可放6個月。</text:p>
      <text:p text:style-name="P9">3. 檢量線標準溶液：使用甲醇稀釋中間儲備溶液，配製適當濃度後，再以0.22 μm拋棄式過濾膜過濾，置於避光樣品瓶於4 ± 2℃保存。</text:p>
      <text:p text:style-name="P6"><text:bookmark-start text:name="OLE_LINK2"/><text:span text:style-name="預設段落字型"><text:span text:style-name="T5">（七）</text:span></text:span><text:bookmark-end text:name="OLE_LINK2"/><text:span text:style-name="預設段落字型"><text:span text:style-name="T5">檸檬酸二氫鉀（C</text:span></text:span><text:span text:style-name="預設段落字型"><text:span text:style-name="T19">6</text:span></text:span><text:span text:style-name="預設段落字型"><text:span text:style-name="T5">H</text:span></text:span><text:span text:style-name="預設段落字型"><text:span text:style-name="T19">7</text:span></text:span><text:span text:style-name="預設段落字型"><text:span text:style-name="T5">KO</text:span></text:span><text:span text:style-name="預設段落字型"><text:span text:style-name="T19">7</text:span></text:span><text:span text:style-name="預設段落字型"><text:span text:style-name="T5">）：試藥級。</text:span></text:span></text:p>
      <text:p text:style-name="P6"><text:span text:style-name="預設段落字型"><text:span text:style-name="T5">（八）硫代硫酸鈉(Na</text:span></text:span><text:span text:style-name="預設段落字型"><text:span text:style-name="T19">2</text:span></text:span><text:span text:style-name="預設段落字型"><text:span text:style-name="T5">S</text:span></text:span><text:span text:style-name="預設段落字型"><text:span text:style-name="T19">2</text:span></text:span><text:span text:style-name="預設段落字型"><text:span text:style-name="T5">O</text:span></text:span><text:span text:style-name="預設段落字型"><text:span text:style-name="T19">3</text:span></text:span><text:span text:style-name="預設段落字型"><text:span text:style-name="T5">)：試藥級。</text:span></text:span></text:p>
      <text:p text:style-name="P3">六、採樣與保存</text:p>
      <text:p text:style-name="P6"><text:soft-page-break/><text:span text:style-name="預設段落字型"><text:span text:style-name="T5">（一）由於胺基甲酸鹽在鹼性環境中極不穩定，水、廢水及滲出液於採集後應立即以</text:span></text:span><text:span text:style-name="預設段落字型"><text:span text:style-name="T6">檸檬酸二氫鉀</text:span></text:span><text:span text:style-name="預設段落字型"><text:span text:style-name="T5">酸化至pH為4 ± 1保存之。可於採樣瓶預先添加適當之檸檬酸二氫鉀，依照採樣瓶體積計算，使檸檬酸二氫鉀濃度為9.2 ~ 9.5 g/L，此緩衝溶液之pH值約為3.8，可防止oxamyl、3-hydroxycarbofuran、carbaryl以及methiocarb水解。若水樣中含有餘氯，則應預先於採樣瓶中添加硫代硫酸鈉，依照採樣瓶體積計算，使硫代硫酸鈉濃度為80 ~ 320 mg/L，若水樣含有餘氯，則aldicarb與methiocarb將快速地分解。採樣時不可預洗採樣瓶，裝滿水樣後密封之，激烈搖盪1分鐘。</text:span></text:span></text:p>
      <text:p text:style-name="p2"><text:span text:style-name="預設段落字型"><text:span text:style-name="T5">（二）胺基甲酸鹽對熱很敏感，所以從樣品採集至分析的這段期間，將樣品儲存於 4 </text:span></text:span><text:span text:style-name="預設段落字型"><text:span text:style-name="T6">± 2</text:span></text:span><text:span text:style-name="預設段落字型"><text:span text:style-name="T5">℃，且避免陽光直射。</text:span></text:span></text:p>
      <text:p text:style-name="P7">（三）樣品須於採集後 7 天內萃取，並於萃取後 40 天內分析。</text:p>
      <text:p text:style-name="P3">七、步驟</text:p>
      <text:p text:style-name="P7">（一）萃取：可依以下步驟或使用其他經驗證之萃取方式進行。</text:p>
      <text:p text:style-name="P17">1. 水、家庭廢水、工業廢水、滲出液及事業廢棄物溶出液：量取100 mL樣品，置於250 mL分液漏斗中，以30 mL二氯甲烷激烈搖動萃取約2分鐘。再重複此萃取步驟兩次。將三次萃取所得的萃液集中於100 mL 量瓶中，以二氯甲烷稀釋至標線。再依七、（二）進行後續步驟。</text:p>
      <text:p text:style-name="P17">2. 土壤、底泥、廢棄物、污泥及濃稠懸浮液：</text:p>
      <text:p text:style-name="P19">（1）測定樣品乾重百分率：</text:p>
      <text:p text:style-name="P21">樣品分析結果欲以乾重為基礎來計算時，於秤取分析樣品之時，應同時秤取測定樣品乾重百分率的樣品。秤取用於萃取的樣品之後立即秤取5至10 g的樣品於坩鍋中，將樣品置於105℃下，烘乾過夜（註），次日置於乾燥皿中冷卻後秤重，依下式計算乾重百分率（％乾重）： </text:p>
      <text:p text:style-name="P20"><draw:frame draw:style-name="fr1" draw:name="Object 3" text:anchor-type="paragraph" svg:x="6.35cm" svg:y="0.032cm" svg:width="6.914cm" style:rel-width="scale" svg:height="2.081cm" style:rel-height="scale" draw:z-index="4"><draw:object-ole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5">（2） 萃取：</text:span></text:span></text:p>
      <text:p text:style-name="P21">秤取20 ± 0.1 g樣品，置於250 mL具鐵氟龍內襯之螺旋蓋的錐形瓶中，加入50 mL乙腈，並以振盪器振盪2小時。靜置5至10分鐘使之沈降，然後將萃液移入<text:soft-page-break/>250 mL離心管中。再重覆此萃取步驟兩次，每次用20 mL乙腈並振盪1小時。合併三次萃液，以200 rpm 離心10分鐘。小心地將上層澄清溶液倒入100 mL量瓶中，並以乙腈稀釋至標線（稀釋因子=5）。再依七、（二）進行後續步驟。</text:p>
      <text:p text:style-name="P17">3. 受非水性物質（如油類）嚴重污染的泥土：</text:p>
      <text:p text:style-name="P19">（1）測定樣品乾重百分率：依七、（一）2.（1）進行。</text:p>
      <text:p text:style-name="P19">（2）萃取：</text:p>
      <text:p text:style-name="P21">秤取 20 ± 0.1 g 樣品，置於250 mL具鐵氟龍內襯之螺旋蓋的錐形瓶（樣品萃取瓶）中。加入 60 mL 正己烷，以振盪器振盪 1 小時。加入50 mL乙腈，再振盪 3 小時。使此混合物靜置沈降5至10分鐘，然後將溶劑層倒入250 mL分液漏斗中，將乙腈層（下層）經過濾紙流入100 mL量瓶中。在錐形瓶中加入 60 mL 正己烷和50 mL乙腈，振盪1小時，使混合物沈降，然後將溶劑層倒入裝有第一次萃取所得正己烷的分液漏斗中。振盪此分液漏斗2分鐘，使各相分離，將乙腈層經過濾紙流入前次的 100 mL量瓶中，再以乙腈稀釋至標線（稀釋因子 = 5）。依七、（二）進行後續步驟。</text:p>
      <text:p text:style-name="P18">4. 非水性液體（如油類）：</text:p>
      <text:p text:style-name="P22">萃取：</text:p>
      <text:p text:style-name="P23">秤取 20 ± 0.1 g樣品，置於125 mL 分液漏斗中，加入40 mL 正己烷和 25 mL乙腈，激烈振盪2分鐘。靜置使各相分離，然後將乙腈層（下層）流入100 mL量瓶中。在分液漏斗中再加入 25 mL 乙腈，振盪 2 分鐘，靜置使各相分離，將乙腈層流入量瓶中。再以 25 mL 乙腈重複此萃取步驟，合併萃液於 100 mL量瓶中。以乙腈稀釋至標線（稀釋因子=5）。依七、（二）進行後續步驟。</text:p>
      <text:p text:style-name="P24">（二）淨化與溶劑置換：若樣品為非常乾淨的水樣則可不須進行淨化，一般水樣及其他樣品則建議進行淨化。</text:p>
      <text:list xml:id="list1145308427" text:style-name="L1">
        <text:list-item>
          <text:p text:style-name="P65">水、家庭廢水、工業廢水、滲出液及事業廢棄物溶出液之二氯甲烷萃液淨化：淨化前須將二氯甲烷置換為可與C-18逆相萃取管匣相容之溶劑（如甲醇）。</text:p>
          <text:list>
            <text:list-item>
              <text:p text:style-name="P65"><text:soft-page-break/>以吸量管吸取 20.0 mL 萃液，置於盛有100 <text:bookmark-start text:name="OLE_LINK3"/>μ<text:bookmark-end text:name="OLE_LINK3"/>L乙二醇的 20 mL玻璃樣品瓶中。將此樣品瓶置於加熱塊上，溫度設定 50℃，在氮氣吹除下使萃液緩緩蒸發（在抽氣櫃中進行）直到僅剩下乙二醇。</text:p>
            </text:list-item>
            <text:list-item>
              <text:p text:style-name="P65">將乙二醇殘留物溶解於 2 mL甲醇中，使之流經一已經甲醇預洗的 C-18逆相萃取管匣，以甲醇沖提管匣，收集沖提液直到共獲得5.0 mL。</text:p>
            </text:list-item>
            <text:list-item>
              <text:p text:style-name="P65">以可棄式的0.45 μm過濾器直接過濾至樣品瓶（autosampler vial）中。此萃液即可上機分析，依七、（四）進行後續步驟。</text:p>
            </text:list-item>
          </text:list>
        </text:list-item>
        <text:list-item>
          <text:p text:style-name="P65">土壤、固體底泥、廢棄物、污泥、濃稠懸浮液、受非水性物質（如油類）嚴重污染的泥土及非水性液體之乙腈萃液淨化：乙腈可與C-18逆相萃取管匣相容，淨化前不須置換溶劑。</text:p>
          <text:list>
            <text:list-item>
              <text:p text:style-name="P65">以吸量管吸取 15.0 mL 萃液，使之流經一先以5 mL乙腈預洗的 C-18逆相萃取管匣，丟棄最先流出之 2 mL，收集其餘淨化後之萃液。</text:p>
            </text:list-item>
            <text:list-item>
              <text:p text:style-name="P65">吸取10.0 mL 淨化之萃液，置於盛有100 μL乙二醇的 10 mL玻璃樣品瓶中。將此樣品瓶置於加熱塊上，溫度設定 50℃，在氮氣吹除下使萃液緩緩蒸發（在抽氣櫃中進行）直到僅剩下乙二醇。將乙二醇殘留物溶解於 1 mL甲醇中。</text:p>
            </text:list-item>
            <text:list-item>
              <text:p text:style-name="P65">以可棄式的0.45 μm過濾器直接過濾至樣品瓶（autosampler vial）中。此萃液即可上機分析，依七、（四）進行後續步驟。</text:p>
            </text:list-item>
          </text:list>
        </text:list-item>
      </text:list>
      <text:p text:style-name="P7">（三）溶劑置換：未經淨化之萃液須進行溶劑置換成可與HPLC管柱相容之溶劑以利後續分析。若未採用七、（二）2.則溶劑須置換為甲醇或其他與HPLC系統相容之溶劑。置換溶劑之方式可採用七、（二）1.所述方法或其他可達相同效果之方法。</text:p>
      <text:p text:style-name="P7">（四）樣品分析</text:p>
      <text:list xml:id="list3653410263" text:style-name="L2">
        <text:list-item>
          <text:p text:style-name="P67"><text:soft-page-break/>建議採用下述層析條件、管柱後反應參數及螢光偵測器參數來分析樣品，分析條件可視需要調整。若採用下述層析參考條件可得層析圖譜如圖一。</text:p>
        </text:list-item>
      </text:list>
      <text:p text:style-name="P25">（1） 層析參考條件</text:p>
      <text:p text:style-name="P26"><text:span text:style-name="預設段落字型"><text:span text:style-name="T6">管柱：Waters Carbamate Analysis Column，3.9 mm × 150 mm，粒徑4 </text:span></text:span><text:span text:style-name="預設段落字型"><text:span text:style-name="T5">μ</text:span></text:span><text:span text:style-name="預設段落字型"><text:span text:style-name="T6">m，溫度控制於35℃，流速1.5 mL/min。</text:span></text:span></text:p>
      <text:p text:style-name="P27">注射體積： 200 μL</text:p>
      <text:p text:style-name="P27">溶劑輸送程式參數設定：</text:p>
      <text:p text:style-name="P28">0 <text:s/>分鐘 <text:s/>甲醇/水 = 12/88</text:p>
      <text:p text:style-name="P28">4 <text:s/>分鐘 <text:s/>甲醇/水 = 12/88</text:p>
      <text:p text:style-name="P28">4.1分鐘 <text:s/>甲醇/水/乙腈 = 16/68/16</text:p>
      <text:p text:style-name="P28">32.1分鐘 <text:s/>甲醇/水/乙腈 = 35/30/35</text:p>
      <text:p text:style-name="P29">33.5分鐘 <text:s/>甲醇/水 = 12/88</text:p>
      <text:p text:style-name="P30"><text:span text:style-name="預設段落字型"><text:span text:style-name="T5">38.0分鐘 <text:s/>甲醇/水 = 12/88</text:span></text:span></text:p>
      <text:p text:style-name="P25">（2） 管柱後水解參數</text:p>
      <text:p text:style-name="P27">溶液：0.075 M氫氧化鈉溶液</text:p>
      <text:p text:style-name="P27">流速：0.5 mL/min</text:p>
      <text:p text:style-name="P27">溫度： 95℃</text:p>
      <text:p text:style-name="P25">（3） 管柱後衍生反應參數</text:p>
      <text:p text:style-name="P27">溶液： OPA反應溶液</text:p>
      <text:p text:style-name="P27">流速： 0.5 mL/min</text:p>
      <text:p text:style-name="P25">（4） 螢光偵測器參數</text:p>
      <text:p text:style-name="P27">激發波長： 340 nm</text:p>
      <text:p text:style-name="P27">發射波長： 465 nm </text:p>
      <text:list xml:id="list134622313115600" text:continue-numbering="true" text:style-name="L2">
        <text:list-item>
          <text:p text:style-name="P67">若樣品訊號的尖峰面積超過系統的檢量線範圍，將萃液作適當稀釋後再分析之。</text:p>
        </text:list-item>
        <text:list-item>
          <text:p text:style-name="P68"><draw:frame draw:style-name="fr1" draw:name="Object 9" text:anchor-type="paragraph" svg:x="3.81cm" svg:y="4.429cm" svg:width="9.984cm" style:rel-width="scale" svg:height="1.27cm" style:rel-height="scale" draw:z-index="5"><draw:object-ole xlink:href="./Object 2" xlink:type="simple" xlink:show="embed" xlink:actuate="onLoad"/><draw:image xlink:href="./ObjectReplacements/Object 2" xlink:type="simple" xlink:show="embed" xlink:actuate="onLoad"/></draw:frame><text:soft-page-break/><text:span text:style-name="預設段落字型"><text:span text:style-name="T5">完成檢量線後，每批次以及每10個樣品，以標準品查核初始檢量線的續用性，查核程序為分析檢量線中間濃度標準品，將此標準品之計算所得的濃度與配製濃度作比較，若其相對誤差值落在 ± 30％內，則初始檢量線仍然有效，否則應重新製作檢量線後再分析樣品。</text:span></text:span></text:p>
        </text:list-item>
      </text:list>
      <text:p text:style-name="P31"/>
      <text:p text:style-name="P31"/>
      <text:list xml:id="list134621732528887" text:continue-numbering="true" text:style-name="L2">
        <text:list-item>
          <text:p text:style-name="P67">待測物之滯留時間須落在當天檢量線標準品（各點平均）或查核標準品的滯留時間之 ± 2.5% 範圍之內。</text:p>
        </text:list-item>
      </text:list>
      <text:p text:style-name="P7">（五）製備檢量線　</text:p>
      <text:p text:style-name="P9">1.配製至少 5 種濃度之檢量線標準溶液，其中最低濃度宜與方法定量極限之濃度相當，且在偵測器的線性濃度範圍內。建議之檢量線濃度範圍為0.5 到5 mg/L。（前述檢量溶液之濃度範圍僅供參考，操作者可依實際需要調整之）。</text:p>
      <text:p text:style-name="P9">2.分析完成後，繪製待測物濃度(mg/L)對應波峰面積之檢量線圖，線性相關係數應大於或等於0.995，或檢量線各點待測物面積相對於濃度之校正因子(Calibration Factor, CF)，其相對標準偏差(Relative Standard Deviation, RSD)小於或等於 ± 30％。</text:p>
      <text:p text:style-name="P9">3.檢量線確認：檢量線製備完成，應即以第二來源標準品配製接近檢量線中點濃度進行確認（若無第二來源標準品時，至少應使用另一獨立配製之標準品），其相對誤差值應在 ± 30％ 以內。</text:p>
      <text:p text:style-name="P3">八、結果處理</text:p>
      <text:p text:style-name="P8">（一）依下式計算各校正因子（以 5 點的平均值計算）：</text:p>
      <text:p text:style-name="P34"><draw:frame draw:style-name="fr1" draw:name="Object 18" text:anchor-type="paragraph" svg:x="5.741cm" svg:y="-0.363cm" svg:width="4.516cm" style:rel-width="scale" svg:height="3.986cm" style:rel-height="scale" draw:z-index="8"><draw:object-ole xlink:href="./Object 3" xlink:type="simple" xlink:show="embed" xlink:actuate="onLoad"/><draw:image xlink:href="./ObjectReplacements/Object 3" xlink:type="simple" xlink:show="embed" xlink:actuate="onLoad"/></draw:frame><text:soft-page-break/><text:span text:style-name="預設段落字型"><text:span text:style-name="T7">A</text:span></text:span><text:span text:style-name="預設段落字型"><text:span text:style-name="T20">s</text:span></text:span><text:span text:style-name="預設段落字型"><text:span text:style-name="T5">：檢量線溶液中待測物之波峰面積。</text:span></text:span></text:p>
      <text:p text:style-name="P35"><text:span text:style-name="預設段落字型"><text:span text:style-name="T7">W</text:span></text:span><text:span text:style-name="預設段落字型"><text:span text:style-name="T20">s</text:span></text:span><text:span text:style-name="預設段落字型"><text:span text:style-name="T5">：檢量線溶液注入儀器之待測物重量（μg）。</text:span></text:span></text:p>
      <text:p text:style-name="P35"><text:span text:style-name="預設段落字型"><text:span text:style-name="T21"><draw:frame draw:style-name="fr2" draw:name="Object 1" text:anchor-type="as-char" svg:y="0cm" svg:width="0.82cm" style:rel-width="scale" svg:height="0.635cm" style:rel-height="scale" draw:z-index="0"><draw:object-ole xlink:href="./Object 4" xlink:type="simple" xlink:show="embed" xlink:actuate="onLoad"/><draw:image xlink:href="./ObjectReplacements/Object 4" xlink:type="simple" xlink:show="embed" xlink:actuate="onLoad"/></draw:frame></text:span></text:span><text:span text:style-name="預設段落字型"><text:span text:style-name="T5">：</text:span></text:span><text:span text:style-name="預設段落字型"><text:span text:style-name="T17">平均校正因子</text:span></text:span><text:span text:style-name="預設段落字型"><text:span text:style-name="T5">。</text:span></text:span></text:p>
      <text:p text:style-name="P35"><text:span text:style-name="預設段落字型"><text:span text:style-name="T7">SD</text:span></text:span><text:span text:style-name="預設段落字型"><text:span text:style-name="T5">：校正因子標準偏差。</text:span></text:span></text:p>
      <text:p text:style-name="P35"><text:span text:style-name="預設段落字型"><text:span text:style-name="T7">RSD％</text:span></text:span><text:span text:style-name="預設段落字型"><text:span text:style-name="T5">：校正因子相對標準偏差。</text:span></text:span></text:p>
      <text:p text:style-name="P7">（二）依下式計算各個N-甲基胺基甲酸鹽的濃度：</text:p>
      <text:list xml:id="list511982699" text:style-name="L3">
        <text:list-item>
          <text:p text:style-name="P66">水相樣品</text:p>
        </text:list-item>
      </text:list>
      <text:p text:style-name="P32"/>
      <text:p text:style-name="P33"><draw:frame draw:style-name="fr1" draw:name="Object 10" text:anchor-type="paragraph" svg:x="3.373cm" svg:y="0.088cm" svg:width="6.35cm" style:rel-width="scale" svg:height="1.376cm" style:rel-height="scale" draw:z-index="6"><draw:object-ole xlink:href="./Object 5" xlink:type="simple" xlink:show="embed" xlink:actuate="onLoad"/><draw:image xlink:href="./ObjectReplacements/Object 5" xlink:type="simple" xlink:show="embed" xlink:actuate="onLoad"/></draw:frame><text:span text:style-name="預設段落字型"><text:span text:style-name="T5"/></text:span></text:p>
      <text:p text:style-name="P33"><text:span text:style-name="預設段落字型"><text:span text:style-name="T7">A</text:span></text:span><text:span text:style-name="預設段落字型"><text:span text:style-name="T20">x</text:span></text:span><text:span text:style-name="預設段落字型"><text:span text:style-name="T5">：樣品中待測物的面積或高度</text:span></text:span></text:p>
      <text:p text:style-name="P33"><text:span text:style-name="預設段落字型"><text:span text:style-name="T7">V</text:span></text:span><text:span text:style-name="預設段落字型"><text:span text:style-name="T20">e</text:span></text:span><text:span text:style-name="預設段落字型"><text:span text:style-name="T5">：萃取體積（mL），七、（一）1.中為100 mL</text:span></text:span></text:p>
      <text:p text:style-name="P33"><text:span text:style-name="預設段落字型"><text:span text:style-name="T7">V</text:span></text:span><text:span text:style-name="預設段落字型"><text:span text:style-name="T20">c</text:span></text:span><text:span text:style-name="預設段落字型"><text:span text:style-name="T5">：淨化過程所用體積（mL），水樣中為20 mL</text:span></text:span></text:p>
      <text:p text:style-name="P33"><text:span text:style-name="預設段落字型"><text:span text:style-name="T7">V</text:span></text:span><text:span text:style-name="預設段落字型"><text:span text:style-name="T20">t</text:span></text:span><text:span text:style-name="預設段落字型"><text:span text:style-name="T5">：濃縮甲醇萃取的體積，水樣的淨化過程中為5 mL</text:span></text:span></text:p>
      <text:p text:style-name="P33"><text:span text:style-name="預設段落字型"><text:span text:style-name="T7">D</text:span></text:span><text:span text:style-name="預設段落字型"><text:span text:style-name="T5">：稀釋因子，若無稀釋則</text:span></text:span><text:span text:style-name="預設段落字型"><text:span text:style-name="T7">D</text:span></text:span><text:span text:style-name="預設段落字型"><text:span text:style-name="T5">為1</text:span></text:span></text:p>
      <text:p text:style-name="P33"><text:span text:style-name="預設段落字型"><text:span text:style-name="T21"><draw:frame draw:style-name="fr2" draw:name="Object 2" text:anchor-type="as-char" svg:y="0cm" svg:width="0.82cm" style:rel-width="scale" svg:height="0.635cm" style:rel-height="scale" draw:z-index="1"><draw:object-ole xlink:href="./Object 6" xlink:type="simple" xlink:show="embed" xlink:actuate="onLoad"/><draw:image xlink:href="./ObjectReplacements/Object 6" xlink:type="simple" xlink:show="embed" xlink:actuate="onLoad"/></draw:frame></text:span></text:span><text:span text:style-name="預設段落字型"><text:span text:style-name="T5">：平均校正因子</text:span></text:span></text:p>
      <text:p text:style-name="P33"><text:span text:style-name="預設段落字型"><text:span text:style-name="T7">V</text:span></text:span><text:span text:style-name="預設段落字型"><text:span text:style-name="T20">i</text:span></text:span><text:span text:style-name="預設段落字型"><text:span text:style-name="T5">：萃取後注入分析之體積（μL）</text:span></text:span></text:p>
      <text:p text:style-name="P36"><text:span text:style-name="預設段落字型"><text:span text:style-name="T7">V</text:span></text:span><text:span text:style-name="預設段落字型"><text:span text:style-name="T20">s</text:span></text:span><text:span text:style-name="預設段落字型"><text:span text:style-name="T5">：將萃取樣品體積以mL表示，若萃取時為1 L，則</text:span></text:span><text:span text:style-name="預設段落字型"><text:span text:style-name="T7">V</text:span></text:span><text:span text:style-name="預設段落字型"><text:span text:style-name="T20">s</text:span></text:span><text:span text:style-name="預設段落字型"><text:span text:style-name="T5">為1000</text:span></text:span></text:p>
      <text:list xml:id="list134622661444796" text:continue-numbering="true" text:style-name="L3">
        <text:list-item>
          <text:p text:style-name="P66">非水相樣品</text:p>
        </text:list-item>
      </text:list>
      <text:p text:style-name="P33"><draw:frame draw:style-name="fr1" draw:name="Object 11" text:anchor-type="paragraph" svg:x="3.475cm" svg:y="0.282cm" svg:width="6.632cm" style:rel-width="scale" svg:height="1.376cm" style:rel-height="scale" draw:z-index="7"><draw:object-ole xlink:href="./Object 7" xlink:type="simple" xlink:show="embed" xlink:actuate="onLoad"/><draw:image xlink:href="./ObjectReplacements/Object 7" xlink:type="simple" xlink:show="embed" xlink:actuate="onLoad"/></draw:frame><text:soft-page-break/><text:span text:style-name="預設段落字型"><text:span text:style-name="T5"/></text:span></text:p>
      <text:p text:style-name="P33"><text:span text:style-name="預設段落字型"><text:span text:style-name="T7">A</text:span></text:span><text:span text:style-name="預設段落字型"><text:span text:style-name="T20">x</text:span></text:span><text:span text:style-name="預設段落字型"><text:span text:style-name="T5">：樣品中待測物的面積或高度</text:span></text:span></text:p>
      <text:p text:style-name="P33"><text:span text:style-name="預設段落字型"><text:span text:style-name="T7">V</text:span></text:span><text:span text:style-name="預設段落字型"><text:span text:style-name="T20">e</text:span></text:span><text:span text:style-name="預設段落字型"><text:span text:style-name="T5">：萃取體積（mL），七、（一）2.中為100 mL</text:span></text:span></text:p>
      <text:p text:style-name="P33"><text:span text:style-name="預設段落字型"><text:span text:style-name="T7">V</text:span></text:span><text:span text:style-name="預設段落字型"><text:span text:style-name="T20">c</text:span></text:span><text:span text:style-name="預設段落字型"><text:span text:style-name="T5">：淨化過程所用體積（mL），非水相樣品中為10 mL</text:span></text:span></text:p>
      <text:p text:style-name="P37"><text:span text:style-name="預設段落字型"><text:span text:style-name="T7">V</text:span></text:span><text:span text:style-name="預設段落字型"><text:span text:style-name="T20">t</text:span></text:span><text:span text:style-name="預設段落字型"><text:span text:style-name="T5">：濃縮甲醇萃取的體積，非水相樣品淨化過程中為1 mL</text:span></text:span></text:p>
      <text:p text:style-name="P33"><text:span text:style-name="預設段落字型"><text:span text:style-name="T7">D</text:span></text:span><text:span text:style-name="預設段落字型"><text:span text:style-name="T5">：稀釋因子，若無稀釋則</text:span></text:span><text:span text:style-name="預設段落字型"><text:span text:style-name="T7">D</text:span></text:span><text:span text:style-name="預設段落字型"><text:span text:style-name="T5">為1</text:span></text:span></text:p>
      <text:p text:style-name="P33"><text:span text:style-name="預設段落字型"><text:span text:style-name="T21"><draw:frame draw:style-name="fr2" draw:name="Object 31" text:anchor-type="as-char" svg:y="0cm" svg:width="0.82cm" style:rel-width="scale" svg:height="0.635cm" style:rel-height="scale" draw:z-index="2"><draw:object-ole xlink:href="./Object 8" xlink:type="simple" xlink:show="embed" xlink:actuate="onLoad"/><draw:image xlink:href="./ObjectReplacements/Object 8" xlink:type="simple" xlink:show="embed" xlink:actuate="onLoad"/></draw:frame></text:span></text:span><text:span text:style-name="預設段落字型"><text:span text:style-name="T5">：平均校正因子</text:span></text:span></text:p>
      <text:p text:style-name="P33"><text:span text:style-name="預設段落字型"><text:span text:style-name="T7">V</text:span></text:span><text:span text:style-name="預設段落字型"><text:span text:style-name="T20">i</text:span></text:span><text:span text:style-name="預設段落字型"><text:span text:style-name="T5">：萃取後注入分析之體積（μL）</text:span></text:span></text:p>
      <text:p text:style-name="P36"><text:span text:style-name="預設段落字型"><text:span text:style-name="T7">V</text:span></text:span><text:span text:style-name="預設段落字型"><text:span text:style-name="T20">s</text:span></text:span><text:span text:style-name="預設段落字型"><text:span text:style-name="T5">：將萃取的非水相樣品重量以g表示，若萃取時為1 公斤，則</text:span></text:span><text:span text:style-name="預設段落字型"><text:span text:style-name="T7">V</text:span></text:span><text:span text:style-name="預設段落字型"><text:span text:style-name="T20">s</text:span></text:span><text:span text:style-name="預設段落字型"><text:span text:style-name="T5">為1000</text:span></text:span></text:p>
      <text:p text:style-name="P3">九、品質管制</text:p>
      <text:p text:style-name="P38">（一）檢量線：檢量線之相關係數應大於或等於0.995，或校正因子之相對標準偏差(RSD)小於或等於 ± 30％。</text:p>
      <text:p text:style-name="P38">（二）檢量線查核：每批次或每10個樣品須查核檢量線之適用性，所測得濃度之相對誤差值不應超過 ± 30％。</text:p>
      <text:p text:style-name="P38">（三）空白分析：每批次或每10個樣品至少執行一次空白分析，空白分析值應小於方法偵測極限之2倍。</text:p>
      <text:p text:style-name="P38">（四）重複分析：每批次或每10個樣品至少執行一次重複分析，其差異百分比應在 ± 30％。</text:p>
      <text:p text:style-name="P39"><text:span text:style-name="預設段落字型"><text:span text:style-name="T9">（五）查核樣品分析：每十個或每批樣品至少執行一次查核樣品分析，其回收率應於70 ~ 130％ 範圍內。</text:span></text:span></text:p>
      <text:p text:style-name="P6"><text:span text:style-name="預設段落字型"><text:span text:style-name="T6">（六）添加標準品分析：每十個或每批樣品至少執行一次添加標準品分析，其回收率應於60 ~ 140％ 範圍內。</text:span></text:span></text:p>
      <text:p text:style-name="P3">十、準確度與精密度</text:p>
      <text:p text:style-name="P40"><text:soft-page-break/>單一實驗室之操作條件如表二或七、（四）1.（1）所述，查核樣品精密度與準確度如表三、表四與表五所示。分析所得之方法偵測極限、準確度和精密度依樣品基質決定。</text:p>
      <text:p text:style-name="P3">十一、參考資料</text:p>
      <text:p text:style-name="P41">（一）U.S. EPA. N-methylcarbamates by high performance liquid chromatography (HPLC). Method 8318A, Feb. 2007.</text:p>
      <text:p text:style-name="P41">（二） California Department of Health Services, Hazardous Materials Laboratory, N-Methyl-carbamates by HPLC. Revision No. 1.0, September 14, 1989.</text:p>
      <text:p text:style-name="P41">（三） Krause, R.T. Journal of chromatographic science, vol. 16, 281, 1978.</text:p>
      <text:p text:style-name="P42">（四） Klotter Kevin,; Robert Cunico. HPLC post column detection of carbamate pesticides. Varian Instrument Group, Walnut Creek, CA 94598.</text:p>
      <text:p text:style-name="P41">（五）U.S. EPA. Measurement of N-methylcarbamoyloximes and N-methylcarbamates in water by direct aqueous injection HPLC with <text:s/>postcolumn derivatization. Method 531.2.</text:p>
      <text:p text:style-name="P41">（六） U.S. EPA. The determination of carbamate and urea pesticides in industrial and municipal wastewater. Method 632. EPA 600/4-21-014, Environmental Monitoring and Support Laboratory, Cincinnati, OH 45268.</text:p>
      <text:p text:style-name="P41">（七）Federal Register, Appendix B to Part 136 - Definition and procedure for the determination of the method detection limit - Revision 1.11. No. 209, 198-199, October 26, 1984.</text:p>
      <text:p text:style-name="P41">（八） Okamoto, H.S.; Wijekoon, D.; Esperanza, C.; Cheng, J.; Park, S.; Garcha, J.; Gill, S.; Perera, K. Analysis for N-Methylcarbamate pesticides by HPLC in environmental samples, proceedings of the fifth annual U.S. EPA symposium on waste testing and quality assurance, Vol. II, 57-71, July 24-28, 1989.</text:p>
      <text:p text:style-name="P6"><text:span text:style-name="預設段落字型"><text:span text:style-name="T5">註：烘箱應置於抽氣櫃內或裝置排氣口。重度污染的有害廢棄物樣品可能造成實驗室嚴重污染。</text:span></text:span></text:p>
      <text:p text:style-name="P43"><text:span text:style-name="預設段落字型"><text:span text:style-name="T5">表一 <text:s/>胺基甲酸鹽化合物名稱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4"><text:span text:style-name="預設段落字型"><text:span text:style-name="T3">化合物名稱</text:span></text:span></text:p>
          </table:table-cell>
          <table:table-cell table:style-name="表格1.A1" office:value-type="string">
            <text:p text:style-name="P44"><text:span text:style-name="預設段落字型"><text:span text:style-name="T3">CAS No.</text:span></text:span><text:span text:style-name="預設段落字型"><text:span text:style-name="T23">a</text:span></text:span></text:p>
          </table:table-cell>
        </table:table-row>
        <table:table-row table:style-name="表格1.2">
          <table:table-cell table:style-name="表格1.A2" office:value-type="string">
            <text:p text:style-name="P46"><text:span text:style-name="預設段落字型"><text:span text:style-name="T3">得滅克Aldicarb （Temik）</text:span></text:span></text:p>
          </table:table-cell>
          <table:table-cell table:style-name="表格1.A2" office:value-type="string">
            <text:p text:style-name="P47"><text:span text:style-name="預設段落字型"><text:span text:style-name="T3">116-06-3</text:span></text:span></text:p>
          </table:table-cell>
        </table:table-row>
        <table:table-row table:style-name="表格1.2">
          <table:table-cell table:style-name="表格1.A3" office:value-type="string">
            <text:p text:style-name="P46"><text:span text:style-name="預設段落字型"><text:span text:style-name="T3">得滅克風Aldicarb sulfone</text:span></text:span></text:p>
          </table:table-cell>
          <table:table-cell table:style-name="表格1.A3" office:value-type="string">
            <text:p text:style-name="P47"><text:span text:style-name="預設段落字型"><text:span text:style-name="T3">1646-88-4</text:span></text:span></text:p>
          </table:table-cell>
        </table:table-row>
        <table:table-row table:style-name="表格1.2">
          <table:table-cell table:style-name="表格1.A3" office:value-type="string">
            <text:p text:style-name="P46"><text:span text:style-name="預設段落字型"><text:span text:style-name="T3">免敵克Bendiocarb</text:span></text:span></text:p>
          </table:table-cell>
          <table:table-cell table:style-name="表格1.A3" office:value-type="string">
            <text:p text:style-name="P47"><text:span text:style-name="預設段落字型"><text:span text:style-name="T3">22781-23-3</text:span></text:span></text:p>
          </table:table-cell>
        </table:table-row>
        <table:table-row table:style-name="表格1.5">
          <table:table-cell table:style-name="表格1.A3" office:value-type="string">
            <text:p text:style-name="P46"><text:span text:style-name="預設段落字型"><text:span text:style-name="T3">加保利Carbaryl （Sevin）</text:span></text:span></text:p>
          </table:table-cell>
          <table:table-cell table:style-name="表格1.A3" office:value-type="string">
            <text:p text:style-name="P47"><text:span text:style-name="預設段落字型"><text:span text:style-name="T3">63-25-2</text:span></text:span></text:p>
          </table:table-cell>
        </table:table-row>
        <table:table-row table:style-name="表格1.2">
          <table:table-cell table:style-name="表格1.A3" office:value-type="string">
            <text:p text:style-name="P46"><text:span text:style-name="預設段落字型"><text:span text:style-name="T3">加保扶Carbofuran （Furadan）</text:span></text:span></text:p>
          </table:table-cell>
          <table:table-cell table:style-name="表格1.A3" office:value-type="string">
            <text:p text:style-name="P47"><text:span text:style-name="預設段落字型"><text:span text:style-name="T3">1563-66-2</text:span></text:span></text:p>
          </table:table-cell>
        </table:table-row>
        <table:table-row table:style-name="表格1.1">
          <table:table-cell table:style-name="表格1.A3" office:value-type="string">
            <text:p text:style-name="P46"><text:span text:style-name="預設段落字型"><text:span text:style-name="T12">m</text:span></text:span><text:span text:style-name="預設段落字型"><text:span text:style-name="T3">-Cumenyl methylcarbamate</text:span></text:span></text:p>
          </table:table-cell>
          <table:table-cell table:style-name="表格1.A3" office:value-type="string">
            <text:p text:style-name="P47"><text:span text:style-name="預設段落字型"><text:span text:style-name="T3">64-00-6</text:span></text:span></text:p>
          </table:table-cell>
        </table:table-row>
        <table:table-row table:style-name="表格1.5">
          <table:table-cell table:style-name="表格1.A3" office:value-type="string">
            <text:p text:style-name="P46"><text:span text:style-name="預設段落字型"><text:span text:style-name="T3">二氧威Dioxacarb</text:span></text:span></text:p>
          </table:table-cell>
          <table:table-cell table:style-name="表格1.A3" office:value-type="string">
            <text:p text:style-name="P47"><text:span text:style-name="預設段落字型"><text:span text:style-name="T3">6988-21-2</text:span></text:span></text:p>
          </table:table-cell>
        </table:table-row>
        <table:table-row table:style-name="表格1.2">
          <table:table-cell table:style-name="表格1.A3" office:value-type="string">
            <text:p text:style-name="P46"><text:span text:style-name="預設段落字型"><text:span text:style-name="T3">覆滅蟎鹽酸鹽Formetanate hydrochloride</text:span></text:span></text:p>
          </table:table-cell>
          <table:table-cell table:style-name="表格1.A3" office:value-type="string">
            <text:p text:style-name="P47"><text:span text:style-name="預設段落字型"><text:span text:style-name="T3">23422-53-9</text:span></text:span></text:p>
          </table:table-cell>
        </table:table-row>
        <table:table-row table:style-name="表格1.2">
          <table:table-cell table:style-name="表格1.A3" office:value-type="string">
            <text:p text:style-name="P46"><text:span text:style-name="預設段落字型"><text:span text:style-name="T3">3-羥基加保扶3-Hydroxycarbofuran</text:span></text:span></text:p>
          </table:table-cell>
          <table:table-cell table:style-name="表格1.A3" office:value-type="string">
            <text:p text:style-name="P47"><text:span text:style-name="預設段落字型"><text:span text:style-name="T3">16655-82-6</text:span></text:span></text:p>
          </table:table-cell>
        </table:table-row>
        <table:table-row table:style-name="表格1.2">
          <table:table-cell table:style-name="表格1.A3" office:value-type="string">
            <text:p text:style-name="P46"><text:span text:style-name="預設段落字型"><text:span text:style-name="T3">滅賜克Methiocarb （Mesurol）</text:span></text:span></text:p>
          </table:table-cell>
          <table:table-cell table:style-name="表格1.A3" office:value-type="string">
            <text:p text:style-name="P47"><text:span text:style-name="預設段落字型"><text:span text:style-name="T3">2032-65-7</text:span></text:span></text:p>
          </table:table-cell>
        </table:table-row>
        <table:table-row table:style-name="表格1.2">
          <table:table-cell table:style-name="表格1.A3" office:value-type="string">
            <text:p text:style-name="P46"><text:span text:style-name="預設段落字型"><text:span text:style-name="T3">納乃得Methomyl （Lannate）</text:span></text:span></text:p>
          </table:table-cell>
          <table:table-cell table:style-name="表格1.A3" office:value-type="string">
            <text:p text:style-name="P47"><text:span text:style-name="預設段落字型"><text:span text:style-name="T3">16752-77-5</text:span></text:span></text:p>
          </table:table-cell>
        </table:table-row>
        <table:table-row table:style-name="表格1.5">
          <table:table-cell table:style-name="表格1.A3" office:value-type="string">
            <text:p text:style-name="P46"><text:span text:style-name="預設段落字型"><text:span text:style-name="T3">必芬治Metolcarb</text:span></text:span></text:p>
          </table:table-cell>
          <table:table-cell table:style-name="表格1.A3" office:value-type="string">
            <text:p text:style-name="P47"><text:span text:style-name="預設段落字型"><text:span text:style-name="T3">1129-41-5</text:span></text:span></text:p>
          </table:table-cell>
        </table:table-row>
        <table:table-row table:style-name="表格1.2">
          <table:table-cell table:style-name="表格1.A3" office:value-type="string">
            <text:p text:style-name="P46"><text:span text:style-name="預設段落字型"><text:span text:style-name="T3">茲克威Mexacarbate</text:span></text:span></text:p>
          </table:table-cell>
          <table:table-cell table:style-name="表格1.A3" office:value-type="string">
            <text:p text:style-name="P47"><text:span text:style-name="預設段落字型"><text:span text:style-name="T3">315-18-4</text:span></text:span></text:p>
          </table:table-cell>
        </table:table-row>
        <table:table-row table:style-name="表格1.2">
          <table:table-cell table:style-name="表格1.A3" office:value-type="string">
            <text:p text:style-name="P46"><text:span text:style-name="預設段落字型"><text:span text:style-name="T3">毆殺滅Oxamyl</text:span></text:span></text:p>
          </table:table-cell>
          <table:table-cell table:style-name="表格1.A3" office:value-type="string">
            <text:p text:style-name="P47"><text:span text:style-name="預設段落字型"><text:span text:style-name="T3">23135-22-0</text:span></text:span></text:p>
          </table:table-cell>
        </table:table-row>
        <table:table-row table:style-name="表格1.2">
          <table:table-cell table:style-name="表格1.A3" office:value-type="string">
            <text:p text:style-name="P46"><text:span text:style-name="預設段落字型"><text:span text:style-name="T3">普滅克Promecarb</text:span></text:span></text:p>
          </table:table-cell>
          <table:table-cell table:style-name="表格1.A3" office:value-type="string">
            <text:p text:style-name="P47"><text:span text:style-name="預設段落字型"><text:span text:style-name="T3">2631-37-0</text:span></text:span></text:p>
          </table:table-cell>
        </table:table-row>
        <table:table-row table:style-name="表格1.2">
          <table:table-cell table:style-name="表格1.A3" office:value-type="string">
            <text:p text:style-name="P46"><text:span text:style-name="預設段落字型"><text:span text:style-name="T3">安丹Propoxur （Baygon）</text:span></text:span></text:p>
          </table:table-cell>
          <table:table-cell table:style-name="表格1.A3" office:value-type="string">
            <text:p text:style-name="P47"><text:span text:style-name="預設段落字型"><text:span text:style-name="T3">114-26-1</text:span></text:span></text:p>
          </table:table-cell>
        </table:table-row>
        <table:table-row table:style-name="表格1.2">
          <table:table-cell table:style-name="表格1.A18" office:value-type="string">
            <text:p text:style-name="P46"><text:span text:style-name="預設段落字型"><text:span text:style-name="T3">硫敵克Thiodicarb</text:span></text:span></text:p>
          </table:table-cell>
          <table:table-cell table:style-name="表格1.A18" office:value-type="string">
            <text:p text:style-name="P47"><text:span text:style-name="預設段落字型"><text:span text:style-name="T3">59669-26-0</text:span></text:span></text:p>
          </table:table-cell>
        </table:table-row>
      </table:table>
      <text:p text:style-name="P45"/>
      <text:p text:style-name="P50"><text:span text:style-name="強調粗體"><text:span text:style-name="T10">表二 <text:s/>單一實驗室分析胺基甲酸鹽層析之沖提順序與滯留時間</text:span></text:span><text:span text:style-name="強調粗體"><text:span text:style-name="T16">b</text:span></text:span><text:span text:style-name="強調粗體"><text:span text:style-name="T10">（範例）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53">化合物</text:p>
          </table:table-cell>
          <table:table-cell table:style-name="表格2.A1" table:number-rows-spanned="2" office:value-type="string">
            <text:p text:style-name="P53">滯留時間（分）</text:p>
          </table:table-cell>
        </table:table-row>
        <table:table-row table:style-name="表格2.1"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4"><text:span text:style-name="預設段落字型"><text:span text:style-name="T3">得滅克風</text:span></text:span></text:p>
          </table:table-cell>
          <table:table-cell table:style-name="表格2.A3" office:value-type="string">
            <text:p text:style-name="P53">9.59</text:p>
          </table:table-cell>
        </table:table-row>
        <table:table-row table:style-name="表格2.4">
          <table:table-cell table:style-name="表格2.A4" office:value-type="string">
            <text:p text:style-name="P54"><text:span text:style-name="預設段落字型"><text:span text:style-name="T3">納乃得</text:span></text:span></text:p>
          </table:table-cell>
          <table:table-cell table:style-name="表格2.A4" office:value-type="string">
            <text:p text:style-name="P53">9.59</text:p>
          </table:table-cell>
        </table:table-row>
        <table:table-row table:style-name="表格2.5">
          <table:table-cell table:style-name="表格2.A4" office:value-type="string">
            <text:p text:style-name="P54"><text:span text:style-name="預設段落字型"><text:span text:style-name="T3">3-羥基加保扶</text:span></text:span></text:p>
          </table:table-cell>
          <table:table-cell table:style-name="表格2.A4" office:value-type="string">
            <text:p text:style-name="P53">12.70</text:p>
          </table:table-cell>
        </table:table-row>
        <table:table-row table:style-name="表格2.6">
          <table:table-cell table:style-name="表格2.A4" office:value-type="string">
            <text:p text:style-name="P54"><text:span text:style-name="預設段落字型"><text:span text:style-name="T3">二氧威</text:span></text:span></text:p>
          </table:table-cell>
          <table:table-cell table:style-name="表格2.A4" office:value-type="string">
            <text:p text:style-name="P53">13.50</text:p>
          </table:table-cell>
        </table:table-row>
        <table:table-row table:style-name="表格2.7">
          <table:table-cell table:style-name="表格2.A4" office:value-type="string">
            <text:p text:style-name="P54"><text:span text:style-name="預設段落字型"><text:span text:style-name="T3">得滅克</text:span></text:span></text:p>
          </table:table-cell>
          <table:table-cell table:style-name="表格2.A4" office:value-type="string">
            <text:p text:style-name="P53">16.05</text:p>
          </table:table-cell>
        </table:table-row>
        <table:table-row table:style-name="表格2.8">
          <table:table-cell table:style-name="表格2.A4" office:value-type="string">
            <text:p text:style-name="P54"><text:span text:style-name="預設段落字型"><text:span text:style-name="T3">安丹</text:span></text:span></text:p>
          </table:table-cell>
          <table:table-cell table:style-name="表格2.A4" office:value-type="string">
            <text:p text:style-name="P53">18.06</text:p>
          </table:table-cell>
        </table:table-row>
        <table:table-row table:style-name="表格2.9">
          <table:table-cell table:style-name="表格2.A4" office:value-type="string">
            <text:p text:style-name="P54"><text:span text:style-name="預設段落字型"><text:span text:style-name="T3">加保扶</text:span></text:span></text:p>
          </table:table-cell>
          <table:table-cell table:style-name="表格2.A4" office:value-type="string">
            <text:p text:style-name="P53">18.28</text:p>
          </table:table-cell>
        </table:table-row>
        <table:table-row table:style-name="表格2.10">
          <table:table-cell table:style-name="表格2.A4" office:value-type="string">
            <text:p text:style-name="P54"><text:span text:style-name="預設段落字型"><text:span text:style-name="T3">加保利</text:span></text:span></text:p>
          </table:table-cell>
          <table:table-cell table:style-name="表格2.A4" office:value-type="string">
            <text:p text:style-name="P53">19.13</text:p>
          </table:table-cell>
        </table:table-row>
        <table:table-row table:style-name="表格2.11">
          <table:table-cell table:style-name="表格2.A4" office:value-type="string">
            <text:p text:style-name="P54"><text:span text:style-name="預設段落字型"><text:span text:style-name="T1">α-萘酚</text:span></text:span><text:span text:style-name="預設段落字型"><text:span text:style-name="T22">a</text:span></text:span></text:p>
          </table:table-cell>
          <table:table-cell table:style-name="表格2.A4" office:value-type="string">
            <text:p text:style-name="P53">20.30</text:p>
          </table:table-cell>
        </table:table-row>
        <table:table-row table:style-name="表格2.12">
          <table:table-cell table:style-name="表格2.A4" office:value-type="string">
            <text:p text:style-name="P54"><text:span text:style-name="預設段落字型"><text:span text:style-name="T3">滅賜克</text:span></text:span></text:p>
          </table:table-cell>
          <table:table-cell table:style-name="表格2.A4" office:value-type="string">
            <text:p text:style-name="P53">22.56</text:p>
          </table:table-cell>
        </table:table-row>
        <table:table-row table:style-name="表格2.13">
          <table:table-cell table:style-name="表格2.A13" office:value-type="string">
            <text:p text:style-name="P54"><text:span text:style-name="預設段落字型"><text:span text:style-name="T3">普滅克</text:span></text:span></text:p>
          </table:table-cell>
          <table:table-cell table:style-name="表格2.A13" office:value-type="string">
            <text:p text:style-name="P53">23.02</text:p>
          </table:table-cell>
        </table:table-row>
      </table:table>
      <text:p text:style-name="P48"><text:span text:style-name="預設段落字型"><text:span text:style-name="T1">註： </text:span></text:span><text:span text:style-name="預設段落字型"><text:span text:style-name="T22">a</text:span></text:span><text:span text:style-name="預設段落字型"><text:span text:style-name="T1"> 加保利的裂解產物。</text:span></text:span></text:p>
      <text:p text:style-name="P55"><text:span text:style-name="預設段落字型"><text:span text:style-name="T22">b</text:span></text:span><text:span text:style-name="預設段落字型"><text:span text:style-name="T1">層析條件</text:span></text:span></text:p>
      <text:p text:style-name="P56">(1) 溶劑Ａ：不含有機物之試劑水，每公升水以 0.4 mL磷酸酸化。</text:p>
      <text:p text:style-name="P57">溶劑Ｂ：甲醇/乙腈（1：1，v/v）。流速： 1.0 mL/min，注射體積： 20 mL。</text:p>
      <text:p text:style-name="P58">溶劑輸送程式參數設定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59">時間（分）</text:p>
          </table:table-cell>
          <table:table-cell table:style-name="表格3.A1" office:value-type="string">
            <text:p text:style-name="P59">溶劑A</text:p>
          </table:table-cell>
          <table:table-cell table:style-name="表格3.A1" office:value-type="string">
            <text:p text:style-name="P59">溶劑B</text:p>
          </table:table-cell>
        </table:table-row>
        <table:table-row table:style-name="表格3.1">
          <table:table-cell table:style-name="表格3.A2" office:value-type="string">
            <text:p text:style-name="P59">0.00</text:p>
          </table:table-cell>
          <table:table-cell table:style-name="表格3.A2" office:value-type="string">
            <text:p text:style-name="P59">90％</text:p>
          </table:table-cell>
          <table:table-cell table:style-name="表格3.A2" office:value-type="string">
            <text:p text:style-name="P59">10％</text:p>
          </table:table-cell>
        </table:table-row>
        <table:table-row table:style-name="表格3.3">
          <table:table-cell table:style-name="表格3.A3" office:value-type="string">
            <text:p text:style-name="P59">0.02</text:p>
          </table:table-cell>
          <table:table-cell table:style-name="表格3.A3" office:value-type="string">
            <text:p text:style-name="P59">20％</text:p>
          </table:table-cell>
          <table:table-cell table:style-name="表格3.A3" office:value-type="string">
            <text:p text:style-name="P59">80％</text:p>
          </table:table-cell>
        </table:table-row>
        <table:table-row table:style-name="表格3.1">
          <table:table-cell table:style-name="表格3.A3" office:value-type="string">
            <text:p text:style-name="P59">20.02</text:p>
          </table:table-cell>
          <table:table-cell table:style-name="表格3.A3" office:value-type="string">
            <text:p text:style-name="P59">0％</text:p>
          </table:table-cell>
          <table:table-cell table:style-name="表格3.A3" office:value-type="string">
            <text:p text:style-name="P59">100％</text:p>
          </table:table-cell>
        </table:table-row>
        <table:table-row table:style-name="表格3.3">
          <table:table-cell table:style-name="表格3.A3" office:value-type="string">
            <text:p text:style-name="P59">25.02</text:p>
          </table:table-cell>
          <table:table-cell table:style-name="表格3.A3" office:value-type="string">
            <text:p text:style-name="P59">0％</text:p>
          </table:table-cell>
          <table:table-cell table:style-name="表格3.A3" office:value-type="string">
            <text:p text:style-name="P59">100％</text:p>
          </table:table-cell>
        </table:table-row>
        <table:table-row table:style-name="表格3.1">
          <table:table-cell table:style-name="表格3.A3" office:value-type="string">
            <text:p text:style-name="P59">30.02</text:p>
          </table:table-cell>
          <table:table-cell table:style-name="表格3.A3" office:value-type="string">
            <text:p text:style-name="P59">90％</text:p>
          </table:table-cell>
          <table:table-cell table:style-name="表格3.A3" office:value-type="string">
            <text:p text:style-name="P59">10％</text:p>
          </table:table-cell>
        </table:table-row>
        <table:table-row table:style-name="表格3.7">
          <table:table-cell table:style-name="表格3.A7" office:value-type="string">
            <text:p text:style-name="P59">33.02</text:p>
          </table:table-cell>
          <table:table-cell table:style-name="表格3.A7" office:value-type="string">
            <text:p text:style-name="P59">90％</text:p>
          </table:table-cell>
          <table:table-cell table:style-name="表格3.A7" office:value-type="string">
            <text:p text:style-name="P59">10％</text:p>
          </table:table-cell>
        </table:table-row>
      </table:table>
      <text:p text:style-name="P56">(2) 管柱後水解參數</text:p>
      <text:p text:style-name="P57">溶液：0.05 N氫氧化鈉溶液，流速：0.7 mL/min，溫度： 95℃</text:p>
      <text:p text:style-name="P57">駐留時間： 35 秒（1 mL 反應螺管）</text:p>
      <text:p text:style-name="P56">(3) 管柱後衍生反應參數</text:p>
      <text:p text:style-name="P57"><text:soft-page-break/>溶液： 鄰苯二甲醛/2-氫硫乙醇，流速： 0.7 mL/min，溫度： 40℃</text:p>
      <text:p text:style-name="P57">駐留時間： 25 秒（1 mL反應螺管）</text:p>
      <text:p text:style-name="P56">(4) 螢光偵測器參數</text:p>
      <text:p text:style-name="P57">偵測槽：10 μL，激發波長： 340 nm，發射波長： 418 nm 切斷型濾光片</text:p>
      <text:p text:style-name="P57">靈敏度： 0.5μA，光電倍增管電壓： -800 V，時間常數：2 sec</text:p>
      <text:p text:style-name="P50"><text:span text:style-name="強調粗體"><text:span text:style-name="T10">表三 單一實驗室查核樣品分析之精密度與準確度</text:span></text:span>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53">化合物</text:p>
          </table:table-cell>
          <table:table-cell table:style-name="表格4.A1" office:value-type="string">
            <text:p text:style-name="P54"><text:span text:style-name="預設段落字型"><text:span text:style-name="T1">測值（</text:span></text:span><text:span text:style-name="預設段落字型"><text:span text:style-name="T5">μg/L</text:span></text:span><text:span text:style-name="預設段落字型"><text:span text:style-name="T1">）</text:span></text:span></text:p>
          </table:table-cell>
          <table:table-cell table:style-name="表格4.A1" office:value-type="string">
            <text:p text:style-name="P53">％回收率</text:p>
          </table:table-cell>
          <table:table-cell table:style-name="表格4.A1" office:value-type="string">
            <text:p text:style-name="P53">％相對標準偏差</text:p>
          </table:table-cell>
        </table:table-row>
        <table:table-row table:style-name="表格4.2">
          <table:table-cell table:style-name="表格4.A2" office:value-type="string">
            <text:p text:style-name="P54"><text:span text:style-name="預設段落字型"><text:span text:style-name="T3">得滅克風</text:span></text:span></text:p>
          </table:table-cell>
          <table:table-cell table:style-name="表格4.A2" office:value-type="string">
            <text:p text:style-name="P53">225</text:p>
          </table:table-cell>
          <table:table-cell table:style-name="表格4.A2" office:value-type="string">
            <text:p text:style-name="P53">75</text:p>
          </table:table-cell>
          <table:table-cell table:style-name="表格4.A2" office:value-type="string">
            <text:p text:style-name="P53">3.2</text:p>
          </table:table-cell>
        </table:table-row>
        <table:table-row table:style-name="表格4.3">
          <table:table-cell table:style-name="表格4.A3" office:value-type="string">
            <text:p text:style-name="P54"><text:span text:style-name="預設段落字型"><text:span text:style-name="T3">納乃得</text:span></text:span></text:p>
          </table:table-cell>
          <table:table-cell table:style-name="表格4.A3" office:value-type="string">
            <text:p text:style-name="P53">244</text:p>
          </table:table-cell>
          <table:table-cell table:style-name="表格4.A3" office:value-type="string">
            <text:p text:style-name="P53">81</text:p>
          </table:table-cell>
          <table:table-cell table:style-name="表格4.A3" office:value-type="string">
            <text:p text:style-name="P53">3.4</text:p>
          </table:table-cell>
        </table:table-row>
        <table:table-row table:style-name="表格4.3">
          <table:table-cell table:style-name="表格4.A3" office:value-type="string">
            <text:p text:style-name="P54"><text:span text:style-name="預設段落字型"><text:span text:style-name="T3">3-羥基加保扶</text:span></text:span></text:p>
          </table:table-cell>
          <table:table-cell table:style-name="表格4.A3" office:value-type="string">
            <text:p text:style-name="P53">210</text:p>
          </table:table-cell>
          <table:table-cell table:style-name="表格4.A3" office:value-type="string">
            <text:p text:style-name="P53">70</text:p>
          </table:table-cell>
          <table:table-cell table:style-name="表格4.A3" office:value-type="string">
            <text:p text:style-name="P53">3.7</text:p>
          </table:table-cell>
        </table:table-row>
        <table:table-row table:style-name="表格4.3">
          <table:table-cell table:style-name="表格4.A3" office:value-type="string">
            <text:p text:style-name="P54"><text:span text:style-name="預設段落字型"><text:span text:style-name="T3">二氧威</text:span></text:span></text:p>
          </table:table-cell>
          <table:table-cell table:style-name="表格4.A3" office:value-type="string">
            <text:p text:style-name="P53">241</text:p>
          </table:table-cell>
          <table:table-cell table:style-name="表格4.A3" office:value-type="string">
            <text:p text:style-name="P53">80</text:p>
          </table:table-cell>
          <table:table-cell table:style-name="表格4.A3" office:value-type="string">
            <text:p text:style-name="P53">3.5</text:p>
          </table:table-cell>
        </table:table-row>
        <table:table-row table:style-name="表格4.2">
          <table:table-cell table:style-name="表格4.A3" office:value-type="string">
            <text:p text:style-name="P54"><text:span text:style-name="預設段落字型"><text:span text:style-name="T3">得滅克</text:span></text:span></text:p>
          </table:table-cell>
          <table:table-cell table:style-name="表格4.A3" office:value-type="string">
            <text:p text:style-name="P53">224</text:p>
          </table:table-cell>
          <table:table-cell table:style-name="表格4.A3" office:value-type="string">
            <text:p text:style-name="P53">75</text:p>
          </table:table-cell>
          <table:table-cell table:style-name="表格4.A3" office:value-type="string">
            <text:p text:style-name="P53">6.0</text:p>
          </table:table-cell>
        </table:table-row>
        <table:table-row table:style-name="表格4.3">
          <table:table-cell table:style-name="表格4.A3" office:value-type="string">
            <text:p text:style-name="P54"><text:span text:style-name="預設段落字型"><text:span text:style-name="T3">安丹</text:span></text:span></text:p>
          </table:table-cell>
          <table:table-cell table:style-name="表格4.A3" office:value-type="string">
            <text:p text:style-name="P53">232</text:p>
          </table:table-cell>
          <table:table-cell table:style-name="表格4.A3" office:value-type="string">
            <text:p text:style-name="P53">77</text:p>
          </table:table-cell>
          <table:table-cell table:style-name="表格4.A3" office:value-type="string">
            <text:p text:style-name="P53">4.6</text:p>
          </table:table-cell>
        </table:table-row>
        <table:table-row table:style-name="表格4.3">
          <table:table-cell table:style-name="表格4.A3" office:value-type="string">
            <text:p text:style-name="P54"><text:span text:style-name="預設段落字型"><text:span text:style-name="T3">加保扶</text:span></text:span></text:p>
          </table:table-cell>
          <table:table-cell table:style-name="表格4.A3" office:value-type="string">
            <text:p text:style-name="P53">239</text:p>
          </table:table-cell>
          <table:table-cell table:style-name="表格4.A3" office:value-type="string">
            <text:p text:style-name="P53">80</text:p>
          </table:table-cell>
          <table:table-cell table:style-name="表格4.A3" office:value-type="string">
            <text:p text:style-name="P53">3.9</text:p>
          </table:table-cell>
        </table:table-row>
        <table:table-row table:style-name="表格4.3">
          <table:table-cell table:style-name="表格4.A3" office:value-type="string">
            <text:p text:style-name="P54"><text:span text:style-name="預設段落字型"><text:span text:style-name="T3">加保利</text:span></text:span></text:p>
          </table:table-cell>
          <table:table-cell table:style-name="表格4.A3" office:value-type="string">
            <text:p text:style-name="P53">242</text:p>
          </table:table-cell>
          <table:table-cell table:style-name="表格4.A3" office:value-type="string">
            <text:p text:style-name="P53">81</text:p>
          </table:table-cell>
          <table:table-cell table:style-name="表格4.A3" office:value-type="string">
            <text:p text:style-name="P53">3.5</text:p>
          </table:table-cell>
        </table:table-row>
        <table:table-row table:style-name="表格4.3">
          <table:table-cell table:style-name="表格4.A3" office:value-type="string">
            <text:p text:style-name="P54"><text:span text:style-name="預設段落字型"><text:span text:style-name="T3">滅賜克</text:span></text:span></text:p>
          </table:table-cell>
          <table:table-cell table:style-name="表格4.A3" office:value-type="string">
            <text:p text:style-name="P53">231</text:p>
          </table:table-cell>
          <table:table-cell table:style-name="表格4.A3" office:value-type="string">
            <text:p text:style-name="P53">77</text:p>
          </table:table-cell>
          <table:table-cell table:style-name="表格4.A3" office:value-type="string">
            <text:p text:style-name="P53">3.5</text:p>
          </table:table-cell>
        </table:table-row>
        <table:table-row table:style-name="表格4.2">
          <table:table-cell table:style-name="表格4.A11" office:value-type="string">
            <text:p text:style-name="P54"><text:span text:style-name="預設段落字型"><text:span text:style-name="T3">普滅克</text:span></text:span></text:p>
          </table:table-cell>
          <table:table-cell table:style-name="表格4.A11" office:value-type="string">
            <text:p text:style-name="P53">227</text:p>
          </table:table-cell>
          <table:table-cell table:style-name="表格4.A11" office:value-type="string">
            <text:p text:style-name="P53">76</text:p>
          </table:table-cell>
          <table:table-cell table:style-name="表格4.A11" office:value-type="string">
            <text:p text:style-name="P53">4.1</text:p>
          </table:table-cell>
        </table:table-row>
      </table:table>
      <text:p text:style-name="P48"><text:span text:style-name="預設段落字型"><text:span text:style-name="T1"><text:s/>註：1.每一化合物之添加濃度= 300 </text:span></text:span><text:span text:style-name="預設段落字型"><text:span text:style-name="T5">μ</text:span></text:span><text:span text:style-name="預設段落字型"><text:span text:style-name="T1">g/L，n= 10。</text:span></text:span></text:p>
      <text:p text:style-name="P49"><text:s text:c="10"/>2.查核樣品所用基質為試劑水。</text:p>
      <text:p text:style-name="P52">　</text:p>
      <text:p text:style-name="P50"><text:span text:style-name="強調粗體"><text:span text:style-name="T10">表四 <text:s/>單一實驗室廢水樣品添加分析之精密度與準確度</text:span></text:span></text:p>
      <table:table table:name="表格5" table:style-name="表格5">
        <table:table-column table:style-name="表格5.A" table:number-columns-repeated="3"/>
        <table:table-column table:style-name="表格5.D"/>
        <table:table-row table:style-name="表格5.1">
          <table:table-cell table:style-name="表格5.A1" office:value-type="string">
            <text:p text:style-name="P53">化合物</text:p>
          </table:table-cell>
          <table:table-cell table:style-name="表格5.A1" office:value-type="string">
            <text:p text:style-name="P54"><text:span text:style-name="預設段落字型"><text:span text:style-name="T1">測值（</text:span></text:span><text:span text:style-name="預設段落字型"><text:span text:style-name="T5">μg/L</text:span></text:span><text:span text:style-name="預設段落字型"><text:span text:style-name="T1">）</text:span></text:span></text:p>
          </table:table-cell>
          <table:table-cell table:style-name="表格5.A1" office:value-type="string">
            <text:p text:style-name="P53">％回收率</text:p>
          </table:table-cell>
          <table:table-cell table:style-name="表格5.A1" office:value-type="string">
            <text:p text:style-name="P53">％相對標準偏差</text:p>
          </table:table-cell>
        </table:table-row>
        <table:table-row table:style-name="表格5.2">
          <table:table-cell table:style-name="表格5.A2" office:value-type="string">
            <text:p text:style-name="P54"><text:span text:style-name="預設段落字型"><text:span text:style-name="T3">得滅克風</text:span></text:span></text:p>
          </table:table-cell>
          <table:table-cell table:style-name="表格5.A2" office:value-type="string">
            <text:p text:style-name="P53">235</text:p>
          </table:table-cell>
          <table:table-cell table:style-name="表格5.A2" office:value-type="string">
            <text:p text:style-name="P53">78</text:p>
          </table:table-cell>
          <table:table-cell table:style-name="表格5.A2" office:value-type="string">
            <text:p text:style-name="P53">7.5</text:p>
          </table:table-cell>
        </table:table-row>
        <table:table-row table:style-name="表格5.3">
          <table:table-cell table:style-name="表格5.A3" office:value-type="string">
            <text:p text:style-name="P54"><text:span text:style-name="預設段落字型"><text:span text:style-name="T3">納乃得</text:span></text:span></text:p>
          </table:table-cell>
          <table:table-cell table:style-name="表格5.A3" office:value-type="string">
            <text:p text:style-name="P53">247</text:p>
          </table:table-cell>
          <table:table-cell table:style-name="表格5.A3" office:value-type="string">
            <text:p text:style-name="P53">82</text:p>
          </table:table-cell>
          <table:table-cell table:style-name="表格5.A3" office:value-type="string">
            <text:p text:style-name="P53">12.1</text:p>
          </table:table-cell>
        </table:table-row>
        <table:table-row table:style-name="表格5.3">
          <table:table-cell table:style-name="表格5.A3" office:value-type="string">
            <text:p text:style-name="P54"><text:span text:style-name="預設段落字型"><text:span text:style-name="T3">3-羥基加保扶</text:span></text:span></text:p>
          </table:table-cell>
          <table:table-cell table:style-name="表格5.A3" office:value-type="string">
            <text:p text:style-name="P53">251</text:p>
          </table:table-cell>
          <table:table-cell table:style-name="表格5.A3" office:value-type="string">
            <text:p text:style-name="P53">84</text:p>
          </table:table-cell>
          <table:table-cell table:style-name="表格5.A3" office:value-type="string">
            <text:p text:style-name="P53">10.1</text:p>
          </table:table-cell>
        </table:table-row>
        <table:table-row table:style-name="表格5.3">
          <table:table-cell table:style-name="表格5.A3" office:value-type="string">
            <text:p text:style-name="P54"><text:span text:style-name="預設段落字型"><text:span text:style-name="T3">二氧威</text:span></text:span></text:p>
          </table:table-cell>
          <table:table-cell table:style-name="表格5.A3" office:value-type="string">
            <text:p text:style-name="P53">NR</text:p>
          </table:table-cell>
          <table:table-cell table:style-name="表格5.A3" office:value-type="string">
            <text:p text:style-name="P53">-</text:p>
          </table:table-cell>
          <table:table-cell table:style-name="表格5.A3" office:value-type="string">
            <text:p text:style-name="P53">-</text:p>
          </table:table-cell>
        </table:table-row>
        <table:table-row table:style-name="表格5.2">
          <table:table-cell table:style-name="表格5.A3" office:value-type="string">
            <text:p text:style-name="P54"><text:span text:style-name="預設段落字型"><text:span text:style-name="T3">得滅克</text:span></text:span></text:p>
          </table:table-cell>
          <table:table-cell table:style-name="表格5.A3" office:value-type="string">
            <text:p text:style-name="P53">258</text:p>
          </table:table-cell>
          <table:table-cell table:style-name="表格5.A3" office:value-type="string">
            <text:p text:style-name="P53">86</text:p>
          </table:table-cell>
          <table:table-cell table:style-name="表格5.A3" office:value-type="string">
            <text:p text:style-name="P53">6.4</text:p>
          </table:table-cell>
        </table:table-row>
        <table:table-row table:style-name="表格5.3">
          <table:table-cell table:style-name="表格5.A3" office:value-type="string">
            <text:p text:style-name="P54"><text:span text:style-name="預設段落字型"><text:span text:style-name="T3">安丹</text:span></text:span></text:p>
          </table:table-cell>
          <table:table-cell table:style-name="表格5.A3" office:value-type="string">
            <text:p text:style-name="P53">263</text:p>
          </table:table-cell>
          <table:table-cell table:style-name="表格5.A3" office:value-type="string">
            <text:p text:style-name="P53">88</text:p>
          </table:table-cell>
          <table:table-cell table:style-name="表格5.A3" office:value-type="string">
            <text:p text:style-name="P53">6.5</text:p>
          </table:table-cell>
        </table:table-row>
        <table:table-row table:style-name="表格5.3">
          <table:table-cell table:style-name="表格5.A3" office:value-type="string">
            <text:p text:style-name="P54"><text:span text:style-name="預設段落字型"><text:span text:style-name="T3">加保扶</text:span></text:span></text:p>
          </table:table-cell>
          <table:table-cell table:style-name="表格5.A3" office:value-type="string">
            <text:p text:style-name="P53">262</text:p>
          </table:table-cell>
          <table:table-cell table:style-name="表格5.A3" office:value-type="string">
            <text:p text:style-name="P53">87</text:p>
          </table:table-cell>
          <table:table-cell table:style-name="表格5.A3" office:value-type="string">
            <text:p text:style-name="P53">6.0</text:p>
          </table:table-cell>
        </table:table-row>
        <table:table-row table:style-name="表格5.3">
          <table:table-cell table:style-name="表格5.A3" office:value-type="string">
            <text:p text:style-name="P54"><text:span text:style-name="預設段落字型"><text:span text:style-name="T3">加保利</text:span></text:span></text:p>
          </table:table-cell>
          <table:table-cell table:style-name="表格5.A3" office:value-type="string">
            <text:p text:style-name="P53">262</text:p>
          </table:table-cell>
          <table:table-cell table:style-name="表格5.A3" office:value-type="string">
            <text:p text:style-name="P53">87</text:p>
          </table:table-cell>
          <table:table-cell table:style-name="表格5.A3" office:value-type="string">
            <text:p text:style-name="P53">6.6</text:p>
          </table:table-cell>
        </table:table-row>
        <table:table-row table:style-name="表格5.3">
          <table:table-cell table:style-name="表格5.A3" office:value-type="string">
            <text:p text:style-name="P54"><text:span text:style-name="預設段落字型"><text:span text:style-name="T3">滅賜克</text:span></text:span></text:p>
          </table:table-cell>
          <table:table-cell table:style-name="表格5.A3" office:value-type="string">
            <text:p text:style-name="P53">254</text:p>
          </table:table-cell>
          <table:table-cell table:style-name="表格5.A3" office:value-type="string">
            <text:p text:style-name="P53">85</text:p>
          </table:table-cell>
          <table:table-cell table:style-name="表格5.A3" office:value-type="string">
            <text:p text:style-name="P53">7.8</text:p>
          </table:table-cell>
        </table:table-row>
        <table:table-row table:style-name="表格5.2">
          <table:table-cell table:style-name="表格5.A11" office:value-type="string">
            <text:p text:style-name="P54"><text:span text:style-name="預設段落字型"><text:span text:style-name="T3">普滅克</text:span></text:span></text:p>
          </table:table-cell>
          <table:table-cell table:style-name="表格5.A11" office:value-type="string">
            <text:p text:style-name="P53">263</text:p>
          </table:table-cell>
          <table:table-cell table:style-name="表格5.A11" office:value-type="string">
            <text:p text:style-name="P53">88</text:p>
          </table:table-cell>
          <table:table-cell table:style-name="表格5.A11" office:value-type="string">
            <text:p text:style-name="P53">5.7</text:p>
          </table:table-cell>
        </table:table-row>
      </table:table>
      <text:p text:style-name="P48"><text:span text:style-name="預設段落字型"><text:span text:style-name="T1">註： 每一化合物之添加濃度=300 </text:span></text:span><text:span text:style-name="預設段落字型"><text:span text:style-name="T5">μg/L</text:span></text:span><text:span text:style-name="預設段落字型"><text:span text:style-name="T1">，n= 10 。</text:span></text:span></text:p>
      <text:p text:style-name="P60"><text:s/>NR=沒有回收率。</text:p>
      <text:p text:style-name="P50"><text:span text:style-name="強調粗體"><text:span text:style-name="T10">表五 <text:s/>單一實驗室土壤樣品添加分析之精密度與準確度</text:span></text:span></text:p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53">化合物</text:p>
          </table:table-cell>
          <table:table-cell table:style-name="表格6.A1" office:value-type="string">
            <text:p text:style-name="P54"><text:span text:style-name="預設段落字型"><text:span text:style-name="T1">測值（</text:span></text:span><text:span text:style-name="預設段落字型"><text:span text:style-name="T5">μg/L</text:span></text:span><text:span text:style-name="預設段落字型"><text:span text:style-name="T1">）</text:span></text:span></text:p>
          </table:table-cell>
          <table:table-cell table:style-name="表格6.A1" office:value-type="string">
            <text:p text:style-name="P53">％回收率</text:p>
          </table:table-cell>
          <table:table-cell table:style-name="表格6.A1" office:value-type="string">
            <text:p text:style-name="P53">％相對標準偏差</text:p>
          </table:table-cell>
        </table:table-row>
        <table:table-row table:style-name="表格6.2">
          <table:table-cell table:style-name="表格6.A2" office:value-type="string">
            <text:p text:style-name="P54"><text:span text:style-name="預設段落字型"><text:span text:style-name="T3">得滅克風</text:span></text:span></text:p>
          </table:table-cell>
          <table:table-cell table:style-name="表格6.A2" office:value-type="string">
            <text:p text:style-name="P53">1.57</text:p>
          </table:table-cell>
          <table:table-cell table:style-name="表格6.A2" office:value-type="string">
            <text:p text:style-name="P53">79</text:p>
          </table:table-cell>
          <table:table-cell table:style-name="表格6.A2" office:value-type="string">
            <text:p text:style-name="P53">4.4</text:p>
          </table:table-cell>
        </table:table-row>
        <table:table-row table:style-name="表格6.3">
          <table:table-cell table:style-name="表格6.A3" office:value-type="string">
            <text:p text:style-name="P54"><text:span text:style-name="預設段落字型"><text:span text:style-name="T3">納乃得</text:span></text:span></text:p>
          </table:table-cell>
          <table:table-cell table:style-name="表格6.A3" office:value-type="string">
            <text:p text:style-name="P53">1.48</text:p>
          </table:table-cell>
          <table:table-cell table:style-name="表格6.A3" office:value-type="string">
            <text:p text:style-name="P53">74</text:p>
          </table:table-cell>
          <table:table-cell table:style-name="表格6.A3" office:value-type="string">
            <text:p text:style-name="P53">5.8</text:p>
          </table:table-cell>
        </table:table-row>
        <table:table-row table:style-name="表格6.3">
          <table:table-cell table:style-name="表格6.A3" office:value-type="string">
            <text:p text:style-name="P54"><text:span text:style-name="預設段落字型"><text:span text:style-name="T3">3-羥基加保扶</text:span></text:span></text:p>
          </table:table-cell>
          <table:table-cell table:style-name="表格6.A3" office:value-type="string">
            <text:p text:style-name="P53">1.60</text:p>
          </table:table-cell>
          <table:table-cell table:style-name="表格6.A3" office:value-type="string">
            <text:p text:style-name="P53">80</text:p>
          </table:table-cell>
          <table:table-cell table:style-name="表格6.A3" office:value-type="string">
            <text:p text:style-name="P53">4.4</text:p>
          </table:table-cell>
        </table:table-row>
        <table:table-row table:style-name="表格6.3">
          <table:table-cell table:style-name="表格6.A3" office:value-type="string">
            <text:p text:style-name="P54"><text:span text:style-name="預設段落字型"><text:span text:style-name="T3">二氧威</text:span></text:span></text:p>
          </table:table-cell>
          <table:table-cell table:style-name="表格6.A3" office:value-type="string">
            <text:p text:style-name="P53">1.51</text:p>
          </table:table-cell>
          <table:table-cell table:style-name="表格6.A3" office:value-type="string">
            <text:p text:style-name="P53">76</text:p>
          </table:table-cell>
          <table:table-cell table:style-name="表格6.A3" office:value-type="string">
            <text:p text:style-name="P53">4.8</text:p>
          </table:table-cell>
        </table:table-row>
        <table:table-row table:style-name="表格6.2">
          <table:table-cell table:style-name="表格6.A3" office:value-type="string">
            <text:p text:style-name="P54"><text:span text:style-name="預設段落字型"><text:span text:style-name="T3">得滅克</text:span></text:span></text:p>
          </table:table-cell>
          <table:table-cell table:style-name="表格6.A3" office:value-type="string">
            <text:p text:style-name="P53">1.29</text:p>
          </table:table-cell>
          <table:table-cell table:style-name="表格6.A3" office:value-type="string">
            <text:p text:style-name="P53">65</text:p>
          </table:table-cell>
          <table:table-cell table:style-name="表格6.A3" office:value-type="string">
            <text:p text:style-name="P53">11.0</text:p>
          </table:table-cell>
        </table:table-row>
        <table:table-row table:style-name="表格6.3">
          <table:table-cell table:style-name="表格6.A3" office:value-type="string">
            <text:p text:style-name="P54"><text:span text:style-name="預設段落字型"><text:span text:style-name="T3">安丹</text:span></text:span></text:p>
          </table:table-cell>
          <table:table-cell table:style-name="表格6.A3" office:value-type="string">
            <text:p text:style-name="P53">1.33</text:p>
          </table:table-cell>
          <table:table-cell table:style-name="表格6.A3" office:value-type="string">
            <text:p text:style-name="P53">67</text:p>
          </table:table-cell>
          <table:table-cell table:style-name="表格6.A3" office:value-type="string">
            <text:p text:style-name="P53">9.5</text:p>
          </table:table-cell>
        </table:table-row>
        <table:table-row table:style-name="表格6.3">
          <table:table-cell table:style-name="表格6.A3" office:value-type="string">
            <text:p text:style-name="P54"><text:span text:style-name="預設段落字型"><text:span text:style-name="T3">加保扶</text:span></text:span></text:p>
          </table:table-cell>
          <table:table-cell table:style-name="表格6.A3" office:value-type="string">
            <text:p text:style-name="P53">1.46</text:p>
          </table:table-cell>
          <table:table-cell table:style-name="表格6.A3" office:value-type="string">
            <text:p text:style-name="P53">73</text:p>
          </table:table-cell>
          <table:table-cell table:style-name="表格6.A3" office:value-type="string">
            <text:p text:style-name="P53">6.3</text:p>
          </table:table-cell>
        </table:table-row>
        <table:table-row table:style-name="表格6.3">
          <table:table-cell table:style-name="表格6.A3" office:value-type="string">
            <text:p text:style-name="P54"><text:span text:style-name="預設段落字型"><text:span text:style-name="T3">加保利</text:span></text:span></text:p>
          </table:table-cell>
          <table:table-cell table:style-name="表格6.A3" office:value-type="string">
            <text:p text:style-name="P53">1.53</text:p>
          </table:table-cell>
          <table:table-cell table:style-name="表格6.A3" office:value-type="string">
            <text:p text:style-name="P53">77</text:p>
          </table:table-cell>
          <table:table-cell table:style-name="表格6.A3" office:value-type="string">
            <text:p text:style-name="P53">4.9</text:p>
          </table:table-cell>
        </table:table-row>
        <table:table-row table:style-name="表格6.3">
          <table:table-cell table:style-name="表格6.A3" office:value-type="string">
            <text:p text:style-name="P54"><text:span text:style-name="預設段落字型"><text:span text:style-name="T3">滅賜克</text:span></text:span></text:p>
          </table:table-cell>
          <table:table-cell table:style-name="表格6.A3" office:value-type="string">
            <text:p text:style-name="P53">1.45</text:p>
          </table:table-cell>
          <table:table-cell table:style-name="表格6.A3" office:value-type="string">
            <text:p text:style-name="P53">73</text:p>
          </table:table-cell>
          <table:table-cell table:style-name="表格6.A3" office:value-type="string">
            <text:p text:style-name="P53">4.9</text:p>
          </table:table-cell>
        </table:table-row>
        <table:table-row table:style-name="表格6.2">
          <table:table-cell table:style-name="表格6.A11" office:value-type="string">
            <text:p text:style-name="P54"><text:span text:style-name="預設段落字型"><text:span text:style-name="T3">普滅克</text:span></text:span></text:p>
          </table:table-cell>
          <table:table-cell table:style-name="表格6.A11" office:value-type="string">
            <text:p text:style-name="P53">1.29</text:p>
          </table:table-cell>
          <table:table-cell table:style-name="表格6.A11" office:value-type="string">
            <text:p text:style-name="P53">65</text:p>
          </table:table-cell>
          <table:table-cell table:style-name="表格6.A11" office:value-type="string">
            <text:p text:style-name="P53">9.6</text:p>
          </table:table-cell>
        </table:table-row>
      </table:table>
      <text:p text:style-name="P61">註： 每一化合物之添加濃度=2.00 mg/kg，n=10 。</text:p>
      <text:p text:style-name="P62"><text:span text:style-name="預設段落字型"><text:span text:style-name="T24"><draw:frame draw:style-name="fr2" draw:name="Object 4" text:anchor-type="as-char" svg:y="0cm" svg:width="16.775cm" style:rel-width="scale" svg:height="6.244cm" style:rel-height="scale" draw:z-index="3"><draw:object-ole xlink:href="./Object 9" xlink:type="simple" xlink:show="embed" xlink:actuate="onLoad"/><draw:image xlink:href="./ObjectReplacements/Object 9" xlink:type="simple" xlink:show="embed" xlink:actuate="onLoad"/></draw:frame></text:span></text:span><text:span text:style-name="預設段落字型"><text:span text:style-name="T1"> </text:span></text:span></text:p>
      <text:p text:style-name="P63"/>
      <text:p text:style-name="P51"><text:span text:style-name="強調粗體"><text:span text:style-name="T10">圖一 胺基甲酸鹽及代謝物之液相層析圖</text:span></text:span></text:p>
      <text:p text:style-name="P52">註：儀器條件同七、（四）1.（1）</text:p>
      <text:p text:style-name="P52">　</text:p>
      <text:p text:style-name="P53"/>
      <text:p text:style-name="P54"><text:span text:style-name="預設段落字型"><text:span text:style-name="T1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size-complex="12pt" fo:hyphenate="false"/>
    </style:style>
    <style:style style:name="h1" style:family="paragraph" style:parent-style-name="Text_20_body">
      <style:paragraph-properties fo:margin-top="0.176cm" fo:margin-bottom="0.176cm" loext:contextual-spacing="false" fo:hyphenation-ladder-count="no-limit"/>
      <style:text-properties fo:font-size="20pt" fo:font-weight="bold" style:font-size-asian="20pt" style:font-weight-asian="bold" style:font-size-complex="20pt" style:font-weight-complex="bold" fo:hyphenate="false"/>
    </style:style>
    <style:style style:name="h2" style:family="paragraph" style:parent-style-name="Text_20_body">
      <style:paragraph-properties fo:margin-top="0.176cm" fo:margin-bottom="0.176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p1" style:family="paragraph" style:parent-style-name="Text_20_body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2" style:family="paragraph" style:parent-style-name="Text_20_body">
      <style:paragraph-properties fo:margin-left="2.258cm" fo:margin-right="0cm" fo:margin-top="0.212cm" fo:margin-bottom="0.212cm" loext:contextual-spacing="false" fo:hyphenation-ladder-count="no-limit" fo:text-indent="-1.27cm" style:auto-text-indent="false">
        <style:tab-stops/>
      </style:paragraph-properties>
      <style:text-properties fo:hyphenate="false"/>
    </style:style>
    <style:style style:name="p2a" style:family="paragraph" style:parent-style-name="Text_20_body">
      <style:paragraph-properties fo:margin-left="2.258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3" style:family="paragraph" style:parent-style-name="Text_20_body">
      <style:paragraph-properties fo:margin-left="2.822cm" fo:margin-right="0cm" fo:margin-top="0.212cm" fo:margin-bottom="0.212cm" loext:contextual-spacing="false" fo:hyphenation-ladder-count="no-limit" fo:text-indent="-0.282cm" style:auto-text-indent="false">
        <style:tab-stops/>
      </style:paragraph-properties>
      <style:text-properties fo:hyphenate="false"/>
    </style:style>
    <style:style style:name="p3a" style:family="paragraph" style:parent-style-name="Text_20_body">
      <style:paragraph-properties fo:margin-left="2.822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4" style:family="paragraph" style:parent-style-name="Text_20_body">
      <style:paragraph-properties fo:margin-left="3.81cm" fo:margin-right="0cm" fo:margin-top="0.212cm" fo:margin-bottom="0.212cm" loext:contextual-spacing="false" fo:hyphenation-ladder-count="no-limit" fo:text-indent="-0.494cm" style:auto-text-indent="false">
        <style:tab-stops/>
      </style:paragraph-properties>
      <style:text-properties fo:hyphenate="false"/>
    </style:style>
    <style:style style:name="p4a" style:family="paragraph" style:parent-style-name="Text_20_body">
      <style:paragraph-properties fo:margin-left="3.704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5" style:family="paragraph" style:parent-style-name="Text_20_body">
      <style:paragraph-properties fo:margin-left="4.163cm" fo:margin-right="0cm" fo:margin-top="0.212cm" fo:margin-bottom="0.212cm" loext:contextual-spacing="false" fo:hyphenation-ladder-count="no-limit" fo:text-indent="-0.282cm" style:auto-text-indent="false">
        <style:tab-stops/>
      </style:paragraph-properties>
      <style:text-properties fo:hyphenate="false"/>
    </style:style>
    <style:style style:name="tablenote1" style:family="paragraph" style:parent-style-name="Text_20_body">
      <style:paragraph-properties fo:margin-left="3.149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note2" style:family="paragraph" style:parent-style-name="Text_20_body">
      <style:paragraph-properties fo:margin-left="2.099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note3" style:family="paragraph" style:parent-style-name="Text_20_body">
      <style:paragraph-properties fo:margin-left="1.05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2-2" style:family="paragraph" style:parent-style-name="Text_20_body">
      <style:paragraph-properties fo:margin-left="2.646cm" fo:margin-right="0cm" fo:margin-top="0.159cm" fo:margin-bottom="0.159cm" loext:contextual-spacing="false" fo:hyphenation-ladder-count="no-limit" fo:text-indent="-1.693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Balloon_20_Text" style:display-name="Balloon Text" style:family="paragraph" style:parent-style-name="Text_20_body">
      <style:paragraph-properties fo:orphans="0" fo:widows="0" fo:hyphenation-ladder-count="no-limit"/>
      <style:text-properties style:font-name="Cambria" fo:font-family="Cambria" style:font-family-generic="roman" style:font-pitch="variable" fo:font-size="9pt" style:letter-kerning="true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Page_20_Number" style:display-name="Page Number" style:family="text" style:parent-style-name="預設段落字型"/>
    <style:style style:name="st1" style:family="text">
      <style:text-properties fo:letter-spacing="-15.051cm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新細明體" fo:font-family="新細明體" style:font-family-generic="roman" style:font-pitch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/>
    </style:style>
    <style:style style:name="MT2" style:family="text">
      <style:text-properties style:font-name="Times New Roman" fo:language="zh" fo:country="TW" style:font-name-asian="標楷體"/>
    </style:style>
    <style:style style:name="MT3" style:family="text">
      <style:text-properties style:font-name="Times New Roman" style:font-name-asian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 </text:span></text:span><text:span text:style-name="預設段落字型"><text:span text:style-name="MT3"><text:page-number text:select-page="current">19</text:page-number></text:span></text:span><text:span text:style-name="預設段落字型"><text:span text:style-name="MT2">頁，共 </text:span></text:span><text:span text:style-name="預設段落字型"><text:span text:style-name="MT3"><text:page-count>19</text:page-count></text:span></text:span><text:span text:style-name="預設段落字型"><text:span text:style-name="MT3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胺基甲酸鹽檢測方法－高效能液相層析法／螢光偵測器檢驗法(M613.00C)</dc:title>
    <dc:subject>胺基甲酸鹽檢測方法－高效能液相層析法／螢光偵測器檢驗法(M613.00C)</dc:subject>
    <meta:initial-creator>環檢所 </meta:initial-creator>
    <meta:creation-date>2018-04-26T13:46:16.453000000</meta:creation-date>
    <meta:editing-cycles>2</meta:editing-cycles>
    <meta:editing-duration>PT34S</meta:editing-duration>
    <meta:keyword>氨基甲酸鹽類;後管柱衍生;Carbamate;postcolumn derivatization_x000d_</meta:keyword>
    <dc:date>2018-04-26T13:46:20.890000000</dc:date>
    <dc:creator>環檢所 </dc:creator>
    <meta:document-statistic meta:table-count="6" meta:image-count="0" meta:object-count="9" meta:page-count="19" meta:paragraph-count="417" meta:word-count="6878" meta:character-count="10282" meta:non-whitespace-character-count="9667"/>
    <meta:template xlink:type="simple" xlink:actuate="onRequest" xlink:title="" xlink:href="Normal.dotm"/>
  </office:meta>
</office:document-meta>
</file>