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Courier New" svg:font-family="'Courier New'" style:font-family-generic="modern"/>
    <style:font-face style:name="標楷體1" svg:font-family="標楷體" style:font-family-generic="script"/>
    <style:font-face style:name="標楷體2" svg:font-family="標楷體" style:font-family-generic="script" style:font-pitch="fixed"/>
    <style:font-face style:name="標楷體3" svg:font-family="標楷體" style:font-adornments="標準" style:font-family-generic="script" style:font-pitch="fixed"/>
    <style:font-face style:name="華康標楷體W5(P)" svg:font-family="華康標楷體W5(P), 新細明體"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Calibri1" svg:font-family="Calibri" style:font-family-generic="system" style:font-pitch="variable"/>
    <style:font-face style:name="Liberation Serif1" svg:font-family="'Liberation Serif'"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15.219cm" fo:margin-left="0.3cm" table:align="left" style:writing-mode="lr-tb"/>
    </style:style>
    <style:style style:name="表格1.A" style:family="table-column">
      <style:table-column-properties style:column-width="8.996cm"/>
    </style:style>
    <style:style style:name="表格1.B" style:family="table-column">
      <style:table-column-properties style:column-width="6.223cm"/>
    </style:style>
    <style:style style:name="表格1.A1" style:family="table-cell">
      <style:table-cell-properties style:vertical-align="middle" fo:padding="0.026cm" fo:border-left="none" fo:border-right="none" fo:border-top="1pt solid #000000" fo:border-bottom="1pt solid #000000"/>
    </style:style>
    <style:style style:name="表格1.A2" style:family="table-cell">
      <style:table-cell-properties style:vertical-align="middle" fo:padding="0.026cm" fo:border="none"/>
    </style:style>
    <style:style style:name="表格1.B2" style:family="table-cell">
      <style:table-cell-properties style:vertical-align="middle" fo:padding="0.026cm" fo:border-left="none" fo:border-right="none" fo:border-top="1pt solid #000000" fo:border-bottom="none"/>
    </style:style>
    <style:style style:name="表格1.A7" style:family="table-cell">
      <style:table-cell-properties style:vertical-align="middle" fo:padding="0.026cm" fo:border-left="none" fo:border-right="none" fo:border-top="none" fo:border-bottom="0.75pt outset #000000"/>
    </style:style>
    <style:style style:name="表格2" style:family="table">
      <style:table-properties style:width="13.6cm" style:rel-width="85%" table:align="center" style:writing-mode="lr-tb"/>
    </style:style>
    <style:style style:name="表格2.A" style:family="table-column">
      <style:table-column-properties style:column-width="4.537cm" style:rel-column-width="2597*"/>
    </style:style>
    <style:style style:name="表格2.B" style:family="table-column">
      <style:table-column-properties style:column-width="4.524cm" style:rel-column-width="2590*"/>
    </style:style>
    <style:style style:name="表格2.A1" style:family="table-cell">
      <style:table-cell-properties style:vertical-align="middle" fo:padding="0.026cm" fo:border-left="none" fo:border-right="none" fo:border-top="0.75pt outset #000000" fo:border-bottom="1pt outset #000000"/>
    </style:style>
    <style:style style:name="表格2.A2" style:family="table-cell">
      <style:table-cell-properties style:vertical-align="middle" fo:padding="0.026cm" fo:border-left="none" fo:border-right="none" fo:border-top="none" fo:border-bottom="0.75pt outset #000000"/>
    </style:style>
    <style:style style:name="表格3" style:family="table">
      <style:table-properties style:width="13.917cm" style:rel-width="87%" table:align="center" style:writing-mode="lr-tb"/>
    </style:style>
    <style:style style:name="表格3.A" style:family="table-column">
      <style:table-column-properties style:column-width="4.695cm" style:rel-column-width="2678*"/>
    </style:style>
    <style:style style:name="表格3.B" style:family="table-column">
      <style:table-column-properties style:column-width="4.678cm" style:rel-column-width="2667*"/>
    </style:style>
    <style:style style:name="表格3.C" style:family="table-column">
      <style:table-column-properties style:column-width="4.544cm" style:rel-column-width="2591*"/>
    </style:style>
    <style:style style:name="表格3.A1" style:family="table-cell">
      <style:table-cell-properties style:vertical-align="middle" fo:padding="0.026cm" fo:border-left="none" fo:border-right="none" fo:border-top="1.5pt outset #000000" fo:border-bottom="1.5pt outset #000000"/>
    </style:style>
    <style:style style:name="表格3.A2" style:family="table-cell">
      <style:table-cell-properties style:vertical-align="middle" fo:padding="0.026cm" fo:border-left="none" fo:border-right="none" fo:border-top="none" fo:border-bottom="1.5pt outset #000000"/>
    </style:style>
    <style:style style:name="表格4" style:family="table">
      <style:table-properties table:align="margins" style:writing-mode="lr-tb"/>
    </style:style>
    <style:style style:name="表格4.A" style:family="table-column">
      <style:table-column-properties style:rel-column-width="19653*"/>
    </style:style>
    <style:style style:name="表格4.B" style:family="table-column">
      <style:table-column-properties style:rel-column-width="12290*"/>
    </style:style>
    <style:style style:name="表格4.C" style:family="table-column">
      <style:table-column-properties style:rel-column-width="15628*"/>
    </style:style>
    <style:style style:name="表格4.D" style:family="table-column">
      <style:table-column-properties style:rel-column-width="17964*"/>
    </style:style>
    <style:style style:name="表格4.A1" style:family="table-cell">
      <style:table-cell-properties fo:padding="0.097cm" fo:border-left="0.05pt solid #000000" fo:border-right="none" fo:border-top="0.05pt solid #000000" fo:border-bottom="0.05pt solid #000000"/>
    </style:style>
    <style:style style:name="表格4.D1" style:family="table-cell">
      <style:table-cell-properties fo:padding="0.097cm" fo:border="0.05pt solid #000000"/>
    </style:style>
    <style:style style:name="表格4.A2" style:family="table-cell">
      <style:table-cell-properties fo:padding="0.097cm" fo:border-left="0.05pt solid #000000" fo:border-right="none" fo:border-top="none" fo:border-bottom="0.05pt solid #000000"/>
    </style:style>
    <style:style style:name="表格4.D2" style:family="table-cell">
      <style:table-cell-properties fo:padding="0.097cm" fo:border-left="0.05pt solid #000000" fo:border-right="0.05pt solid #000000" fo:border-top="none" fo:border-bottom="0.05pt solid #000000"/>
    </style:style>
    <style:style style:name="表格4" style:family="table">
      <style:table-properties table:align="margins" style:writing-mode="lr-tb"/>
    </style:style>
    <style:style style:name="表格4.A" style:family="table-column">
      <style:table-column-properties style:rel-column-width="19653*"/>
    </style:style>
    <style:style style:name="表格4.B" style:family="table-column">
      <style:table-column-properties style:rel-column-width="12290*"/>
    </style:style>
    <style:style style:name="表格4.C" style:family="table-column">
      <style:table-column-properties style:rel-column-width="15628*"/>
    </style:style>
    <style:style style:name="表格4.D" style:family="table-column">
      <style:table-column-properties style:rel-column-width="17964*"/>
    </style:style>
    <style:style style:name="表格4.A1" style:family="table-cell">
      <style:table-cell-properties fo:padding="0.097cm" fo:border-left="0.05pt solid #000000" fo:border-right="none" fo:border-top="0.05pt solid #000000" fo:border-bottom="0.05pt solid #000000"/>
    </style:style>
    <style:style style:name="表格4.D1" style:family="table-cell">
      <style:table-cell-properties fo:padding="0.097cm" fo:border="0.05pt solid #000000"/>
    </style:style>
    <style:style style:name="表格4.A2" style:family="table-cell">
      <style:table-cell-properties fo:padding="0.097cm" fo:border-left="0.05pt solid #000000" fo:border-right="none" fo:border-top="none" fo:border-bottom="0.05pt solid #000000"/>
    </style:style>
    <style:style style:name="表格4.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officeooo:paragraph-rsid="04291b39"/>
    </style:style>
    <style:style style:name="P2" style:family="paragraph" style:parent-style-name="內文_20__28_Web_29_">
      <style:paragraph-properties fo:margin-top="0.215cm" fo:margin-bottom="0.215cm" loext:contextual-spacing="false" fo:line-height="100%" style:snap-to-layout-grid="false"/>
      <style:text-properties style:font-name="Times New Roman" fo:font-size="14pt" officeooo:paragraph-rsid="03a8f072" style:font-name-asian="標楷體2" style:font-size-asian="14pt"/>
    </style:style>
    <style:style style:name="P3" style:family="paragraph" style:parent-style-name="內文_20__28_Web_29_">
      <style:paragraph-properties fo:margin-top="0.215cm" fo:margin-bottom="0.215cm" loext:contextual-spacing="false" fo:line-height="100%" style:snap-to-layout-grid="false"/>
      <style:text-properties style:font-name="Times New Roman" fo:font-size="14pt" officeooo:paragraph-rsid="042f3aa0" style:font-name-asian="標楷體2" style:font-size-asian="14pt"/>
    </style:style>
    <style:style style:name="P4" style:family="paragraph" style:parent-style-name="內文_20__28_Web_29_">
      <style:paragraph-properties fo:margin-top="0.215cm" fo:margin-bottom="0.215cm" loext:contextual-spacing="false" fo:line-height="100%" fo:text-align="center" style:justify-single-word="false" style:snap-to-layout-grid="false"/>
      <style:text-properties style:font-name="Times New Roman" fo:font-size="14pt" officeooo:paragraph-rsid="03ab9981" style:font-name-asian="標楷體2" style:font-size-asian="14pt"/>
    </style:style>
    <style:style style:name="P5" style:family="paragraph" style:parent-style-name="內文_20__28_Web_29_">
      <style:paragraph-properties fo:margin-top="0.215cm" fo:margin-bottom="0.215cm" loext:contextual-spacing="false" fo:line-height="100%" fo:text-align="center" style:justify-single-word="false" style:snap-to-layout-grid="false"/>
      <style:text-properties style:font-name="Times New Roman" fo:font-size="14pt" officeooo:paragraph-rsid="03b4c6cd" style:font-name-asian="標楷體2" style:font-size-asian="14pt"/>
    </style:style>
    <style:style style:name="P6" style:family="paragraph" style:parent-style-name="內文_20__28_Web_29_">
      <style:paragraph-properties fo:margin-top="0.215cm" fo:margin-bottom="0.215cm" loext:contextual-spacing="false" fo:line-height="100%" fo:text-align="center" style:justify-single-word="false" style:snap-to-layout-grid="false"/>
      <style:text-properties style:font-name="Times New Roman" fo:font-size="14pt" officeooo:paragraph-rsid="03a8f072" style:font-name-asian="標楷體2" style:font-size-asian="14pt"/>
    </style:style>
    <style:style style:name="P7" style:family="paragraph" style:parent-style-name="內文_20__28_Web_29_">
      <style:paragraph-properties fo:margin-top="0.215cm" fo:margin-bottom="0.215cm" loext:contextual-spacing="false" fo:line-height="100%" fo:text-align="center" style:justify-single-word="false" style:snap-to-layout-grid="false"/>
      <style:text-properties style:use-window-font-color="true" style:font-name="Times New Roman" fo:font-size="14pt" fo:language="en" fo:country="US" officeooo:paragraph-rsid="03ab9981" style:letter-kerning="false" style:font-name-asian="標楷體2" style:font-size-asian="14pt" style:language-asian="zh" style:country-asian="TW" style:font-name-complex="Times New Roman" style:font-size-complex="10pt" style:language-complex="ar" style:country-complex="SA"/>
    </style:style>
    <style:style style:name="P8" style:family="paragraph" style:parent-style-name="內文_20__28_Web_29_">
      <style:paragraph-properties fo:margin-top="0.215cm" fo:margin-bottom="0.215cm" loext:contextual-spacing="false" fo:line-height="100%" fo:text-align="center" style:justify-single-word="false" style:snap-to-layout-grid="false"/>
      <style:text-properties fo:color="#000000" style:font-name="Times New Roman" fo:font-size="14pt" style:text-underline-style="none" officeooo:paragraph-rsid="03a8f072" style:font-name-asian="標楷體2" style:font-size-asian="14pt"/>
    </style:style>
    <style:style style:name="P9" style:family="paragraph" style:parent-style-name="Text_20_body">
      <style:paragraph-properties fo:margin-top="0.215cm" fo:margin-bottom="0.215cm" loext:contextual-spacing="false" fo:line-height="100%" fo:text-align="center" style:justify-single-word="false" fo:break-before="page" style:snap-to-layout-grid="false"/>
      <style:text-properties fo:font-size="14pt" officeooo:paragraph-rsid="03ab9981" style:font-name-asian="標楷體2" style:font-size-asian="14pt"/>
    </style:style>
    <style:style style:name="P10" style:family="paragraph" style:parent-style-name="Text_20_body">
      <style:paragraph-properties fo:margin-top="0.215cm" fo:margin-bottom="0.215cm" loext:contextual-spacing="false" fo:line-height="100%" fo:text-align="center" style:justify-single-word="false" style:snap-to-layout-grid="false"/>
      <style:text-properties fo:font-size="14pt" officeooo:paragraph-rsid="03ab9981" style:font-name-asian="標楷體2" style:font-size-asian="14pt"/>
    </style:style>
    <style:style style:name="P11" style:family="paragraph" style:parent-style-name="Standard">
      <style:paragraph-properties fo:margin-top="0.215cm" fo:margin-bottom="0.215cm" loext:contextual-spacing="false" fo:line-height="100%" fo:text-align="justify" style:justify-single-word="false" style:punctuation-wrap="simple" style:snap-to-layout-grid="false"/>
      <style:text-properties fo:font-size="14pt" style:text-underline-style="none" officeooo:paragraph-rsid="00a8eb10" style:font-name-asian="標楷體1" style:font-size-asian="14pt"/>
    </style:style>
    <style:style style:name="P12" style:family="paragraph" style:parent-style-name="Standard">
      <style:paragraph-properties fo:margin-top="0.215cm" fo:margin-bottom="0.215cm" loext:contextual-spacing="false" fo:line-height="100%" fo:text-align="end" style:justify-single-word="false" fo:orphans="2" fo:widows="2" style:text-autospace="none" style:punctuation-wrap="simple" style:vertical-align="bottom" style:snap-to-layout-grid="false" style:writing-mode="lr-tb"/>
      <style:text-properties fo:color="#000000" fo:font-size="10.5pt" style:text-underline-style="none" officeooo:paragraph-rsid="02c087fb" style:font-name-asian="標楷體2" style:font-size-asian="10.5pt" style:font-size-complex="10.5pt"/>
    </style:style>
    <style:style style:name="P13" style:family="paragraph" style:parent-style-name="Standard" style:master-page-name="">
      <loext:graphic-properties draw:fill="none" draw:fill-color="#729fcf"/>
      <style:paragraph-properties fo:margin-left="2.3cm" fo:margin-right="0cm" fo:margin-top="0.215cm" fo:margin-bottom="0.215cm" loext:contextual-spacing="false" fo:line-height="100%" fo:text-align="justify" style:justify-single-word="false" fo:orphans="0" fo:widows="0" fo:hyphenation-ladder-count="no-limit" fo:text-indent="-0.36cm" style:auto-text-indent="false" style:page-number="auto" fo:background-color="transparent" style:punctuation-wrap="simple" style:snap-to-layout-grid="false" style:writing-mode="lr-tb">
        <style:tab-stops/>
      </style:paragraph-properties>
      <style:text-properties fo:font-size="14pt" style:text-underline-style="none" officeooo:rsid="029d8037" officeooo:paragraph-rsid="0351a1c7" style:font-name-asian="標楷體1" style:font-size-asian="14pt" fo:hyphenate="false" fo:hyphenation-remain-char-count="2" fo:hyphenation-push-char-count="2"/>
    </style:style>
    <style:style style:name="P14" style:family="paragraph" style:parent-style-name="Standard" style:master-page-name="">
      <loext:graphic-properties draw:fill="none" draw:fill-color="#729fcf"/>
      <style:paragraph-properties fo:margin-left="2.3cm" fo:margin-right="0cm" fo:margin-top="0.215cm" fo:margin-bottom="0.215cm" loext:contextual-spacing="false" fo:line-height="100%" fo:text-align="justify" style:justify-single-word="false" fo:orphans="0" fo:widows="0" fo:hyphenation-ladder-count="no-limit" fo:text-indent="-0.36cm" style:auto-text-indent="false" style:page-number="auto" fo:background-color="transparent" style:punctuation-wrap="simple" style:snap-to-layout-grid="false" style:writing-mode="lr-tb">
        <style:tab-stops>
          <style:tab-stop style:position="2.395cm"/>
        </style:tab-stops>
      </style:paragraph-properties>
      <style:text-properties officeooo:paragraph-rsid="01dd8f09" fo:hyphenate="false" fo:hyphenation-remain-char-count="2" fo:hyphenation-push-char-count="2"/>
    </style:style>
    <style:style style:name="P15" style:family="paragraph" style:parent-style-name="Standard" style:master-page-name="">
      <loext:graphic-properties draw:fill="none" draw:fill-color="#729fcf"/>
      <style:paragraph-properties fo:margin-left="2.3cm" fo:margin-right="0cm" fo:margin-top="0.215cm" fo:margin-bottom="0.215cm" loext:contextual-spacing="false" fo:line-height="100%" fo:text-align="justify" style:justify-single-word="false" fo:orphans="0" fo:widows="0" fo:hyphenation-ladder-count="no-limit" fo:text-indent="-0.36cm" style:auto-text-indent="false" style:page-number="auto" fo:background-color="transparent" style:punctuation-wrap="simple" style:snap-to-layout-grid="false" style:writing-mode="lr-tb">
        <style:tab-stops/>
      </style:paragraph-properties>
      <style:text-properties style:font-name="Times New Roman" fo:font-size="14pt" fo:language="zh" fo:country="TW" style:text-underline-style="none" officeooo:rsid="029d8037" officeooo:paragraph-rsid="039e8450" style:font-name-asian="標楷體" style:font-size-asian="14pt" style:font-name-complex="Times New Roman" style:font-size-complex="12pt" fo:hyphenate="false" fo:hyphenation-remain-char-count="2" fo:hyphenation-push-char-count="2"/>
    </style:style>
    <style:style style:name="P16" style:family="paragraph" style:parent-style-name="Standard">
      <loext:graphic-properties draw:fill="none" draw:fill-color="#729fcf"/>
      <style:paragraph-properties fo:margin-left="2.3cm" fo:margin-right="0cm" fo:margin-top="0.215cm" fo:margin-bottom="0.215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tab-stop style:position="2.395cm"/>
        </style:tab-stops>
      </style:paragraph-properties>
      <style:text-properties style:use-window-font-color="true" style:text-position="0% 100%" style:font-name="Times New Roman" fo:font-size="14pt" fo:language="zh" fo:country="TW" style:text-underline-style="none" officeooo:rsid="0178e985" officeooo:paragraph-rsid="03a07155" style:letter-kerning="true" fo:background-color="#ffffff"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P17" style:family="paragraph" style:parent-style-name="Standard">
      <loext:graphic-properties draw:fill="none" draw:fill-color="#729fcf"/>
      <style:paragraph-properties fo:margin-left="2.3cm" fo:margin-right="0cm" fo:margin-top="0.215cm" fo:margin-bottom="0.215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style:use-window-font-color="true" style:text-position="0% 100%" style:font-name="Times New Roman" fo:font-size="14pt" fo:language="zh" fo:country="TW" style:text-underline-style="none" officeooo:rsid="0178e985" officeooo:paragraph-rsid="039e8450" style:letter-kerning="true" fo:background-color="#ffffff" style:font-name-asian="標楷體" style:font-size-asian="14pt" style:language-asian="zh" style:country-asian="TW" style:font-name-complex="Times New Roman" style:font-size-complex="12pt" style:language-complex="en" style:country-complex="US" fo:hyphenate="false" fo:hyphenation-remain-char-count="2" fo:hyphenation-push-char-count="2"/>
    </style:style>
    <style:style style:name="P18" style:family="paragraph" style:parent-style-name="Standard">
      <loext:graphic-properties draw:fill="none" draw:fill-color="#729fcf"/>
      <style:paragraph-properties fo:margin-left="2.3cm" fo:margin-right="0cm" fo:margin-top="0.215cm" fo:margin-bottom="0.215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9d8037" officeooo:paragraph-rsid="0368ac67" style:letter-kerning="true" style:font-name-asian="標楷體" style:font-size-asian="14pt" style:language-asian="zh" style:country-asian="TW" style:font-name-complex="Times New Roman" style:font-size-complex="14pt" style:language-complex="ar" style:country-complex="SA" fo:hyphenate="false" fo:hyphenation-remain-char-count="2" fo:hyphenation-push-char-count="2"/>
    </style:style>
    <style:style style:name="P19" style:family="paragraph" style:parent-style-name="Standard">
      <loext:graphic-properties draw:fill="none" draw:fill-color="#729fcf"/>
      <style:paragraph-properties fo:margin-left="2.3cm" fo:margin-right="0cm" fo:margin-top="0.215cm" fo:margin-bottom="0.215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tab-stop style:position="2.395cm"/>
        </style:tab-stops>
      </style:paragraph-properties>
      <style:text-properties fo:font-size="14pt" style:text-underline-style="none" officeooo:rsid="01d98203" officeooo:paragraph-rsid="02eae9fe" style:font-name-asian="標楷體2" style:font-size-asian="14pt" style:font-size-complex="14pt" fo:hyphenate="false" fo:hyphenation-remain-char-count="2" fo:hyphenation-push-char-count="2"/>
    </style:style>
    <style:style style:name="P20" style:family="paragraph" style:parent-style-name="Standard">
      <loext:graphic-properties draw:fill="none" draw:fill-color="#729fcf"/>
      <style:paragraph-properties fo:margin-left="2.3cm" fo:margin-right="0cm" fo:margin-top="0.215cm" fo:margin-bottom="0.215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tab-stop style:position="2.395cm"/>
        </style:tab-stops>
      </style:paragraph-properties>
      <style:text-properties fo:font-size="14pt" style:text-underline-style="none" officeooo:rsid="01d98203" officeooo:paragraph-rsid="03a07155" style:font-name-asian="標楷體2" style:font-size-asian="14pt" style:font-size-complex="14pt" fo:hyphenate="false" fo:hyphenation-remain-char-count="2" fo:hyphenation-push-char-count="2"/>
    </style:style>
    <style:style style:name="P21" style:family="paragraph" style:parent-style-name="Standard">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fo:font-size="14pt" style:text-underline-style="none" officeooo:paragraph-rsid="033f490e" style:font-name-asian="標楷體1" style:font-size-asian="14pt" style:font-size-complex="14pt" fo:hyphenate="false" fo:hyphenation-remain-char-count="2" fo:hyphenation-push-char-count="2"/>
    </style:style>
    <style:style style:name="P22" style:family="paragraph" style:parent-style-name="清單段落">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fo:font-size="14pt" style:text-underline-style="none" officeooo:rsid="02ee3900" officeooo:paragraph-rsid="03c5ab83" fo:background-color="#ffffff" style:font-name-asian="標楷體1" style:font-size-asian="14pt" style:font-size-complex="14pt" fo:hyphenate="false" fo:hyphenation-remain-char-count="2" fo:hyphenation-push-char-count="2"/>
    </style:style>
    <style:style style:name="P23" style:family="paragraph" style:parent-style-name="Standard">
      <style:paragraph-properties fo:margin-left="2.401cm" fo:margin-right="0cm" fo:margin-top="0.215cm" fo:margin-bottom="0.215cm" loext:contextual-spacing="false" fo:line-height="100%" fo:text-align="justify" style:justify-single-word="false" fo:text-indent="0cm" style:auto-text-indent="false" style:snap-to-layout-grid="false">
        <style:tab-stops/>
      </style:paragraph-properties>
      <style:text-properties fo:color="#000000" style:text-underline-style="none" officeooo:paragraph-rsid="03a19a23" style:font-name-asian="標楷體1" style:font-size-complex="14pt"/>
    </style:style>
    <style:style style:name="P24" style:family="paragraph" style:parent-style-name="Standard" style:master-page-name="">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color="#000000" fo:font-size="14pt" style:text-underline-style="none" officeooo:paragraph-rsid="033f490e" style:font-name-asian="標楷體1" style:font-size-asian="14pt" style:font-size-complex="14pt" fo:hyphenate="false" fo:hyphenation-remain-char-count="2" fo:hyphenation-push-char-count="2"/>
    </style:style>
    <style:style style:name="P25" style:family="paragraph" style:parent-style-name="Standard" style:master-page-name="">
      <loext:graphic-properties draw:fill="none" draw:fill-color="#729fcf"/>
      <style:paragraph-properties fo:margin-left="3.5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fo:font-size="14pt" style:text-underline-style="none" officeooo:rsid="034006e8" officeooo:paragraph-rsid="03a19a23" fo:background-color="#ffffff" style:font-name-asian="標楷體1" style:font-size-asian="14pt" style:font-size-complex="14pt" fo:hyphenate="false" fo:hyphenation-remain-char-count="2" fo:hyphenation-push-char-count="2"/>
    </style:style>
    <style:style style:name="P26" style:family="paragraph" style:parent-style-name="Standard">
      <loext:graphic-properties draw:fill="none" draw:fill-color="#729fcf"/>
      <style:paragraph-properties fo:margin-left="3.5cm" fo:margin-right="0cm" fo:margin-top="0.215cm" fo:margin-bottom="0.215cm" loext:contextual-spacing="false" fo:line-height="100%" fo:text-align="justify" style:justify-single-word="false" fo:orphans="0" fo:widows="0" fo:hyphenation-ladder-count="no-limit" fo:text-indent="-1cm" style:auto-text-indent="false" fo:background-color="transparent" style:punctuation-wrap="simple" style:snap-to-layout-grid="false" style:writing-mode="lr-tb">
        <style:tab-stops/>
      </style:paragraph-properties>
      <style:text-properties fo:color="#000000" fo:font-size="14pt" style:text-underline-style="none" officeooo:rsid="034006e8" officeooo:paragraph-rsid="03a19a23" fo:background-color="#ffffff" style:font-name-asian="標楷體1" style:font-size-asian="14pt" style:font-size-complex="14pt" fo:hyphenate="false" fo:hyphenation-remain-char-count="2" fo:hyphenation-push-char-count="2"/>
    </style:style>
    <style:style style:name="P27" style:family="paragraph" style:parent-style-name="Standard">
      <loext:graphic-properties draw:fill="none" draw:fill-color="#729fcf"/>
      <style:paragraph-properties fo:margin-left="3.5cm" fo:margin-right="0cm" fo:margin-top="0.215cm" fo:margin-bottom="0.215cm" loext:contextual-spacing="false" fo:line-height="100%" fo:text-align="justify" style:justify-single-word="false" fo:orphans="0" fo:widows="0" fo:hyphenation-ladder-count="no-limit" fo:text-indent="-1cm" style:auto-text-indent="false" fo:background-color="transparent" style:punctuation-wrap="simple" style:snap-to-layout-grid="false" style:writing-mode="lr-tb">
        <style:tab-stops/>
      </style:paragraph-properties>
      <style:text-properties fo:color="#000000" fo:font-size="14pt" style:text-underline-style="none" officeooo:rsid="034006e8" officeooo:paragraph-rsid="03c5ab83" fo:background-color="#ffffff" style:font-name-asian="標楷體1" style:font-size-asian="14pt" style:font-size-complex="14pt" fo:hyphenate="false" fo:hyphenation-remain-char-count="2" fo:hyphenation-push-char-count="2"/>
    </style:style>
    <style:style style:name="P28" style:family="paragraph" style:parent-style-name="Standard">
      <style:paragraph-properties fo:margin-left="1cm" fo:margin-right="0cm" fo:margin-top="0.215cm" fo:margin-bottom="0.215cm" loext:contextual-spacing="false" fo:line-height="100%" fo:text-align="justify" style:justify-single-word="false" fo:text-indent="0.988cm" style:auto-text-indent="false" style:punctuation-wrap="simple" style:snap-to-layout-grid="false"/>
      <style:text-properties fo:font-size="14pt" style:text-underline-style="none" officeooo:paragraph-rsid="030e8c97" style:font-name-asian="標楷體1" style:font-size-asian="14pt"/>
    </style:style>
    <style:style style:name="P29" style:family="paragraph" style:parent-style-name="Standard" style:master-page-name="">
      <loext:graphic-properties draw:fill="none" draw:fill-color="#729fcf"/>
      <style:paragraph-properties fo:margin-left="2.499cm" fo:margin-right="0cm" fo:margin-top="0.215cm" fo:margin-bottom="0.215cm" loext:contextual-spacing="false" fo:line-height="100%" fo:text-align="justify" style:justify-single-word="false" fo:orphans="0" fo:widows="0" fo:hyphenation-ladder-count="no-limit" fo:text-indent="-0.6cm" style:auto-text-indent="false" style:page-number="auto" fo:background-color="transparent" style:punctuation-wrap="simple" style:snap-to-layout-grid="false" style:writing-mode="lr-tb">
        <style:tab-stops>
          <style:tab-stop style:position="2.275cm"/>
          <style:tab-stop style:position="2.408cm"/>
          <style:tab-stop style:position="2.487cm"/>
          <style:tab-stop style:position="2.99cm"/>
        </style:tab-stops>
      </style:paragraph-properties>
      <style:text-properties style:text-position="0% 100%" fo:language="zh" fo:country="TW" style:text-underline-style="none" officeooo:rsid="0178e985" officeooo:paragraph-rsid="03a07155" fo:background-color="#ffffff" style:font-name-asian="標楷體" style:font-size-complex="12pt" fo:hyphenate="false" fo:hyphenation-remain-char-count="2" fo:hyphenation-push-char-count="2"/>
    </style:style>
    <style:style style:name="P30" style:family="paragraph" style:parent-style-name="清單段落" style:master-page-name="">
      <loext:graphic-properties draw:fill="none" draw:fill-color="#729fcf"/>
      <style:paragraph-properties fo:margin-left="2.499cm" fo:margin-right="0cm" fo:margin-top="0.215cm" fo:margin-bottom="0.215cm" loext:contextual-spacing="false" fo:line-height="100%" fo:text-align="justify" style:justify-single-word="false" fo:orphans="0" fo:widows="0" fo:hyphenation-ladder-count="no-limit" fo:text-indent="-0.36cm" style:auto-text-indent="false" style:page-number="auto" fo:background-color="transparent" style:punctuation-wrap="simple" style:snap-to-layout-grid="false" style:writing-mode="lr-tb">
        <style:tab-stops/>
      </style:paragraph-properties>
      <style:text-properties fo:color="#000000" fo:font-size="14pt" style:text-underline-style="none" officeooo:paragraph-rsid="03170543" style:font-name-asian="標楷體1" style:font-size-asian="14pt" style:font-size-complex="14pt" fo:hyphenate="false" fo:hyphenation-remain-char-count="2" fo:hyphenation-push-char-count="2"/>
    </style:style>
    <style:style style:name="P31" style:family="paragraph" style:parent-style-name="Standard" style:master-page-name="">
      <loext:graphic-properties draw:fill="none"/>
      <style:paragraph-properties fo:margin-left="2.3cm" fo:margin-right="0cm" fo:margin-top="0.215cm" fo:margin-bottom="0.215cm" loext:contextual-spacing="false" fo:line-height="100%" fo:text-align="justify" style:justify-single-word="false" fo:orphans="0" fo:widows="0" fo:hyphenation-ladder-count="no-limit" fo:text-indent="-0.3cm" style:auto-text-indent="false" style:page-number="auto" fo:background-color="transparent" style:punctuation-wrap="simple" style:snap-to-layout-grid="false" style:writing-mode="lr-tb"/>
      <style:text-properties fo:color="#000000" fo:font-size="14pt" style:text-underline-style="none" style:font-name-asian="標楷體1" style:font-size-asian="14pt" fo:hyphenate="false" fo:hyphenation-remain-char-count="2" fo:hyphenation-push-char-count="2"/>
    </style:style>
    <style:style style:name="P32" style:family="paragraph" style:parent-style-name="Standard">
      <style:paragraph-properties fo:margin-left="1.057cm" fo:margin-right="0cm" fo:margin-top="0.215cm" fo:margin-bottom="0.215cm" loext:contextual-spacing="false" fo:line-height="100%" fo:text-align="justify" style:justify-single-word="false" fo:text-indent="-1.057cm" style:auto-text-indent="false" style:punctuation-wrap="simple" style:snap-to-layout-grid="false"/>
      <style:text-properties fo:font-size="14pt" style:text-underline-style="none" style:font-name-asian="標楷體1" style:font-size-asian="14pt"/>
    </style:style>
    <style:style style:name="P33" style:family="paragraph" style:parent-style-name="Standard">
      <style:paragraph-properties fo:margin-left="2.3cm" fo:margin-right="0cm" fo:margin-top="0.215cm" fo:margin-bottom="0.215cm" loext:contextual-spacing="false" fo:line-height="100%" fo:text-align="justify" style:justify-single-word="false" fo:text-indent="-0.4cm" style:auto-text-indent="false" style:snap-to-layout-grid="false">
        <style:tab-stops>
          <style:tab-stop style:position="2.499cm"/>
        </style:tab-stops>
      </style:paragraph-properties>
      <style:text-properties style:use-window-font-color="true" style:font-name="Times New Roman" fo:language="en" fo:country="US" officeooo:rsid="00cab683" officeooo:paragraph-rsid="01d2fa64" style:letter-kerning="true" fo:background-color="#ffffff" style:language-asian="zh" style:country-asian="TW" style:font-name-complex="Times New Roman" style:font-size-complex="10pt" style:language-complex="ar" style:country-complex="SA"/>
    </style:style>
    <style:style style:name="P34" style:family="paragraph" style:parent-style-name="Standard">
      <style:paragraph-properties fo:margin-left="2.3cm" fo:margin-right="0cm" fo:margin-top="0.215cm" fo:margin-bottom="0.215cm" loext:contextual-spacing="false" fo:line-height="100%" fo:text-align="justify" style:justify-single-word="false" fo:text-indent="-0.4cm" style:auto-text-indent="false" style:snap-to-layout-grid="false">
        <style:tab-stops>
          <style:tab-stop style:position="2.499cm"/>
        </style:tab-stops>
      </style:paragraph-properties>
      <style:text-properties officeooo:paragraph-rsid="01d2fa64"/>
    </style:style>
    <style:style style:name="P35" style:family="paragraph" style:parent-style-name="Standard">
      <style:paragraph-properties fo:margin-left="2.3cm" fo:margin-right="0cm" fo:margin-top="0.215cm" fo:margin-bottom="0.215cm" loext:contextual-spacing="false" fo:line-height="100%" fo:text-align="justify" style:justify-single-word="false" fo:text-indent="-0.4cm" style:auto-text-indent="false" style:snap-to-layout-grid="false">
        <style:tab-stops>
          <style:tab-stop style:position="2.499cm"/>
        </style:tab-stops>
      </style:paragraph-properties>
      <style:text-properties officeooo:paragraph-rsid="03a58737"/>
    </style:style>
    <style:style style:name="P36" style:family="paragraph" style:parent-style-name="Standard">
      <style:paragraph-properties fo:margin-left="2.33cm" fo:margin-right="0cm" fo:margin-top="0.215cm" fo:margin-bottom="0.215cm" loext:contextual-spacing="false" fo:line-height="100%" fo:text-align="justify" style:justify-single-word="false" fo:text-indent="-1.57cm" style:auto-text-indent="false" style:punctuation-wrap="simple" style:snap-to-layout-grid="false"/>
      <style:text-properties style:use-window-font-color="true" style:font-name="Times New Roman" fo:font-size="14pt" fo:language="en" fo:country="US" style:text-underline-style="none" officeooo:rsid="00edb386" officeooo:paragraph-rsid="02caa2c8" style:letter-kerning="true" style:font-name-asian="標楷體1" style:font-size-asian="14pt" style:language-asian="zh" style:country-asian="TW" style:font-name-complex="Times New Roman" style:font-size-complex="10pt" style:language-complex="ar" style:country-complex="SA"/>
    </style:style>
    <style:style style:name="P37" style:family="paragraph" style:parent-style-name="內文_20__28_Web_29_">
      <loext:graphic-properties draw:fill="none" draw:fill-color="#729fcf"/>
      <style:paragraph-properties fo:margin-left="0cm" fo:margin-right="0cm" fo:margin-top="0.215cm" fo:margin-bottom="0.215cm" loext:contextual-spacing="false" fo:line-height="100%" fo:text-align="center" style:justify-single-word="false" fo:orphans="2" fo:widows="2" fo:hyphenation-ladder-count="no-limit" fo:text-indent="0cm" style:auto-text-indent="false" fo:background-color="transparent" style:punctuation-wrap="simple" style:snap-to-layout-grid="false" style:writing-mode="lr-tb">
        <style:tab-stops/>
      </style:paragraph-properties>
      <style:text-properties style:font-name="Times New Roman" fo:font-size="14pt" officeooo:paragraph-rsid="03ab9981" style:font-name-asian="標楷體2" style:font-size-asian="14pt" fo:hyphenate="false" fo:hyphenation-remain-char-count="2" fo:hyphenation-push-char-count="2"/>
    </style:style>
    <style:style style:name="P38" style:family="paragraph" style:parent-style-name="Text_20_body">
      <loext:graphic-properties draw:fill="none"/>
      <style:paragraph-properties fo:margin-left="0cm" fo:margin-right="0cm" fo:margin-top="0.215cm" fo:margin-bottom="0.215cm" loext:contextual-spacing="false" fo:line-height="100%" fo:text-align="start"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3fdba2" officeooo:paragraph-rsid="04387f11" style:letter-kerning="true" fo:background-color="transparent" style:font-name-asian="標楷體2" style:font-size-asian="14pt" style:language-asian="zh" style:country-asian="TW" style:font-name-complex="Symbol" style:font-size-complex="10pt" style:language-complex="ar" style:country-complex="SA" fo:hyphenate="false" fo:hyphenation-remain-char-count="2" fo:hyphenation-push-char-count="2"/>
    </style:style>
    <style:style style:name="P39" style:family="paragraph" style:parent-style-name="_31_">
      <style:paragraph-properties fo:margin-left="0cm" fo:margin-right="0cm" fo:margin-top="0.215cm" fo:margin-bottom="0.215cm" loext:contextual-spacing="false" fo:line-height="100%" fo:text-align="end" style:justify-single-word="false" fo:orphans="2" fo:widows="2" fo:text-indent="0cm" style:auto-text-indent="false" style:text-autospace="none" style:punctuation-wrap="simple" style:vertical-align="bottom" style:snap-to-layout-grid="false" style:writing-mode="lr-tb">
        <style:tab-stops/>
      </style:paragraph-properties>
      <style:text-properties fo:color="#000000" style:font-name="Times New Roman" fo:font-size="10.5pt" style:text-underline-style="none" officeooo:paragraph-rsid="044c3310" style:font-name-asian="標楷體1" style:font-size-asian="10.5pt" style:font-size-complex="10.5pt"/>
    </style:style>
    <style:style style:name="P40" style:family="paragraph" style:parent-style-name="Standard">
      <style:paragraph-properties fo:margin-left="0cm" fo:margin-right="0cm" fo:margin-top="0.212cm" fo:margin-bottom="0.212cm" loext:contextual-spacing="false" fo:line-height="100%" fo:text-align="end" style:justify-single-word="false" fo:orphans="2" fo:widows="2" fo:text-indent="0cm" style:auto-text-indent="false" style:text-autospace="none" style:punctuation-wrap="simple" style:vertical-align="bottom" style:snap-to-layout-grid="false" style:writing-mode="lr-tb">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222222" style:font-name="標楷體2" fo:font-size="16pt" fo:letter-spacing="normal" style:text-underline-style="none" officeooo:paragraph-rsid="044c3310" style:font-name-asian="標楷體2" style:font-size-asian="12pt" style:font-style-asian="normal" style:font-weight-asian="normal" style:font-name-complex="Times New Roman" style:font-size-complex="16pt"/>
    </style:style>
    <style:style style:name="P41" style:family="paragraph" style:parent-style-name="Standard">
      <loext:graphic-properties draw:fill="none"/>
      <style:paragraph-properties fo:margin-left="1.401cm" fo:margin-right="0cm" fo:margin-top="0.215cm" fo:margin-bottom="0.215cm" loext:contextual-spacing="false" fo:line-height="100%" fo:text-align="justify"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style:letter-kerning="true"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42" style:family="paragraph" style:parent-style-name="Standard">
      <loext:graphic-properties draw:fill="none" draw:fill-color="#729fcf"/>
      <style:paragraph-properties fo:margin-left="1.401cm" fo:margin-right="0cm" fo:margin-top="0.215cm" fo:margin-bottom="0.215cm" loext:contextual-spacing="false" fo:line-height="100%" fo:text-align="justify"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fo:color="#000000" style:text-line-through-style="none" style:text-line-through-type="none" style:font-name="Times New Roman" fo:font-size="14pt" fo:language="en" fo:country="US" style:text-underline-style="none" officeooo:paragraph-rsid="043c36db" style:letter-kerning="true"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43" style:family="paragraph" style:parent-style-name="Standard" style:master-page-name="">
      <loext:graphic-properties draw:fill="none"/>
      <style:paragraph-properties fo:margin-left="1.401cm" fo:margin-right="0cm" fo:margin-top="0.215cm" fo:margin-bottom="0.215cm" loext:contextual-spacing="false" fo:line-height="100%" fo:text-align="justify" style:justify-single-word="false" fo:orphans="0" fo:widows="0" fo:hyphenation-ladder-count="no-limit" fo:text-indent="-1.401cm" style:auto-text-indent="false" style:page-number="auto"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officeooo:paragraph-rsid="031100be" style:letter-kerning="true"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44" style:family="paragraph" style:parent-style-name="Standard" style:master-page-name="">
      <loext:graphic-properties draw:fill="none" draw:fill-color="#729fcf"/>
      <style:paragraph-properties fo:margin-left="1.401cm" fo:margin-right="0cm" fo:margin-top="0.215cm" fo:margin-bottom="0.215cm" loext:contextual-spacing="false" fo:line-height="100%" fo:text-align="justify" style:justify-single-word="false" fo:orphans="0" fo:widows="0" fo:hyphenation-ladder-count="no-limit" fo:text-indent="-1.401cm" style:auto-text-indent="false" style:page-number="auto" fo:background-color="transparent" style:punctuation-wrap="simple" style:snap-to-layout-grid="false" style:writing-mode="lr-tb">
        <style:tab-stops/>
      </style:paragraph-properties>
      <style:text-properties fo:color="#000000" style:text-line-through-style="none" style:text-line-through-type="none" style:font-name="Times New Roman" fo:font-size="14pt" fo:language="en" fo:country="US" style:text-underline-style="none" officeooo:paragraph-rsid="043c36db" style:letter-kerning="true"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45" style:family="paragraph" style:parent-style-name="Standard">
      <style:paragraph-properties fo:margin-left="2.408cm" fo:margin-right="0cm" fo:margin-top="0.215cm" fo:margin-bottom="0.215cm" loext:contextual-spacing="false" fo:line-height="100%" fo:text-align="justify" style:justify-single-word="false" fo:text-indent="0cm" style:auto-text-indent="false" style:snap-to-layout-grid="false">
        <style:tab-stops>
          <style:tab-stop style:position="2.499cm"/>
        </style:tab-stops>
      </style:paragraph-properties>
      <style:text-properties officeooo:paragraph-rsid="03a58737"/>
    </style:style>
    <style:style style:name="P46" style:family="paragraph" style:parent-style-name="Standard">
      <loext:graphic-properties draw:fill="none" draw:fill-color="#729fcf"/>
      <style:paragraph-properties fo:margin-left="2.3cm" fo:margin-right="0cm" fo:margin-top="0.215cm" fo:margin-bottom="0.215cm" loext: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ab-stops>
          <style:tab-stop style:position="2.499cm"/>
        </style:tab-stops>
      </style:paragraph-properties>
      <style:text-properties officeooo:paragraph-rsid="03a58737" fo:hyphenate="false" fo:hyphenation-remain-char-count="2" fo:hyphenation-push-char-count="2"/>
    </style:style>
    <style:style style:name="P47" style:family="paragraph" style:parent-style-name="Standard">
      <style:paragraph-properties fo:margin-left="2.3cm" fo:margin-right="0cm" fo:margin-top="0.215cm" fo:margin-bottom="0.215cm" loext:contextual-spacing="false" fo:line-height="100%" fo:text-align="justify" style:justify-single-word="false" fo:text-indent="0cm" style:auto-text-indent="false" style:snap-to-layout-grid="false">
        <style:tab-stops>
          <style:tab-stop style:position="2.499cm"/>
        </style:tab-stops>
      </style:paragraph-properties>
      <style:text-properties officeooo:paragraph-rsid="03a58737"/>
    </style:style>
    <style:style style:name="P48" style:family="paragraph" style:parent-style-name="Standard">
      <style:paragraph-properties fo:margin-left="2.3cm" fo:margin-right="0cm" fo:margin-top="0.215cm" fo:margin-bottom="0.215cm" loext:contextual-spacing="false" fo:line-height="100%" fo:text-align="justify" style:justify-single-word="false" fo:text-indent="0cm" style:auto-text-indent="false" style:snap-to-layout-grid="false">
        <style:tab-stops>
          <style:tab-stop style:position="2.499cm"/>
        </style:tab-stops>
      </style:paragraph-properties>
      <style:text-properties officeooo:paragraph-rsid="03fd13c2"/>
    </style:style>
    <style:style style:name="P49" style:family="paragraph" style:parent-style-name="Standard" style:master-page-name="">
      <loext:graphic-properties draw:fill="none" draw:fill-color="#729fcf"/>
      <style:paragraph-properties fo:margin-left="2.3cm" fo:margin-right="0cm" fo:margin-top="0.215cm" fo:margin-bottom="0.215cm" loext:contextual-spacing="false" fo:line-height="100%"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2.499cm"/>
        </style:tab-stops>
      </style:paragraph-properties>
      <style:text-properties officeooo:paragraph-rsid="03a58737" fo:hyphenate="false" fo:hyphenation-remain-char-count="2" fo:hyphenation-push-char-count="2"/>
    </style:style>
    <style:style style:name="P50" style:family="paragraph" style:parent-style-name="清單段落" style:master-page-name="">
      <loext:graphic-properties draw:fill="none" draw:fill-color="#729fcf"/>
      <style:paragraph-properties fo:margin-left="3.401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tab-stop style:position="3.096cm"/>
          <style:tab-stop style:position="3.307cm"/>
          <style:tab-stop style:position="3.413cm"/>
        </style:tab-stops>
      </style:paragraph-properties>
      <style:text-properties fo:color="#000000" fo:font-size="14pt" style:text-underline-style="none" officeooo:rsid="034006e8" officeooo:paragraph-rsid="03c5ab83" fo:background-color="#ffffff" style:font-name-asian="標楷體1" style:font-size-asian="14pt" style:font-size-complex="14pt" fo:hyphenate="false" fo:hyphenation-remain-char-count="2" fo:hyphenation-push-char-count="2"/>
    </style:style>
    <style:style style:name="P51" style:family="paragraph" style:parent-style-name="清單段落" style:master-page-name="">
      <style:paragraph-properties fo:margin-left="3.401cm" fo:margin-right="0cm" fo:margin-top="0.215cm" fo:margin-bottom="0.215cm" loext:contextual-spacing="false" fo:line-height="100%" fo:text-align="justify" style:justify-single-word="false" fo:orphans="0" fo:widows="0" fo:hyphenation-ladder-count="no-limit" fo:text-indent="-1cm" style:auto-text-indent="false" style:page-number="auto" style:punctuation-wrap="simple" style:snap-to-layout-grid="false" style:writing-mode="lr-tb">
        <style:tab-stops>
          <style:tab-stop style:position="3.096cm"/>
          <style:tab-stop style:position="3.307cm"/>
          <style:tab-stop style:position="3.413cm"/>
        </style:tab-stops>
      </style:paragraph-properties>
      <style:text-properties officeooo:rsid="02ee3900" officeooo:paragraph-rsid="03c5ab83" fo:hyphenate="false" fo:hyphenation-remain-char-count="2" fo:hyphenation-push-char-count="2"/>
    </style:style>
    <style:style style:name="P52" style:family="paragraph" style:parent-style-name="清單段落" style:master-page-name="">
      <loext:graphic-properties draw:fill="none" draw:fill-color="#729fcf"/>
      <style:paragraph-properties fo:margin-left="3.5cm" fo:margin-right="0cm" fo:margin-top="0.215cm" fo:margin-bottom="0.215cm" loext:contextual-spacing="false" fo:line-height="100%" fo:text-align="justify" style:justify-single-word="false" fo:orphans="0" fo:widows="0" fo:hyphenation-ladder-count="no-limit" fo:text-indent="-1.101cm" style:auto-text-indent="false" style:page-number="auto" fo:background-color="transparent" style:punctuation-wrap="simple" style:snap-to-layout-grid="false" style:writing-mode="lr-tb">
        <style:tab-stops>
          <style:tab-stop style:position="3.096cm"/>
          <style:tab-stop style:position="3.704cm"/>
          <style:tab-stop style:position="3.889cm"/>
        </style:tab-stops>
      </style:paragraph-properties>
      <style:text-properties officeooo:paragraph-rsid="03c5ab83" fo:hyphenate="false" fo:hyphenation-remain-char-count="2" fo:hyphenation-push-char-count="2"/>
    </style:style>
    <style:style style:name="P53" style:family="paragraph" style:parent-style-name="清單段落" style:master-page-name="">
      <style:paragraph-properties fo:margin-left="3.5cm" fo:margin-right="0cm" fo:margin-top="0.215cm" fo:margin-bottom="0.215cm" loext:contextual-spacing="false" fo:line-height="100%" fo:text-align="justify" style:justify-single-word="false" fo:orphans="0" fo:widows="0" fo:hyphenation-ladder-count="no-limit" fo:text-indent="-1.101cm" style:auto-text-indent="false" style:page-number="auto" style:punctuation-wrap="simple" style:snap-to-layout-grid="false" style:writing-mode="lr-tb">
        <style:tab-stops>
          <style:tab-stop style:position="3.096cm"/>
          <style:tab-stop style:position="3.704cm"/>
          <style:tab-stop style:position="3.889cm"/>
        </style:tab-stops>
      </style:paragraph-properties>
      <style:text-properties style:use-window-font-color="true" style:font-name="Times New Roman" fo:font-size="14pt" fo:language="en" fo:country="US" officeooo:paragraph-rsid="03c5ab83" style:letter-kerning="true" style:font-name-asian="標楷體3" style:font-size-asian="14pt" style:language-asian="zh" style:country-asian="TW" style:font-name-complex="Times New Roman" style:font-size-complex="10pt" style:language-complex="ar" style:country-complex="SA" fo:hyphenate="false" fo:hyphenation-remain-char-count="2" fo:hyphenation-push-char-count="2"/>
    </style:style>
    <style:style style:name="P54" style:family="paragraph" style:parent-style-name="清單段落">
      <style:paragraph-properties fo:margin-left="3.5cm" fo:margin-right="0cm" fo:margin-top="0.215cm" fo:margin-bottom="0.215cm" loext:contextual-spacing="false" fo:line-height="100%" fo:text-align="justify" style:justify-single-word="false" fo:orphans="0" fo:widows="0" fo:hyphenation-ladder-count="no-limit" fo:text-indent="-1.101cm" style:auto-text-indent="false" style:punctuation-wrap="simple" style:snap-to-layout-grid="false" style:writing-mode="lr-tb">
        <style:tab-stops>
          <style:tab-stop style:position="3.096cm"/>
          <style:tab-stop style:position="3.704cm"/>
          <style:tab-stop style:position="3.889cm"/>
        </style:tab-stops>
      </style:paragraph-properties>
      <style:text-properties style:use-window-font-color="true" style:font-name="Times New Roman" fo:font-size="14pt" fo:language="en" fo:country="US" officeooo:paragraph-rsid="03c5ab83" style:letter-kerning="true" style:font-name-asian="標楷體3" style:font-size-asian="14pt" style:language-asian="zh" style:country-asian="TW" style:font-name-complex="Times New Roman" style:font-size-complex="10pt" style:language-complex="ar" style:country-complex="SA" fo:hyphenate="false" fo:hyphenation-remain-char-count="2" fo:hyphenation-push-char-count="2"/>
    </style:style>
    <style:style style:name="P55" style:family="paragraph" style:parent-style-name="清單段落">
      <style:paragraph-properties fo:margin-left="3.5cm" fo:margin-right="0cm" fo:margin-top="0.215cm" fo:margin-bottom="0.215cm" loext:contextual-spacing="false" fo:line-height="100%" fo:text-align="justify" style:justify-single-word="false" fo:orphans="0" fo:widows="0" fo:hyphenation-ladder-count="no-limit" fo:text-indent="-1.101cm" style:auto-text-indent="false" style:punctuation-wrap="simple" style:snap-to-layout-grid="false" style:writing-mode="lr-tb">
        <style:tab-stops>
          <style:tab-stop style:position="3.096cm"/>
          <style:tab-stop style:position="3.704cm"/>
          <style:tab-stop style:position="3.889cm"/>
        </style:tab-stops>
      </style:paragraph-properties>
      <style:text-properties style:use-window-font-color="true" style:font-name="Times New Roman" fo:font-size="14pt" fo:language="en" fo:country="US" officeooo:paragraph-rsid="03a19a23" style:letter-kerning="true" style:font-name-asian="標楷體3" style:font-size-asian="14pt" style:language-asian="zh" style:country-asian="TW" style:font-name-complex="Times New Roman" style:font-size-complex="10pt" style:language-complex="ar" style:country-complex="SA" fo:hyphenate="false" fo:hyphenation-remain-char-count="2" fo:hyphenation-push-char-count="2"/>
    </style:style>
    <style:style style:name="P56" style:family="paragraph" style:parent-style-name="Standard" style:master-page-name="">
      <loext:graphic-properties draw:fill="none" draw:fill-color="#729fcf"/>
      <style:paragraph-properties fo:margin-left="2.9cm" fo:margin-right="0cm" fo:margin-top="0.215cm" fo:margin-bottom="0.215cm" loext:contextual-spacing="false" fo:line-height="100%" fo:text-align="justify" style:justify-single-word="false" fo:orphans="0" fo:widows="0" fo:hyphenation-ladder-count="no-limit" fo:text-indent="-0.6cm" style:auto-text-indent="false" style:page-number="auto" fo:background-color="transparent" style:punctuation-wrap="simple" style:snap-to-layout-grid="false" style:writing-mode="lr-tb">
        <style:tab-stops>
          <style:tab-stop style:position="2.395cm"/>
        </style:tab-stops>
      </style:paragraph-properties>
      <style:text-properties style:use-window-font-color="true" style:text-position="0% 100%" style:font-name="Times New Roman" fo:font-size="14pt" fo:language="zh" fo:country="TW" style:text-underline-style="none" officeooo:rsid="0178e985" officeooo:paragraph-rsid="042a818a" style:letter-kerning="true" fo:background-color="#ffffff"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P57" style:family="paragraph" style:parent-style-name="Standard">
      <style:paragraph-properties fo:margin-left="2.9cm" fo:margin-right="0cm" fo:margin-top="0.215cm" fo:margin-bottom="0.215cm" loext:contextual-spacing="false" fo:line-height="100%" fo:text-align="justify" style:justify-single-word="false" fo:text-indent="-0.6cm" style:auto-text-indent="false" style:snap-to-layout-grid="false">
        <style:tab-stops>
          <style:tab-stop style:position="2.395cm"/>
        </style:tab-stops>
      </style:paragraph-properties>
      <style:text-properties fo:color="#000000" style:text-position="0% 100%" fo:language="zh" fo:country="TW" style:text-underline-style="none" officeooo:rsid="029d8037" officeooo:paragraph-rsid="042a818a" fo:background-color="#ffffff" style:font-name-asian="標楷體1" style:font-size-complex="14pt"/>
    </style:style>
    <style:style style:name="P58" style:family="paragraph" style:parent-style-name="Standard">
      <style:paragraph-properties fo:margin-left="2.9cm" fo:margin-right="0cm" fo:margin-top="0.215cm" fo:margin-bottom="0.215cm" loext:contextual-spacing="false" fo:line-height="100%" fo:text-align="justify" style:justify-single-word="false" fo:text-indent="-0.6cm" style:auto-text-indent="false" style:snap-to-layout-grid="false">
        <style:tab-stops>
          <style:tab-stop style:position="2.395cm"/>
        </style:tab-stops>
      </style:paragraph-properties>
      <style:text-properties fo:color="#000000" style:text-position="0% 100%" style:font-name="Times New Roman" fo:language="zh" fo:country="TW" style:text-underline-style="none" officeooo:rsid="029d8037" officeooo:paragraph-rsid="042a818a" style:letter-kerning="true" fo:background-color="#ffffff" style:font-name-asian="標楷體1" style:language-asian="zh" style:country-asian="TW" style:font-name-complex="Times New Roman" style:font-size-complex="14pt" style:language-complex="ar" style:country-complex="SA"/>
    </style:style>
    <style:style style:name="P59" style:family="paragraph" style:parent-style-name="Standard">
      <style:paragraph-properties fo:margin-left="0cm" fo:margin-right="0cm" fo:margin-top="0.215cm" fo:margin-bottom="0cm" loext:contextual-spacing="false" fo:text-align="end" style:justify-single-word="false" fo:text-indent="0.847cm" style:auto-text-indent="false" style:punctuation-wrap="simple" style:snap-to-layout-grid="false">
        <style:tab-stops/>
      </style:paragraph-properties>
      <style:text-properties style:font-name="標楷體2" officeooo:paragraph-rsid="044c3310" style:font-name-asian="標楷體2"/>
    </style:style>
    <style:style style:name="P60" style:family="paragraph" style:parent-style-name="清單段落" style:list-style-name="WW8Num3">
      <loext:graphic-properties draw:fill="none"/>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fo:font-size="14pt" style:text-underline-style="none" officeooo:rsid="029d8037" officeooo:paragraph-rsid="03ac82ee" style:font-name-asian="標楷體1" style:font-size-asian="14pt" style:font-size-complex="14pt" fo:hyphenate="false" fo:hyphenation-remain-char-count="2" fo:hyphenation-push-char-count="2"/>
    </style:style>
    <style:style style:name="P61" style:family="paragraph" style:parent-style-name="清單段落">
      <loext:graphic-properties draw:fill="none"/>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fo:font-size="14pt" style:text-underline-style="none" officeooo:rsid="029d8037" officeooo:paragraph-rsid="03ac82ee" style:font-name-asian="標楷體1" style:font-size-asian="14pt" style:font-size-complex="14pt" fo:hyphenate="false" fo:hyphenation-remain-char-count="2" fo:hyphenation-push-char-count="2"/>
    </style:style>
    <style:style style:name="P62" style:family="paragraph" style:parent-style-name="清單段落" style:list-style-name="WW8Num3">
      <loext:graphic-properties draw:fill="none"/>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9d8037" officeooo:paragraph-rsid="0175d614"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63" style:family="paragraph" style:parent-style-name="清單段落" style:list-style-name="WW8Num3">
      <loext:graphic-properties draw:fill="none" draw:fill-color="#729fcf"/>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9d8037" officeooo:paragraph-rsid="02d8fdfe"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64" style:family="paragraph" style:parent-style-name="清單段落">
      <loext:graphic-properties draw:fill="none"/>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9d8037" officeooo:paragraph-rsid="0175d614"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65" style:family="paragraph" style:parent-style-name="清單段落">
      <loext:graphic-properties draw:fill="none" draw:fill-color="#729fcf"/>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9d8037" officeooo:paragraph-rsid="02d8fdfe"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66" style:family="paragraph" style:parent-style-name="清單段落">
      <loext:graphic-properties draw:fill="none" draw:fill-color="#729fcf"/>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9d8037" officeooo:paragraph-rsid="02d8fdfe" style:letter-kerning="true" style:font-name-asian="標楷體" style:font-size-asian="14pt" style:language-asian="zh" style:country-asian="TW" style:font-name-complex="Times New Roman" style:font-size-complex="14pt" style:language-complex="ar" style:country-complex="SA" fo:hyphenate="false" fo:hyphenation-remain-char-count="2" fo:hyphenation-push-char-count="2"/>
    </style:style>
    <style:style style:name="P67" style:family="paragraph" style:parent-style-name="清單段落" style:list-style-name="WW8Num3">
      <loext:graphic-properties draw:fill="none" draw:fill-color="#729fcf"/>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9d8037" officeooo:paragraph-rsid="02d8fdfe" style:letter-kerning="true" style:font-name-asian="標楷體" style:font-size-asian="14pt" style:language-asian="zh" style:country-asian="TW" style:font-name-complex="Times New Roman" style:font-size-complex="14pt" style:language-complex="ar" style:country-complex="SA" fo:hyphenate="false" fo:hyphenation-remain-char-count="2" fo:hyphenation-push-char-count="2"/>
    </style:style>
    <style:style style:name="P68" style:family="paragraph" style:parent-style-name="清單段落" style:list-style-name="WW8Num3">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color="#000000" style:font-name="Times New Roman" fo:font-size="14pt" fo:language="en" fo:country="US" style:text-underline-style="none" officeooo:paragraph-rsid="01641fcc" style:letter-kerning="true" style:font-name-asian="標楷體1" style:font-size-asian="14pt" style:language-asian="zh" style:country-asian="TW" style:font-name-complex="Times New Roman" style:font-size-complex="14pt" style:language-complex="ar" style:country-complex="SA"/>
    </style:style>
    <style:style style:name="P69" style:family="paragraph" style:parent-style-name="清單段落" style:list-style-name="WW8Num3">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color="#000000" style:font-name="Times New Roman" fo:font-size="14pt" fo:language="en" fo:country="US" style:text-underline-style="none" officeooo:paragraph-rsid="03f8726d" style:letter-kerning="true" style:font-name-asian="標楷體1" style:font-size-asian="14pt" style:language-asian="zh" style:country-asian="TW" style:font-name-complex="Times New Roman" style:font-size-complex="14pt" style:language-complex="ar" style:country-complex="SA"/>
    </style:style>
    <style:style style:name="P70" style:family="paragraph" style:parent-style-name="清單段落">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color="#000000" style:font-name="Times New Roman" fo:font-size="14pt" fo:language="en" fo:country="US" style:text-underline-style="none" officeooo:paragraph-rsid="01641fcc" style:letter-kerning="true" style:font-name-asian="標楷體1" style:font-size-asian="14pt" style:language-asian="zh" style:country-asian="TW" style:font-name-complex="Times New Roman" style:font-size-complex="14pt" style:language-complex="ar" style:country-complex="SA"/>
    </style:style>
    <style:style style:name="P71" style:family="paragraph" style:parent-style-name="清單段落" style:list-style-name="WW8Num4">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color="#000000" style:font-name="Times New Roman" fo:font-size="14pt" style:text-underline-style="none" officeooo:rsid="029d8037" officeooo:paragraph-rsid="02da34a5" style:font-name-asian="標楷體1" style:font-size-asian="14pt" style:font-name-complex="Times New Roman" style:font-size-complex="14pt"/>
    </style:style>
    <style:style style:name="P72" style:family="paragraph" style:parent-style-name="清單段落">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color="#000000" style:font-name="Times New Roman" fo:font-size="14pt" style:text-underline-style="none" officeooo:rsid="029d8037" officeooo:paragraph-rsid="02da34a5" style:font-name-asian="標楷體1" style:font-size-asian="14pt" style:font-name-complex="Times New Roman" style:font-size-complex="14pt"/>
    </style:style>
    <style:style style:name="P73" style:family="paragraph" style:parent-style-name="清單段落" style:list-style-name="WW8Num3">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color="#000000" fo:font-size="14pt" style:text-underline-style="none" officeooo:paragraph-rsid="0345e869" style:font-name-asian="標楷體1" style:font-size-asian="14pt" style:font-size-complex="14pt"/>
    </style:style>
    <style:style style:name="P74" style:family="paragraph" style:parent-style-name="清單段落">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color="#000000" fo:font-size="14pt" style:text-underline-style="none" officeooo:paragraph-rsid="0345e869" style:font-name-asian="標楷體1" style:font-size-asian="14pt" style:font-size-complex="14pt"/>
    </style:style>
    <style:style style:name="P75" style:family="paragraph" style:parent-style-name="清單段落" style:list-style-name="WW8Num3" style:master-page-name="">
      <style:paragraph-properties fo:margin-left="2.297cm" fo:margin-right="0cm" fo:margin-top="0.215cm" fo:margin-bottom="0.215cm" loext:contextual-spacing="false" fo:line-height="100%" fo:text-align="justify" style:justify-single-word="false" fo:text-indent="-1.519cm" style:auto-text-indent="false" style:page-number="auto" style:punctuation-wrap="simple" style:snap-to-layout-grid="false">
        <style:tab-stops/>
      </style:paragraph-properties>
      <style:text-properties style:font-name="Times New Roman" fo:font-size="14pt" officeooo:paragraph-rsid="0372cfbf" style:font-name-asian="標楷體" style:font-size-asian="14pt" style:font-name-complex="Times New Roman" style:font-size-complex="14pt"/>
    </style:style>
    <style:style style:name="P76" style:family="paragraph" style:parent-style-name="清單段落" style:master-page-name="">
      <style:paragraph-properties fo:margin-left="2.297cm" fo:margin-right="0cm" fo:margin-top="0.215cm" fo:margin-bottom="0.215cm" loext:contextual-spacing="false" fo:line-height="100%" fo:text-align="justify" style:justify-single-word="false" fo:text-indent="-1.519cm" style:auto-text-indent="false" style:page-number="auto" style:punctuation-wrap="simple" style:snap-to-layout-grid="false">
        <style:tab-stops/>
      </style:paragraph-properties>
      <style:text-properties style:font-name="Times New Roman" fo:font-size="14pt" officeooo:paragraph-rsid="0372cfbf" style:font-name-asian="標楷體" style:font-size-asian="14pt" style:font-name-complex="Times New Roman" style:font-size-complex="14pt"/>
    </style:style>
    <style:style style:name="P77" style:family="paragraph" style:parent-style-name="清單段落" style:master-page-name="">
      <style:paragraph-properties fo:margin-left="2.297cm" fo:margin-right="0cm" fo:margin-top="0.215cm" fo:margin-bottom="0.215cm" loext:contextual-spacing="false" fo:line-height="100%" fo:text-align="justify" style:justify-single-word="false" fo:text-indent="-1.519cm" style:auto-text-indent="false" style:page-number="auto" style:punctuation-wrap="simple" style:snap-to-layout-grid="false">
        <style:tab-stops/>
      </style:paragraph-properties>
      <style:text-properties style:font-name="Times New Roman" fo:font-size="14pt" officeooo:paragraph-rsid="0372cfbf" style:font-name-asian="標楷體" style:font-size-asian="14pt" style:font-name-complex="Times New Roman" style:font-size-complex="14pt"/>
    </style:style>
    <style:style style:name="P78" style:family="paragraph" style:parent-style-name="清單段落" style:master-page-name="">
      <style:paragraph-properties fo:margin-left="2.297cm" fo:margin-right="0cm" fo:margin-top="0.215cm" fo:margin-bottom="0.215cm" loext:contextual-spacing="false" fo:line-height="100%" fo:text-align="justify" style:justify-single-word="false" fo:text-indent="-1.519cm" style:auto-text-indent="false" style:page-number="auto" style:punctuation-wrap="simple" style:snap-to-layout-grid="false">
        <style:tab-stops/>
      </style:paragraph-properties>
      <style:text-properties style:font-name="Times New Roman" fo:font-size="14pt" officeooo:paragraph-rsid="0372cfbf" style:font-name-asian="標楷體" style:font-size-asian="14pt" style:font-name-complex="Times New Roman" style:font-size-complex="14pt"/>
    </style:style>
    <style:style style:name="P79" style:family="paragraph" style:parent-style-name="清單段落" style:master-page-name="">
      <style:paragraph-properties fo:margin-left="2.297cm" fo:margin-right="0cm" fo:margin-top="0.215cm" fo:margin-bottom="0.215cm" loext:contextual-spacing="false" fo:line-height="100%" fo:text-align="justify" style:justify-single-word="false" fo:text-indent="-1.519cm" style:auto-text-indent="false" style:page-number="auto" style:punctuation-wrap="simple" style:snap-to-layout-grid="false">
        <style:tab-stops/>
      </style:paragraph-properties>
      <style:text-properties style:font-name="Times New Roman" fo:font-size="14pt" officeooo:paragraph-rsid="0372cfbf" style:font-name-asian="標楷體" style:font-size-asian="14pt" style:font-name-complex="Times New Roman" style:font-size-complex="14pt"/>
    </style:style>
    <style:style style:name="P80" style:family="paragraph" style:parent-style-name="清單段落" style:master-page-name="">
      <style:paragraph-properties fo:margin-left="2.297cm" fo:margin-right="0cm" fo:margin-top="0.215cm" fo:margin-bottom="0.215cm" loext:contextual-spacing="false" fo:line-height="100%" fo:text-align="justify" style:justify-single-word="false" fo:text-indent="-1.519cm" style:auto-text-indent="false" style:page-number="auto" style:punctuation-wrap="simple" style:snap-to-layout-grid="false">
        <style:tab-stops/>
      </style:paragraph-properties>
      <style:text-properties style:font-name="Times New Roman" fo:font-size="14pt" officeooo:paragraph-rsid="0372cfbf" style:font-name-asian="標楷體" style:font-size-asian="14pt" style:font-name-complex="Times New Roman" style:font-size-complex="14pt"/>
    </style:style>
    <style:style style:name="P81" style:family="paragraph" style:parent-style-name="清單段落" style:master-page-name="">
      <style:paragraph-properties fo:margin-left="2.297cm" fo:margin-right="0cm" fo:margin-top="0.215cm" fo:margin-bottom="0.215cm" loext:contextual-spacing="false" fo:line-height="100%" fo:text-align="justify" style:justify-single-word="false" fo:text-indent="-1.519cm" style:auto-text-indent="false" style:page-number="auto" style:punctuation-wrap="simple" style:snap-to-layout-grid="false">
        <style:tab-stops/>
      </style:paragraph-properties>
      <style:text-properties style:font-name="Times New Roman" fo:font-size="14pt" officeooo:paragraph-rsid="0372cfbf" style:font-name-asian="標楷體" style:font-size-asian="14pt" style:font-name-complex="Times New Roman" style:font-size-complex="14pt"/>
    </style:style>
    <style:style style:name="P82" style:family="paragraph" style:parent-style-name="清單段落" style:master-page-name="">
      <style:paragraph-properties fo:margin-left="2.297cm" fo:margin-right="0cm" fo:margin-top="0.215cm" fo:margin-bottom="0.215cm" loext:contextual-spacing="false" fo:line-height="100%" fo:text-align="justify" style:justify-single-word="false" fo:text-indent="-1.519cm" style:auto-text-indent="false" style:page-number="auto" style:punctuation-wrap="simple" style:snap-to-layout-grid="false">
        <style:tab-stops/>
      </style:paragraph-properties>
      <style:text-properties style:font-name="Times New Roman" fo:font-size="14pt" officeooo:paragraph-rsid="0372cfbf" style:font-name-asian="標楷體" style:font-size-asian="14pt" style:font-name-complex="Times New Roman" style:font-size-complex="14pt"/>
    </style:style>
    <style:style style:name="P83" style:family="paragraph" style:parent-style-name="清單段落" style:master-page-name="">
      <style:paragraph-properties fo:margin-left="2.297cm" fo:margin-right="0cm" fo:margin-top="0.215cm" fo:margin-bottom="0.215cm" loext:contextual-spacing="false" fo:line-height="100%" fo:text-align="justify" style:justify-single-word="false" fo:text-indent="-1.519cm" style:auto-text-indent="false" style:page-number="auto" style:punctuation-wrap="simple" style:snap-to-layout-grid="false">
        <style:tab-stops/>
      </style:paragraph-properties>
      <style:text-properties style:font-name="Times New Roman" fo:font-size="14pt" officeooo:paragraph-rsid="0372cfbf" style:font-name-asian="標楷體" style:font-size-asian="14pt" style:font-name-complex="Times New Roman" style:font-size-complex="14pt"/>
    </style:style>
    <style:style style:name="P84" style:family="paragraph" style:parent-style-name="清單段落" style:master-page-name="">
      <style:paragraph-properties fo:margin-left="2.297cm" fo:margin-right="0cm" fo:margin-top="0.215cm" fo:margin-bottom="0.215cm" loext:contextual-spacing="false" fo:line-height="100%" fo:text-align="justify" style:justify-single-word="false" fo:text-indent="-1.519cm" style:auto-text-indent="false" style:page-number="auto" style:punctuation-wrap="simple" style:snap-to-layout-grid="false">
        <style:tab-stops/>
      </style:paragraph-properties>
      <style:text-properties style:font-name="Times New Roman" fo:font-size="14pt" officeooo:paragraph-rsid="0372cfbf" style:font-name-asian="標楷體" style:font-size-asian="14pt" style:font-name-complex="Times New Roman" style:font-size-complex="14pt"/>
    </style:style>
    <style:style style:name="P85" style:family="paragraph" style:parent-style-name="清單段落" style:master-page-name="">
      <style:paragraph-properties fo:margin-left="2.297cm" fo:margin-right="0cm" fo:margin-top="0.215cm" fo:margin-bottom="0.215cm" loext:contextual-spacing="false" fo:line-height="100%" fo:text-align="justify" style:justify-single-word="false" fo:text-indent="-1.519cm" style:auto-text-indent="false" style:page-number="auto" style:punctuation-wrap="simple" style:snap-to-layout-grid="false">
        <style:tab-stops/>
      </style:paragraph-properties>
      <style:text-properties style:font-name="Times New Roman" fo:font-size="14pt" officeooo:paragraph-rsid="0372cfbf" style:font-name-asian="標楷體" style:font-size-asian="14pt" style:font-name-complex="Times New Roman" style:font-size-complex="14pt"/>
    </style:style>
    <style:style style:name="P86" style:family="paragraph" style:parent-style-name="清單段落" style:master-page-name="">
      <style:paragraph-properties fo:margin-left="2.297cm" fo:margin-right="0cm" fo:margin-top="0.215cm" fo:margin-bottom="0.215cm" loext:contextual-spacing="false" fo:line-height="100%" fo:text-align="justify" style:justify-single-word="false" fo:text-indent="-1.519cm" style:auto-text-indent="false" style:page-number="auto" style:punctuation-wrap="simple" style:snap-to-layout-grid="false">
        <style:tab-stops/>
      </style:paragraph-properties>
      <style:text-properties style:font-name="Times New Roman" fo:font-size="14pt" officeooo:paragraph-rsid="0372cfbf" style:font-name-asian="標楷體" style:font-size-asian="14pt" style:font-name-complex="Times New Roman" style:font-size-complex="14pt"/>
    </style:style>
    <style:style style:name="P87" style:family="paragraph" style:parent-style-name="清單段落" style:master-page-name="">
      <style:paragraph-properties fo:margin-left="2.297cm" fo:margin-right="0cm" fo:margin-top="0.215cm" fo:margin-bottom="0.215cm" loext:contextual-spacing="false" fo:line-height="100%" fo:text-align="justify" style:justify-single-word="false" fo:text-indent="-1.519cm" style:auto-text-indent="false" style:page-number="auto" style:punctuation-wrap="simple" style:snap-to-layout-grid="false">
        <style:tab-stops/>
      </style:paragraph-properties>
      <style:text-properties style:font-name="Times New Roman" fo:font-size="14pt" officeooo:paragraph-rsid="0372cfbf" style:font-name-asian="標楷體" style:font-size-asian="14pt" style:font-name-complex="Times New Roman" style:font-size-complex="14pt"/>
    </style:style>
    <style:style style:name="P88" style:family="paragraph" style:parent-style-name="清單段落" style:master-page-name="">
      <style:paragraph-properties fo:margin-left="2.297cm" fo:margin-right="0cm" fo:margin-top="0.215cm" fo:margin-bottom="0.215cm" loext:contextual-spacing="false" fo:line-height="100%" fo:text-align="justify" style:justify-single-word="false" fo:text-indent="-1.519cm" style:auto-text-indent="false" style:page-number="auto" style:punctuation-wrap="simple" style:snap-to-layout-grid="false">
        <style:tab-stops/>
      </style:paragraph-properties>
      <style:text-properties style:font-name="Times New Roman" fo:font-size="14pt" officeooo:paragraph-rsid="0372cfbf" style:font-name-asian="標楷體" style:font-size-asian="14pt" style:font-name-complex="Times New Roman" style:font-size-complex="14pt"/>
    </style:style>
    <style:style style:name="P89" style:family="paragraph" style:parent-style-name="清單段落" style:master-page-name="">
      <style:paragraph-properties fo:margin-left="2.297cm" fo:margin-right="0cm" fo:margin-top="0.215cm" fo:margin-bottom="0.215cm" loext:contextual-spacing="false" fo:line-height="100%" fo:text-align="justify" style:justify-single-word="false" fo:text-indent="-1.519cm" style:auto-text-indent="false" style:page-number="auto" style:punctuation-wrap="simple" style:snap-to-layout-grid="false">
        <style:tab-stops/>
      </style:paragraph-properties>
      <style:text-properties style:font-name="Times New Roman" fo:font-size="14pt" officeooo:paragraph-rsid="0372cfbf" style:font-name-asian="標楷體" style:font-size-asian="14pt" style:font-name-complex="Times New Roman" style:font-size-complex="14pt"/>
    </style:style>
    <style:style style:name="P90" style:family="paragraph" style:parent-style-name="清單段落" style:master-page-name="">
      <style:paragraph-properties fo:margin-left="2.297cm" fo:margin-right="0cm" fo:margin-top="0.215cm" fo:margin-bottom="0.215cm" loext:contextual-spacing="false" fo:line-height="100%" fo:text-align="justify" style:justify-single-word="false" fo:text-indent="-1.519cm" style:auto-text-indent="false" style:page-number="auto" style:punctuation-wrap="simple" style:snap-to-layout-grid="false">
        <style:tab-stops/>
      </style:paragraph-properties>
      <style:text-properties style:font-name="Times New Roman" fo:font-size="14pt" officeooo:paragraph-rsid="0372cfbf" style:font-name-asian="標楷體" style:font-size-asian="14pt" style:font-name-complex="Times New Roman" style:font-size-complex="14pt"/>
    </style:style>
    <style:style style:name="P91" style:family="paragraph" style:parent-style-name="清單段落" style:master-page-name="">
      <loext:graphic-properties draw:fill="none" draw:fill-color="#729fcf"/>
      <style:paragraph-properties fo:margin-left="2.499cm" fo:margin-right="0cm" fo:margin-top="0.215cm" fo:margin-bottom="0.215cm" loext:contextual-spacing="false" fo:line-height="100%" fo:text-align="justify" style:justify-single-word="false" fo:orphans="0" fo:widows="0" fo:hyphenation-ladder-count="no-limit" fo:text-indent="-0.36cm" style:auto-text-indent="false" style:page-number="auto" fo:background-color="transparent" style:punctuation-wrap="simple" style:snap-to-layout-grid="false" style:writing-mode="lr-tb">
        <style:tab-stops/>
      </style:paragraph-properties>
      <style:text-properties fo:color="#000000" fo:font-size="14pt" style:text-underline-style="none" officeooo:paragraph-rsid="03170543" style:font-name-asian="標楷體1" style:font-size-asian="14pt" style:font-size-complex="14pt" fo:hyphenate="false" fo:hyphenation-remain-char-count="2" fo:hyphenation-push-char-count="2"/>
    </style:style>
    <style:style style:name="P92" style:family="paragraph" style:parent-style-name="清單段落">
      <loext:graphic-properties draw:fill="none" draw:fill-color="#729fcf"/>
      <style:paragraph-properties fo:margin-left="2.499cm" fo:margin-right="0cm" fo:margin-top="0.215cm" fo:margin-bottom="0.215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officeooo:paragraph-rsid="03170543" fo:hyphenate="false" fo:hyphenation-remain-char-count="2" fo:hyphenation-push-char-count="2"/>
    </style:style>
    <style:style style:name="P93" style:family="paragraph" style:parent-style-name="清單段落" style:list-style-name="WW8Num3">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9d8037" officeooo:paragraph-rsid="02c4cbd4"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94" style:family="paragraph" style:parent-style-name="清單段落">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9d8037" officeooo:paragraph-rsid="02c3404e"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95" style:family="paragraph" style:parent-style-name="清單段落">
      <loext:graphic-properties draw:fill="none" draw:fill-color="#729fcf"/>
      <style:paragraph-properties fo:margin-left="2.499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9d8037" officeooo:paragraph-rsid="02c4cbd4"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96" style:family="paragraph" style:parent-style-name="清單段落" style:list-style-name="WW8Num4">
      <style:paragraph-properties fo:margin-left="2.33cm" fo:margin-right="0cm" fo:margin-top="0.215cm" fo:margin-bottom="0.215cm" loext:contextual-spacing="false" fo:line-height="100%" fo:text-align="justify" style:justify-single-word="false" fo:text-indent="-1.57cm" style:auto-text-indent="false" style:snap-to-layout-grid="false"/>
      <style:text-properties fo:color="#000000" style:text-position="sub 58%" style:font-name="Times New Roman" fo:font-size="14pt" fo:language="en" fo:country="US" style:text-underline-style="none" officeooo:rsid="010b4fba" officeooo:paragraph-rsid="04387f11" style:letter-kerning="true" fo:background-color="#ffffff" style:font-name-asian="標楷體1" style:font-size-asian="14pt" style:language-asian="zh" style:country-asian="TW" style:font-name-complex="Times New Roman" style:font-size-complex="14pt" style:language-complex="ar" style:country-complex="SA"/>
    </style:style>
    <style:style style:name="P97" style:family="paragraph" style:parent-style-name="清單段落">
      <style:paragraph-properties fo:margin-left="2.33cm" fo:margin-right="0cm" fo:margin-top="0.215cm" fo:margin-bottom="0.215cm" loext:contextual-spacing="false" fo:line-height="100%" fo:text-align="justify" style:justify-single-word="false" fo:text-indent="-1.57cm" style:auto-text-indent="false" style:snap-to-layout-grid="false"/>
      <style:text-properties fo:color="#000000" style:text-position="sub 58%" style:font-name="Times New Roman" fo:font-size="14pt" fo:language="en" fo:country="US" style:text-underline-style="none" officeooo:rsid="010b4fba" officeooo:paragraph-rsid="04387f11" style:letter-kerning="true" fo:background-color="#ffffff" style:font-name-asian="標楷體1" style:font-size-asian="14pt" style:language-asian="zh" style:country-asian="TW" style:font-name-complex="Times New Roman" style:font-size-complex="14pt" style:language-complex="ar" style:country-complex="SA"/>
    </style:style>
    <style:style style:name="P98" style:family="paragraph" style:parent-style-name="清單段落">
      <style:paragraph-properties fo:margin-left="2.33cm" fo:margin-right="0cm" fo:margin-top="0.215cm" fo:margin-bottom="0.215cm" loext:contextual-spacing="false" fo:line-height="100%" fo:text-align="justify" style:justify-single-word="false" fo:text-indent="-1.57cm" style:auto-text-indent="false" style:punctuation-wrap="simple" style:snap-to-layout-grid="false"/>
      <style:text-properties fo:color="#000000" style:font-name="Times New Roman" fo:font-size="14pt" fo:language="en" fo:country="US" style:text-underline-style="none" officeooo:rsid="029d8037" officeooo:paragraph-rsid="04387f11" style:letter-kerning="true" style:font-name-asian="標楷體" style:font-size-asian="14pt" style:language-asian="zh" style:country-asian="TW" style:font-name-complex="Times New Roman" style:font-size-complex="14pt" style:language-complex="ar" style:country-complex="SA"/>
    </style:style>
    <style:style style:name="P99" style:family="paragraph" style:parent-style-name="清單段落" style:list-style-name="WW8Num4">
      <style:paragraph-properties fo:margin-left="2.33cm" fo:margin-right="0cm" fo:margin-top="0.215cm" fo:margin-bottom="0.215cm" loext:contextual-spacing="false" fo:line-height="100%" fo:text-align="justify" style:justify-single-word="false" fo:text-indent="-1.57cm" style:auto-text-indent="false" style:punctuation-wrap="simple" style:snap-to-layout-grid="false"/>
      <style:text-properties fo:color="#000000" style:font-name="Times New Roman" fo:font-size="14pt" fo:language="en" fo:country="US" style:text-underline-style="none" officeooo:rsid="029d8037" officeooo:paragraph-rsid="04387f11" style:letter-kerning="true" style:font-name-asian="標楷體" style:font-size-asian="14pt" style:language-asian="zh" style:country-asian="TW" style:font-name-complex="Times New Roman" style:font-size-complex="14pt" style:language-complex="ar" style:country-complex="SA"/>
    </style:style>
    <style:style style:name="P100" style:family="paragraph" style:parent-style-name="清單段落" style:list-style-name="WW8Num4">
      <loext:graphic-properties draw:fill="none"/>
      <style:paragraph-properties fo:margin-left="2.33cm" fo:margin-right="0cm" fo:margin-top="0.212cm" fo:margin-bottom="0.212cm" loext:contextual-spacing="false" fo:line-height="115%"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fo:font-size="14pt" style:text-underline-style="none" officeooo:paragraph-rsid="02f1a742" fo:background-color="#ffffff" style:font-name-asian="標楷體1" style:font-size-asian="14pt" style:font-size-complex="14pt" fo:hyphenate="false" fo:hyphenation-remain-char-count="2" fo:hyphenation-push-char-count="2"/>
    </style:style>
    <style:style style:name="P101" style:family="paragraph" style:parent-style-name="清單段落" style:list-style-name="WW8Num4" style:master-page-name="">
      <loext:graphic-properties draw:fill="none"/>
      <style:paragraph-properties fo:margin-left="2.33cm" fo:margin-right="0cm" fo:margin-top="0.212cm" fo:margin-bottom="0.212cm" loext:contextual-spacing="false" fo:line-height="115%" fo:text-align="center" style:justify-single-word="false" fo:orphans="0" fo:widows="0" fo:hyphenation-ladder-count="no-limit" fo:text-indent="-1.519cm" style:auto-text-indent="false" style:page-number="auto" fo:background-color="transparent" style:punctuation-wrap="simple" style:snap-to-layout-grid="false" style:writing-mode="lr-tb">
        <style:tab-stops/>
      </style:paragraph-properties>
      <style:text-properties fo:color="#000000" style:text-position="sub 58%" style:font-name="Times New Roman" fo:font-size="14pt" fo:language="en" fo:country="US" style:text-underline-style="none" officeooo:rsid="010b4fba" officeooo:paragraph-rsid="02caa2c8" style:letter-kerning="true" fo:background-color="#ffffff"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102" style:family="paragraph" style:parent-style-name="清單段落">
      <loext:graphic-properties draw:fill="none" draw:fill-color="#729fcf"/>
      <style:paragraph-properties fo:margin-left="2.3cm" fo:margin-right="0cm" fo:margin-top="0.212cm" fo:margin-bottom="0.212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style:font-name="Times New Roman" fo:font-size="14pt" style:text-underline-style="none" officeooo:rsid="029d8037" officeooo:paragraph-rsid="02c4cbd4" style:font-name-asian="標楷體1" style:font-size-asian="14pt" style:font-name-complex="Times New Roman" style:font-size-complex="14pt" fo:hyphenate="false" fo:hyphenation-remain-char-count="2" fo:hyphenation-push-char-count="2"/>
    </style:style>
    <style:style style:name="P103" style:family="paragraph" style:parent-style-name="清單段落">
      <loext:graphic-properties draw:fill="none"/>
      <style:paragraph-properties fo:margin-left="2.40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fo:font-size="14pt" style:text-underline-style="none" officeooo:paragraph-rsid="02ee3900" fo:background-color="#ffffff" style:font-name-asian="標楷體1" style:font-size-asian="14pt" style:font-size-complex="14pt" fo:hyphenate="false" fo:hyphenation-remain-char-count="2" fo:hyphenation-push-char-count="2"/>
    </style:style>
    <style:style style:name="P104" style:family="paragraph" style:parent-style-name="清單段落" style:master-page-name="">
      <loext:graphic-properties draw:fill="none"/>
      <style:paragraph-properties fo:margin-left="2.3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color="#000000" fo:font-size="14pt" style:text-underline-style="none" officeooo:paragraph-rsid="02c9a11f" fo:background-color="#ffffff" style:font-name-asian="標楷體1" style:font-size-asian="14pt" style:font-size-complex="14pt" fo:hyphenate="false" fo:hyphenation-remain-char-count="2" fo:hyphenation-push-char-count="2"/>
    </style:style>
    <style:style style:name="P105" style:family="paragraph" style:parent-style-name="Standard" style:master-page-name="Standard">
      <style:paragraph-properties fo:margin-top="0.215cm" fo:margin-bottom="0.215cm" loext:contextual-spacing="false" fo:line-height="100%" fo:text-align="center" style:justify-single-word="false" style:page-number="auto" style:punctuation-wrap="simple" style:snap-to-layout-grid="false"/>
      <style:text-properties fo:font-size="16pt" style:text-underline-style="none" style:font-name-asian="標楷體1" style:font-size-asian="16pt"/>
    </style:style>
    <style:style style:name="P106" style:family="paragraph" style:parent-style-name="Standard" style:list-style-name="WW8Num4" style:master-page-name="">
      <style:paragraph-properties fo:margin-top="0.215cm" fo:margin-bottom="0.215cm" loext:contextual-spacing="false" fo:line-height="100%" fo:text-align="justify" style:justify-single-word="false" style:page-number="auto" style:punctuation-wrap="simple" style:snap-to-layout-grid="false"/>
      <style:text-properties fo:font-size="14pt" style:text-underline-style="none" style:font-name-asian="標楷體1" style:font-size-asian="14pt"/>
    </style:style>
    <style:style style:name="P107" style:family="paragraph" style:parent-style-name="Standard" style:list-style-name="WW8Num4" style:master-page-name="">
      <style:paragraph-properties fo:margin-top="0.215cm" fo:margin-bottom="0.215cm" loext:contextual-spacing="false" fo:line-height="100%" fo:text-align="justify" style:justify-single-word="false" style:page-number="auto" style:punctuation-wrap="simple" style:snap-to-layout-grid="false">
        <style:tab-stops/>
      </style:paragraph-properties>
      <style:text-properties fo:font-size="14pt" style:text-underline-style="none" officeooo:paragraph-rsid="0096e8d9" style:font-name-asian="標楷體1" style:font-size-asian="14pt"/>
    </style:style>
    <style:style style:name="P108" style:family="paragraph" style:parent-style-name="Standard" style:list-style-name="WW8Num4" style:master-page-name="">
      <loext:graphic-properties draw:fill="none"/>
      <style:paragraph-properties fo:margin-top="0.215cm" fo:margin-bottom="0.215cm" loext:contextual-spacing="false" fo:line-height="100%" fo:text-align="justify" style:justify-single-word="false" fo:orphans="0" fo:widows="0" fo:hyphenation-ladder-count="no-limit" style:page-number="auto" fo:background-color="transparent" style:punctuation-wrap="simple" style:snap-to-layout-grid="false" style:writing-mode="lr-tb">
        <style:tab-stops/>
      </style:paragraph-properties>
      <style:text-properties fo:font-size="14pt" style:text-underline-style="none" officeooo:paragraph-rsid="0096e8d9" style:font-name-asian="標楷體1" style:font-size-asian="14pt" fo:hyphenate="false" fo:hyphenation-remain-char-count="2" fo:hyphenation-push-char-count="2"/>
    </style:style>
    <style:style style:name="P109" style:family="paragraph" style:parent-style-name="Standard" style:list-style-name="WW8Num4">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font-size="14pt" style:text-underline-style="none" style:font-name-asian="標楷體1" style:font-size-asian="14pt"/>
    </style:style>
    <style:style style:name="P110" style:family="paragraph" style:parent-style-name="Standard" style:list-style-name="WW8Num4">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font-size="14pt" style:text-underline-style="none" officeooo:paragraph-rsid="02da34a5" style:font-name-asian="標楷體1" style:font-size-asian="14pt"/>
    </style:style>
    <style:style style:name="P111" style:family="paragraph" style:parent-style-name="Standard" style:list-style-name="WW8Num4">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font-size="14pt" style:text-underline-style="none" officeooo:paragraph-rsid="02b75262" style:font-name-asian="標楷體1" style:font-size-asian="14pt"/>
    </style:style>
    <style:style style:name="P112" style:family="paragraph" style:parent-style-name="Standard">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font-size="14pt" style:text-underline-style="none" style:font-name-asian="標楷體1" style:font-size-asian="14pt"/>
    </style:style>
    <style:style style:name="P113" style:family="paragraph" style:parent-style-name="Standard">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font-size="14pt" style:text-underline-style="none" officeooo:paragraph-rsid="02b75262" style:font-name-asian="標楷體1" style:font-size-asian="14pt"/>
    </style:style>
    <style:style style:name="P114" style:family="paragraph" style:parent-style-name="Standard">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font-size="14pt" style:text-underline-style="none" officeooo:paragraph-rsid="02da34a5" style:font-name-asian="標楷體1" style:font-size-asian="14pt"/>
    </style:style>
    <style:style style:name="P115" style:family="paragraph" style:parent-style-name="Standard">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color="#000000" style:font-name="Times New Roman" fo:font-size="14pt" style:text-underline-style="none" officeooo:rsid="029d8037" officeooo:paragraph-rsid="02da34a5" style:font-name-asian="標楷體1" style:font-size-asian="14pt" style:font-name-complex="Times New Roman" style:font-size-complex="14pt"/>
    </style:style>
    <style:style style:name="P116" style:family="paragraph" style:parent-style-name="Standard" style:list-style-name="WW8Num4">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color="#000000" style:font-name="Times New Roman" fo:font-size="14pt" style:text-underline-style="none" officeooo:rsid="029d8037" officeooo:paragraph-rsid="02da34a5" style:font-name-asian="標楷體1" style:font-size-asian="14pt" style:font-name-complex="Times New Roman" style:font-size-complex="14pt"/>
    </style:style>
    <style:style style:name="P117" style:family="paragraph" style:parent-style-name="Standard" style:list-style-name="WW8Num4">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color="#000000" style:text-position="0% 100%" style:font-name="Times New Roman" fo:font-size="14pt" fo:language="zh" fo:country="TW" style:text-underline-style="none" officeooo:rsid="0178e985" officeooo:paragraph-rsid="02da34a5" style:font-name-asian="標楷體" style:font-size-asian="14pt" style:font-name-complex="Times New Roman" style:font-size-complex="12pt"/>
    </style:style>
    <style:style style:name="P118" style:family="paragraph" style:parent-style-name="Standard">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color="#000000" style:text-position="0% 100%" style:font-name="Times New Roman" fo:font-size="14pt" fo:language="zh" fo:country="TW" style:text-underline-style="none" officeooo:rsid="0178e985" officeooo:paragraph-rsid="02da34a5" style:font-name-asian="標楷體" style:font-size-asian="14pt" style:font-name-complex="Times New Roman" style:font-size-complex="12pt"/>
    </style:style>
    <style:style style:name="P119" style:family="paragraph" style:parent-style-name="Standard" style:list-style-name="WW8Num4">
      <style:paragraph-properties fo:margin-left="2.297cm" fo:margin-right="0cm" fo:margin-top="0.215cm" fo:margin-bottom="0.215cm" loext:contextual-spacing="false" fo:line-height="100%" fo:text-align="justify" style:justify-single-word="false" fo:text-indent="-1.519cm" style:auto-text-indent="false" style:snap-to-layout-grid="false"/>
      <style:text-properties fo:color="#000000" style:text-position="0% 100%" fo:language="zh" fo:country="TW" style:text-underline-style="none" officeooo:rsid="0178e985" officeooo:paragraph-rsid="04445ae6" style:font-name-asian="標楷體" style:font-size-complex="12pt"/>
    </style:style>
    <style:style style:name="P120" style:family="paragraph" style:parent-style-name="Standard" style:list-style-name="WW8Num4">
      <style:paragraph-properties fo:margin-left="2.297cm" fo:margin-right="0cm" fo:margin-top="0.215cm" fo:margin-bottom="0.215cm" loext:contextual-spacing="false" fo:line-height="100%" fo:text-align="justify" style:justify-single-word="false" fo:text-indent="-1.519cm" style:auto-text-indent="false" style:snap-to-layout-grid="false"/>
      <style:text-properties fo:color="#000000" style:text-position="0% 100%" fo:language="zh" fo:country="TW" style:text-underline-style="none" officeooo:rsid="0178e985" officeooo:paragraph-rsid="02da34a5" style:font-name-asian="標楷體" style:font-size-complex="12pt"/>
    </style:style>
    <style:style style:name="P121" style:family="paragraph" style:parent-style-name="Standard" style:list-style-name="WW8Num4">
      <style:paragraph-properties fo:margin-left="2.297cm" fo:margin-right="0cm" fo:margin-top="0.215cm" fo:margin-bottom="0.215cm" loext:contextual-spacing="false" fo:line-height="100%" fo:text-align="justify" style:justify-single-word="false" fo:text-indent="-1.519cm" style:auto-text-indent="false" style:snap-to-layout-grid="false"/>
      <style:text-properties fo:color="#000000" style:text-position="0% 100%" fo:language="zh" fo:country="TW" style:text-underline-style="none" officeooo:rsid="0178e985" officeooo:paragraph-rsid="042a64a0" style:font-name-asian="標楷體" style:font-size-complex="12pt"/>
    </style:style>
    <style:style style:name="P122" style:family="paragraph" style:parent-style-name="Standard" style:list-style-name="WW8Num3">
      <style:paragraph-properties fo:margin-left="2.297cm" fo:margin-right="0cm" fo:margin-top="0.215cm" fo:margin-bottom="0.215cm" loext:contextual-spacing="false" fo:line-height="100%" fo:text-align="justify" style:justify-single-word="false" fo:text-indent="-1.519cm" style:auto-text-indent="false" style:snap-to-layout-grid="false"/>
      <style:text-properties fo:color="#000000" style:text-underline-style="none" officeooo:paragraph-rsid="03f1ff47" style:font-name-asian="標楷體1"/>
    </style:style>
    <style:style style:name="P123" style:family="paragraph" style:parent-style-name="Standard" style:list-style-name="WW8Num3">
      <style:paragraph-properties fo:margin-left="2.297cm" fo:margin-right="0cm" fo:margin-top="0.215cm" fo:margin-bottom="0.215cm" loext:contextual-spacing="false" fo:line-height="100%" fo:text-align="justify" style:justify-single-word="false" fo:text-indent="-1.519cm" style:auto-text-indent="false" style:snap-to-layout-grid="false"/>
      <style:text-properties officeooo:paragraph-rsid="03e76fb8"/>
    </style:style>
    <style:style style:name="P124" style:family="paragraph" style:parent-style-name="Standard">
      <style:paragraph-properties fo:margin-left="2.297cm" fo:margin-right="0cm" fo:margin-top="0.215cm" fo:margin-bottom="0.215cm" loext:contextual-spacing="false" fo:line-height="100%" fo:text-align="justify" style:justify-single-word="false" fo:text-indent="-1.519cm" style:auto-text-indent="false" style:snap-to-layout-grid="false"/>
      <style:text-properties officeooo:paragraph-rsid="03e76fb8"/>
    </style:style>
    <style:style style:name="P125" style:family="paragraph" style:parent-style-name="Standard" style:list-style-name="WW8Num4">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style:use-window-font-color="true" style:font-name="Times New Roman" fo:font-size="14pt" fo:language="en" fo:country="US" style:text-underline-style="none" officeooo:paragraph-rsid="02ec3452" style:letter-kerning="true" style:font-name-asian="標楷體1" style:font-size-asian="14pt" style:language-asian="zh" style:country-asian="TW" style:font-name-complex="Times New Roman" style:font-size-complex="14pt" style:language-complex="ar" style:country-complex="SA"/>
    </style:style>
    <style:style style:name="P126" style:family="paragraph" style:parent-style-name="Standard">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style:use-window-font-color="true" style:font-name="Times New Roman" fo:font-size="14pt" fo:language="en" fo:country="US" style:text-underline-style="none" officeooo:paragraph-rsid="02ec3452" style:letter-kerning="true" style:font-name-asian="標楷體1" style:font-size-asian="14pt" style:language-asian="zh" style:country-asian="TW" style:font-name-complex="Times New Roman" style:font-size-complex="14pt" style:language-complex="ar" style:country-complex="SA"/>
    </style:style>
    <style:style style:name="P127" style:family="paragraph" style:parent-style-name="Standard" style:list-style-name="WW8Num4">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style:use-window-font-color="true" style:font-name="Times New Roman" fo:font-size="14pt" fo:language="en" fo:country="US" style:text-underline-style="none" officeooo:paragraph-rsid="01c581e8" style:letter-kerning="true" style:font-name-asian="標楷體1" style:font-size-asian="14pt" style:language-asian="zh" style:country-asian="TW" style:font-name-complex="Times New Roman" style:font-size-complex="10pt" style:language-complex="ar" style:country-complex="SA"/>
    </style:style>
    <style:style style:name="P128" style:family="paragraph" style:parent-style-name="Standard">
      <style:paragraph-properties fo:margin-left="2.297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style:use-window-font-color="true" style:font-name="Times New Roman" fo:font-size="14pt" fo:language="en" fo:country="US" style:text-underline-style="none" officeooo:paragraph-rsid="01c581e8" style:letter-kerning="true" style:font-name-asian="標楷體1" style:font-size-asian="14pt" style:language-asian="zh" style:country-asian="TW" style:font-name-complex="Times New Roman" style:font-size-complex="10pt" style:language-complex="ar" style:country-complex="SA"/>
    </style:style>
    <style:style style:name="P129" style:family="paragraph" style:parent-style-name="Standard" style:list-style-name="WW8Num3" style:master-page-name="">
      <loext:graphic-properties draw:fill="none"/>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style:page-number="auto" fo:background-color="transparent" style:punctuation-wrap="simple" style:snap-to-layout-grid="false" style:writing-mode="lr-tb">
        <style:tab-stops/>
      </style:paragraph-properties>
      <style:text-properties officeooo:paragraph-rsid="03ac82ee" fo:hyphenate="false" fo:hyphenation-remain-char-count="2" fo:hyphenation-push-char-count="2"/>
    </style:style>
    <style:style style:name="P130" style:family="paragraph" style:parent-style-name="Standard" style:list-style-name="WW8Num3">
      <loext:graphic-properties draw:fill="none"/>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fo:font-size="14pt" style:text-underline-style="none" officeooo:rsid="029d8037" officeooo:paragraph-rsid="03ac82ee" style:font-name-asian="標楷體1" style:font-size-asian="14pt" style:font-size-complex="14pt" fo:hyphenate="false" fo:hyphenation-remain-char-count="2" fo:hyphenation-push-char-count="2"/>
    </style:style>
    <style:style style:name="P131" style:family="paragraph" style:parent-style-name="Standard" style:list-style-name="WW8Num3">
      <loext:graphic-properties draw:fill="none"/>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17435ac" officeooo:paragraph-rsid="0175d614" style:letter-kerning="true"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P132" style:family="paragraph" style:parent-style-name="Standard" style:list-style-name="WW8Num3">
      <loext:graphic-properties draw:fill="none"/>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17435ac" officeooo:paragraph-rsid="02d8fdfe" style:letter-kerning="true"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P133" style:family="paragraph" style:parent-style-name="Standard">
      <loext:graphic-properties draw:fill="none"/>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17435ac" officeooo:paragraph-rsid="0175d614" style:letter-kerning="true"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P134" style:family="paragraph" style:parent-style-name="Standard">
      <loext:graphic-properties draw:fill="none"/>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17435ac" officeooo:paragraph-rsid="02d8fdfe" style:letter-kerning="true"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P135" style:family="paragraph" style:parent-style-name="Standard" style:list-style-name="WW8Num3">
      <loext:graphic-properties draw:fill="none"/>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9d8037" officeooo:paragraph-rsid="0175d614"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136" style:family="paragraph" style:parent-style-name="Standard" style:list-style-name="WW8Num3">
      <loext:graphic-properties draw:fill="none" draw:fill-color="#729fcf"/>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9d8037" officeooo:paragraph-rsid="02d8fdfe"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137" style:family="paragraph" style:parent-style-name="Standard">
      <loext:graphic-properties draw:fill="none"/>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9d8037" officeooo:paragraph-rsid="0175d614"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138" style:family="paragraph" style:parent-style-name="Standard" style:list-style-name="WW8Num4">
      <loext:graphic-properties draw:fill="none" draw:fill-color="#729fcf"/>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zh" fo:country="TW" style:text-underline-style="none" officeooo:rsid="0178e985" officeooo:paragraph-rsid="02da34a5" style:letter-kerning="true" fo:background-color="#ffffff" style:font-name-asian="標楷體" style:font-size-asian="14pt" style:language-asian="zh" style:country-asian="TW" style:font-name-complex="Times New Roman" style:font-size-complex="12pt" style:language-complex="en" style:country-complex="US" fo:hyphenate="false" fo:hyphenation-remain-char-count="2" fo:hyphenation-push-char-count="2"/>
    </style:style>
    <style:style style:name="P139" style:family="paragraph" style:parent-style-name="Standard">
      <loext:graphic-properties draw:fill="none" draw:fill-color="#729fcf"/>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zh" fo:country="TW" style:text-underline-style="none" officeooo:rsid="0178e985" officeooo:paragraph-rsid="02da34a5" style:letter-kerning="true" fo:background-color="#ffffff" style:font-name-asian="標楷體" style:font-size-asian="14pt" style:language-asian="zh" style:country-asian="TW" style:font-name-complex="Times New Roman" style:font-size-complex="12pt" style:language-complex="en" style:country-complex="US" fo:hyphenate="false" fo:hyphenation-remain-char-count="2" fo:hyphenation-push-char-count="2"/>
    </style:style>
    <style:style style:name="P140" style:family="paragraph" style:parent-style-name="Standard" style:list-style-name="WW8Num4">
      <loext:graphic-properties draw:fill="none" draw:fill-color="#729fcf"/>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zh" fo:country="TW" style:text-underline-style="none" officeooo:rsid="029d8037" officeooo:paragraph-rsid="02da34a5" style:letter-kerning="true" fo:background-color="#ffffff" style:font-name-asian="標楷體" style:font-size-asian="14pt" style:language-asian="zh" style:country-asian="TW" style:font-name-complex="Times New Roman" style:font-size-complex="12pt" style:language-complex="en" style:country-complex="US" fo:hyphenate="false" fo:hyphenation-remain-char-count="2" fo:hyphenation-push-char-count="2"/>
    </style:style>
    <style:style style:name="P141" style:family="paragraph" style:parent-style-name="Standard">
      <loext:graphic-properties draw:fill="none" draw:fill-color="#729fcf"/>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zh" fo:country="TW" style:text-underline-style="none" officeooo:rsid="029d8037" officeooo:paragraph-rsid="02da34a5" style:letter-kerning="true" fo:background-color="#ffffff" style:font-name-asian="標楷體" style:font-size-asian="14pt" style:language-asian="zh" style:country-asian="TW" style:font-name-complex="Times New Roman" style:font-size-complex="12pt" style:language-complex="en" style:country-complex="US" fo:hyphenate="false" fo:hyphenation-remain-char-count="2" fo:hyphenation-push-char-count="2"/>
    </style:style>
    <style:style style:name="P142" style:family="paragraph" style:parent-style-name="Standard" style:list-style-name="WW8Num4">
      <loext:graphic-properties draw:fill="none" draw:fill-color="#729fcf"/>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zh" fo:country="TW" style:text-underline-style="none" officeooo:rsid="029d8037" officeooo:paragraph-rsid="02da34a5" style:letter-kerning="true" fo:background-color="#ffffff" style:font-name-asian="標楷體" style:font-size-asian="14pt" style:language-asian="zh" style:country-asian="TW" style:font-name-complex="Times New Roman" style:font-size-complex="14pt" style:language-complex="en" style:country-complex="US" fo:hyphenate="false" fo:hyphenation-remain-char-count="2" fo:hyphenation-push-char-count="2"/>
    </style:style>
    <style:style style:name="P143" style:family="paragraph" style:parent-style-name="Standard">
      <loext:graphic-properties draw:fill="none" draw:fill-color="#729fcf"/>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style:text-position="0% 100%" style:font-name="Times New Roman" fo:font-size="14pt" fo:language="zh" fo:country="TW" style:text-underline-style="none" officeooo:rsid="029d8037" officeooo:paragraph-rsid="02da34a5" style:letter-kerning="true" fo:background-color="#ffffff" style:font-name-asian="標楷體" style:font-size-asian="14pt" style:language-asian="zh" style:country-asian="TW" style:font-name-complex="Times New Roman" style:font-size-complex="14pt" style:language-complex="en" style:country-complex="US" fo:hyphenate="false" fo:hyphenation-remain-char-count="2" fo:hyphenation-push-char-count="2"/>
    </style:style>
    <style:style style:name="P144" style:family="paragraph" style:parent-style-name="Standard" style:list-style-name="WW8Num4">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style:punctuation-wrap="simple" style:snap-to-layout-grid="false" style:writing-mode="lr-tb">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fo:color="#000000" style:text-underline-style="none" officeooo:paragraph-rsid="03ddbe81" fo:hyphenate="false" fo:hyphenation-remain-char-count="2" fo:hyphenation-push-char-count="2"/>
    </style:style>
    <style:style style:name="P145" style:family="paragraph" style:parent-style-name="Standard">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style:punctuation-wrap="simple" style:snap-to-layout-grid="false" style:writing-mode="lr-tb">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fo:color="#000000" style:text-underline-style="none" officeooo:paragraph-rsid="03ddbe81" fo:hyphenate="false" fo:hyphenation-remain-char-count="2" fo:hyphenation-push-char-count="2"/>
    </style:style>
    <style:style style:name="P146" style:family="paragraph" style:parent-style-name="Standard" style:list-style-name="WW8Num4">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style:punctuation-wrap="simple" style:snap-to-layout-grid="false" style:writing-mode="lr-tb">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fo:color="#000000" style:font-name="標楷體2" fo:font-size="14pt" fo:language="en" fo:country="US" style:text-underline-style="none" officeooo:rsid="025003c1" officeooo:paragraph-rsid="03e76fb8" style:letter-kerning="true" fo:background-color="#ffffff" style:font-name-asian="標楷體2" style:font-size-asian="14pt" style:language-asian="zh" style:country-asian="TW" style:font-name-complex="Times New Roman" style:font-size-complex="14pt" style:language-complex="en" style:country-complex="US" fo:hyphenate="false" fo:hyphenation-remain-char-count="2" fo:hyphenation-push-char-count="2"/>
    </style:style>
    <style:style style:name="P147" style:family="paragraph" style:parent-style-name="Standard" style:list-style-name="WW8Num4">
      <loext:graphic-properties draw:fill="none" draw:fill-color="#729fcf"/>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style:use-window-font-color="true" style:text-position="0% 100%" style:font-name="Times New Roman" fo:font-size="14pt" fo:language="zh" fo:country="TW" style:text-underline-style="none" officeooo:rsid="0178e985" officeooo:paragraph-rsid="02da34a5" style:letter-kerning="true" fo:background-color="#ffffff" style:font-name-asian="標楷體" style:font-size-asian="14pt" style:language-asian="zh" style:country-asian="TW" style:font-name-complex="Times New Roman" style:font-size-complex="12pt" style:language-complex="en" style:country-complex="US" fo:hyphenate="false" fo:hyphenation-remain-char-count="2" fo:hyphenation-push-char-count="2"/>
    </style:style>
    <style:style style:name="P148" style:family="paragraph" style:parent-style-name="Standard">
      <loext:graphic-properties draw:fill="none" draw:fill-color="#729fcf"/>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style:use-window-font-color="true" style:text-position="0% 100%" style:font-name="Times New Roman" fo:font-size="14pt" fo:language="zh" fo:country="TW" style:text-underline-style="none" officeooo:rsid="0178e985" officeooo:paragraph-rsid="02da34a5" style:letter-kerning="true" fo:background-color="#ffffff" style:font-name-asian="標楷體" style:font-size-asian="14pt" style:language-asian="zh" style:country-asian="TW" style:font-name-complex="Times New Roman" style:font-size-complex="12pt" style:language-complex="en" style:country-complex="US" fo:hyphenate="false" fo:hyphenation-remain-char-count="2" fo:hyphenation-push-char-count="2"/>
    </style:style>
    <style:style style:name="P149" style:family="paragraph" style:parent-style-name="Standard" style:list-style-name="WW8Num4">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style:punctuation-wrap="simple" style:snap-to-layout-grid="false" style:writing-mode="lr-tb">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style:use-window-font-color="true" style:text-position="0% 100%" style:font-name="Times New Roman" fo:font-size="14pt" fo:language="zh" fo:country="TW" style:text-underline-style="none" officeooo:rsid="0178e985" officeooo:paragraph-rsid="03ddbe81" style:letter-kerning="true" fo:background-color="#ffffff" style:font-name-asian="標楷體" style:font-size-asian="14pt" style:language-asian="zh" style:country-asian="TW" style:font-name-complex="Times New Roman" style:font-size-complex="12pt" style:language-complex="en" style:country-complex="US" fo:hyphenate="false" fo:hyphenation-remain-char-count="2" fo:hyphenation-push-char-count="2"/>
    </style:style>
    <style:style style:name="P150" style:family="paragraph" style:parent-style-name="Standard">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style:punctuation-wrap="simple" style:snap-to-layout-grid="false" style:writing-mode="lr-tb">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style:use-window-font-color="true" style:text-position="0% 100%" style:font-name="Times New Roman" fo:font-size="14pt" fo:language="zh" fo:country="TW" style:text-underline-style="none" officeooo:rsid="0178e985" officeooo:paragraph-rsid="03ddbe81" style:letter-kerning="true" fo:background-color="#ffffff" style:font-name-asian="標楷體" style:font-size-asian="14pt" style:language-asian="zh" style:country-asian="TW" style:font-name-complex="Times New Roman" style:font-size-complex="12pt" style:language-complex="en" style:country-complex="US" fo:hyphenate="false" fo:hyphenation-remain-char-count="2" fo:hyphenation-push-char-count="2"/>
    </style:style>
    <style:style style:name="P151" style:family="paragraph" style:parent-style-name="Standard" style:list-style-name="WW8Num4">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style:punctuation-wrap="simple" style:snap-to-layout-grid="false" style:writing-mode="lr-tb">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style:use-window-font-color="true" style:text-position="0% 100%" style:font-name="Times New Roman" fo:font-size="14pt" fo:language="zh" fo:country="TW" style:text-underline-style="none" officeooo:rsid="029d8037" officeooo:paragraph-rsid="03ddbe81" style:letter-kerning="true" fo:background-color="#ffffff" style:font-name-asian="標楷體" style:font-size-asian="14pt" style:language-asian="zh" style:country-asian="TW" style:font-name-complex="Times New Roman" style:font-size-complex="12pt" style:language-complex="en" style:country-complex="US" fo:hyphenate="false" fo:hyphenation-remain-char-count="2" fo:hyphenation-push-char-count="2"/>
    </style:style>
    <style:style style:name="P152" style:family="paragraph" style:parent-style-name="Standard">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style:punctuation-wrap="simple" style:snap-to-layout-grid="false" style:writing-mode="lr-tb">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style:use-window-font-color="true" style:text-position="0% 100%" style:font-name="Times New Roman" fo:font-size="14pt" fo:language="zh" fo:country="TW" style:text-underline-style="none" officeooo:rsid="029d8037" officeooo:paragraph-rsid="03ddbe81" style:letter-kerning="true" fo:background-color="#ffffff" style:font-name-asian="標楷體" style:font-size-asian="14pt" style:language-asian="zh" style:country-asian="TW" style:font-name-complex="Times New Roman" style:font-size-complex="12pt" style:language-complex="en" style:country-complex="US" fo:hyphenate="false" fo:hyphenation-remain-char-count="2" fo:hyphenation-push-char-count="2"/>
    </style:style>
    <style:style style:name="P153" style:family="paragraph" style:parent-style-name="Standard" style:list-style-name="WW8Num4">
      <style:paragraph-properties fo:margin-left="2.297cm" fo:margin-right="0cm" fo:margin-top="0.215cm" fo:margin-bottom="0.215cm" loext:contextual-spacing="false" fo:text-align="justify" style:justify-single-word="false" fo:orphans="0" fo:widows="0" fo:hyphenation-ladder-count="no-limit" fo:text-indent="-1.519cm" style:auto-text-indent="false" style:punctuation-wrap="simple" style:snap-to-layout-grid="false" style:writing-mode="lr-tb">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style:use-window-font-color="true" style:font-name="標楷體2" fo:font-size="14pt" fo:language="en" fo:country="US" style:text-underline-style="none" officeooo:rsid="025003c1" officeooo:paragraph-rsid="008b2dc2" style:letter-kerning="true" fo:background-color="#ffffff" style:font-name-asian="標楷體2" style:font-size-asian="14pt" style:language-asian="zh" style:country-asian="TW" style:font-name-complex="Times New Roman" style:font-size-complex="14pt" style:language-complex="en" style:country-complex="US" fo:hyphenate="false" fo:hyphenation-remain-char-count="2" fo:hyphenation-push-char-count="2"/>
    </style:style>
    <style:style style:name="P154" style:family="paragraph" style:parent-style-name="Standard" style:master-page-name="">
      <loext:graphic-properties draw:fill="none"/>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style:page-number="auto" fo:background-color="transparent" style:punctuation-wrap="simple" style:snap-to-layout-grid="false" style:writing-mode="lr-tb">
        <style:tab-stops/>
      </style:paragraph-properties>
      <style:text-properties officeooo:paragraph-rsid="03ac82ee" fo:hyphenate="false" fo:hyphenation-remain-char-count="2" fo:hyphenation-push-char-count="2"/>
    </style:style>
    <style:style style:name="P155" style:family="paragraph" style:parent-style-name="Standard" style:master-page-name="">
      <loext:graphic-properties draw:fill="none"/>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style:page-number="auto" fo:background-color="transparent" style:punctuation-wrap="simple" style:snap-to-layout-grid="false" style:writing-mode="lr-tb">
        <style:tab-stops/>
      </style:paragraph-properties>
      <style:text-properties officeooo:paragraph-rsid="03ac82ee" fo:hyphenate="false" fo:hyphenation-remain-char-count="2" fo:hyphenation-push-char-count="2"/>
    </style:style>
    <style:style style:name="P156" style:family="paragraph" style:parent-style-name="Standard" style:master-page-name="">
      <loext:graphic-properties draw:fill="none"/>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style:page-number="auto" fo:background-color="transparent" style:punctuation-wrap="simple" style:snap-to-layout-grid="false" style:writing-mode="lr-tb">
        <style:tab-stops/>
      </style:paragraph-properties>
      <style:text-properties officeooo:paragraph-rsid="03ac82ee" fo:hyphenate="false" fo:hyphenation-remain-char-count="2" fo:hyphenation-push-char-count="2"/>
    </style:style>
    <style:style style:name="P157" style:family="paragraph" style:parent-style-name="Standard" style:master-page-name="">
      <loext:graphic-properties draw:fill="none"/>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style:page-number="auto" fo:background-color="transparent" style:punctuation-wrap="simple" style:snap-to-layout-grid="false" style:writing-mode="lr-tb">
        <style:tab-stops/>
      </style:paragraph-properties>
      <style:text-properties officeooo:paragraph-rsid="03ac82ee" fo:hyphenate="false" fo:hyphenation-remain-char-count="2" fo:hyphenation-push-char-count="2"/>
    </style:style>
    <style:style style:name="P158" style:family="paragraph" style:parent-style-name="Standard" style:master-page-name="">
      <loext:graphic-properties draw:fill="none"/>
      <style:paragraph-properties fo:margin-left="2.297cm" fo:margin-right="0cm" fo:margin-top="0.215cm" fo:margin-bottom="0.215cm" loext:contextual-spacing="false" fo:line-height="100%" fo:text-align="justify" style:justify-single-word="false" fo:orphans="0" fo:widows="0" fo:hyphenation-ladder-count="no-limit" fo:text-indent="-1.519cm" style:auto-text-indent="false" style:page-number="auto" fo:background-color="transparent" style:punctuation-wrap="simple" style:snap-to-layout-grid="false" style:writing-mode="lr-tb">
        <style:tab-stops/>
      </style:paragraph-properties>
      <style:text-properties officeooo:paragraph-rsid="03ac82ee" fo:hyphenate="false" fo:hyphenation-remain-char-count="2" fo:hyphenation-push-char-count="2"/>
    </style:style>
    <style:style style:name="P159" style:family="paragraph" style:parent-style-name="Standard" style:master-page-name="">
      <loext:graphic-properties draw:fill="none"/>
      <style:paragraph-properties fo:margin-left="2.3cm" fo:margin-right="0cm" fo:margin-top="0.215cm" fo:margin-bottom="0.215cm" loext:contextual-spacing="false" fo:line-height="100%" fo:text-align="justify" style:justify-single-word="false" fo:orphans="0" fo:widows="0" fo:hyphenation-ladder-count="no-limit" fo:text-indent="-0.3cm" style:auto-text-indent="false" style:page-number="auto" fo:background-color="transparent" style:punctuation-wrap="simple" style:snap-to-layout-grid="false" style:writing-mode="lr-tb"/>
      <style:text-properties fo:color="#000000" fo:font-size="14pt" style:text-underline-style="none" style:font-name-asian="標楷體1" style:font-size-asian="14pt" fo:hyphenate="false" fo:hyphenation-remain-char-count="2" fo:hyphenation-push-char-count="2"/>
    </style:style>
    <style:style style:name="P160" style:family="paragraph" style:parent-style-name="Standard">
      <style:paragraph-properties fo:line-height="200%" fo:text-align="center" style:justify-single-word="false">
        <style:tab-stops/>
      </style:paragraph-properties>
      <style:text-properties fo:color="#000000" style:font-name="標楷體2" fo:font-size="14pt" officeooo:paragraph-rsid="02cc61b7" style:font-name-asian="標楷體2" style:font-size-asian="14pt"/>
    </style:style>
    <style:style style:name="P161" style:family="paragraph" style:parent-style-name="Standard">
      <style:paragraph-properties fo:line-height="200%" fo:text-align="center" style:justify-single-word="false">
        <style:tab-stops/>
      </style:paragraph-properties>
      <style:text-properties fo:color="#000000" style:font-name="標楷體2" fo:font-size="14pt" officeooo:rsid="038dfeeb" officeooo:paragraph-rsid="038dfeeb" style:font-name-asian="標楷體2" style:font-size-asian="14pt"/>
    </style:style>
    <style:style style:name="P162" style:family="paragraph" style:parent-style-name="Standard">
      <style:paragraph-properties fo:line-height="200%" fo:text-align="center" style:justify-single-word="false">
        <style:tab-stops/>
      </style:paragraph-properties>
      <style:text-properties fo:color="#000000" style:font-name="Times New Roman" fo:font-size="14pt" officeooo:rsid="038dfeeb" officeooo:paragraph-rsid="038dfeeb" style:font-name-asian="標楷體2" style:font-size-asian="14pt"/>
    </style:style>
    <style:style style:name="P163" style:family="paragraph" style:parent-style-name="Standard">
      <style:paragraph-properties fo:line-height="200%" fo:text-align="center" style:justify-single-word="false">
        <style:tab-stops/>
      </style:paragraph-properties>
      <style:text-properties fo:color="#000000" style:font-name="Times New Roman" fo:font-size="14pt" officeooo:paragraph-rsid="02cc61b7" style:font-name-asian="標楷體2" style:font-size-asian="14pt"/>
    </style:style>
    <style:style style:name="P164" style:family="paragraph" style:parent-style-name="Standard">
      <style:paragraph-properties fo:line-height="200%" fo:text-align="center" style:justify-single-word="false">
        <style:tab-stops/>
      </style:paragraph-properties>
      <style:text-properties style:font-name="標楷體2" officeooo:paragraph-rsid="02cc61b7" style:font-name-asian="標楷體2"/>
    </style:style>
    <style:style style:name="P165" style:family="paragraph" style:parent-style-name="Standard" style:list-style-name="WW8Num4">
      <style:paragraph-properties fo:margin-left="1.057cm" fo:margin-right="0cm" fo:margin-top="0.215cm" fo:margin-bottom="0.215cm" loext:contextual-spacing="false" fo:line-height="100%" fo:text-align="justify" style:justify-single-word="false" fo:text-indent="-1.057cm" style:auto-text-indent="false" style:punctuation-wrap="simple" style:snap-to-layout-grid="false"/>
      <style:text-properties fo:font-size="14pt" style:text-underline-style="none" style:font-name-asian="標楷體1" style:font-size-asian="14pt"/>
    </style:style>
    <style:style style:name="P166" style:family="paragraph" style:parent-style-name="Standard">
      <style:paragraph-properties fo:margin-left="1.057cm" fo:margin-right="0cm" fo:margin-top="0.215cm" fo:margin-bottom="0.215cm" loext:contextual-spacing="false" fo:line-height="100%" fo:text-align="justify" style:justify-single-word="false" fo:text-indent="-1.057cm" style:auto-text-indent="false" style:punctuation-wrap="simple" style:snap-to-layout-grid="false"/>
      <style:text-properties fo:font-size="14pt" style:text-underline-style="none" style:font-name-asian="標楷體1" style:font-size-asian="14pt"/>
    </style:style>
    <style:style style:name="P167" style:family="paragraph" style:parent-style-name="Standard" style:list-style-name="WW8Num4">
      <style:paragraph-properties fo:margin-left="1.057cm" fo:margin-right="0cm" fo:margin-top="0.215cm" fo:margin-bottom="0.215cm" loext:contextual-spacing="false" fo:line-height="100%" fo:text-align="justify" style:justify-single-word="false" fo:text-indent="-1.057cm" style:auto-text-indent="false" style:punctuation-wrap="simple" style:snap-to-layout-grid="false"/>
      <style:text-properties fo:color="#000000" style:font-name="Times New Roman" fo:font-size="14pt" style:text-underline-style="none" officeooo:rsid="02a5f7fd" style:font-name-asian="標楷體1" style:font-size-asian="14pt" style:font-name-complex="Times New Roman" style:font-size-complex="14pt"/>
    </style:style>
    <style:style style:name="P168" style:family="paragraph" style:parent-style-name="Standard" style:list-style-name="WW8Num4" style:master-page-name="">
      <loext:graphic-properties draw:fill="none"/>
      <style:paragraph-properties fo:margin-left="2.3cm" fo:margin-right="0cm" fo:margin-top="0.215cm" fo:margin-bottom="0.215cm" loext:contextual-spacing="false" fo:line-height="100%" fo:text-align="justify" style:justify-single-word="false" fo:orphans="0" fo:widows="0" fo:hyphenation-ladder-count="no-limit" fo:text-indent="-2.3cm" style:auto-text-indent="false" style:page-number="auto" fo:background-color="transparent" style:punctuation-wrap="simple" style:snap-to-layout-grid="false" style:writing-mode="lr-tb">
        <style:tab-stops/>
      </style:paragraph-properties>
      <style:text-properties fo:font-size="14pt" style:text-underline-style="none" style:font-name-asian="標楷體1" style:font-size-asian="14pt" fo:hyphenate="false" fo:hyphenation-remain-char-count="2" fo:hyphenation-push-char-count="2"/>
    </style:style>
    <style:style style:name="P169" style:family="paragraph" style:parent-style-name="Standard" style:list-style-name="WW8Num4">
      <loext:graphic-properties draw:fill="none"/>
      <style:paragraph-properties fo:margin-left="2.3cm" fo:margin-right="0cm" fo:margin-top="0.215cm" fo:margin-bottom="0.215cm" loext:contextual-spacing="false" fo:line-height="100%" fo:text-align="justify" style:justify-single-word="false" fo:orphans="0" fo:widows="0" fo:hyphenation-ladder-count="no-limit" fo:text-indent="-2.3cm" style:auto-text-indent="false" fo:background-color="transparent" style:punctuation-wrap="simple" style:snap-to-layout-grid="false" style:writing-mode="lr-tb">
        <style:tab-stops/>
      </style:paragraph-properties>
      <style:text-properties fo:font-size="14pt" style:text-underline-style="none" style:font-name-asian="標楷體1" style:font-size-asian="14pt" fo:hyphenate="false" fo:hyphenation-remain-char-count="2" fo:hyphenation-push-char-count="2"/>
    </style:style>
    <style:style style:name="P170" style:family="paragraph" style:parent-style-name="Standard" style:master-page-name="">
      <loext:graphic-properties draw:fill="none"/>
      <style:paragraph-properties fo:margin-left="2.3cm" fo:margin-right="0cm" fo:margin-top="0.215cm" fo:margin-bottom="0.215cm" loext:contextual-spacing="false" fo:line-height="100%" fo:text-align="justify" style:justify-single-word="false" fo:orphans="0" fo:widows="0" fo:hyphenation-ladder-count="no-limit" fo:text-indent="-2.3cm" style:auto-text-indent="false" style:page-number="auto" fo:background-color="transparent" style:punctuation-wrap="simple" style:snap-to-layout-grid="false" style:writing-mode="lr-tb">
        <style:tab-stops/>
      </style:paragraph-properties>
      <style:text-properties fo:font-size="14pt" style:text-underline-style="none" style:font-name-asian="標楷體1" style:font-size-asian="14pt" fo:hyphenate="false" fo:hyphenation-remain-char-count="2" fo:hyphenation-push-char-count="2"/>
    </style:style>
    <style:style style:name="P171" style:family="paragraph" style:parent-style-name="Standard">
      <loext:graphic-properties draw:fill="none" draw:fill-color="#729fcf"/>
      <style:paragraph-properties fo:margin-left="2.3cm" fo:margin-right="0cm" fo:margin-top="0.215cm" fo:margin-bottom="0.215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style:font-name="Times New Roman" fo:font-size="14pt" fo:language="en" fo:country="US" style:text-underline-style="none" officeooo:rsid="029d8037" officeooo:paragraph-rsid="0368ac67" style:letter-kerning="true" style:font-name-asian="標楷體" style:font-size-asian="14pt" style:language-asian="zh" style:country-asian="TW" style:font-name-complex="Times New Roman" style:font-size-complex="14pt" style:language-complex="ar" style:country-complex="SA" fo:hyphenate="false" fo:hyphenation-remain-char-count="2" fo:hyphenation-push-char-count="2"/>
    </style:style>
    <style:style style:name="P172" style:family="paragraph" style:parent-style-name="Standard">
      <loext:graphic-properties draw:fill="none" draw:fill-color="#729fcf"/>
      <style:paragraph-properties fo:margin-left="2.3cm" fo:margin-right="0cm" fo:margin-top="0.215cm" fo:margin-bottom="0.215cm" loext: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tab-stop style:position="2.395cm"/>
        </style:tab-stops>
      </style:paragraph-properties>
      <style:text-properties fo:font-size="14pt" style:text-underline-style="none" officeooo:rsid="01d98203" officeooo:paragraph-rsid="02eae9fe" style:font-name-asian="標楷體2" style:font-size-asian="14pt" style:font-size-complex="14pt" fo:hyphenate="false" fo:hyphenation-remain-char-count="2" fo:hyphenation-push-char-count="2"/>
    </style:style>
    <style:style style:name="P173" style:family="paragraph" style:parent-style-name="Standard" style:master-page-name="">
      <loext:graphic-properties draw:fill="none" draw:fill-color="#729fcf"/>
      <style:paragraph-properties fo:margin-left="2.3cm" fo:margin-right="0cm" fo:margin-top="0.215cm" fo:margin-bottom="0.215cm" loext:contextual-spacing="false" fo:line-height="100%" fo:text-align="justify" style:justify-single-word="false" fo:orphans="0" fo:widows="0" fo:hyphenation-ladder-count="no-limit" fo:text-indent="-0.36cm" style:auto-text-indent="false" style:page-number="auto" fo:background-color="transparent" style:punctuation-wrap="simple" style:snap-to-layout-grid="false" style:writing-mode="lr-tb">
        <style:tab-stops/>
      </style:paragraph-properties>
      <style:text-properties fo:font-size="14pt" style:text-underline-style="none" officeooo:rsid="029d8037" officeooo:paragraph-rsid="0351a1c7" style:font-name-asian="標楷體1" style:font-size-asian="14pt" fo:hyphenate="false" fo:hyphenation-remain-char-count="2" fo:hyphenation-push-char-count="2"/>
    </style:style>
    <style:style style:name="P174" style:family="paragraph" style:parent-style-name="Standard" style:master-page-name="">
      <loext:graphic-properties draw:fill="none" draw:fill-color="#729fcf"/>
      <style:paragraph-properties fo:margin-left="2.3cm" fo:margin-right="0cm" fo:margin-top="0.215cm" fo:margin-bottom="0.215cm" loext:contextual-spacing="false" fo:line-height="100%" fo:text-align="justify" style:justify-single-word="false" fo:orphans="0" fo:widows="0" fo:hyphenation-ladder-count="no-limit" fo:text-indent="-0.36cm" style:auto-text-indent="false" style:page-number="auto" fo:background-color="transparent" style:punctuation-wrap="simple" style:snap-to-layout-grid="false" style:writing-mode="lr-tb">
        <style:tab-stops>
          <style:tab-stop style:position="2.395cm"/>
        </style:tab-stops>
      </style:paragraph-properties>
      <style:text-properties officeooo:paragraph-rsid="01dd8f09" fo:hyphenate="false" fo:hyphenation-remain-char-count="2" fo:hyphenation-push-char-count="2"/>
    </style:style>
    <style:style style:name="P175" style:family="paragraph" style:parent-style-name="Standard" style:master-page-name="">
      <loext:graphic-properties draw:fill="none" draw:fill-color="#729fcf"/>
      <style:paragraph-properties fo:margin-left="2.3cm" fo:margin-right="0cm" fo:margin-top="0.215cm" fo:margin-bottom="0.215cm" loext:contextual-spacing="false" fo:line-height="100%" fo:text-align="justify" style:justify-single-word="false" fo:orphans="0" fo:widows="0" fo:hyphenation-ladder-count="no-limit" fo:text-indent="-0.4cm" style:auto-text-indent="false" style:page-number="auto" fo:background-color="transparent" style:punctuation-wrap="simple" style:snap-to-layout-grid="false" style:writing-mode="lr-tb">
        <style:tab-stops>
          <style:tab-stop style:position="2.499cm"/>
        </style:tab-stops>
      </style:paragraph-properties>
      <style:text-properties officeooo:paragraph-rsid="01d2fa64" fo:hyphenate="false" fo:hyphenation-remain-char-count="2" fo:hyphenation-push-char-count="2"/>
    </style:style>
    <style:style style:name="P176" style:family="paragraph" style:parent-style-name="Standard">
      <style:paragraph-properties fo:margin-left="2.3cm" fo:margin-right="0cm" fo:margin-top="0.215cm" fo:margin-bottom="0.215cm" loext:contextual-spacing="false" fo:line-height="100%" fo:text-align="justify" style:justify-single-word="false" fo:text-indent="-0.4cm" style:auto-text-indent="false" style:snap-to-layout-grid="false">
        <style:tab-stops>
          <style:tab-stop style:position="2.499cm"/>
        </style:tab-stops>
      </style:paragraph-properties>
      <style:text-properties style:use-window-font-color="true" style:text-position="0% 100%" style:font-name="Times New Roman" fo:font-size="14pt" fo:language="zh" fo:country="TW" style:text-underline-style="none" officeooo:rsid="0178e985" officeooo:paragraph-rsid="01d2fa64" style:letter-kerning="true" fo:background-color="#ffffff" style:font-name-asian="標楷體" style:font-size-asian="14pt" style:language-asian="zh" style:country-asian="TW" style:font-name-complex="Times New Roman" style:font-size-complex="12pt" style:language-complex="ar" style:country-complex="SA"/>
    </style:style>
    <style:style style:name="P177" style:family="paragraph" style:parent-style-name="Standard">
      <style:paragraph-properties fo:margin-left="2.3cm" fo:margin-right="0cm" fo:margin-top="0.215cm" fo:margin-bottom="0.215cm" loext:contextual-spacing="false" fo:line-height="100%" fo:text-align="justify" style:justify-single-word="false" fo:text-indent="-0.4cm" style:auto-text-indent="false" style:snap-to-layout-grid="false">
        <style:tab-stops>
          <style:tab-stop style:position="2.499cm"/>
        </style:tab-stops>
      </style:paragraph-properties>
      <style:text-properties style:use-window-font-color="true" style:text-position="0% 100%" style:font-name="Times New Roman" fo:font-size="14pt" fo:language="zh" fo:country="TW" style:text-underline-style="none" officeooo:rsid="0178e985" officeooo:paragraph-rsid="01d2fa64" style:letter-kerning="true" fo:background-color="#ffffff" style:font-name-asian="標楷體1" style:font-size-asian="14pt" style:language-asian="zh" style:country-asian="TW" style:font-name-complex="Times New Roman" style:font-size-complex="12pt" style:language-complex="ar" style:country-complex="SA"/>
    </style:style>
    <style:style style:name="P178" style:family="paragraph" style:parent-style-name="Standard">
      <style:paragraph-properties fo:margin-left="2.3cm" fo:margin-right="0cm" fo:margin-top="0.215cm" fo:margin-bottom="0.215cm" loext:contextual-spacing="false" fo:line-height="100%" fo:text-align="justify" style:justify-single-word="false" fo:text-indent="-0.4cm" style:auto-text-indent="false" style:snap-to-layout-grid="false">
        <style:tab-stops>
          <style:tab-stop style:position="2.499cm"/>
        </style:tab-stops>
      </style:paragraph-properties>
      <style:text-properties style:use-window-font-color="true" style:text-position="0% 100%" style:font-name="Times New Roman" fo:font-size="14pt" fo:language="zh" fo:country="TW" style:text-underline-style="none" officeooo:rsid="00cab683" officeooo:paragraph-rsid="01d2fa64" style:letter-kerning="true" fo:background-color="#ffffff" style:font-name-asian="標楷體1" style:font-size-asian="14pt" style:language-asian="zh" style:country-asian="TW" style:font-name-complex="Times New Roman" style:font-size-complex="12pt" style:language-complex="ar" style:country-complex="SA"/>
    </style:style>
    <style:style style:name="P179" style:family="paragraph" style:parent-style-name="Standard">
      <style:paragraph-properties fo:margin-left="2.3cm" fo:margin-right="0cm" fo:margin-top="0.215cm" fo:margin-bottom="0.215cm" loext:contextual-spacing="false" fo:line-height="100%" fo:text-align="justify" style:justify-single-word="false" fo:text-indent="-0.4cm" style:auto-text-indent="false" style:snap-to-layout-grid="false">
        <style:tab-stops>
          <style:tab-stop style:position="2.499cm"/>
        </style:tab-stops>
      </style:paragraph-properties>
      <style:text-properties style:use-window-font-color="true" style:text-position="0% 100%" style:font-name="Times New Roman" fo:font-size="14pt" fo:language="en" fo:country="US" style:text-underline-style="none" officeooo:rsid="00cab683" officeooo:paragraph-rsid="01d2fa64" style:letter-kerning="true" fo:background-color="#ffffff" style:font-name-asian="標楷體1" style:font-size-asian="14pt" style:language-asian="zh" style:country-asian="TW" style:font-name-complex="Times New Roman" style:font-size-complex="10pt" style:language-complex="ar" style:country-complex="SA"/>
    </style:style>
    <style:style style:name="P180" style:family="paragraph" style:parent-style-name="Standard" style:list-style-name="WW8Num4">
      <style:paragraph-properties fo:margin-left="2.3cm" fo:margin-right="0cm" fo:margin-top="0.215cm" fo:margin-bottom="0.215cm" loext:contextual-spacing="false" fo:line-height="100%" fo:text-align="justify" style:justify-single-word="false" fo:text-indent="-0.4cm" style:auto-text-indent="false" style:punctuation-wrap="simple" style:snap-to-layout-grid="false">
        <style:tab-stops>
          <style:tab-stop style:position="2.499cm"/>
        </style:tab-stops>
      </style:paragraph-properties>
      <style:text-properties fo:color="#000000" style:text-position="0% 100%" style:font-name="Times New Roman" fo:font-size="14pt" fo:language="en" fo:country="US" style:text-underline-style="none" officeooo:rsid="00cab683" officeooo:paragraph-rsid="01d2fa64" style:letter-kerning="true" fo:background-color="#ffffff" style:font-name-asian="標楷體1" style:font-size-asian="14pt" style:language-asian="zh" style:country-asian="TW" style:font-name-complex="Times New Roman" style:font-size-complex="14pt" style:language-complex="ar" style:country-complex="SA"/>
    </style:style>
    <style:style style:name="P181" style:family="paragraph" style:parent-style-name="Standard">
      <style:paragraph-properties fo:margin-left="2.3cm" fo:margin-right="0cm" fo:margin-top="0.215cm" fo:margin-bottom="0.215cm" loext:contextual-spacing="false" fo:line-height="100%" fo:text-align="justify" style:justify-single-word="false" fo:text-indent="-0.4cm" style:auto-text-indent="false" style:punctuation-wrap="simple" style:snap-to-layout-grid="false">
        <style:tab-stops>
          <style:tab-stop style:position="2.499cm"/>
        </style:tab-stops>
      </style:paragraph-properties>
      <style:text-properties fo:color="#000000" style:text-position="0% 100%" style:font-name="Times New Roman" fo:font-size="14pt" fo:language="en" fo:country="US" style:text-underline-style="none" officeooo:rsid="00cab683" officeooo:paragraph-rsid="01d2fa64" style:letter-kerning="true" fo:background-color="#ffffff" style:font-name-asian="標楷體1" style:font-size-asian="14pt" style:language-asian="zh" style:country-asian="TW" style:font-name-complex="Times New Roman" style:font-size-complex="14pt" style:language-complex="ar" style:country-complex="SA"/>
    </style:style>
    <style:style style:name="P182" style:family="paragraph" style:parent-style-name="Standard">
      <style:paragraph-properties fo:margin-left="2.3cm" fo:margin-right="0cm" fo:margin-top="0.215cm" fo:margin-bottom="0.215cm" loext:contextual-spacing="false" fo:line-height="100%" fo:text-align="justify" style:justify-single-word="false" fo:text-indent="-0.4cm" style:auto-text-indent="false" style:punctuation-wrap="simple" style:snap-to-layout-grid="false">
        <style:tab-stops>
          <style:tab-stop style:position="2.499cm"/>
        </style:tab-stops>
      </style:paragraph-properties>
      <style:text-properties fo:color="#000000" style:text-position="0% 100%" style:font-name="Times New Roman" fo:font-size="14pt" fo:language="en" fo:country="US" style:text-underline-style="none" officeooo:rsid="029d8037" officeooo:paragraph-rsid="01d2fa64" style:letter-kerning="true" fo:background-color="#ffffff" style:font-name-asian="標楷體" style:font-size-asian="14pt" style:language-asian="zh" style:country-asian="TW" style:font-name-complex="Times New Roman" style:font-size-complex="14pt" style:language-complex="ar" style:country-complex="SA"/>
    </style:style>
    <style:style style:name="P183" style:family="paragraph" style:parent-style-name="Standard" style:list-style-name="WW8Num4">
      <style:paragraph-properties fo:margin-left="2.3cm" fo:margin-right="0cm" fo:margin-top="0.215cm" fo:margin-bottom="0.215cm" loext:contextual-spacing="false" fo:line-height="100%" fo:text-align="justify" style:justify-single-word="false" fo:text-indent="-0.4cm" style:auto-text-indent="false" style:punctuation-wrap="simple" style:snap-to-layout-grid="false">
        <style:tab-stops>
          <style:tab-stop style:position="2.499cm"/>
        </style:tab-stops>
      </style:paragraph-properties>
      <style:text-properties fo:color="#000000" style:text-position="0% 100%" style:font-name="Times New Roman" fo:font-size="14pt" fo:language="en" fo:country="US" style:text-underline-style="none" officeooo:rsid="029d8037" officeooo:paragraph-rsid="01d2fa64" style:letter-kerning="true" fo:background-color="#ffffff" style:font-name-asian="標楷體" style:font-size-asian="14pt" style:language-asian="zh" style:country-asian="TW" style:font-name-complex="Times New Roman" style:font-size-complex="14pt" style:language-complex="ar" style:country-complex="SA"/>
    </style:style>
    <style:style style:name="P184" style:family="paragraph" style:parent-style-name="Standard" style:list-style-name="WW8Num4">
      <style:paragraph-properties fo:margin-left="2.3cm" fo:margin-right="0cm" fo:margin-top="0.215cm" fo:margin-bottom="0.215cm" loext:contextual-spacing="false" fo:line-height="100%" fo:text-align="justify" style:justify-single-word="false" fo:text-indent="-0.4cm" style:auto-text-indent="false" style:punctuation-wrap="simple" style:snap-to-layout-grid="false">
        <style:tab-stops>
          <style:tab-stop style:position="2.499cm"/>
        </style:tab-stops>
      </style:paragraph-properties>
      <style:text-properties fo:color="#000000" style:text-position="0% 100%" style:font-name="Times New Roman" fo:font-size="14pt" fo:language="zh" fo:country="TW" style:text-underline-style="none" officeooo:rsid="0178e985" officeooo:paragraph-rsid="01d2fa64" style:letter-kerning="true" fo:background-color="#ffffff" style:font-name-asian="標楷體" style:font-size-asian="14pt" style:language-asian="zh" style:country-asian="TW" style:font-name-complex="Times New Roman" style:font-size-complex="12pt" style:language-complex="ar" style:country-complex="SA"/>
    </style:style>
    <style:style style:name="P185" style:family="paragraph" style:parent-style-name="Standard">
      <style:paragraph-properties fo:margin-left="2.3cm" fo:margin-right="0cm" fo:margin-top="0.215cm" fo:margin-bottom="0.215cm" loext:contextual-spacing="false" fo:line-height="100%" fo:text-align="justify" style:justify-single-word="false" fo:text-indent="-0.4cm" style:auto-text-indent="false" style:punctuation-wrap="simple" style:snap-to-layout-grid="false">
        <style:tab-stops>
          <style:tab-stop style:position="2.499cm"/>
        </style:tab-stops>
      </style:paragraph-properties>
      <style:text-properties fo:color="#000000" style:text-position="0% 100%" style:font-name="Times New Roman" fo:font-size="14pt" fo:language="zh" fo:country="TW" style:text-underline-style="none" officeooo:rsid="0178e985" officeooo:paragraph-rsid="01d2fa64" style:letter-kerning="true" fo:background-color="#ffffff" style:font-name-asian="標楷體" style:font-size-asian="14pt" style:language-asian="zh" style:country-asian="TW" style:font-name-complex="Times New Roman" style:font-size-complex="12pt" style:language-complex="ar" style:country-complex="SA"/>
    </style:style>
    <style:style style:name="P186" style:family="paragraph" style:parent-style-name="Standard">
      <style:paragraph-properties fo:margin-left="2.3cm" fo:margin-right="0cm" fo:margin-top="0.215cm" fo:margin-bottom="0.215cm" loext:contextual-spacing="false" fo:line-height="100%" fo:text-align="justify" style:justify-single-word="false" fo:text-indent="-0.4cm" style:auto-text-indent="false" style:snap-to-layout-grid="false">
        <style:tab-stops>
          <style:tab-stop style:position="2.499cm"/>
        </style:tab-stops>
      </style:paragraph-properties>
      <style:text-properties officeooo:paragraph-rsid="01d2fa64"/>
    </style:style>
    <style:style style:name="P187" style:family="paragraph" style:parent-style-name="Standard">
      <loext:graphic-properties draw:fill="none" draw:fill-color="#729fcf"/>
      <style:paragraph-properties fo:margin-left="2.3cm" fo:margin-right="0cm" fo:margin-top="0.215cm" fo:margin-bottom="0.215cm" loext:contextual-spacing="false" fo:line-height="100%" fo:text-align="justify" style:justify-single-word="false" fo:orphans="0" fo:widows="0" fo:hyphenation-ladder-count="no-limit" fo:text-indent="-0.4cm" style:auto-text-indent="false" fo:background-color="transparent" style:punctuation-wrap="simple" style:snap-to-layout-grid="false" style:writing-mode="lr-tb">
        <style:tab-stops>
          <style:tab-stop style:position="2.499cm"/>
        </style:tab-stops>
      </style:paragraph-properties>
      <style:text-properties officeooo:paragraph-rsid="01d2fa64" fo:hyphenate="false" fo:hyphenation-remain-char-count="2" fo:hyphenation-push-char-count="2"/>
    </style:style>
    <style:style style:name="P188" style:family="paragraph" style:parent-style-name="Standard" style:list-style-name="WW8Num4">
      <style:paragraph-properties fo:margin-left="2.3cm" fo:margin-right="0cm" fo:margin-top="0.212cm" fo:margin-bottom="0.212cm" loext:contextual-spacing="false" fo:line-height="100%" fo:text-align="justify" style:justify-single-word="false" fo:text-indent="-0.4cm" style:auto-text-indent="false" style:punctuation-wrap="simple" style:snap-to-layout-grid="false">
        <style:tab-stops>
          <style:tab-stop style:position="2.499cm"/>
        </style:tab-stops>
      </style:paragraph-properties>
      <style:text-properties fo:color="#000000" style:text-position="0% 100%" style:font-name="Times New Roman" fo:font-size="14pt" fo:language="en" fo:country="US" style:text-underline-style="none" officeooo:rsid="039330bf" officeooo:paragraph-rsid="01d2fa64" style:letter-kerning="true" fo:background-color="#ffffff" style:font-name-asian="標楷體" style:font-size-asian="14pt" style:language-asian="zh" style:country-asian="TW" style:font-name-complex="Times New Roman" style:font-size-complex="14pt" style:language-complex="ar" style:country-complex="SA"/>
    </style:style>
    <style:style style:name="P189" style:family="paragraph" style:parent-style-name="Standard">
      <style:paragraph-properties fo:margin-left="2.3cm" fo:margin-right="0cm" fo:margin-top="0.212cm" fo:margin-bottom="0.212cm" loext:contextual-spacing="false" fo:line-height="100%" fo:text-align="justify" style:justify-single-word="false" fo:text-indent="-0.4cm" style:auto-text-indent="false" style:punctuation-wrap="simple" style:snap-to-layout-grid="false">
        <style:tab-stops>
          <style:tab-stop style:position="2.499cm"/>
        </style:tab-stops>
      </style:paragraph-properties>
      <style:text-properties fo:color="#000000" style:text-position="0% 100%" style:font-name="Times New Roman" fo:font-size="14pt" fo:language="en" fo:country="US" style:text-underline-style="none" officeooo:rsid="039330bf" officeooo:paragraph-rsid="01d2fa64" style:letter-kerning="true" fo:background-color="#ffffff" style:font-name-asian="標楷體" style:font-size-asian="14pt" style:language-asian="zh" style:country-asian="TW" style:font-name-complex="Times New Roman" style:font-size-complex="14pt" style:language-complex="ar" style:country-complex="SA"/>
    </style:style>
    <style:style style:name="P190" style:family="paragraph" style:parent-style-name="Standard" style:list-style-name="WW8Num4">
      <style:paragraph-properties fo:margin-left="2.3cm" fo:margin-right="0cm" fo:margin-top="0.212cm" fo:margin-bottom="0.212cm" loext:contextual-spacing="false" fo:line-height="100%" fo:text-align="justify" style:justify-single-word="false" fo:text-indent="-0.4cm" style:auto-text-indent="false" style:punctuation-wrap="simple" style:snap-to-layout-grid="false">
        <style:tab-stops>
          <style:tab-stop style:position="2.499cm"/>
        </style:tab-stops>
      </style:paragraph-properties>
      <style:text-properties fo:color="#000000" style:text-position="0% 100%" style:font-name="Times New Roman" fo:font-size="14pt" fo:language="en" fo:country="US" style:text-underline-style="none" officeooo:rsid="029d8037" officeooo:paragraph-rsid="01d2fa64" style:letter-kerning="true" fo:background-color="#ffffff" style:font-name-asian="標楷體" style:font-size-asian="14pt" style:language-asian="zh" style:country-asian="TW" style:font-name-complex="Times New Roman" style:font-size-complex="14pt" style:language-complex="ar" style:country-complex="SA"/>
    </style:style>
    <style:style style:name="P191" style:family="paragraph" style:parent-style-name="Standard">
      <style:paragraph-properties fo:margin-left="2.3cm" fo:margin-right="0cm" fo:margin-top="0.212cm" fo:margin-bottom="0.212cm" loext:contextual-spacing="false" fo:line-height="100%" fo:text-align="justify" style:justify-single-word="false" fo:text-indent="-0.4cm" style:auto-text-indent="false" style:punctuation-wrap="simple" style:snap-to-layout-grid="false">
        <style:tab-stops>
          <style:tab-stop style:position="2.499cm"/>
        </style:tab-stops>
      </style:paragraph-properties>
      <style:text-properties fo:color="#000000" style:text-position="0% 100%" style:font-name="Times New Roman" fo:font-size="14pt" fo:language="en" fo:country="US" style:text-underline-style="none" officeooo:rsid="029d8037" officeooo:paragraph-rsid="01d2fa64" style:letter-kerning="true" fo:background-color="#ffffff" style:font-name-asian="標楷體" style:font-size-asian="14pt" style:language-asian="zh" style:country-asian="TW" style:font-name-complex="Times New Roman" style:font-size-complex="14pt" style:language-complex="ar" style:country-complex="SA"/>
    </style:style>
    <style:style style:name="P192" style:family="paragraph" style:parent-style-name="Standard" style:master-page-name="">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color="#000000" fo:font-size="14pt" style:text-underline-style="none" officeooo:paragraph-rsid="033f490e" style:font-name-asian="標楷體1" style:font-size-asian="14pt" style:font-size-complex="14pt" fo:hyphenate="false" fo:hyphenation-remain-char-count="2" fo:hyphenation-push-char-count="2"/>
    </style:style>
    <style:style style:name="P193" style:family="paragraph" style:parent-style-name="Standard">
      <style:paragraph-properties fo:margin-left="2.401cm" fo:margin-right="0cm" fo:margin-top="0.212cm" fo:margin-bottom="0.212cm" loext:contextual-spacing="false" fo:line-height="100%" fo:text-align="justify" style:justify-single-word="false" fo:text-indent="0cm" style:auto-text-indent="false" style:snap-to-layout-grid="false">
        <style:tab-stops>
          <style:tab-stop style:position="0.905cm"/>
          <style:tab-stop style:position="3.903cm"/>
        </style:tab-stops>
      </style:paragraph-properties>
      <style:text-properties fo:color="#000000" style:text-underline-style="none" officeooo:paragraph-rsid="02f0a765" style:font-name-asian="標楷體1" style:font-size-complex="14pt"/>
    </style:style>
    <style:style style:name="P194" style:family="paragraph" style:parent-style-name="Standard" style:master-page-name="">
      <loext:graphic-properties draw:fill="none"/>
      <style:paragraph-properties fo:margin-left="2.401cm" fo:margin-right="0cm" fo:margin-top="0.499cm" fo:margin-bottom="0.21cm" loext:contextual-spacing="false" fo:line-height="100%"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0.905cm"/>
          <style:tab-stop style:position="3.903cm"/>
        </style:tab-stops>
      </style:paragraph-properties>
      <style:text-properties fo:color="#000000" style:font-name="Times New Roman" fo:font-size="14pt" fo:language="en" fo:country="US" style:text-underline-style="none"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195" style:family="paragraph" style:parent-style-name="Standard" style:list-style-name="WW8Num4">
      <style:paragraph-properties fo:margin-left="2.33cm" fo:margin-right="0cm" fo:margin-top="0.215cm" fo:margin-bottom="0.215cm" loext:contextual-spacing="false" fo:line-height="100%" fo:text-align="justify" style:justify-single-word="false" fo:text-indent="-1.57cm" style:auto-text-indent="false" style:snap-to-layout-grid="false"/>
      <style:text-properties fo:color="#000000" fo:font-size="14pt" style:text-underline-style="none" officeooo:paragraph-rsid="042a818a" fo:background-color="#ffffff" style:font-name-asian="標楷體1" style:font-size-asian="14pt" style:font-size-complex="14pt"/>
    </style:style>
    <style:style style:name="P196" style:family="paragraph" style:parent-style-name="Standard" style:list-style-name="WW8Num4">
      <style:paragraph-properties fo:margin-left="2.33cm" fo:margin-right="0cm" fo:margin-top="0.215cm" fo:margin-bottom="0.215cm" loext:contextual-spacing="false" fo:line-height="100%" fo:text-align="justify" style:justify-single-word="false" fo:text-indent="-1.57cm" style:auto-text-indent="false" style:punctuation-wrap="simple" style:snap-to-layout-grid="false"/>
      <style:text-properties fo:color="#000000" fo:font-size="14pt" style:text-underline-style="none" officeooo:paragraph-rsid="04387f11" style:font-name-asian="標楷體1" style:font-size-asian="14pt"/>
    </style:style>
    <style:style style:name="P197" style:family="paragraph" style:parent-style-name="Standard" style:list-style-name="WW8Num4">
      <style:paragraph-properties fo:margin-left="2.33cm" fo:margin-right="0cm" fo:margin-top="0.215cm" fo:margin-bottom="0.215cm" loext:contextual-spacing="false" fo:line-height="100%" fo:text-align="justify" style:justify-single-word="false" fo:text-indent="-1.57cm" style:auto-text-indent="false" style:punctuation-wrap="simple" style:snap-to-layout-grid="false"/>
      <style:text-properties fo:color="#000000" fo:font-size="14pt" style:text-underline-style="none" officeooo:paragraph-rsid="035c4e24" style:font-name-asian="標楷體1" style:font-size-asian="14pt"/>
    </style:style>
    <style:style style:name="P198" style:family="paragraph" style:parent-style-name="Standard">
      <style:paragraph-properties fo:margin-left="2.33cm" fo:margin-right="0cm" fo:margin-top="0.215cm" fo:margin-bottom="0.215cm" loext:contextual-spacing="false" fo:line-height="100%" fo:text-align="justify" style:justify-single-word="false" fo:text-indent="-1.57cm" style:auto-text-indent="false" style:punctuation-wrap="simple" style:snap-to-layout-grid="false"/>
      <style:text-properties fo:color="#000000" fo:font-size="14pt" style:text-underline-style="none" officeooo:paragraph-rsid="04387f11" style:font-name-asian="標楷體1" style:font-size-asian="14pt"/>
    </style:style>
    <style:style style:name="P199" style:family="paragraph" style:parent-style-name="Standard">
      <style:paragraph-properties fo:margin-left="2.33cm" fo:margin-right="0cm" fo:margin-top="0.215cm" fo:margin-bottom="0.215cm" loext:contextual-spacing="false" fo:line-height="100%" fo:text-align="justify" style:justify-single-word="false" fo:text-indent="-1.57cm" style:auto-text-indent="false" style:snap-to-layout-grid="false"/>
      <style:text-properties fo:color="#000000" style:text-position="sub 58%" style:font-name="Times New Roman" fo:font-size="14pt" fo:language="en" fo:country="US" style:text-underline-style="none" officeooo:rsid="010b4fba" officeooo:paragraph-rsid="04387f11" style:letter-kerning="true" fo:background-color="#ffffff" style:font-name-asian="標楷體1" style:font-size-asian="14pt" style:language-asian="zh" style:country-asian="TW" style:font-name-complex="Times New Roman" style:font-size-complex="14pt" style:language-complex="ar" style:country-complex="SA"/>
    </style:style>
    <style:style style:name="P200" style:family="paragraph" style:parent-style-name="Standard" style:list-style-name="WW8Num4">
      <style:paragraph-properties fo:margin-left="2.33cm" fo:margin-right="0cm" fo:margin-top="0.215cm" fo:margin-bottom="0.215cm" loext:contextual-spacing="false" fo:line-height="100%" fo:text-align="justify" style:justify-single-word="false" fo:text-indent="-1.57cm" style:auto-text-indent="false" style:snap-to-layout-grid="false"/>
      <style:text-properties fo:color="#000000" style:text-position="sub 58%" style:font-name="Times New Roman" fo:font-size="14pt" fo:language="en" fo:country="US" style:text-underline-style="none" officeooo:rsid="010b4fba" officeooo:paragraph-rsid="04387f11" style:letter-kerning="true" fo:background-color="#ffffff" style:font-name-asian="標楷體1" style:font-size-asian="14pt" style:language-asian="zh" style:country-asian="TW" style:font-name-complex="Times New Roman" style:font-size-complex="14pt" style:language-complex="ar" style:country-complex="SA"/>
    </style:style>
    <style:style style:name="P201" style:family="paragraph" style:parent-style-name="Standard" style:list-style-name="WW8Num4">
      <style:paragraph-properties fo:margin-left="2.33cm" fo:margin-right="0cm" fo:margin-top="0.215cm" fo:margin-bottom="0.215cm" loext:contextual-spacing="false" fo:line-height="100%" fo:text-align="justify" style:justify-single-word="false" fo:text-indent="-1.57cm" style:auto-text-indent="false" style:punctuation-wrap="simple" style:snap-to-layout-grid="false"/>
      <style:text-properties fo:color="#000000" style:font-name="Times New Roman" fo:font-size="14pt" fo:language="en" fo:country="US" style:text-underline-style="none" officeooo:rsid="029d8037" officeooo:paragraph-rsid="04387f11" style:letter-kerning="true" style:font-name-asian="標楷體1" style:font-size-asian="14pt" style:language-asian="zh" style:country-asian="TW" style:font-name-complex="Times New Roman" style:font-size-complex="14pt" style:language-complex="ar" style:country-complex="SA"/>
    </style:style>
    <style:style style:name="P202" style:family="paragraph" style:parent-style-name="Standard" style:list-style-name="WW8Num4">
      <style:paragraph-properties fo:margin-left="2.33cm" fo:margin-right="0cm" fo:margin-top="0.215cm" fo:margin-bottom="0.215cm" loext:contextual-spacing="false" fo:line-height="100%" fo:text-align="justify" style:justify-single-word="false" fo:text-indent="-1.57cm" style:auto-text-indent="false" style:punctuation-wrap="simple" style:snap-to-layout-grid="false"/>
      <style:text-properties fo:color="#000000" style:text-position="0% 100%" style:font-name="Times New Roman" fo:font-size="14pt" fo:language="en" fo:country="US" style:text-underline-style="none" officeooo:rsid="029d8037" officeooo:paragraph-rsid="03a451c9" style:letter-kerning="true" fo:background-color="#ffffff" style:font-name-asian="標楷體1" style:font-size-asian="14pt" style:language-asian="zh" style:country-asian="TW" style:font-name-complex="Times New Roman" style:font-size-complex="14pt" style:language-complex="ar" style:country-complex="SA"/>
    </style:style>
    <style:style style:name="P203" style:family="paragraph" style:parent-style-name="Standard" style:list-style-name="WW8Num4">
      <style:paragraph-properties fo:margin-left="2.33cm" fo:margin-right="0cm" fo:margin-top="0.215cm" fo:margin-bottom="0.215cm" loext:contextual-spacing="false" fo:line-height="100%" fo:text-align="justify" style:justify-single-word="false" fo:text-indent="-1.57cm" style:auto-text-indent="false" style:punctuation-wrap="simple" style:snap-to-layout-grid="false">
        <style:tab-stops>
          <style:tab-stop style:position="2.499cm"/>
        </style:tab-stops>
      </style:paragraph-properties>
      <style:text-properties fo:color="#000000" style:text-position="0% 100%" style:font-name="Times New Roman" fo:font-size="14pt" fo:language="en" fo:country="US" style:text-underline-style="none" officeooo:rsid="029d8037" officeooo:paragraph-rsid="043e6a9d" style:letter-kerning="true" fo:background-color="#ffffff" style:font-name-asian="標楷體1" style:font-size-asian="14pt" style:language-asian="zh" style:country-asian="TW" style:font-name-complex="Times New Roman" style:font-size-complex="14pt" style:language-complex="ar" style:country-complex="SA"/>
    </style:style>
    <style:style style:name="P204" style:family="paragraph" style:parent-style-name="Standard" style:list-style-name="WW8Num4">
      <style:paragraph-properties fo:margin-left="2.33cm" fo:margin-right="0cm" fo:margin-top="0.215cm" fo:margin-bottom="0.215cm" loext:contextual-spacing="false" fo:line-height="100%" fo:text-align="justify" style:justify-single-word="false" fo:text-indent="-1.57cm" style:auto-text-indent="false" style:punctuation-wrap="simple" style:snap-to-layout-grid="false">
        <style:tab-stops>
          <style:tab-stop style:position="2.499cm"/>
        </style:tab-stops>
      </style:paragraph-properties>
      <style:text-properties fo:color="#000000" style:text-position="0% 100%" style:font-name="Times New Roman" fo:font-size="14pt" fo:language="en" fo:country="US" style:text-underline-style="none" officeooo:rsid="029d8037" officeooo:paragraph-rsid="04387f11" style:letter-kerning="true" fo:background-color="#ffffff" style:font-name-asian="標楷體1" style:font-size-asian="14pt" style:language-asian="zh" style:country-asian="TW" style:font-name-complex="Times New Roman" style:font-size-complex="14pt" style:language-complex="ar" style:country-complex="SA"/>
    </style:style>
    <style:style style:name="P205" style:family="paragraph" style:parent-style-name="Standard">
      <style:paragraph-properties fo:margin-left="2.33cm" fo:margin-right="0cm" fo:margin-top="0.215cm" fo:margin-bottom="0.215cm" loext:contextual-spacing="false" fo:line-height="100%" fo:text-align="justify" style:justify-single-word="false" fo:text-indent="-1.57cm" style:auto-text-indent="false" style:punctuation-wrap="simple" style:snap-to-layout-grid="false">
        <style:tab-stops>
          <style:tab-stop style:position="2.499cm"/>
        </style:tab-stops>
      </style:paragraph-properties>
      <style:text-properties fo:color="#000000" style:text-position="0% 100%" style:font-name="Times New Roman" fo:font-size="14pt" fo:language="en" fo:country="US" style:text-underline-style="none" officeooo:rsid="029d8037" officeooo:paragraph-rsid="043e6a9d" style:letter-kerning="true" fo:background-color="#ffffff" style:font-name-asian="標楷體1" style:font-size-asian="14pt" style:language-asian="zh" style:country-asian="TW" style:font-name-complex="Times New Roman" style:font-size-complex="14pt" style:language-complex="ar" style:country-complex="SA"/>
    </style:style>
    <style:style style:name="P206" style:family="paragraph" style:parent-style-name="Standard">
      <style:paragraph-properties fo:margin-left="2.33cm" fo:margin-right="0cm" fo:margin-top="0.215cm" fo:margin-bottom="0.215cm" loext:contextual-spacing="false" fo:line-height="100%" fo:text-align="justify" style:justify-single-word="false" fo:text-indent="-1.57cm" style:auto-text-indent="false" style:punctuation-wrap="simple" style:snap-to-layout-grid="false"/>
      <style:text-properties fo:color="#000000" style:text-position="0% 100%" style:font-name="Times New Roman" fo:font-size="14pt" fo:language="en" fo:country="US" style:text-underline-style="none" officeooo:rsid="029d8037" officeooo:paragraph-rsid="03a451c9" style:letter-kerning="true" fo:background-color="#ffffff" style:font-name-asian="標楷體1" style:font-size-asian="14pt" style:language-asian="zh" style:country-asian="TW" style:font-name-complex="Times New Roman" style:font-size-complex="14pt" style:language-complex="ar" style:country-complex="SA"/>
    </style:style>
    <style:style style:name="P207" style:family="paragraph" style:parent-style-name="Standard" style:list-style-name="WW8Num4">
      <style:paragraph-properties fo:margin-left="2.33cm" fo:margin-right="0cm" fo:margin-top="0.215cm" fo:margin-bottom="0.215cm" loext:contextual-spacing="false" fo:line-height="100%" fo:text-align="justify" style:justify-single-word="false" fo:text-indent="-1.57cm" style:auto-text-indent="false" style:punctuation-wrap="simple" style:snap-to-layout-grid="false">
        <style:tab-stops>
          <style:tab-stop style:position="2.499cm"/>
        </style:tab-stops>
      </style:paragraph-properties>
      <style:text-properties fo:color="#000000" style:text-position="0% 100%" style:font-name="Times New Roman" fo:font-size="14pt" fo:language="en" fo:country="US" style:text-underline-style="none" officeooo:rsid="04495cfd" officeooo:paragraph-rsid="043e6a9d" style:letter-kerning="true" fo:background-color="#ffffff" style:font-name-asian="標楷體" style:font-size-asian="14pt" style:language-asian="zh" style:country-asian="TW" style:font-name-complex="Times New Roman" style:font-size-complex="14pt" style:language-complex="ar" style:country-complex="SA"/>
    </style:style>
    <style:style style:name="P208" style:family="paragraph" style:parent-style-name="Standard" style:list-style-name="WW8Num4">
      <style:paragraph-properties fo:margin-left="2.33cm" fo:margin-right="0cm" fo:margin-top="0.215cm" fo:margin-bottom="0.215cm" loext:contextual-spacing="false" fo:line-height="100%" fo:text-align="justify" style:justify-single-word="false" fo:text-indent="-1.57cm" style:auto-text-indent="false" style:snap-to-layout-grid="false"/>
      <style:text-properties officeooo:paragraph-rsid="04387f11"/>
    </style:style>
    <style:style style:name="P209" style:family="paragraph" style:parent-style-name="Standard" style:list-style-name="WW8Num4">
      <style:paragraph-properties fo:margin-left="2.33cm" fo:margin-right="0cm" fo:margin-top="0.215cm" fo:margin-bottom="0.215cm" loext:contextual-spacing="false" fo:line-height="100%" fo:text-align="justify" style:justify-single-word="false" fo:text-indent="-1.57cm" style:auto-text-indent="false" style:snap-to-layout-grid="false"/>
      <style:text-properties officeooo:paragraph-rsid="044056bd"/>
    </style:style>
    <style:style style:name="P210" style:family="paragraph" style:parent-style-name="Standard" style:list-style-name="WW8Num4">
      <style:paragraph-properties fo:margin-left="2.33cm" fo:margin-right="0cm" fo:margin-top="0.215cm" fo:margin-bottom="0.215cm" loext:contextual-spacing="false" fo:line-height="100%" fo:text-align="justify" style:justify-single-word="false" fo:text-indent="-1.57cm" style:auto-text-indent="false" style:snap-to-layout-grid="false"/>
      <style:text-properties officeooo:paragraph-rsid="02132796"/>
    </style:style>
    <style:style style:name="P211" style:family="paragraph" style:parent-style-name="Standard" style:list-style-name="WW8Num4">
      <style:paragraph-properties fo:margin-left="2.33cm" fo:margin-right="0cm" fo:margin-top="0.215cm" fo:margin-bottom="0.215cm" loext:contextual-spacing="false" fo:line-height="100%" fo:text-align="justify" style:justify-single-word="false" fo:text-indent="-1.57cm" style:auto-text-indent="false" style:snap-to-layout-grid="false"/>
      <style:text-properties officeooo:paragraph-rsid="039a5bb2"/>
    </style:style>
    <style:style style:name="P212" style:family="paragraph" style:parent-style-name="Standard">
      <style:paragraph-properties fo:margin-left="2.33cm" fo:margin-right="0cm" fo:margin-top="0.215cm" fo:margin-bottom="0.215cm" loext:contextual-spacing="false" fo:line-height="100%" fo:text-align="justify" style:justify-single-word="false" fo:text-indent="-1.57cm" style:auto-text-indent="false" style:snap-to-layout-grid="false"/>
      <style:text-properties officeooo:paragraph-rsid="044056bd"/>
    </style:style>
    <style:style style:name="P213" style:family="paragraph" style:parent-style-name="Standard">
      <style:paragraph-properties fo:margin-left="2.33cm" fo:margin-right="0cm" fo:margin-top="0.215cm" fo:margin-bottom="0.215cm" loext:contextual-spacing="false" fo:line-height="100%" fo:text-align="justify" style:justify-single-word="false" fo:text-indent="-1.57cm" style:auto-text-indent="false" style:snap-to-layout-grid="false"/>
      <style:text-properties officeooo:paragraph-rsid="02132796"/>
    </style:style>
    <style:style style:name="P214" style:family="paragraph" style:parent-style-name="Standard" style:list-style-name="WW8Num4">
      <style:paragraph-properties fo:margin-left="2.33cm" fo:margin-right="0cm" fo:margin-top="0.215cm" fo:margin-bottom="0.215cm" loext:contextual-spacing="false" fo:line-height="100%" fo:text-align="justify" style:justify-single-word="false" fo:text-indent="-1.57cm" style:auto-text-indent="false" style:punctuation-wrap="simple" style:snap-to-layout-grid="false">
        <style:tab-stops>
          <style:tab-stop style:position="2.499cm"/>
        </style:tab-stops>
      </style:paragraph-properties>
      <style:text-properties fo:font-size="14pt" style:text-underline-style="none" officeooo:paragraph-rsid="043e6a9d" style:font-name-asian="標楷體1" style:font-size-asian="14pt"/>
    </style:style>
    <style:style style:name="P215" style:family="paragraph" style:parent-style-name="Standard">
      <style:paragraph-properties fo:margin-left="2.33cm" fo:margin-right="0cm" fo:margin-top="0.215cm" fo:margin-bottom="0.215cm" loext:contextual-spacing="false" fo:line-height="100%" fo:text-align="justify" style:justify-single-word="false" fo:text-indent="-1.57cm" style:auto-text-indent="false" style:punctuation-wrap="simple" style:snap-to-layout-grid="false">
        <style:tab-stops>
          <style:tab-stop style:position="2.499cm"/>
        </style:tab-stops>
      </style:paragraph-properties>
      <style:text-properties fo:font-size="14pt" style:text-underline-style="none" officeooo:paragraph-rsid="043e6a9d" style:font-name-asian="標楷體1" style:font-size-asian="14pt"/>
    </style:style>
    <style:style style:name="P216" style:family="paragraph" style:parent-style-name="Standard" style:list-style-name="WW8Num4">
      <style:paragraph-properties fo:margin-left="2.33cm" fo:margin-right="0cm" fo:margin-top="0.215cm" fo:margin-bottom="0.215cm" loext:contextual-spacing="false" fo:line-height="100%" fo:text-align="justify" style:justify-single-word="false" fo:text-indent="-1.57cm" style:auto-text-indent="false" style:punctuation-wrap="simple" style:snap-to-layout-grid="false"/>
      <style:text-properties style:use-window-font-color="true" style:text-line-through-style="solid" style:text-line-through-type="single" style:font-name="Times New Roman" fo:font-size="14pt" fo:language="en" fo:country="US" style:text-underline-style="none" officeooo:paragraph-rsid="03c8528c" style:letter-kerning="true" style:font-name-asian="標楷體1" style:font-size-asian="14pt" style:language-asian="zh" style:country-asian="TW" style:font-name-complex="Times New Roman" style:font-size-complex="10pt" style:language-complex="ar" style:country-complex="SA"/>
    </style:style>
    <style:style style:name="P217" style:family="paragraph" style:parent-style-name="Standard" style:list-style-name="WW8Num4">
      <style:paragraph-properties fo:margin-left="2.33cm" fo:margin-right="0cm" fo:margin-top="0.215cm" fo:margin-bottom="0.215cm" loext:contextual-spacing="false" fo:line-height="100%" fo:text-align="justify" style:justify-single-word="false" fo:text-indent="-1.57cm" style:auto-text-indent="false" style:punctuation-wrap="simple" style:snap-to-layout-grid="false"/>
      <style:text-properties style:use-window-font-color="true" fo:font-size="14pt" style:text-underline-style="none" officeooo:paragraph-rsid="03c8528c" style:font-name-asian="標楷體1" style:font-size-asian="14pt"/>
    </style:style>
    <style:style style:name="P218" style:family="paragraph" style:parent-style-name="Standard">
      <style:paragraph-properties fo:margin-left="2.33cm" fo:margin-right="0cm" fo:margin-top="0.215cm" fo:margin-bottom="0.215cm" loext:contextual-spacing="false" fo:line-height="100%" fo:text-align="justify" style:justify-single-word="false" fo:text-indent="-1.57cm" style:auto-text-indent="false" style:punctuation-wrap="simple" style:snap-to-layout-grid="false"/>
      <style:text-properties style:use-window-font-color="true" fo:font-size="14pt" style:text-underline-style="none" officeooo:paragraph-rsid="03c8528c" style:font-name-asian="標楷體1" style:font-size-asian="14pt"/>
    </style:style>
    <style:style style:name="P219" style:family="paragraph" style:parent-style-name="Standard" style:list-style-name="WW8Num4">
      <style:paragraph-properties fo:margin-left="2.33cm" fo:margin-right="0cm" fo:margin-top="0.215cm" fo:margin-bottom="0.215cm" loext:contextual-spacing="false" fo:line-height="100%" fo:text-align="justify" style:justify-single-word="false" fo:text-indent="-1.57cm" style:auto-text-indent="false" style:snap-to-layout-grid="false"/>
      <style:text-properties style:text-underline-style="none" officeooo:paragraph-rsid="042d2b94" style:font-name-asian="標楷體1"/>
    </style:style>
    <style:style style:name="P220" style:family="paragraph" style:parent-style-name="Standard">
      <style:paragraph-properties fo:margin-left="2.33cm" fo:margin-right="0cm" fo:margin-top="0.215cm" fo:margin-bottom="0.215cm" loext:contextual-spacing="false" fo:line-height="100%" fo:text-align="justify" style:justify-single-word="false" fo:text-indent="-1.57cm" style:auto-text-indent="false" style:snap-to-layout-grid="false"/>
      <style:text-properties style:text-underline-style="none" officeooo:paragraph-rsid="042d2b94" style:font-name-asian="標楷體1"/>
    </style:style>
    <style:style style:name="P221" style:family="paragraph" style:parent-style-name="Standard" style:list-style-name="WW8Num4" style:master-page-name="">
      <style:paragraph-properties fo:margin-left="2.33cm" fo:margin-right="0cm" fo:margin-top="0.215cm" fo:margin-bottom="0.215cm" loext:contextual-spacing="false" fo:line-height="100%" fo:text-align="justify" style:justify-single-word="false" fo:text-indent="-1.57cm" style:auto-text-indent="false" style:page-number="auto" style:snap-to-layout-grid="false"/>
      <style:text-properties fo:color="#000000" style:text-position="sub 58%" style:font-name="Times New Roman" fo:font-size="14pt" fo:language="en" fo:country="US" style:text-underline-style="none" officeooo:rsid="010b4fba" officeooo:paragraph-rsid="04387f11" style:letter-kerning="true" fo:background-color="#ffffff" style:font-name-asian="標楷體1" style:font-size-asian="14pt" style:language-asian="zh" style:country-asian="TW" style:font-name-complex="Times New Roman" style:font-size-complex="14pt" style:language-complex="ar" style:country-complex="SA"/>
    </style:style>
    <style:style style:name="P222" style:family="paragraph" style:parent-style-name="Standard" style:list-style-name="WW8Num4">
      <style:paragraph-properties fo:margin-left="0cm" fo:margin-right="0cm" fo:margin-top="0.215cm" fo:margin-bottom="0.215cm" loext:contextual-spacing="false" fo:line-height="100%" fo:text-align="justify" style:justify-single-word="false" fo:text-indent="0cm" style:auto-text-indent="false" style:punctuation-wrap="simple" style:snap-to-layout-grid="false">
        <style:tab-stops>
          <style:tab-stop style:position="2.499cm"/>
        </style:tab-stops>
      </style:paragraph-properties>
      <style:text-properties fo:color="#000000" style:text-position="0% 100%" style:font-name="Times New Roman" fo:font-size="14pt" fo:language="en" fo:country="US" style:text-underline-style="none" officeooo:rsid="029d8037" officeooo:paragraph-rsid="02f1a742" style:letter-kerning="true" fo:background-color="#ffffff" style:font-name-asian="標楷體1" style:font-size-asian="14pt" style:language-asian="zh" style:country-asian="TW" style:font-name-complex="Times New Roman" style:font-size-complex="14pt" style:language-complex="ar" style:country-complex="SA"/>
    </style:style>
    <style:style style:name="P223" style:family="paragraph" style:parent-style-name="Standard">
      <style:paragraph-properties fo:margin-left="0cm" fo:margin-right="0cm" fo:margin-top="0.215cm" fo:margin-bottom="0.215cm" loext:contextual-spacing="false" fo:line-height="100%" fo:text-align="justify" style:justify-single-word="false" fo:text-indent="0cm" style:auto-text-indent="false" style:punctuation-wrap="simple" style:snap-to-layout-grid="false">
        <style:tab-stops>
          <style:tab-stop style:position="2.499cm"/>
        </style:tab-stops>
      </style:paragraph-properties>
      <style:text-properties fo:color="#000000" style:text-position="0% 100%" style:font-name="Times New Roman" fo:font-size="14pt" fo:language="en" fo:country="US" style:text-underline-style="none" officeooo:rsid="029d8037" officeooo:paragraph-rsid="02f1a742" style:letter-kerning="true" fo:background-color="#ffffff" style:font-name-asian="標楷體1" style:font-size-asian="14pt" style:language-asian="zh" style:country-asian="TW" style:font-name-complex="Times New Roman" style:font-size-complex="14pt" style:language-complex="ar" style:country-complex="SA"/>
    </style:style>
    <style:style style:name="P224" style:family="paragraph" style:parent-style-name="Standard" style:list-style-name="WW8Num4">
      <style:paragraph-properties fo:margin-left="0cm" fo:margin-right="0cm" fo:margin-top="0.215cm" fo:margin-bottom="0.215cm" loext:contextual-spacing="false" fo:line-height="100%" fo:text-align="justify" style:justify-single-word="false" fo:text-indent="0cm" style:auto-text-indent="false" style:punctuation-wrap="simple" style:snap-to-layout-grid="false"/>
      <style:text-properties fo:color="#c9211e" style:text-line-through-style="solid" style:text-line-through-type="single" fo:font-size="14pt" style:text-underline-style="none" officeooo:paragraph-rsid="03c8528c" style:font-name-asian="標楷體1" style:font-size-asian="14pt"/>
    </style:style>
    <style:style style:name="P225" style:family="paragraph" style:parent-style-name="Standard">
      <loext:graphic-properties draw:fill="none"/>
      <style:paragraph-properties fo:margin-left="0cm" fo:margin-right="0cm" fo:margin-top="0.215cm" fo:margin-bottom="0.215cm" loext: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officeooo:rsid="023fdba2" officeooo:paragraph-rsid="03a8f072" style:letter-kerning="true" fo:background-color="transparent" style:font-name-asian="Times New Roman" style:font-size-asian="14pt" style:language-asian="zh" style:country-asian="TW" style:font-name-complex="Symbol" style:font-size-complex="10pt" style:language-complex="ar" style:country-complex="SA" fo:hyphenate="false" fo:hyphenation-remain-char-count="2" fo:hyphenation-push-char-count="2"/>
    </style:style>
    <style:style style:name="P226" style:family="paragraph" style:parent-style-name="Standard" style:master-page-name="">
      <loext:graphic-properties draw:fill="none"/>
      <style:paragraph-properties fo:margin-left="0cm" fo:margin-right="0cm" fo:margin-top="0.215cm" fo:margin-bottom="0.215cm" loext:contextual-spacing="false" fo:line-height="100%" fo:text-align="justify" style:justify-single-word="false" fo:orphans="0" fo:widows="0" fo:hyphenation-ladder-count="no-limit" fo:text-indent="0cm" style:auto-text-indent="false" style:page-number="auto" fo:break-before="page"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officeooo:rsid="023fdba2" officeooo:paragraph-rsid="03a8f072" style:letter-kerning="true" fo:background-color="transparent" style:font-name-asian="標楷體2" style:font-size-asian="14pt" style:language-asian="zh" style:country-asian="TW" style:font-name-complex="Symbol" style:font-size-complex="10pt" style:language-complex="ar" style:country-complex="SA" fo:hyphenate="false" fo:hyphenation-remain-char-count="2" fo:hyphenation-push-char-count="2"/>
    </style:style>
    <style:style style:name="P227" style:family="paragraph" style:parent-style-name="Standard" style:list-style-name="WW8Num4">
      <style:paragraph-properties fo:margin-left="0cm" fo:margin-right="0cm" fo:margin-top="0.212cm" fo:margin-bottom="0.212cm" loext:contextual-spacing="false" fo:line-height="100%" fo:text-align="justify" style:justify-single-word="false" fo:text-indent="0cm" style:auto-text-indent="false" style:punctuation-wrap="simple" style:snap-to-layout-grid="false">
        <style:tab-stops>
          <style:tab-stop style:position="2.499cm"/>
        </style:tab-stops>
      </style:paragraph-properties>
      <style:text-properties fo:color="#000000" style:text-position="0% 100%" style:font-name="Times New Roman" fo:font-size="14pt" fo:language="en" fo:country="US" style:text-underline-style="none" officeooo:rsid="039330bf" officeooo:paragraph-rsid="01d2fa64" style:letter-kerning="true" fo:background-color="#ffffff" style:font-name-asian="標楷體" style:font-size-asian="14pt" style:language-asian="zh" style:country-asian="TW" style:font-name-complex="Times New Roman" style:font-size-complex="14pt" style:language-complex="ar" style:country-complex="SA"/>
    </style:style>
    <style:style style:name="P228" style:family="paragraph" style:parent-style-name="Standard">
      <style:paragraph-properties fo:margin-left="0cm" fo:margin-right="0cm" fo:margin-top="0.212cm" fo:margin-bottom="0.212cm" loext:contextual-spacing="false" fo:text-align="justify" style:justify-single-word="false" fo:text-indent="0cm" style:auto-text-indent="false" style:punctuation-wrap="simple" style:snap-to-layout-grid="false">
        <style:tab-stops/>
      </style:paragraph-properties>
      <style:text-properties style:use-window-font-color="true" style:font-name="Times New Roman" fo:font-size="14pt" fo:language="en" fo:country="US" style:text-underline-style="none" officeooo:rsid="00cab683" officeooo:paragraph-rsid="02eae9fe" style:letter-kerning="true" fo:background-color="#ffffff" style:font-name-asian="標楷體1" style:font-size-asian="14pt" style:language-asian="zh" style:country-asian="TW" style:font-name-complex="Times New Roman" style:font-size-complex="10pt" style:language-complex="ar" style:country-complex="SA"/>
    </style:style>
    <style:style style:name="P229" style:family="paragraph" style:parent-style-name="Standard">
      <style:paragraph-properties fo:margin-left="0cm" fo:margin-right="0cm" fo:margin-top="0.212cm" fo:margin-bottom="0.212cm" loext:contextual-spacing="false" fo:text-align="justify" style:justify-single-word="false" fo:text-indent="0cm" style:auto-text-indent="false" style:punctuation-wrap="simple" style:snap-to-layout-grid="false">
        <style:tab-stops/>
      </style:paragraph-properties>
      <style:text-properties style:text-position="0% 100%" fo:font-size="14pt" fo:language="zh" fo:country="TW" style:text-underline-style="none" officeooo:rsid="0178e985" officeooo:paragraph-rsid="021a2d8a" style:font-name-asian="標楷體" style:font-size-asian="14pt" style:font-size-complex="12pt"/>
    </style:style>
    <style:style style:name="P230" style:family="paragraph" style:parent-style-name="Standard">
      <loext:graphic-properties draw:fill="none"/>
      <style:paragraph-properties fo:margin-left="0cm" fo:margin-right="0cm" fo:margin-top="0.212cm" fo:margin-bottom="0.212cm" loext:contextual-spacing="false" fo:text-align="center" style:justify-single-word="false" fo:orphans="0" fo:widows="0" fo:hyphenation-ladder-count="no-limit" fo:text-indent="0cm" style:auto-text-indent="false" fo:background-color="transparent" style:punctuation-wrap="simple" style:vertical-align="auto" style:snap-to-layout-grid="false" style:writing-mode="lr-tb">
        <style:tab-stops/>
      </style:paragraph-properties>
      <style:text-properties style:use-window-font-color="true" style:font-name="Times New Roman" fo:font-size="14pt" fo:language="en" fo:country="US" style:text-underline-style="none" officeooo:rsid="02cc61b7" officeooo:paragraph-rsid="02cc61b7" style:letter-kerning="true" fo:background-color="transparent"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231" style:family="paragraph" style:parent-style-name="Standard" style:master-page-name="">
      <loext:graphic-properties draw:fill="none"/>
      <style:paragraph-properties fo:margin-left="0cm" fo:margin-right="0cm" fo:margin-top="0.109cm" fo:margin-bottom="0.109cm" loext:contextual-spacing="false" fo:line-height="100%" fo:text-align="center" style:justify-single-word="false" fo:orphans="0" fo:widows="0" fo:hyphenation-ladder-count="no-limit" fo:text-indent="0cm" style:auto-text-indent="false" style:page-number="auto" fo:break-before="page"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officeooo:rsid="023fdba2" officeooo:paragraph-rsid="02cc61b7" style:letter-kerning="true" fo:background-color="transparent"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232" style:family="paragraph" style:parent-style-name="Standard" style:master-page-name="">
      <loext:graphic-properties draw:fill="none" draw:fill-color="#729fcf"/>
      <style:paragraph-properties fo:margin-left="1.401cm" fo:margin-right="0cm" fo:margin-top="0.215cm" fo:margin-bottom="0.215cm" loext:contextual-spacing="false" fo:line-height="100%" fo:text-align="justify" style:justify-single-word="false" fo:orphans="0" fo:widows="0" fo:hyphenation-ladder-count="no-limit" fo:text-indent="-1.401cm" style:auto-text-indent="false" style:page-number="auto" fo:background-color="transparent" style:punctuation-wrap="simple" style:snap-to-layout-grid="false" style:writing-mode="lr-tb">
        <style:tab-stops/>
      </style:paragraph-properties>
      <style:text-properties fo:color="#000000" style:text-line-through-style="none" style:text-line-through-type="none" style:font-name="Times New Roman" fo:font-size="14pt" fo:language="en" fo:country="US" style:text-underline-style="none" officeooo:paragraph-rsid="043c36db" style:letter-kerning="true"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233" style:family="paragraph" style:parent-style-name="Standard">
      <loext:graphic-properties draw:fill="none"/>
      <style:paragraph-properties fo:margin-left="1.401cm" fo:margin-right="0cm" fo:margin-top="0.215cm" fo:margin-bottom="0.215cm" loext:contextual-spacing="false" fo:line-height="100%" fo:text-align="justify"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officeooo:paragraph-rsid="031227b6" style:letter-kerning="true"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234" style:family="paragraph" style:parent-style-name="Standard" style:master-page-name="">
      <loext:graphic-properties draw:fill="none"/>
      <style:paragraph-properties fo:margin-left="1.101cm" fo:margin-right="0cm" fo:margin-top="0.215cm" fo:margin-bottom="0.215cm" loext:contextual-spacing="false" fo:line-height="100%" fo:text-align="center" style:justify-single-word="false" fo:orphans="0" fo:widows="0" fo:hyphenation-ladder-count="no-limit" fo:text-indent="-1.101cm" style:auto-text-indent="false" style:page-number="auto" fo:break-before="page" fo:background-color="transparent" style:vertical-align="auto" style:snap-to-layout-grid="false" style:writing-mode="lr-tb">
        <style:tab-stops>
          <style:tab-stop style:position="2.478cm"/>
        </style:tab-stops>
      </style:paragraph-properties>
      <style:text-properties style:font-name="Times New Roman" fo:font-size="14pt" officeooo:paragraph-rsid="032533e5" style:font-name-asian="標楷體2" style:font-size-asian="14pt" fo:hyphenate="false" fo:hyphenation-remain-char-count="2" fo:hyphenation-push-char-count="2"/>
    </style:style>
    <style:style style:name="P235" style:family="paragraph" style:parent-style-name="Standard">
      <loext:graphic-properties draw:fill="none"/>
      <style:paragraph-properties fo:margin-left="1.101cm" fo:margin-right="0cm" fo:margin-top="0.215cm" fo:margin-bottom="0.215cm" loext:contextual-spacing="false" fo:line-height="100%" fo:text-align="center" style:justify-single-word="false" fo:orphans="0" fo:widows="0" fo:hyphenation-ladder-count="no-limit" fo:text-indent="-1.101cm" style:auto-text-indent="false" fo:background-color="transparent" style:vertical-align="auto" style:snap-to-layout-grid="false" style:writing-mode="lr-tb">
        <style:tab-stops>
          <style:tab-stop style:position="2.478cm"/>
        </style:tab-stops>
      </style:paragraph-properties>
      <style:text-properties style:font-name="Times New Roman" fo:font-size="14pt" officeooo:paragraph-rsid="032533e5" style:font-name-asian="標楷體2" style:font-size-asian="14pt" fo:hyphenate="false" fo:hyphenation-remain-char-count="2" fo:hyphenation-push-char-count="2"/>
    </style:style>
    <style:style style:name="P236" style:family="paragraph" style:parent-style-name="Standard" style:master-page-name="">
      <loext:graphic-properties draw:fill="none"/>
      <style:paragraph-properties fo:margin-left="1.101cm" fo:margin-right="0cm" fo:margin-top="0.215cm" fo:margin-bottom="0.215cm" loext:contextual-spacing="false" fo:line-height="100%" fo:text-align="center" style:justify-single-word="false" fo:orphans="0" fo:widows="0" fo:hyphenation-ladder-count="no-limit" fo:text-indent="-1.101cm" style:auto-text-indent="false" style:page-number="auto" fo:break-before="page" fo:background-color="transparent" style:vertical-align="auto" style:snap-to-layout-grid="false" style:writing-mode="lr-tb">
        <style:tab-stops>
          <style:tab-stop style:position="2.478cm"/>
        </style:tab-stops>
      </style:paragraph-properties>
      <style:text-properties style:font-name="Times New Roman" fo:font-size="14pt" officeooo:paragraph-rsid="032533e5" style:font-name-asian="標楷體2" style:font-size-asian="14pt" fo:hyphenate="false" fo:hyphenation-remain-char-count="2" fo:hyphenation-push-char-count="2"/>
    </style:style>
    <style:style style:name="P237" style:family="paragraph" style:parent-style-name="Standard" style:list-style-name="WW8Num4">
      <style:paragraph-properties fo:margin-left="2.33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style:use-window-font-color="true" fo:font-size="14pt" style:text-underline-style="none" officeooo:paragraph-rsid="02eae9fe" style:font-name-asian="標楷體1" style:font-size-asian="14pt"/>
    </style:style>
    <style:style style:name="P238" style:family="paragraph" style:parent-style-name="Standard">
      <style:paragraph-properties fo:margin-left="2.33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style:use-window-font-color="true" fo:font-size="14pt" style:text-underline-style="none" officeooo:paragraph-rsid="02eae9fe" style:font-name-asian="標楷體1" style:font-size-asian="14pt"/>
    </style:style>
    <style:style style:name="P239" style:family="paragraph" style:parent-style-name="Standard" style:list-style-name="WW8Num4">
      <style:paragraph-properties fo:margin-left="2.33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color="#000000" fo:font-size="14pt" style:text-underline-style="none" officeooo:paragraph-rsid="02c81d3d" style:font-name-asian="標楷體1" style:font-size-asian="14pt" style:font-size-complex="14pt"/>
    </style:style>
    <style:style style:name="P240" style:family="paragraph" style:parent-style-name="Standard">
      <style:paragraph-properties fo:margin-left="2.33cm" fo:margin-right="0cm" fo:margin-top="0.215cm" fo:margin-bottom="0.215cm" loext:contextual-spacing="false" fo:line-height="100%" fo:text-align="justify" style:justify-single-word="false" fo:text-indent="-1.519cm" style:auto-text-indent="false" style:punctuation-wrap="simple" style:snap-to-layout-grid="false">
        <style:tab-stops/>
      </style:paragraph-properties>
      <style:text-properties fo:color="#000000" fo:font-size="14pt" style:text-underline-style="none" officeooo:paragraph-rsid="02c81d3d" style:font-name-asian="標楷體1" style:font-size-asian="14pt" style:font-size-complex="14pt"/>
    </style:style>
    <style:style style:name="P241" style:family="paragraph" style:parent-style-name="Standard" style:master-page-name="">
      <loext:graphic-properties draw:fill="none"/>
      <style:paragraph-properties fo:margin-left="1.235cm" fo:margin-right="0cm" fo:margin-top="0.215cm" fo:margin-bottom="0.215cm" loext:contextual-spacing="false" fo:line-height="100%" fo:text-align="start" style:justify-single-word="false" fo:orphans="0" fo:widows="0" fo:hyphenation-ladder-count="no-limit" fo:text-indent="-1.235cm" style:auto-text-indent="false" style:page-number="auto" fo:break-before="page"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officeooo:rsid="023fdba2" officeooo:paragraph-rsid="02cc61b7" style:letter-kerning="true" fo:background-color="transparent"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242" style:family="paragraph" style:parent-style-name="Standard" style:master-page-name="">
      <loext:graphic-properties draw:fill="none"/>
      <style:paragraph-properties fo:margin-left="1.235cm" fo:margin-right="0cm" fo:margin-top="0.215cm" fo:margin-bottom="0.215cm" loext:contextual-spacing="false" fo:line-height="100%" fo:text-align="start" style:justify-single-word="false" fo:orphans="0" fo:widows="0" fo:hyphenation-ladder-count="no-limit" fo:text-indent="-1.235cm" style:auto-text-indent="false" style:page-number="auto" fo:break-before="auto" fo:break-after="auto"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officeooo:rsid="023fdba2" officeooo:paragraph-rsid="02cc61b7" style:letter-kerning="true" fo:background-color="transparent" style:font-name-asian="Times New Roman" style:font-size-asian="14pt" style:language-asian="zh" style:country-asian="TW" style:font-name-complex="Symbol" style:font-size-complex="10pt" style:language-complex="ar" style:country-complex="SA" fo:hyphenate="false" fo:hyphenation-remain-char-count="2" fo:hyphenation-push-char-count="2"/>
    </style:style>
    <style:style style:name="P243" style:family="paragraph" style:parent-style-name="Standard" style:master-page-name="">
      <loext:graphic-properties draw:fill="none"/>
      <style:paragraph-properties fo:margin-left="1.235cm" fo:margin-right="0cm" fo:margin-top="0.109cm" fo:margin-bottom="0.109cm" loext:contextual-spacing="false" fo:line-height="100%" fo:text-align="center" style:justify-single-word="false" fo:orphans="0" fo:widows="0" fo:hyphenation-ladder-count="no-limit" fo:text-indent="-1.235cm" style:auto-text-indent="false" style:page-number="auto" fo:break-before="page"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officeooo:rsid="023fdba2" officeooo:paragraph-rsid="02cc61b7" style:letter-kerning="true" fo:background-color="transparent"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244" style:family="paragraph" style:parent-style-name="Standard" style:master-page-name="">
      <loext:graphic-properties draw:fill="none"/>
      <style:paragraph-properties fo:margin-left="1.235cm" fo:margin-right="0cm" fo:margin-top="0.109cm" fo:margin-bottom="0.109cm" loext:contextual-spacing="false" fo:line-height="100%" fo:text-align="start" style:justify-single-word="false" fo:orphans="0" fo:widows="0" fo:hyphenation-ladder-count="no-limit" fo:text-indent="-1.235cm" style:auto-text-indent="false" style:page-number="auto" fo:break-before="page"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officeooo:rsid="023fdba2" officeooo:paragraph-rsid="02cc61b7" style:letter-kerning="true" fo:background-color="transparent" style:font-name-asian="標楷體2" style:font-size-asian="14pt" style:language-asian="zh" style:country-asian="TW" style:font-name-complex="Times New Roman" style:font-size-complex="10pt" style:language-complex="ar" style:country-complex="SA" fo:hyphenate="false" fo:hyphenation-remain-char-count="2" fo:hyphenation-push-char-count="2"/>
    </style:style>
    <style:style style:name="P245" style:family="paragraph" style:parent-style-name="Standard">
      <loext:graphic-properties draw:fill="none"/>
      <style:paragraph-properties fo:margin-left="1.235cm" fo:margin-right="0cm" fo:margin-top="0.109cm" fo:margin-bottom="0.109cm" loext:contextual-spacing="false" fo:text-align="start" style:justify-single-word="false" fo:orphans="0" fo:widows="0" fo:hyphenation-ladder-count="no-limit" fo:text-indent="-1.235cm" style:auto-text-indent="false" fo:background-color="transparent" style:punctuation-wrap="simple" style:snap-to-layout-grid="false" style:writing-mode="lr-tb">
        <style:tab-stops/>
      </style:paragraph-properties>
      <style:text-properties style:use-window-font-color="true" style:font-name="Times New Roman" fo:font-size="14pt" fo:language="en" fo:country="US" style:text-underline-style="none" officeooo:paragraph-rsid="02cc61b7" style:letter-kerning="true"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246" style:family="paragraph" style:parent-style-name="Standard">
      <loext:graphic-properties draw:fill="none"/>
      <style:paragraph-properties fo:margin-left="1.235cm" fo:margin-right="0cm" fo:margin-top="0.109cm" fo:margin-bottom="0.109cm" loext:contextual-spacing="false" fo:text-align="start" style:justify-single-word="false" fo:orphans="0" fo:widows="0" fo:hyphenation-ladder-count="no-limit" fo:text-indent="-1.235cm" style:auto-text-indent="false" fo:background-color="transparent" style:punctuation-wrap="simple" style:snap-to-layout-grid="false" style:writing-mode="lr-tb">
        <style:tab-stops/>
      </style:paragraph-properties>
      <style:text-properties style:use-window-font-color="true" style:font-name="標楷體2" fo:font-size="14pt" fo:language="en" fo:country="US" style:text-underline-style="none" officeooo:paragraph-rsid="02cc61b7" style:letter-kerning="true" style:font-name-asian="標楷體2" style:font-size-asian="14pt" style:language-asian="zh" style:country-asian="TW" style:font-name-complex="Times New Roman" style:font-size-complex="10pt" style:language-complex="ar" style:country-complex="SA" fo:hyphenate="false" fo:hyphenation-remain-char-count="2" fo:hyphenation-push-char-count="2"/>
    </style:style>
    <style:style style:name="P247" style:family="paragraph" style:parent-style-name="Standard">
      <style:paragraph-properties fo:margin-left="1cm" fo:margin-right="0cm" fo:margin-top="0.215cm" fo:margin-bottom="0.215cm" loext:contextual-spacing="false" fo:line-height="100%" fo:text-align="justify" style:justify-single-word="false" fo:text-indent="0.988cm" style:auto-text-indent="false" style:punctuation-wrap="simple" style:snap-to-layout-grid="false"/>
      <style:text-properties fo:font-size="14pt" style:text-underline-style="none" officeooo:paragraph-rsid="030e8c97" style:font-name-asian="標楷體1" style:font-size-asian="14pt"/>
    </style:style>
    <style:style style:name="P248" style:family="paragraph" style:parent-style-name="Standard">
      <style:paragraph-properties fo:margin-left="2.501cm" fo:margin-right="0cm" fo:margin-top="0.212cm" fo:margin-bottom="0.212cm" loext:contextual-spacing="false" fo:text-align="justify" style:justify-single-word="false" fo:text-indent="-0.593cm" style:auto-text-indent="false" style:punctuation-wrap="simple" style:snap-to-layout-grid="false">
        <style:tab-stops/>
      </style:paragraph-properties>
      <style:text-properties style:font-name="Times New Roman" fo:font-size="14pt" fo:language="zh" fo:country="TW" style:text-underline-style="none" officeooo:rsid="029d8037" officeooo:paragraph-rsid="02c4cbd4" style:font-name-asian="標楷體" style:font-size-asian="14pt" style:font-name-complex="Times New Roman" style:font-size-complex="12pt"/>
    </style:style>
    <style:style style:name="P249" style:family="paragraph" style:parent-style-name="Standard">
      <style:paragraph-properties fo:margin-left="2.501cm" fo:margin-right="0cm" fo:margin-top="0.212cm" fo:margin-bottom="0.212cm" loext:contextual-spacing="false" fo:text-align="justify" style:justify-single-word="false" fo:text-indent="-0.593cm" style:auto-text-indent="false" style:punctuation-wrap="simple" style:snap-to-layout-grid="false">
        <style:tab-stops/>
      </style:paragraph-properties>
      <style:text-properties style:text-position="0% 100%" style:font-name="Times New Roman" fo:font-size="14pt" fo:language="zh" fo:country="TW" style:text-underline-style="none" officeooo:rsid="0178e985" officeooo:paragraph-rsid="021a2d8a" style:font-name-asian="標楷體" style:font-size-asian="14pt" style:font-name-complex="Times New Roman" style:font-size-complex="12pt"/>
    </style:style>
    <style:style style:name="P250" style:family="paragraph" style:parent-style-name="Standard">
      <style:paragraph-properties fo:margin-left="3.408cm" fo:margin-right="0cm" fo:margin-top="0.212cm" fo:margin-bottom="0.212cm" loext:contextual-spacing="false" fo:text-align="justify" style:justify-single-word="false" fo:text-indent="-1.296cm" style:auto-text-indent="false" style:punctuation-wrap="simple" style:snap-to-layout-grid="false">
        <style:tab-stops/>
      </style:paragraph-properties>
      <style:text-properties style:text-position="0% 100%" fo:font-size="14pt" fo:language="zh" fo:country="TW" style:text-underline-style="none" officeooo:rsid="0178e985" officeooo:paragraph-rsid="02e57eef" style:font-name-asian="標楷體" style:font-size-asian="14pt" style:font-size-complex="12pt"/>
    </style:style>
    <style:style style:name="P251" style:family="paragraph" style:parent-style-name="Standard">
      <style:paragraph-properties fo:margin-left="3.408cm" fo:margin-right="0cm" fo:margin-top="0.212cm" fo:margin-bottom="0.212cm" loext:contextual-spacing="false" fo:text-align="justify" style:justify-single-word="false" fo:text-indent="-1.296cm" style:auto-text-indent="false" style:punctuation-wrap="simple" style:snap-to-layout-grid="false">
        <style:tab-stops/>
      </style:paragraph-properties>
      <style:text-properties style:text-position="0% 100%" fo:font-size="14pt" fo:language="zh" fo:country="TW" style:text-underline-style="none" officeooo:rsid="0178e985" officeooo:paragraph-rsid="021a2d8a" style:font-name-asian="標楷體" style:font-size-asian="14pt" style:font-size-complex="12pt"/>
    </style:style>
    <style:style style:name="P252" style:family="paragraph" style:parent-style-name="Standard">
      <style:paragraph-properties fo:margin-left="3.408cm" fo:margin-right="0cm" fo:margin-top="0.212cm" fo:margin-bottom="0.212cm" loext:contextual-spacing="false" fo:text-align="justify" style:justify-single-word="false" fo:text-indent="-1.296cm" style:auto-text-indent="false" style:punctuation-wrap="simple" style:snap-to-layout-grid="false">
        <style:tab-stops/>
      </style:paragraph-properties>
      <style:text-properties fo:color="#000000" style:text-position="0% 100%" fo:font-size="14pt" fo:language="zh" fo:country="TW" style:text-underline-style="none" officeooo:rsid="0178e985" officeooo:paragraph-rsid="02da34a5" style:font-name-asian="標楷體" style:font-size-asian="14pt" style:font-size-complex="12pt"/>
    </style:style>
    <style:style style:name="P253" style:family="paragraph" style:parent-style-name="Standard">
      <style:paragraph-properties fo:margin-left="3.408cm" fo:margin-right="0cm" fo:margin-top="0.212cm" fo:margin-bottom="0.212cm" loext:contextual-spacing="false" fo:text-align="justify" style:justify-single-word="false" fo:text-indent="-1.296cm" style:auto-text-indent="false" style:punctuation-wrap="simple" style:snap-to-layout-grid="false">
        <style:tab-stops/>
      </style:paragraph-properties>
      <style:text-properties fo:color="#000000" style:text-position="0% 100%" fo:font-size="14pt" fo:language="zh" fo:country="TW" style:text-underline-style="none" officeooo:rsid="0178e985" officeooo:paragraph-rsid="021a2d8a" style:font-name-asian="標楷體" style:font-size-asian="14pt" style:font-size-complex="12pt"/>
    </style:style>
    <style:style style:name="P254" style:family="paragraph" style:parent-style-name="Standard">
      <loext:graphic-properties draw:fill="none"/>
      <style:paragraph-properties fo:margin-left="2.499cm" fo:margin-right="0cm" fo:margin-top="0.212cm" fo:margin-bottom="0.212cm" loext:contextual-spacing="false" fo:text-align="justify" style:justify-single-word="false" fo:orphans="0" fo:widows="0" fo:hyphenation-ladder-count="no-limit" fo:text-indent="0.9cm" style:auto-text-indent="false" fo:background-color="transparent" style:punctuation-wrap="simple" style:snap-to-layout-grid="false" style:writing-mode="lr-tb">
        <style:tab-stops/>
      </style:paragraph-properties>
      <style:text-properties style:font-name="Times New Roman" fo:font-size="14pt" fo:language="zh" fo:country="TW" style:text-underline-style="none" officeooo:rsid="029d8037" officeooo:paragraph-rsid="02c4cbd4" style:font-name-asian="標楷體" style:font-size-asian="14pt" style:font-name-complex="Times New Roman" style:font-size-complex="12pt" fo:hyphenate="false" fo:hyphenation-remain-char-count="2" fo:hyphenation-push-char-count="2"/>
    </style:style>
    <style:style style:name="P255" style:family="paragraph" style:parent-style-name="Standard">
      <loext:graphic-properties draw:fill="none" draw:fill-color="#729fcf"/>
      <style:paragraph-properties fo:margin-left="3.5cm" fo:margin-right="0cm" fo:margin-top="0.215cm" fo:margin-bottom="0.215cm" loext:contextual-spacing="false" fo:line-height="100%" fo:text-align="justify" style:justify-single-word="false" fo:orphans="0" fo:widows="0" fo:hyphenation-ladder-count="no-limit" fo:text-indent="-1cm" style:auto-text-indent="false" fo:background-color="transparent" style:punctuation-wrap="simple" style:snap-to-layout-grid="false" style:writing-mode="lr-tb">
        <style:tab-stops/>
      </style:paragraph-properties>
      <style:text-properties fo:color="#000000" fo:font-size="14pt" style:text-underline-style="none" officeooo:rsid="034006e8" officeooo:paragraph-rsid="03a19a23" fo:background-color="#ffffff" style:font-name-asian="標楷體1" style:font-size-asian="14pt" style:font-size-complex="14pt" fo:hyphenate="false" fo:hyphenation-remain-char-count="2" fo:hyphenation-push-char-count="2"/>
    </style:style>
    <style:style style:name="P256" style:family="paragraph" style:parent-style-name="Standard" style:master-page-name="">
      <loext:graphic-properties draw:fill="none"/>
      <style:paragraph-properties fo:margin-left="0.101cm" fo:margin-right="0cm" fo:margin-top="0.212cm" fo:margin-bottom="0.212cm" loext:contextual-spacing="false" fo:text-align="center" style:justify-single-word="false" fo:orphans="0" fo:widows="0" fo:hyphenation-ladder-count="no-limit" fo:text-indent="-0.101cm" style:auto-text-indent="false" style:page-number="auto" fo:background-color="transparent" style:punctuation-wrap="simple" style:vertical-align="auto" style:snap-to-layout-grid="false" style:writing-mode="lr-tb">
        <style:tab-stops/>
      </style:paragraph-properties>
      <style:text-properties style:use-window-font-color="true" style:font-name="Times New Roman" fo:font-size="14pt" fo:language="en" fo:country="US" style:text-underline-style="none" officeooo:rsid="02cc61b7" officeooo:paragraph-rsid="02f4fc22" style:letter-kerning="true" fo:background-color="transparent"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257" style:family="paragraph" style:parent-style-name="_31_">
      <style:paragraph-properties fo:margin-left="0cm" fo:margin-right="0cm" fo:margin-top="0.215cm" fo:margin-bottom="0.215cm" loext:contextual-spacing="false" fo:line-height="100%" fo:text-align="end" style:justify-single-word="false" fo:orphans="2" fo:widows="2" fo:text-indent="0cm" style:auto-text-indent="false" style:text-autospace="none" style:punctuation-wrap="simple" style:vertical-align="bottom" style:snap-to-layout-grid="false" style:writing-mode="lr-tb"/>
      <style:text-properties style:use-window-font-color="true" style:font-name="Times New Roman" fo:font-size="12pt" fo:language="en" fo:country="US" style:text-underline-style="none" officeooo:rsid="00e76267" officeooo:paragraph-rsid="02c087fb" style:letter-kerning="false" style:font-name-asian="標楷體1" style:font-size-asian="12pt" style:language-asian="zh" style:country-asian="TW" style:font-name-complex="Times New Roman" style:font-size-complex="12pt" style:language-complex="ar" style:country-complex="SA"/>
    </style:style>
    <style:style style:name="T1" style:family="text">
      <style:text-properties style:font-name-asian="標楷體1"/>
    </style:style>
    <style:style style:name="T2" style:family="text">
      <style:text-properties officeooo:rsid="013b0aae" style:font-name-asian="標楷體1" style:font-name-complex="Times New Roman"/>
    </style:style>
    <style:style style:name="T3" style:family="text">
      <style:text-properties officeooo:rsid="029d8037" style:font-name-asian="標楷體1"/>
    </style:style>
    <style:style style:name="T4" style:family="text">
      <style:text-properties officeooo:rsid="00cab683" style:font-name-asian="標楷體1"/>
    </style:style>
    <style:style style:name="T5" style:family="text">
      <style:text-properties officeooo:rsid="029d8037" style:font-name-asian="標楷體1" style:font-size-complex="14pt"/>
    </style:style>
    <style:style style:name="T6" style:family="text">
      <style:text-properties style:font-name="Times New Roman"/>
    </style:style>
    <style:style style:name="T7" style:family="text">
      <style:text-properties style:font-name="Times New Roman" style:font-name-asian="Times New Roman"/>
    </style:style>
    <style:style style:name="T8" style:family="text">
      <style:text-properties style:font-name="Times New Roman" style:font-name-asian="Times New Roman" style:font-name-complex="Times New Roman"/>
    </style:style>
    <style:style style:name="T9" style:family="text">
      <style:text-properties style:font-name="Times New Roman" fo:font-size="14pt" fo:language="en" fo:country="US" style:letter-kerning="true" style:font-size-asian="14pt" style:language-asian="zh" style:country-asian="TW" style:font-name-complex="Times New Roman" style:language-complex="ar" style:country-complex="SA"/>
    </style:style>
    <style:style style:name="T10" style:family="text">
      <style:text-properties style:font-name="Times New Roman" fo:font-size="14pt" fo:language="en" fo:country="US" officeooo:rsid="02f0a765" style:letter-kerning="true" style:font-size-asian="14pt" style:language-asian="zh" style:country-asian="TW" style:font-name-complex="Times New Roman" style:language-complex="ar" style:country-complex="SA"/>
    </style:style>
    <style:style style:name="T11" style:family="text">
      <style:text-properties style:font-name="Times New Roman" fo:font-size="14pt" fo:language="en" fo:country="US" style:letter-kerning="true" style:font-size-asian="14pt" style:language-asian="zh" style:country-asian="TW" style:font-name-complex="Times New Roman" style:font-size-complex="14pt" style:language-complex="ar" style:country-complex="SA"/>
    </style:style>
    <style:style style:name="T12" style:family="text">
      <style:text-properties style:font-name="Times New Roman" fo:font-size="14pt" fo:language="en" fo:country="US" officeooo:rsid="03c5aff6" style:letter-kerning="true" style:font-size-asian="14pt" style:language-asian="zh" style:country-asian="TW" style:font-name-complex="Times New Roman" style:font-size-complex="14pt" style:language-complex="ar" style:country-complex="SA"/>
    </style:style>
    <style:style style:name="T13" style:family="text">
      <style:text-properties style:font-name="Times New Roman" fo:font-size="14pt" fo:language="en" fo:country="US" officeooo:rsid="025003c1" style:letter-kerning="true" fo:background-color="#ffffff" loext:char-shading-value="0" style:font-name-asian="Times New Roman" style:font-size-asian="14pt" style:language-asian="zh" style:country-asian="TW" style:font-name-complex="Times New Roman" style:font-size-complex="14pt" style:language-complex="en" style:country-complex="US"/>
    </style:style>
    <style:style style:name="T14" style:family="text">
      <style:text-properties style:font-name="Times New Roman" fo:font-size="14pt" fo:language="en" fo:country="US" officeooo:rsid="025003c1" style:letter-kerning="true" fo:background-color="#ffffff" loext:char-shading-value="0" style:font-name-asian="標楷體2" style:font-size-asian="14pt" style:language-asian="zh" style:country-asian="TW" style:font-name-complex="Times New Roman" style:font-size-complex="14pt" style:language-complex="en" style:country-complex="US"/>
    </style:style>
    <style:style style:name="T15" style:family="text">
      <style:text-properties style:font-name="Times New Roman" fo:font-size="14pt" style:text-underline-style="none" officeooo:rsid="01d98203" style:font-name-asian="Times New Roman" style:font-size-asian="14pt" style:font-size-complex="14pt"/>
    </style:style>
    <style:style style:name="T16" style:family="text">
      <style:text-properties style:font-name="Times New Roman" style:font-name-complex="Times New Roman"/>
    </style:style>
    <style:style style:name="T17" style:family="text">
      <style:text-properties style:font-name="Times New Roman" officeooo:rsid="029d8037" style:font-name-complex="Times New Roman"/>
    </style:style>
    <style:style style:name="T18" style:family="text">
      <style:text-properties style:font-name="Times New Roman" fo:language="en" fo:country="US" style:letter-kerning="true" style:language-asian="zh" style:country-asian="TW" style:font-name-complex="Times New Roman" style:language-complex="ar" style:country-complex="SA"/>
    </style:style>
    <style:style style:name="T19" style:family="text">
      <style:text-properties style:font-name="Times New Roman" fo:language="en" fo:country="US" officeooo:rsid="017435ac" style:letter-kerning="true" style:language-asian="zh" style:country-asian="TW" style:font-name-complex="Times New Roman" style:font-size-complex="12pt" style:language-complex="ar" style:country-complex="SA"/>
    </style:style>
    <style:style style:name="T20" style:family="text">
      <style:text-properties style:font-name="Times New Roman" fo:language="en" fo:country="US" style:letter-kerning="true" style:language-asian="zh" style:country-asian="TW" style:font-name-complex="Times New Roman" style:font-size-complex="10pt" style:language-complex="ar" style:country-complex="SA"/>
    </style:style>
    <style:style style:name="T21" style:family="text">
      <style:text-properties style:font-name="Times New Roman" fo:language="en" fo:country="US" officeooo:rsid="029d8037" style:letter-kerning="true" style:language-asian="zh" style:country-asian="TW" style:font-name-complex="Times New Roman" style:font-size-complex="14pt" style:language-complex="ar" style:country-complex="SA"/>
    </style:style>
    <style:style style:name="T22" style:family="text">
      <style:text-properties style:font-name="Times New Roman" fo:language="en" fo:country="US" style:letter-kerning="true" style:font-name-asian="Times New Roman" style:language-asian="zh" style:country-asian="TW" style:font-name-complex="Times New Roman" style:font-size-complex="10pt" style:language-complex="ar" style:country-complex="SA"/>
    </style:style>
    <style:style style:name="T23" style:family="text">
      <style:text-properties style:font-name="Times New Roman" style:font-name-asian="標楷體" style:font-name-complex="Times New Roman"/>
    </style:style>
    <style:style style:name="T24" style:family="text">
      <style:text-properties style:font-name="Times New Roman" style:letter-kerning="true" style:language-asian="zh" style:country-asian="TW" style:font-name-complex="Times New Roman" style:language-complex="ar" style:country-complex="SA"/>
    </style:style>
    <style:style style:name="T25" style:family="text">
      <style:text-properties style:font-name="Times New Roman" officeooo:rsid="025003c1" fo:background-color="#ffffff" loext:char-shading-value="0" style:font-name-asian="Times New Roman" style:font-size-complex="14pt" style:language-complex="en" style:country-complex="US"/>
    </style:style>
    <style:style style:name="T26" style:family="text">
      <style:text-properties style:font-name="Times New Roman" fo:font-size="12pt" fo:background-color="#ffffff" loext:char-shading-value="0" style:font-size-complex="12pt"/>
    </style:style>
    <style:style style:name="T27" style:family="text">
      <style:text-properties style:font-name="Times New Roman" fo:font-size="12pt" officeooo:rsid="01eed256" fo:background-color="#ffffff" loext:char-shading-value="0" style:font-size-complex="12pt"/>
    </style:style>
    <style:style style:name="T28" style:family="text">
      <style:text-properties fo:font-size="14pt" style:text-underline-style="none" style:font-name-asian="標楷體1" style:font-size-asian="14pt"/>
    </style:style>
    <style:style style:name="T29" style:family="text">
      <style:text-properties fo:font-size="14pt" style:text-underline-style="none" officeooo:rsid="029d8037" style:font-name-asian="標楷體1" style:font-size-asian="14pt"/>
    </style:style>
    <style:style style:name="T30" style:family="text">
      <style:text-properties fo:font-size="14pt" style:text-underline-style="none" officeooo:rsid="029d8037" style:font-name-asian="標楷體1" style:font-size-asian="14pt" style:font-size-complex="14pt"/>
    </style:style>
    <style:style style:name="T31" style:family="text">
      <style:text-properties fo:font-size="14pt" style:text-underline-style="none" officeooo:rsid="01d98203" style:font-name-asian="標楷體2" style:font-size-asian="14pt" style:font-size-complex="14pt"/>
    </style:style>
    <style:style style:name="T32" style:family="text">
      <style:text-properties style:text-position="sub 58%"/>
    </style:style>
    <style:style style:name="T33" style:family="text">
      <style:text-properties style:text-position="sub 58%" fo:font-size="14pt" style:text-underline-style="none" style:font-name-asian="標楷體1" style:font-size-asian="14pt"/>
    </style:style>
    <style:style style:name="T34" style:family="text">
      <style:text-properties style:text-position="sub 58%" style:font-name-asian="Times New Roman"/>
    </style:style>
    <style:style style:name="T35" style:family="text">
      <style:text-properties style:text-position="sub 58%" officeooo:rsid="02e392b9"/>
    </style:style>
    <style:style style:name="T36" style:family="text">
      <style:text-properties style:text-position="sub 58%" officeooo:rsid="02e57eef"/>
    </style:style>
    <style:style style:name="T37" style:family="text">
      <style:text-properties style:text-position="sub 58%" officeooo:rsid="029d8037" style:font-size-complex="14pt"/>
    </style:style>
    <style:style style:name="T38" style:family="text">
      <style:text-properties fo:color="#000000"/>
    </style:style>
    <style:style style:name="T39" style:family="text">
      <style:text-properties fo:color="#000000" fo:font-size="14pt" style:font-size-asian="14pt"/>
    </style:style>
    <style:style style:name="T40" style:family="text">
      <style:text-properties fo:color="#000000" fo:font-size="14pt" fo:background-color="#ffffff" loext:char-shading-value="0" style:font-size-asian="14pt" style:font-size-complex="14pt"/>
    </style:style>
    <style:style style:name="T41" style:family="text">
      <style:text-properties fo:color="#000000" fo:font-size="14pt" style:text-underline-style="none" fo:background-color="#ffffff" loext:char-shading-value="0" style:font-name-asian="標楷體1" style:font-size-asian="14pt" style:font-size-complex="14pt"/>
    </style:style>
    <style:style style:name="T42" style:family="text">
      <style:text-properties fo:color="#000000" fo:font-size="14pt" style:text-underline-style="none" officeooo:rsid="034006e8" fo:background-color="#ffffff" loext:char-shading-value="0" style:font-name-asian="標楷體1" style:font-size-asian="14pt" style:font-size-complex="14pt"/>
    </style:style>
    <style:style style:name="T43" style:family="text">
      <style:text-properties fo:color="#000000" fo:font-size="14pt" style:text-underline-style="none" style:font-name-asian="標楷體1" style:font-size-asian="14pt"/>
    </style:style>
    <style:style style:name="T44" style:family="text">
      <style:text-properties fo:color="#000000" fo:font-size="14pt" style:text-underline-style="none" officeooo:rsid="03d499f5" style:font-name-asian="標楷體1" style:font-size-asian="14pt"/>
    </style:style>
    <style:style style:name="T45" style:family="text">
      <style:text-properties fo:color="#000000" fo:font-size="14pt" style:text-underline-style="none" officeooo:rsid="03ca6f3b" style:font-name-asian="標楷體1" style:font-size-asian="14pt"/>
    </style:style>
    <style:style style:name="T46" style:family="text">
      <style:text-properties fo:color="#000000" style:font-name="Times New Roman" fo:font-size="14pt" fo:language="en" fo:country="US" style:text-underline-style="none" officeooo:rsid="029d8037" style:letter-kerning="true" style:font-name-asian="標楷體1" style:font-size-asian="14pt" style:language-asian="zh" style:country-asian="TW" style:font-name-complex="Times New Roman" style:font-size-complex="14pt" style:language-complex="ar" style:country-complex="SA"/>
    </style:style>
    <style:style style:name="T47" style:family="text">
      <style:text-properties fo:color="#000000" style:font-name="Times New Roman" fo:font-size="14pt" fo:language="en" fo:country="US" style:text-underline-style="none" officeooo:rsid="029d8037" style:letter-kerning="true" style:font-name-asian="標楷體" style:font-size-asian="14pt" style:language-asian="zh" style:country-asian="TW" style:font-name-complex="Times New Roman" style:font-size-complex="14pt" style:language-complex="ar" style:country-complex="SA"/>
    </style:style>
    <style:style style:name="T48" style:family="text">
      <style:text-properties fo:color="#000000" style:font-name="Times New Roman" fo:font-size="14pt" fo:language="en" fo:country="US" style:text-underline-style="none" officeooo:rsid="029d8037" style:letter-kerning="true" style:font-name-asian="Times New Roman" style:font-size-asian="14pt" style:language-asian="zh" style:country-asian="TW" style:font-name-complex="Times New Roman" style:font-size-complex="14pt" style:language-complex="ar" style:country-complex="SA"/>
    </style:style>
    <style:style style:name="T49" style:family="text">
      <style:text-properties fo:color="#000000" style:font-name="Times New Roman" fo:font-size="14pt" fo:language="en" fo:country="US" style:text-underline-style="none" officeooo:rsid="017435ac" style:letter-kerning="true" fo:background-color="#ffffff" loext:char-shading-value="0" style:font-name-asian="標楷體1" style:font-size-asian="14pt" style:language-asian="zh" style:country-asian="TW" style:font-name-complex="Times New Roman" style:font-size-complex="12pt" style:language-complex="ar" style:country-complex="SA"/>
    </style:style>
    <style:style style:name="T50" style:family="text">
      <style:text-properties fo:color="#000000" style:font-name="Times New Roman" fo:font-size="14pt" style:text-underline-style="none" officeooo:rsid="029d8037" style:font-name-asian="標楷體" style:font-size-asian="14pt" style:font-name-complex="Times New Roman" style:font-size-complex="14pt"/>
    </style:style>
    <style:style style:name="T51" style:family="text">
      <style:text-properties fo:color="#000000" style:font-name="Times New Roman" fo:font-size="14pt" style:text-underline-style="none" officeooo:rsid="029d8037" style:font-name-asian="標楷體1" style:font-size-asian="14pt" style:font-name-complex="Times New Roman" style:font-size-complex="14pt"/>
    </style:style>
    <style:style style:name="T52" style:family="text">
      <style:text-properties fo:color="#000000" style:font-name="Times New Roman" fo:font-size="14pt" style:font-size-asian="14pt"/>
    </style:style>
    <style:style style:name="T53" style:family="text">
      <style:text-properties fo:color="#000000" style:font-name="Times New Roman" fo:language="en" fo:country="US" officeooo:rsid="029d8037" style:letter-kerning="true" style:font-name-asian="標楷體" style:language-asian="zh" style:country-asian="TW" style:font-name-complex="Times New Roman" style:font-size-complex="14pt" style:language-complex="ar" style:country-complex="SA"/>
    </style:style>
    <style:style style:name="T54" style:family="text">
      <style:text-properties fo:color="#000000" style:font-name="Times New Roman" fo:language="en" fo:country="US" officeooo:rsid="017435ac" style:letter-kerning="true" style:language-asian="zh" style:country-asian="TW" style:font-name-complex="Times New Roman" style:font-size-complex="12pt" style:language-complex="ar" style:country-complex="SA"/>
    </style:style>
    <style:style style:name="T55" style:family="text">
      <style:text-properties fo:color="#000000" style:font-name="Times New Roman" fo:language="en" fo:country="US" style:letter-kerning="true" style:language-asian="zh" style:country-asian="TW" style:font-name-complex="Times New Roman" style:font-size-complex="10pt" style:language-complex="ar" style:country-complex="SA"/>
    </style:style>
    <style:style style:name="T56" style:family="text">
      <style:text-properties fo:color="#000000" style:font-name="Times New Roman" fo:language="en" fo:country="US" officeooo:rsid="03c87b06" style:letter-kerning="true" style:language-asian="zh" style:country-asian="TW" style:font-name-complex="Times New Roman" style:font-size-complex="10pt" style:language-complex="ar" style:country-complex="SA"/>
    </style:style>
    <style:style style:name="T57" style:family="text">
      <style:text-properties fo:color="#000000" style:font-name="Times New Roman" fo:language="en" fo:country="US" officeooo:rsid="03cd855f" style:letter-kerning="true" style:language-asian="zh" style:country-asian="TW" style:font-name-complex="Times New Roman" style:font-size-complex="10pt" style:language-complex="ar" style:country-complex="SA"/>
    </style:style>
    <style:style style:name="T58" style:family="text">
      <style:text-properties fo:color="#000000" style:font-name="Times New Roman" fo:language="en" fo:country="US" officeooo:rsid="03c2f55f" style:letter-kerning="true" style:language-asian="zh" style:country-asian="TW" style:font-name-complex="Times New Roman" style:font-size-complex="10pt" style:language-complex="ar" style:country-complex="SA"/>
    </style:style>
    <style:style style:name="T59" style:family="text">
      <style:text-properties fo:color="#000000" style:font-name="Times New Roman" fo:language="en" fo:country="US" officeooo:rsid="00cab683" style:letter-kerning="true" fo:background-color="#ffffff" loext:char-shading-value="0" style:language-asian="zh" style:country-asian="TW" style:font-name-complex="Times New Roman" style:font-size-complex="10pt" style:language-complex="ar" style:country-complex="SA"/>
    </style:style>
    <style:style style:name="T60" style:family="text">
      <style:text-properties fo:color="#000000" style:font-name="Times New Roman" officeooo:rsid="02a5f7fd" style:font-name-complex="Times New Roman" style:font-size-complex="14pt"/>
    </style:style>
    <style:style style:name="T61" style:family="text">
      <style:text-properties fo:color="#000000" style:font-name="Times New Roman" officeooo:rsid="029d8037" style:font-name-complex="Times New Roman" style:font-size-complex="14pt"/>
    </style:style>
    <style:style style:name="T62" style:family="text">
      <style:text-properties fo:color="#000000" style:font-name="標楷體2" officeooo:rsid="004952a5" style:letter-kerning="false" style:font-name-complex="Times New Roman" style:font-size-complex="14pt" style:font-weight-complex="bold"/>
    </style:style>
    <style:style style:name="T63" style:family="text">
      <style:text-properties fo:color="#000000" style:font-name="標楷體2" officeooo:rsid="003cdc39" style:letter-kerning="false" style:font-name-complex="Times New Roman" style:font-size-complex="14pt" style:font-weight-complex="bold"/>
    </style:style>
    <style:style style:name="T64" style:family="text">
      <style:text-properties fo:color="#000000" style:font-name="標楷體2" officeooo:rsid="029d8037" style:font-name-asian="標楷體2" style:font-size-complex="14pt"/>
    </style:style>
    <style:style style:name="T65" style:family="text">
      <style:text-properties fo:color="#000000" officeooo:rsid="029d8037" style:font-size-complex="14pt"/>
    </style:style>
    <style:style style:name="T66" style:family="text">
      <style:text-properties fo:color="#000000" style:text-position="super 58%" style:font-name="Times New Roman" fo:language="en" fo:country="US" officeooo:rsid="029d8037" style:letter-kerning="true" style:font-name-asian="標楷體" style:language-asian="zh" style:country-asian="TW" style:font-name-complex="Times New Roman" style:font-size-complex="14pt" style:language-complex="ar" style:country-complex="SA"/>
    </style:style>
    <style:style style:name="T67" style:family="text">
      <style:text-properties fo:color="#000000" officeooo:rsid="029d8037"/>
    </style:style>
    <style:style style:name="T68" style:family="text">
      <style:text-properties fo:color="#000000" officeooo:rsid="029d8037" style:font-name-asian="標楷體" style:font-size-complex="14pt"/>
    </style:style>
    <style:style style:name="T69" style:family="text">
      <style:text-properties fo:color="#000000" officeooo:rsid="004952a5" style:letter-kerning="false" style:font-name-complex="Times New Roman" style:font-size-complex="14pt" style:font-weight-complex="bold"/>
    </style:style>
    <style:style style:name="T70" style:family="text">
      <style:text-properties fo:color="#000000" fo:language="en" fo:country="US" style:text-underline-style="none" officeooo:rsid="017435ac" style:letter-kerning="true" fo:background-color="#ffffff" loext:char-shading-value="0" style:font-name-asian="標楷體1" style:language-asian="zh" style:country-asian="TW" style:font-name-complex="Times New Roman" style:font-size-complex="12pt" style:language-complex="ar" style:country-complex="SA" style:font-weight-complex="bold"/>
    </style:style>
    <style:style style:name="T71" style:family="text">
      <style:text-properties fo:color="#000000" fo:language="en" fo:country="US" officeooo:rsid="029d8037" style:font-name-asian="標楷體1" style:font-size-complex="14pt"/>
    </style:style>
    <style:style style:name="T72" style:family="text">
      <style:text-properties fo:color="#000000" style:text-underline-style="none"/>
    </style:style>
    <style:style style:name="T73" style:family="text">
      <style:text-properties fo:color="#000000" style:text-underline-style="none" officeooo:rsid="034006e8" fo:background-color="#ffffff" loext:char-shading-value="0" style:font-name-asian="標楷體1" style:font-size-complex="14pt"/>
    </style:style>
    <style:style style:name="T74" style:family="text">
      <style:text-properties fo:color="#000000" style:text-line-through-style="none" style:text-line-through-type="none"/>
    </style:style>
    <style:style style:name="T75" style:family="text">
      <style:text-properties fo:color="#000000" style:text-line-through-style="none" style:text-line-through-type="none" style:font-name="Times New Roman" fo:language="en" fo:country="US" officeooo:rsid="00cab683" style:letter-kerning="true" fo:background-color="#ffffff" loext:char-shading-value="0" style:language-asian="zh" style:country-asian="TW" style:font-name-complex="Times New Roman" style:font-size-complex="10pt" style:language-complex="ar" style:country-complex="SA"/>
    </style:style>
    <style:style style:name="T76" style:family="text">
      <style:text-properties fo:color="#000000" style:text-line-through-style="none" style:text-line-through-type="none" style:font-name="Times New Roman" fo:language="en" fo:country="US" style:text-underline-style="none" officeooo:rsid="00cab683" style:letter-kerning="true" fo:background-color="#ffffff" loext:char-shading-value="0" style:language-asian="zh" style:country-asian="TW" style:font-name-complex="Times New Roman" style:font-size-complex="10pt" style:language-complex="ar" style:country-complex="SA"/>
    </style:style>
    <style:style style:name="T77" style:family="text">
      <style:text-properties fo:color="#000000" style:text-line-through-style="none" style:text-line-through-type="none" style:font-name="Times New Roman" fo:language="en" fo:country="US" style:text-underline-style="none" officeooo:rsid="041e8294" style:letter-kerning="true" style:font-name-asian="標楷體" style:language-asian="zh" style:country-asian="TW" style:font-name-complex="Times New Roman" style:font-size-complex="14pt" style:language-complex="ar" style:country-complex="SA"/>
    </style:style>
    <style:style style:name="T78" style:family="text">
      <style:text-properties fo:color="#000000" style:text-line-through-style="none" style:text-line-through-type="none" style:text-underline-style="none"/>
    </style:style>
    <style:style style:name="T79" style:family="text">
      <style:text-properties fo:color="#000000" style:text-line-through-style="none" style:text-line-through-type="none" style:text-underline-style="none" officeooo:rsid="041e8294"/>
    </style:style>
    <style:style style:name="T80" style:family="text">
      <style:text-properties fo:color="#000000" style:text-line-through-style="none" style:text-line-through-type="none" style:text-position="0% 100%" style:font-name="Times New Roman" fo:language="zh" fo:country="TW" officeooo:rsid="04604bfe" style:letter-kerning="true" fo:background-color="#ffffff" loext:char-shading-value="0" style:language-asian="zh" style:country-asian="TW" style:font-name-complex="Times New Roman" style:font-size-complex="12pt" style:language-complex="ar" style:country-complex="SA"/>
    </style:style>
    <style:style style:name="T81" style:family="text">
      <style:text-properties fo:color="#000000" style:text-position="sub 58%" style:font-name="Times New Roman" fo:font-size="14pt" fo:language="en" fo:country="US" style:text-underline-style="none" officeooo:rsid="010b4fba" style:letter-kerning="true" fo:background-color="#ffffff" loext:char-shading-value="0" style:font-name-asian="標楷體1" style:font-size-asian="14pt" style:language-asian="zh" style:country-asian="TW" style:font-name-complex="Times New Roman" style:font-size-complex="14pt" style:language-complex="ar" style:country-complex="SA"/>
    </style:style>
    <style:style style:name="T82" style:family="text">
      <style:text-properties fo:color="#000000" style:text-position="0% 100%" style:font-name="Times New Roman" fo:language="en" fo:country="US" officeooo:rsid="029d8037" style:letter-kerning="true" fo:background-color="#ffffff" loext:char-shading-value="0" style:language-asian="zh" style:country-asian="TW" style:font-name-complex="Times New Roman" style:font-size-complex="14pt" style:language-complex="ar" style:country-complex="SA"/>
    </style:style>
    <style:style style:name="T83" style:family="text">
      <style:text-properties fo:color="#000000" style:text-position="0% 100%" style:font-name="Times New Roman" fo:language="en" fo:country="US" officeooo:rsid="04495cfd" style:letter-kerning="true" fo:background-color="#ffffff" loext:char-shading-value="0" style:language-asian="zh" style:country-asian="TW" style:font-name-complex="Times New Roman" style:font-size-complex="14pt" style:language-complex="ar" style:country-complex="SA"/>
    </style:style>
    <style:style style:name="T84" style:family="text">
      <style:text-properties fo:color="#000000" style:text-position="0% 100%" style:font-name="Times New Roman" fo:language="en" fo:country="US" officeooo:rsid="029d8037" style:letter-kerning="true" fo:background-color="#ffffff" loext:char-shading-value="0" style:font-name-asian="標楷體" style:language-asian="zh" style:country-asian="TW" style:font-name-complex="Times New Roman" style:font-size-complex="14pt" style:language-complex="ar" style:country-complex="SA"/>
    </style:style>
    <style:style style:name="T85" style:family="text">
      <style:text-properties fo:color="#000000" style:text-position="0% 100%" style:font-name="Times New Roman" fo:language="en" fo:country="US" officeooo:rsid="029d8037" style:letter-kerning="true" fo:background-color="#ffffff" loext:char-shading-value="0" style:font-name-asian="Times New Roman" style:language-asian="zh" style:country-asian="TW" style:font-name-complex="Times New Roman" style:font-size-complex="14pt" style:language-complex="ar" style:country-complex="SA"/>
    </style:style>
    <style:style style:name="T86" style:family="text">
      <style:text-properties fo:color="#000000" officeooo:rsid="029d8037" style:font-name-asian="Times New Roman"/>
    </style:style>
    <style:style style:name="T87" style:family="text">
      <style:text-properties fo:color="#000000" officeooo:rsid="029d8037" style:font-name-asian="Times New Roman" style:font-size-complex="14pt"/>
    </style:style>
    <style:style style:name="T88" style:family="text">
      <style:text-properties fo:color="#000000" style:text-line-through-style="solid" style:text-line-through-type="single" officeooo:rsid="029d8037" style:font-name-asian="標楷體2" style:font-size-complex="14pt"/>
    </style:style>
    <style:style style:name="T89" style:family="text">
      <style:text-properties style:font-name-asian="Times New Roman"/>
    </style:style>
    <style:style style:name="T90" style:family="text">
      <style:text-properties officeooo:rsid="02d8fdfe" style:font-name-asian="Times New Roman"/>
    </style:style>
    <style:style style:name="T91" style:family="text">
      <style:text-properties officeooo:rsid="02da34a5" style:font-name-asian="Times New Roman"/>
    </style:style>
    <style:style style:name="T92" style:family="text">
      <style:text-properties officeooo:rsid="02d3c1d6" style:font-name-asian="Times New Roman"/>
    </style:style>
    <style:style style:name="T93" style:family="text">
      <style:text-properties officeooo:rsid="02dc9ab7" style:font-name-asian="Times New Roman"/>
    </style:style>
    <style:style style:name="T94" style:family="text">
      <style:text-properties officeooo:rsid="029d8037" style:font-name-asian="Times New Roman"/>
    </style:style>
    <style:style style:name="T95" style:family="text">
      <style:text-properties officeooo:rsid="02e392b9" style:font-name-asian="Times New Roman"/>
    </style:style>
    <style:style style:name="T96" style:family="text">
      <style:text-properties officeooo:rsid="0046598d" style:font-name-asian="Times New Roman" style:font-name-complex="Times New Roman"/>
    </style:style>
    <style:style style:name="T97" style:family="text">
      <style:text-properties officeooo:rsid="00454893" style:font-name-asian="Times New Roman" style:font-name-complex="Times New Roman"/>
    </style:style>
    <style:style style:name="T98" style:family="text">
      <style:text-properties officeooo:rsid="0342c64f" style:font-name-asian="Times New Roman"/>
    </style:style>
    <style:style style:name="T99" style:family="text">
      <style:text-properties officeooo:rsid="0178e985" style:font-name-asian="Times New Roman"/>
    </style:style>
    <style:style style:name="T100" style:family="text">
      <style:text-properties style:font-name-asian="Times New Roman" style:font-size-complex="14pt"/>
    </style:style>
    <style:style style:name="T101" style:family="text">
      <style:text-properties officeooo:rsid="02d3c1d6" style:font-name-asian="Times New Roman" style:font-size-complex="14pt"/>
    </style:style>
    <style:style style:name="T102" style:family="text">
      <style:text-properties officeooo:rsid="029d8037" style:font-name-asian="Times New Roman" style:font-size-complex="14pt"/>
    </style:style>
    <style:style style:name="T103" style:family="text">
      <style:text-properties officeooo:rsid="039330bf" style:font-name-asian="Times New Roman"/>
    </style:style>
    <style:style style:name="T104" style:family="text">
      <style:text-properties style:font-name="標楷體2"/>
    </style:style>
    <style:style style:name="T105" style:family="text">
      <style:text-properties style:font-name="標楷體2" style:font-name-asian="標楷體2" style:font-size-complex="14pt"/>
    </style:style>
    <style:style style:name="T106" style:family="text">
      <style:text-properties style:font-name="標楷體2" officeooo:rsid="0046598d" style:font-name-complex="Times New Roman"/>
    </style:style>
    <style:style style:name="T107" style:family="text">
      <style:text-properties style:font-name="標楷體2" officeooo:rsid="00454893" style:font-name-complex="Times New Roman"/>
    </style:style>
    <style:style style:name="T108" style:family="text">
      <style:text-properties style:font-name="標楷體2" style:font-size-complex="14pt"/>
    </style:style>
    <style:style style:name="T109" style:family="text">
      <style:text-properties style:font-name="標楷體2" fo:font-size="14pt" fo:language="en" fo:country="US" officeooo:rsid="025003c1" style:letter-kerning="true" fo:background-color="#ffffff" loext:char-shading-value="0" style:font-name-asian="標楷體2" style:font-size-asian="14pt" style:language-asian="zh" style:country-asian="TW" style:font-name-complex="Times New Roman" style:font-size-complex="14pt" style:language-complex="en" style:country-complex="US"/>
    </style:style>
    <style:style style:name="T110" style:family="text">
      <style:text-properties style:font-name="標楷體2" officeooo:rsid="025003c1" fo:background-color="#ffffff" loext:char-shading-value="0" style:font-name-asian="標楷體2" style:font-size-complex="14pt" style:language-complex="en" style:country-complex="US"/>
    </style:style>
    <style:style style:name="T111" style:family="text">
      <style:text-properties style:use-window-font-color="true"/>
    </style:style>
    <style:style style:name="T112" style:family="text">
      <style:text-properties style:use-window-font-color="true" style:font-name="Times New Roman" fo:font-size="14pt" fo:language="en" fo:country="US" style:text-underline-style="none" officeooo:rsid="00cab683" style:letter-kerning="true" fo:background-color="#ffffff" loext:char-shading-value="0" style:font-name-asian="標楷體1" style:font-size-asian="14pt" style:language-asian="zh" style:country-asian="TW" style:font-name-complex="Times New Roman" style:font-size-complex="10pt" style:language-complex="ar" style:country-complex="SA"/>
    </style:style>
    <style:style style:name="T113" style:family="text">
      <style:text-properties style:use-window-font-color="true" style:font-name="Times New Roman" fo:font-size="14pt" fo:language="en" fo:country="US" style:text-underline-style="none" officeooo:rsid="029d8037" style:letter-kerning="true" fo:background-color="#ffffff" loext:char-shading-value="0" style:font-name-asian="標楷體1" style:font-size-asian="14pt" style:language-asian="zh" style:country-asian="TW" style:font-name-complex="Times New Roman" style:font-size-complex="10pt" style:language-complex="ar" style:country-complex="SA"/>
    </style:style>
    <style:style style:name="T114" style:family="text">
      <style:text-properties style:use-window-font-color="true" style:font-name="Times New Roman" fo:language="en" fo:country="US" officeooo:rsid="00cab683" style:letter-kerning="true" fo:background-color="#ffffff" loext:char-shading-value="0" style:language-asian="zh" style:country-asian="TW" style:font-name-complex="Times New Roman" style:font-size-complex="10pt" style:language-complex="ar" style:country-complex="SA"/>
    </style:style>
    <style:style style:name="T115" style:family="text">
      <style:text-properties style:use-window-font-color="true" style:font-name="Times New Roman" fo:language="en" fo:country="US" officeooo:rsid="029d8037" style:letter-kerning="true" fo:background-color="#ffffff" loext:char-shading-value="0" style:language-asian="zh" style:country-asian="TW" style:font-name-complex="Times New Roman" style:font-size-complex="10pt" style:language-complex="ar" style:country-complex="SA"/>
    </style:style>
    <style:style style:name="T116" style:family="text">
      <style:text-properties style:use-window-font-color="true" style:text-position="0% 100%" style:font-name="Times New Roman" fo:font-size="14pt" fo:language="zh" fo:country="TW" style:text-underline-style="none" officeooo:rsid="0178e985" style:letter-kerning="true" fo:background-color="#ffffff" loext:char-shading-value="0" style:font-name-asian="標楷體" style:font-size-asian="14pt" style:language-asian="zh" style:country-asian="TW" style:font-name-complex="Times New Roman" style:font-size-complex="12pt" style:language-complex="ar" style:country-complex="SA"/>
    </style:style>
    <style:style style:name="T117" style:family="text">
      <style:text-properties style:use-window-font-color="true" style:text-position="0% 100%" style:font-name="Times New Roman" fo:font-size="14pt" fo:language="zh" fo:country="TW" style:text-underline-style="none" officeooo:rsid="0178e985" style:letter-kerning="true" fo:background-color="#ffffff" loext:char-shading-value="0" style:font-name-asian="Times New Roman" style:font-size-asian="14pt" style:language-asian="zh" style:country-asian="TW" style:font-name-complex="Times New Roman" style:font-size-complex="12pt" style:language-complex="ar" style:country-complex="SA"/>
    </style:style>
    <style:style style:name="T118" style:family="text">
      <style:text-properties style:use-window-font-color="true" style:text-position="0% 100%" style:font-name="Times New Roman" fo:font-size="14pt" fo:language="zh" fo:country="TW" style:text-underline-style="none" officeooo:rsid="02eba379" style:letter-kerning="true" fo:background-color="#ffffff" loext:char-shading-value="0" style:font-name-asian="Times New Roman" style:font-size-asian="14pt" style:language-asian="zh" style:country-asian="TW" style:font-name-complex="Times New Roman" style:font-size-complex="12pt" style:language-complex="ar" style:country-complex="SA"/>
    </style:style>
    <style:style style:name="T119" style:family="text">
      <style:text-properties style:use-window-font-color="true" style:text-position="0% 100%" style:font-name="Times New Roman" fo:font-size="14pt" fo:language="zh" fo:country="TW" officeooo:rsid="0178e985" style:letter-kerning="true" fo:background-color="#ffffff" loext:char-shading-value="0" style:font-name-asian="標楷體" style:font-size-asian="14pt" style:language-asian="zh" style:country-asian="TW" style:font-name-complex="Times New Roman" style:font-size-complex="12pt" style:language-complex="en" style:country-complex="US"/>
    </style:style>
    <style:style style:name="T120" style:family="text">
      <style:text-properties style:use-window-font-color="true" style:text-position="0% 100%" style:font-name="Times New Roman" fo:font-size="14pt" fo:language="zh" fo:country="TW" officeooo:rsid="0178e985" style:letter-kerning="true" fo:background-color="#ffffff" loext:char-shading-value="0" style:font-name-asian="Times New Roman" style:font-size-asian="14pt" style:language-asian="zh" style:country-asian="TW" style:font-name-complex="Times New Roman" style:font-size-complex="12pt" style:language-complex="en" style:country-complex="US"/>
    </style:style>
    <style:style style:name="T121" style:family="text">
      <style:text-properties style:use-window-font-color="true" style:text-position="0% 100%" style:font-name="Times New Roman" fo:font-size="14pt" fo:language="en" fo:country="US" style:text-underline-style="none" officeooo:rsid="00cab683" style:letter-kerning="true" fo:background-color="#ffffff" loext:char-shading-value="0" style:font-name-asian="標楷體" style:font-size-asian="14pt" style:language-asian="zh" style:country-asian="TW" style:font-name-complex="Times New Roman" style:font-size-complex="10pt" style:language-complex="ar" style:country-complex="SA"/>
    </style:style>
    <style:style style:name="T122" style:family="text">
      <style:text-properties style:use-window-font-color="true" style:text-position="0% 100%" style:font-name="Times New Roman" fo:font-size="14pt" fo:language="en" fo:country="US" style:text-underline-style="none" officeooo:rsid="00cab683" style:letter-kerning="true" fo:background-color="#ffffff" loext:char-shading-value="0" style:font-name-asian="標楷體1" style:font-size-asian="14pt" style:language-asian="zh" style:country-asian="TW" style:font-name-complex="Times New Roman" style:font-size-complex="10pt" style:language-complex="ar" style:country-complex="SA"/>
    </style:style>
    <style:style style:name="T123" style:family="text">
      <style:text-properties style:use-window-font-color="true" style:text-position="0% 100%" style:font-name="Times New Roman" fo:language="zh" fo:country="TW" officeooo:rsid="0178e985" style:letter-kerning="true" fo:background-color="#ffffff" loext:char-shading-value="0" style:font-name-asian="標楷體" style:language-asian="zh" style:country-asian="TW" style:font-name-complex="Times New Roman" style:font-size-complex="12pt" style:language-complex="ar" style:country-complex="SA"/>
    </style:style>
    <style:style style:name="T124" style:family="text">
      <style:text-properties style:use-window-font-color="true" style:text-line-through-style="solid" style:text-line-through-type="single"/>
    </style:style>
    <style:style style:name="T125" style:family="text">
      <style:text-properties style:use-window-font-color="true" style:text-line-through-style="solid" style:text-line-through-type="single" style:font-name="標楷體2" fo:language="en" fo:country="US" officeooo:rsid="025003c1" style:letter-kerning="true" fo:background-color="#ffffff" loext:char-shading-value="0" style:font-name-asian="標楷體2" style:language-asian="zh" style:country-asian="TW" style:font-name-complex="Times New Roman" style:font-size-complex="14pt" style:language-complex="en" style:country-complex="US"/>
    </style:style>
    <style:style style:name="T126" style:family="text">
      <style:text-properties style:use-window-font-color="true" fo:font-size="12pt" fo:letter-spacing="0.026cm" fo:language="en" fo:country="US" fo:font-style="normal" fo:font-weight="normal" officeooo:rsid="00e76267" style:letter-kerning="false" fo:background-color="#ffffff" loext:char-shading-value="0" style:font-size-asian="12pt" style:language-asian="zh" style:country-asian="TW" style:font-style-asian="normal" style:font-weight-asian="normal" style:font-name-complex="Times New Roman" style:font-size-complex="12pt" style:language-complex="ar" style:country-complex="SA" loext:shadow="none"/>
    </style:style>
    <style:style style:name="T127" style:family="text">
      <style:text-properties style:text-position="0% 100%"/>
    </style:style>
    <style:style style:name="T128" style:family="text">
      <style:text-properties style:text-position="0% 100%" officeooo:rsid="02da34a5" style:font-name-asian="Times New Roman"/>
    </style:style>
    <style:style style:name="T129" style:family="text">
      <style:text-properties style:text-position="0% 100%" fo:font-size="14pt" style:text-underline-style="none" style:font-name-asian="標楷體1" style:font-size-asian="14pt"/>
    </style:style>
    <style:style style:name="T130" style:family="text">
      <style:text-properties fo:color="#c9211e"/>
    </style:style>
    <style:style style:name="T131" style:family="text">
      <style:text-properties fo:color="#c9211e" style:text-position="0% 100%" style:font-name="Times New Roman" fo:font-size="14pt" fo:language="zh" fo:country="TW" style:text-underline-style="none" officeooo:rsid="0178e985" style:letter-kerning="true" fo:background-color="#ffffff" loext:char-shading-value="0" style:font-name-asian="標楷體" style:font-size-asian="14pt" style:language-asian="zh" style:country-asian="TW" style:font-name-complex="Times New Roman" style:font-size-complex="12pt" style:language-complex="ar" style:country-complex="SA"/>
    </style:style>
    <style:style style:name="T132" style:family="text">
      <style:text-properties fo:color="#c9211e" style:text-position="0% 100%" style:font-name="Times New Roman" fo:font-size="14pt" fo:language="zh" fo:country="TW" style:text-underline-style="none" officeooo:rsid="0178e985" style:letter-kerning="true" fo:background-color="#ffffff" loext:char-shading-value="0" style:font-name-asian="Times New Roman" style:font-size-asian="14pt" style:language-asian="zh" style:country-asian="TW" style:font-name-complex="Times New Roman" style:font-size-complex="12pt" style:language-complex="ar" style:country-complex="SA"/>
    </style:style>
    <style:style style:name="T133" style:family="text">
      <style:text-properties fo:color="#c9211e" style:text-line-through-style="solid" style:text-line-through-type="single"/>
    </style:style>
    <style:style style:name="T134" style:family="text">
      <style:text-properties fo:color="#c9211e" style:text-line-through-style="solid" style:text-line-through-type="single" style:font-name="Times New Roman" fo:language="en" fo:country="US" style:letter-kerning="true" style:language-asian="zh" style:country-asian="TW" style:font-name-complex="Times New Roman" style:font-size-complex="10pt" style:language-complex="ar" style:country-complex="SA"/>
    </style:style>
    <style:style style:name="T135" style:family="text">
      <style:text-properties fo:color="#c9211e" style:text-line-through-style="solid" style:text-line-through-type="single" style:font-name="Times New Roman" fo:language="en" fo:country="US" style:letter-kerning="true" style:font-name-asian="Times New Roman" style:language-asian="zh" style:country-asian="TW" style:font-name-complex="Times New Roman" style:font-size-complex="10pt" style:language-complex="ar" style:country-complex="SA"/>
    </style:style>
    <style:style style:name="T136" style:family="text">
      <style:text-properties fo:color="#c9211e" fo:language="en" fo:country="US" officeooo:rsid="00cab683" style:font-size-complex="10pt"/>
    </style:style>
    <style:style style:name="T137" style:family="text">
      <style:text-properties officeooo:rsid="029d8037"/>
    </style:style>
    <style:style style:name="T138" style:family="text">
      <style:text-properties officeooo:rsid="02c9a11f"/>
    </style:style>
    <style:style style:name="T139" style:family="text">
      <style:text-properties fo:color="#111111" style:font-name="標楷體2" officeooo:rsid="003cdc39" style:letter-kerning="false" fo:background-color="#ffffff" loext:char-shading-value="0" style:font-name-complex="Times New Roman" style:font-size-complex="14pt" style:font-weight-complex="bold"/>
    </style:style>
    <style:style style:name="T140" style:family="text">
      <style:text-properties fo:color="#111111" style:font-name="標楷體2" officeooo:rsid="003cdc39" style:letter-kerning="false" style:font-name-complex="Times New Roman" style:font-size-complex="14pt" style:font-weight-complex="bold"/>
    </style:style>
    <style:style style:name="T141" style:family="text">
      <style:text-properties fo:color="#111111" style:font-name="標楷體2" officeooo:rsid="004952a5" style:letter-kerning="false" style:font-name-complex="Times New Roman" style:font-size-complex="14pt" style:font-weight-complex="bold"/>
    </style:style>
    <style:style style:name="T142" style:family="text">
      <style:text-properties style:text-position="super 58%"/>
    </style:style>
    <style:style style:name="T143" style:family="text">
      <style:text-properties style:text-position="super 58%" style:font-name-asian="Times New Roman"/>
    </style:style>
    <style:style style:name="T144" style:family="text">
      <style:text-properties style:text-underline-style="none" style:font-name-asian="標楷體1"/>
    </style:style>
    <style:style style:name="T145" style:family="text">
      <style:text-properties officeooo:rsid="02da34a5"/>
    </style:style>
    <style:style style:name="T146" style:family="text">
      <style:text-properties officeooo:rsid="02e392b9"/>
    </style:style>
    <style:style style:name="T147" style:family="text">
      <style:text-properties officeooo:rsid="02e57eef"/>
    </style:style>
    <style:style style:name="T148" style:family="text">
      <style:text-properties fo:language="en" fo:country="US" officeooo:rsid="02e649d4"/>
    </style:style>
    <style:style style:name="T149" style:family="text">
      <style:text-properties fo:language="en" fo:country="US" officeooo:rsid="017435ac" style:letter-kerning="true" style:font-name-asian="標楷體1" style:language-asian="zh" style:country-asian="TW" style:language-complex="ar" style:country-complex="SA"/>
    </style:style>
    <style:style style:name="T150" style:family="text">
      <style:text-properties fo:language="en" fo:country="US" style:font-size-complex="10pt"/>
    </style:style>
    <style:style style:name="T151" style:family="text">
      <style:text-properties fo:language="en" fo:country="US" officeooo:rsid="02c9a11f" style:font-size-complex="10pt"/>
    </style:style>
    <style:style style:name="T152" style:family="text">
      <style:text-properties fo:language="en" fo:country="US" officeooo:rsid="00cab683" style:font-size-complex="10pt"/>
    </style:style>
    <style:style style:name="T153" style:family="text">
      <style:text-properties fo:language="en" fo:country="US" officeooo:rsid="02eba379" style:font-size-complex="10pt"/>
    </style:style>
    <style:style style:name="T154" style:family="text">
      <style:text-properties fo:language="en" fo:country="US" officeooo:rsid="00cab683" style:font-name-asian="標楷體1" style:font-size-complex="10pt"/>
    </style:style>
    <style:style style:name="T155" style:family="text">
      <style:text-properties fo:language="en" fo:country="US" style:font-name-asian="Times New Roman" style:font-size-complex="10pt"/>
    </style:style>
    <style:style style:name="T156" style:family="text">
      <style:text-properties fo:language="en" fo:country="US" officeooo:rsid="00cab683" style:font-name-asian="Times New Roman" style:font-size-complex="10pt"/>
    </style:style>
    <style:style style:name="T157" style:family="text">
      <style:text-properties fo:language="en" fo:country="US" officeooo:rsid="02eba379" style:font-name-asian="Times New Roman" style:font-size-complex="10pt"/>
    </style:style>
    <style:style style:name="T158" style:family="text">
      <style:text-properties officeooo:rsid="02eae9fe"/>
    </style:style>
    <style:style style:name="T159" style:family="text">
      <style:text-properties officeooo:rsid="02eba379"/>
    </style:style>
    <style:style style:name="T160" style:family="text">
      <style:text-properties officeooo:rsid="02ee3900"/>
    </style:style>
    <style:style style:name="T161" style:family="text">
      <style:text-properties officeooo:rsid="02f0a765"/>
    </style:style>
    <style:style style:name="T162" style:family="text">
      <style:text-properties style:font-size-complex="12pt"/>
    </style:style>
    <style:style style:name="T163" style:family="text">
      <style:text-properties officeooo:rsid="017435ac" style:font-size-complex="12pt"/>
    </style:style>
    <style:style style:name="T164" style:family="text">
      <style:text-properties officeooo:rsid="0178e985" style:font-size-complex="12pt"/>
    </style:style>
    <style:style style:name="T165" style:family="text">
      <style:text-properties style:font-name-asian="標楷體2"/>
    </style:style>
    <style:style style:name="T166" style:family="text">
      <style:text-properties style:font-name-asian="標楷體2" style:font-size-complex="14pt"/>
    </style:style>
    <style:style style:name="T167" style:family="text">
      <style:text-properties officeooo:rsid="034006e8"/>
    </style:style>
    <style:style style:name="T168" style:family="text">
      <style:text-properties style:text-line-through-style="none" style:text-line-through-type="none"/>
    </style:style>
    <style:style style:name="T169" style:family="text">
      <style:text-properties style:text-line-through-style="solid" style:text-line-through-type="single"/>
    </style:style>
    <style:style style:name="T170" style:family="text">
      <style:text-properties style:text-line-through-style="solid" style:text-line-through-type="single" style:font-name="Times New Roman" fo:language="en" fo:country="US" style:letter-kerning="true" style:language-asian="zh" style:country-asian="TW" style:font-name-complex="Times New Roman" style:font-size-complex="10pt" style:language-complex="ar" style:country-complex="SA"/>
    </style:style>
    <style:style style:name="T171" style:family="text">
      <style:text-properties style:font-name-asian="標楷體"/>
    </style:style>
    <style:style style:name="T172" style:family="text">
      <style:text-properties officeooo:rsid="029d8037" style:font-name-asian="標楷體"/>
    </style:style>
    <style:style style:name="T173" style:family="text">
      <style:text-properties officeooo:rsid="017435ac" style:font-name-asian="標楷體" style:font-size-complex="12pt"/>
    </style:style>
    <style:style style:name="T174" style:family="text">
      <style:text-properties officeooo:rsid="039330bf" style:font-name-asian="標楷體"/>
    </style:style>
    <style:style style:name="T175" style:family="text">
      <style:text-properties officeooo:rsid="0178e985"/>
    </style:style>
    <style:style style:name="T176" style:family="text">
      <style:text-properties style:font-size-complex="10pt"/>
    </style:style>
    <style:style style:name="T177" style:family="text">
      <style:text-properties officeooo:rsid="02ec3452" style:font-size-complex="10pt"/>
    </style:style>
    <style:style style:name="T178" style:family="text">
      <style:text-properties officeooo:rsid="02ec4f1b"/>
    </style:style>
    <style:style style:name="T179" style:family="text">
      <style:text-properties fo:language="zh" fo:country="TW" officeooo:rsid="0178e985" style:font-size-complex="12pt"/>
    </style:style>
    <style:style style:name="T180" style:family="text">
      <style:text-properties officeooo:rsid="0046598d" style:font-name-complex="Times New Roman"/>
    </style:style>
    <style:style style:name="T181" style:family="text">
      <style:text-properties officeooo:rsid="00454893" style:font-name-complex="Times New Roman"/>
    </style:style>
    <style:style style:name="T182" style:family="text">
      <style:text-properties officeooo:rsid="0342c64f"/>
    </style:style>
    <style:style style:name="T183" style:family="text">
      <style:text-properties officeooo:rsid="029d8037" style:font-size-complex="14pt"/>
    </style:style>
    <style:style style:name="T184" style:family="text">
      <style:text-properties officeooo:rsid="02d3c1d6" style:font-size-complex="14pt"/>
    </style:style>
    <style:style style:name="T185" style:family="text">
      <style:text-properties officeooo:rsid="00cab683"/>
    </style:style>
    <style:style style:name="T186" style:family="text">
      <style:text-properties officeooo:rsid="044056bd"/>
    </style:style>
    <style:style style:name="T187" style:family="text">
      <style:text-properties fo:font-variant="normal" fo:text-transform="none" fo:color="#222222" fo:letter-spacing="normal" style:font-size-asian="12pt" style:font-style-asian="normal" style:font-weight-asian="normal" style:font-name-complex="Times New Roman"/>
    </style:style>
    <style:style style:name="T188" style:family="text">
      <style:text-properties fo:font-variant="normal" fo:text-transform="none" fo:color="#222222" style:font-name="Times New Roman" fo:font-size="12pt" fo:letter-spacing="normal" fo:font-style="normal" fo:font-weight="normal" style:font-size-asian="12pt" style:font-style-asian="normal" style:font-weight-asian="normal" style:font-name-complex="Times New Roman"/>
    </style:style>
    <style:style style:name="T189" style:family="text">
      <style:text-properties fo:font-variant="normal" fo:text-transform="none" fo:color="#222222" style:font-name="Times New Roman" fo:font-size="12pt" fo:letter-spacing="normal" fo:font-style="normal" fo:font-weight="normal" officeooo:rsid="0182a89c" style:font-size-asian="12pt" style:font-style-asian="normal" style:font-weight-asian="normal" style:font-name-complex="Times New Roman"/>
    </style:style>
    <style:style style:name="T190" style:family="text">
      <style:text-properties fo:font-variant="normal" fo:text-transform="none" fo:color="#222222" style:font-name="Times New Roman" fo:font-size="12pt" fo:letter-spacing="normal" fo:font-style="normal" fo:font-weight="normal" officeooo:rsid="01eed256" style:font-size-asian="12pt" style:font-style-asian="normal" style:font-weight-asian="normal" style:font-name-complex="Times New Roman"/>
    </style:style>
    <style:style style:name="T191" style:family="text">
      <style:text-properties fo:font-variant="normal" fo:text-transform="none" fo:color="#222222" style:text-line-through-style="none" style:text-line-through-type="none" style:text-position="0% 100%" fo:font-size="12pt" fo:letter-spacing="normal" fo:language="en" fo:country="US" fo:font-style="normal" style:text-underline-style="none" fo:font-weight="normal" officeooo:rsid="00c1d8b7" fo:background-color="transparent" loext:char-shading-value="0" style:font-size-asian="12pt" style:language-asian="zh" style:country-asian="TW" style:font-style-asian="normal" style:font-weight-asian="normal" style:font-name-complex="Times New Roman" style:font-size-complex="14pt" style:text-overline-style="none" style:text-overline-color="font-color" loext:shadow="none"/>
    </style:style>
    <style:style style:name="T192" style:family="text">
      <style:text-properties fo:font-variant="normal" fo:text-transform="none" fo:color="#222222" style:text-line-through-style="none" style:text-line-through-type="none" style:text-position="0% 100%" style:font-name="Times New Roman" fo:font-size="12pt" fo:letter-spacing="normal" fo:language="en" fo:country="US" fo:font-style="normal" style:text-underline-style="none" fo:font-weight="normal" officeooo:rsid="00c1d8b7" fo:background-color="transparent" loext:char-shading-value="0" style:font-size-asian="12pt" style:language-asian="zh" style:country-asian="TW" style:font-style-asian="normal" style:font-weight-asian="normal" style:font-name-complex="Times New Roman" style:font-size-complex="14pt" style:text-overline-style="none" style:text-overline-color="font-color" loext:shadow="none"/>
    </style:style>
    <style:style style:name="T193" style:family="text">
      <style:text-properties fo:background-color="#ffffff" loext:char-shading-value="0"/>
    </style:style>
    <style:style style:name="T194" style:family="text">
      <style:text-properties fo:font-size="12pt" fo:background-color="#ffffff" loext:char-shading-value="0" style:font-size-complex="12pt"/>
    </style:style>
    <style:style style:name="T195" style:family="text">
      <style:text-properties fo:font-size="12pt" fo:letter-spacing="0.026cm" fo:language="en" fo:country="US" fo:font-style="normal" fo:font-weight="normal" officeooo:rsid="00e76267" style:letter-kerning="false" fo:background-color="#ffffff" loext:char-shading-value="0" style:font-size-asian="12pt" style:language-asian="zh" style:country-asian="TW" style:font-style-asian="normal" style:font-weight-asian="normal" style:font-name-complex="Times New Roman" style:font-size-complex="12pt" style:language-complex="ar" style:country-complex="SA" loext:shadow="none"/>
    </style:style>
    <style:style style:name="T196" style:family="text">
      <style:text-properties officeooo:rsid="038b2f77"/>
    </style:style>
    <style:style style:name="fr1" style:family="graphic" style:parent-style-name="OLE">
      <style:graphic-properties fo:margin-left="0.319cm" fo:margin-right="0.319cm" style:wrap="run-through" style:number-wrapped-paragraphs="no-limit" style:vertical-pos="from-top" style:horizontal-pos="from-left" style:horizontal-rel="paragraph" fo:padding="0.002cm" fo:border="none" draw:ole-draw-aspect="1" draw:visible-area-top="0cm" draw:visible-area-width="10cm" draw:visible-area-height="10cm"/>
    </style:style>
    <style:style style:name="fr2" style:family="graphic" style:parent-style-name="OLE">
      <style:graphic-properties style:vertical-pos="from-top" draw:ole-draw-aspect="1" draw:visible-area-top="0cm" draw:visible-area-width="10cm" draw:visible-area-height="10cm"/>
    </style:style>
  </office:automatic-styles>
  <office:body>
    <office:text text:use-soft-page-breaks="true">
      <office:forms form:automatic-focus="false" form:apply-design-mode="false">
        <form:form form:name="unnamed0"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tracked-changes>
        <text:changed-region xml:id="ct209200984" text:id="ct209200984">
          <text:deletion>
            <office:change-info>
              <dc:creator>作者不明</dc:creator>
              <dc:date>2021-04-21T17:04:45</dc:date>
            </office:change-info>
            <text:p text:style-name="P105">一氧化二氮中二氧化硫檢測方法</text:p>
          </text:deletion>
        </text:changed-region>
        <text:changed-region xml:id="ct209200472" text:id="ct209200472">
          <text:insertion>
            <office:change-info>
              <dc:creator>作者不明</dc:creator>
              <dc:date>2021-04-21T17:04:45</dc:date>
            </office:change-info>
          </text:insertion>
        </text:changed-region>
        <text:changed-region xml:id="ct209201496" text:id="ct209201496">
          <text:deletion>
            <office:change-info>
              <dc:creator>作者不明</dc:creator>
              <dc:date>2021-11-05T14:36:11</dc:date>
            </office:change-info>
            <text:p text:style-name="P105">草案</text:p>
          </text:deletion>
        </text:changed-region>
        <text:changed-region xml:id="ct209200728" text:id="ct209200728">
          <text:insertion>
            <office:change-info>
              <dc:creator>作者不明</dc:creator>
              <dc:date>2021-11-22T13:55:46</dc:date>
            </office:change-info>
          </text:insertion>
        </text:changed-region>
        <text:changed-region xml:id="ct209202520" text:id="ct209202520">
          <text:deletion>
            <office:change-info>
              <dc:creator>作者不明</dc:creator>
              <dc:date>2021-04-21T17:05:07</dc:date>
            </office:change-info>
            <text:p text:style-name="P257">B</text:p>
          </text:deletion>
        </text:changed-region>
        <text:changed-region xml:id="ct209205976" text:id="ct209205976">
          <text:deletion>
            <office:change-info>
              <dc:creator>作者不明</dc:creator>
              <dc:date>2021-02-01T14:03:53</dc:date>
            </office:change-info>
            <text:p text:style-name="P257">02</text:p>
          </text:deletion>
        </text:changed-region>
        <text:changed-region xml:id="ct209203160" text:id="ct209203160">
          <text:deletion>
            <office:change-info>
              <dc:creator>作者不明</dc:creator>
              <dc:date>2021-04-21T17:05:07</dc:date>
            </office:change-info>
            <text:p text:style-name="P257">.</text:p>
          </text:deletion>
        </text:changed-region>
        <text:changed-region xml:id="ct209205080" text:id="ct209205080">
          <text:deletion>
            <office:change-info>
              <dc:creator>作者不明</dc:creator>
              <dc:date>2021-02-01T14:03:34</dc:date>
            </office:change-info>
            <text:p text:style-name="P257">403</text:p>
          </text:deletion>
        </text:changed-region>
        <text:changed-region xml:id="ct209203416" text:id="ct209203416">
          <text:deletion>
            <office:change-info>
              <dc:creator>作者不明</dc:creator>
              <dc:date>2021-02-01T11:50:59</dc:date>
            </office:change-info>
            <text:p text:style-name="P257">M</text:p>
          </text:deletion>
        </text:changed-region>
        <text:changed-region xml:id="ct209204056" text:id="ct209204056">
          <text:deletion>
            <office:change-info>
              <dc:creator>作者不明</dc:creator>
              <dc:date>2021-11-22T13:55:49</dc:date>
            </office:change-info>
            <text:p text:style-name="P257">NIEA </text:p>
          </text:deletion>
        </text:changed-region>
        <text:changed-region xml:id="ct209201624" text:id="ct209201624">
          <text:deletion>
            <office:change-info>
              <dc:creator>作者不明</dc:creator>
              <dc:date>2021-02-24T09:43:26</dc:date>
            </office:change-info>
            <text:p text:style-name="P257"/>
            <text:p text:style-name="P257"/>
          </text:deletion>
        </text:changed-region>
        <text:changed-region xml:id="ct209204824" text:id="ct209204824">
          <text:deletion>
            <office:change-info>
              <dc:creator>作者不明</dc:creator>
              <dc:date>2021-02-18T17:11:20</dc:date>
            </office:change-info>
            <text:p text:style-name="P28">本方法</text:p>
          </text:deletion>
        </text:changed-region>
        <text:changed-region xml:id="ct209204312" text:id="ct209204312">
          <text:deletion>
            <office:change-info>
              <dc:creator>作者不明</dc:creator>
              <dc:date>2021-02-01T14:20:29</dc:date>
            </office:change-info>
            <text:p text:style-name="P28">以</text:p>
          </text:deletion>
        </text:changed-region>
        <text:changed-region xml:id="ct209204184" text:id="ct209204184">
          <text:deletion>
            <office:change-info>
              <dc:creator>作者不明</dc:creator>
              <dc:date>2021-02-18T17:11:20</dc:date>
            </office:change-info>
            <text:p text:style-name="P28">二氧化硫檢知管</text:p>
          </text:deletion>
        </text:changed-region>
        <text:changed-region xml:id="ct209203928" text:id="ct209203928">
          <text:deletion>
            <office:change-info>
              <dc:creator>作者不明</dc:creator>
              <dc:date>2021-02-02T09:15:47</dc:date>
            </office:change-info>
            <text:p text:style-name="P28">、</text:p>
          </text:deletion>
        </text:changed-region>
        <text:changed-region xml:id="ct209203032" text:id="ct209203032">
          <text:deletion>
            <office:change-info>
              <dc:creator>作者不明</dc:creator>
              <dc:date>2021-02-18T17:11:20</dc:date>
            </office:change-info>
            <text:p text:style-name="P28">二氧化硫自動分析儀</text:p>
          </text:deletion>
        </text:changed-region>
        <text:changed-region xml:id="ct209203672" text:id="ct209203672">
          <text:deletion>
            <office:change-info>
              <dc:creator>作者不明</dc:creator>
              <dc:date>2021-02-02T09:16:35</dc:date>
            </office:change-info>
            <text:p text:style-name="P28">、過氧化氫吸收液吸</text:p>
          </text:deletion>
        </text:changed-region>
        <text:changed-region xml:id="ct209205208" text:id="ct209205208">
          <text:deletion>
            <office:change-info>
              <dc:creator>作者不明</dc:creator>
              <dc:date>2021-02-01T14:37:17</dc:date>
            </office:change-info>
            <text:p text:style-name="P28">附</text:p>
          </text:deletion>
        </text:changed-region>
        <text:changed-region xml:id="ct209202648" text:id="ct209202648">
          <text:deletion>
            <office:change-info>
              <dc:creator>作者不明</dc:creator>
              <dc:date>2021-02-02T09:16:35</dc:date>
            </office:change-info>
            <text:p text:style-name="P28">／離子層析儀</text:p>
          </text:deletion>
        </text:changed-region>
        <text:changed-region xml:id="ct209205336" text:id="ct209205336">
          <text:deletion>
            <office:change-info>
              <dc:creator>作者不明</dc:creator>
              <dc:date>2021-02-18T17:11:20</dc:date>
            </office:change-info>
            <text:p text:style-name="P28">或</text:p>
          </text:deletion>
        </text:changed-region>
        <text:changed-region xml:id="ct209204568" text:id="ct209204568">
          <text:deletion>
            <office:change-info>
              <dc:creator>作者不明</dc:creator>
              <dc:date>2021-02-02T09:14:46</dc:date>
            </office:change-info>
            <text:p text:style-name="P28">過氧化氫吸收液吸</text:p>
          </text:deletion>
        </text:changed-region>
        <text:changed-region xml:id="ct209202904" text:id="ct209202904">
          <text:deletion>
            <office:change-info>
              <dc:creator>作者不明</dc:creator>
              <dc:date>2021-02-01T14:37:28</dc:date>
            </office:change-info>
            <text:p text:style-name="P28">附</text:p>
          </text:deletion>
        </text:changed-region>
        <text:changed-region xml:id="ct209204696" text:id="ct209204696">
          <text:deletion>
            <office:change-info>
              <dc:creator>作者不明</dc:creator>
              <dc:date>2021-02-02T09:14:46</dc:date>
            </office:change-info>
            <text:p text:style-name="P28">／沉澱滴定</text:p>
          </text:deletion>
        </text:changed-region>
        <text:changed-region xml:id="ct209204440" text:id="ct209204440">
          <text:deletion>
            <office:change-info>
              <dc:creator>作者不明</dc:creator>
              <dc:date>2021-02-01T14:17:24</dc:date>
            </office:change-info>
            <text:p text:style-name="P28">法</text:p>
          </text:deletion>
        </text:changed-region>
        <text:changed-region xml:id="ct209202776" text:id="ct209202776">
          <text:deletion>
            <office:change-info>
              <dc:creator>作者不明</dc:creator>
              <dc:date>2021-02-02T09:14:46</dc:date>
            </office:change-info>
            <text:p text:style-name="P28">等方</text:p>
          </text:deletion>
        </text:changed-region>
        <text:changed-region xml:id="ct209203800" text:id="ct209203800">
          <text:deletion>
            <office:change-info>
              <dc:creator>作者不明</dc:creator>
              <dc:date>2021-02-01T14:17:31</dc:date>
            </office:change-info>
            <text:p text:style-name="P28">式</text:p>
          </text:deletion>
        </text:changed-region>
        <text:changed-region xml:id="ct209202264" text:id="ct209202264">
          <text:deletion>
            <office:change-info>
              <dc:creator>作者不明</dc:creator>
              <dc:date>2021-02-02T09:14:46</dc:date>
            </office:change-info>
            <text:p text:style-name="P28">檢測</text:p>
          </text:deletion>
        </text:changed-region>
        <text:changed-region xml:id="ct209202392" text:id="ct209202392">
          <text:deletion>
            <office:change-info>
              <dc:creator>作者不明</dc:creator>
              <dc:date>2021-02-01T14:17:01</dc:date>
            </office:change-info>
            <text:p text:style-name="P28">。</text:p>
          </text:deletion>
        </text:changed-region>
        <text:changed-region xml:id="ct209203544" text:id="ct209203544">
          <text:deletion>
            <office:change-info>
              <dc:creator>作者不明</dc:creator>
              <dc:date>2021-02-01T11:49:16</dc:date>
            </office:change-info>
            <text:p text:style-name="P28">所示</text:p>
          </text:deletion>
        </text:changed-region>
        <text:changed-region xml:id="ct209204952" text:id="ct209204952">
          <text:deletion>
            <office:change-info>
              <dc:creator>作者不明</dc:creator>
              <dc:date>2021-02-01T14:17:01</dc:date>
            </office:change-info>
            <text:p text:style-name="P28">圖一</text:p>
          </text:deletion>
        </text:changed-region>
        <text:changed-region xml:id="ct209206232" text:id="ct209206232">
          <text:deletion>
            <office:change-info>
              <dc:creator>作者不明</dc:creator>
              <dc:date>2021-02-01T11:49:04</dc:date>
            </office:change-info>
            <text:p text:style-name="P28">概要流程如</text:p>
          </text:deletion>
        </text:changed-region>
        <text:changed-region xml:id="ct209206104" text:id="ct209206104">
          <text:deletion>
            <office:change-info>
              <dc:creator>作者不明</dc:creator>
              <dc:date>2021-02-01T14:17:01</dc:date>
            </office:change-info>
            <text:p text:style-name="P28">，方法</text:p>
          </text:deletion>
        </text:changed-region>
        <text:changed-region xml:id="ct209203288" text:id="ct209203288">
          <text:deletion>
            <office:change-info>
              <dc:creator>作者不明</dc:creator>
              <dc:date>2021-02-01T14:16:54</dc:date>
            </office:change-info>
            <text:p text:style-name="P28">一氧化二氮中二氧化硫</text:p>
          </text:deletion>
        </text:changed-region>
        <text:changed-region xml:id="ct209205464" text:id="ct209205464">
          <text:insertion>
            <office:change-info>
              <dc:creator>作者不明</dc:creator>
              <dc:date>2021-04-21T17:05:30</dc:date>
            </office:change-info>
          </text:insertion>
        </text:changed-region>
        <text:changed-region xml:id="ct209208664" text:id="ct209208664">
          <text:deletion>
            <office:change-info>
              <dc:creator>作者不明</dc:creator>
              <dc:date>2021-04-21T17:06:15</dc:date>
            </office:change-info>
            <text:p text:style-name="P124"><text:span text:style-name="T28">檢測</text:span></text:p>
          </text:deletion>
        </text:changed-region>
        <text:changed-region xml:id="ct209207896" text:id="ct209207896">
          <text:deletion>
            <office:change-info>
              <dc:creator>作者不明</dc:creator>
              <dc:date>2021-03-09T19:11:53</dc:date>
            </office:change-info>
            <text:p text:style-name="P124"><text:span text:style-name="T28">氣體濃度</text:span></text:p>
          </text:deletion>
        </text:changed-region>
        <text:changed-region xml:id="ct209209688" text:id="ct209209688">
          <text:deletion>
            <office:change-info>
              <dc:creator>作者不明</dc:creator>
              <dc:date>2021-04-21T17:06:15</dc:date>
            </office:change-info>
            <text:p text:style-name="P124"><text:span text:style-name="T28">中二氧化硫</text:span></text:p>
          </text:deletion>
        </text:changed-region>
        <text:changed-region xml:id="ct209210072" text:id="ct209210072">
          <text:deletion>
            <office:change-info>
              <dc:creator>作者不明</dc:creator>
              <dc:date>2021-02-18T17:13:14</dc:date>
            </office:change-info>
            <text:p text:style-name="P124"><text:span text:style-name="T28">（氧化亞氮、笑氣，Dinitrogen Monoxide (Nitrous Oxide)</text:span></text:p>
          </text:deletion>
        </text:changed-region>
        <text:changed-region xml:id="ct209205848" text:id="ct209205848">
          <text:deletion>
            <office:change-info>
              <dc:creator>作者不明</dc:creator>
              <dc:date>2021-02-02T10:06:23</dc:date>
            </office:change-info>
            <text:p text:style-name="P124"><text:span text:style-name="T28">, </text:span></text:p>
          </text:deletion>
        </text:changed-region>
        <text:changed-region xml:id="ct209205720" text:id="ct209205720">
          <text:deletion>
            <office:change-info>
              <dc:creator>作者不明</dc:creator>
              <dc:date>2021-02-18T17:13:14</dc:date>
            </office:change-info>
            <text:p text:style-name="P124"><text:span text:style-name="T28">N</text:span><text:span text:style-name="T33">2</text:span><text:span text:style-name="T28">O，CAS No：10024-97-2）</text:span></text:p>
          </text:deletion>
        </text:changed-region>
        <text:changed-region xml:id="ct209205592" text:id="ct209205592">
          <text:deletion>
            <office:change-info>
              <dc:creator>作者不明</dc:creator>
              <dc:date>2021-04-21T17:06:15</dc:date>
            </office:change-info>
            <text:p text:style-name="P124"><text:span text:style-name="T28">本方法適用於一氧化二氮</text:span></text:p>
          </text:deletion>
        </text:changed-region>
        <text:changed-region xml:id="ct209209176" text:id="ct209209176">
          <text:insertion>
            <office:change-info>
              <dc:creator>作者不明</dc:creator>
              <dc:date>2021-04-21T17:06:16</dc:date>
            </office:change-info>
          </text:insertion>
        </text:changed-region>
        <text:changed-region xml:id="ct209209304" text:id="ct209209304">
          <text:deletion>
            <office:change-info>
              <dc:creator>作者不明</dc:creator>
              <dc:date>2021-04-21T17:06:35</dc:date>
            </office:change-info>
            <text:p text:style-name="P124">。</text:p>
          </text:deletion>
        </text:changed-region>
        <text:changed-region xml:id="ct209207128" text:id="ct209207128">
          <text:insertion>
            <office:change-info>
              <dc:creator>作者不明</dc:creator>
              <dc:date>2021-05-06T10:13:01</dc:date>
            </office:change-info>
          </text:insertion>
        </text:changed-region>
        <text:changed-region xml:id="ct209207256" text:id="ct209207256">
          <text:insertion>
            <office:change-info>
              <dc:creator>作者不明</dc:creator>
              <dc:date>2021-09-22T14:58:30</dc:date>
            </office:change-info>
          </text:insertion>
        </text:changed-region>
        <text:changed-region xml:id="ct209207640" text:id="ct209207640">
          <text:insertion>
            <office:change-info>
              <dc:creator>作者不明</dc:creator>
              <dc:date>2021-05-06T11:13:27</dc:date>
            </office:change-info>
          </text:insertion>
        </text:changed-region>
        <text:changed-region xml:id="ct209209432" text:id="ct209209432">
          <text:deletion>
            <office:change-info>
              <dc:creator>作者不明</dc:creator>
              <dc:date>2021-04-21T17:07:09</dc:date>
            </office:change-info>
            <text:p text:style-name="P31"><text:span text:style-name="T130">略</text:span></text:p>
          </text:deletion>
        </text:changed-region>
        <text:changed-region xml:id="ct209209048" text:id="ct209209048">
          <text:insertion>
            <office:change-info>
              <dc:creator>作者不明</dc:creator>
              <dc:date>2021-04-21T17:07:07</dc:date>
            </office:change-info>
          </text:insertion>
        </text:changed-region>
        <text:changed-region xml:id="ct209206360" text:id="ct209206360">
          <text:format-change>
            <office:change-info>
              <dc:creator>作者不明</dc:creator>
              <dc:date>2021-05-25T09:36:57</dc:date>
            </office:change-info>
          </text:format-change>
        </text:changed-region>
        <text:changed-region xml:id="ct209206744" text:id="ct209206744">
          <text:deletion>
            <office:change-info>
              <dc:creator>作者不明</dc:creator>
              <dc:date>2021-04-21T17:07:21</dc:date>
            </office:change-info>
            <text:p text:style-name="P154"><text:span text:style-name="T28">採樣器材</text:span></text:p>
          </text:deletion>
        </text:changed-region>
        <text:changed-region xml:id="ct209208920" text:id="ct209208920">
          <text:insertion>
            <office:change-info>
              <dc:creator>作者不明</dc:creator>
              <dc:date>2021-04-21T17:07:21</dc:date>
            </office:change-info>
          </text:insertion>
        </text:changed-region>
        <text:changed-region xml:id="ct209210840" text:id="ct209210840">
          <text:deletion>
            <office:change-info>
              <dc:creator>作者不明</dc:creator>
              <dc:date>2021-04-21T17:07:43</dc:date>
            </office:change-info>
            <text:p text:style-name="P154"><text:span text:style-name="T50">鋼瓶氣體輸出。</text:span></text:p>
          </text:deletion>
        </text:changed-region>
        <text:changed-region xml:id="ct209210456" text:id="ct209210456">
          <text:deletion>
            <office:change-info>
              <dc:creator>作者不明</dc:creator>
              <dc:date>2021-02-18T17:33:00</dc:date>
            </office:change-info>
            <text:p text:style-name="P154"><text:span text:style-name="T50">原氣體</text:span></text:p>
          </text:deletion>
        </text:changed-region>
        <text:changed-region xml:id="ct209211480" text:id="ct209211480">
          <text:deletion>
            <office:change-info>
              <dc:creator>作者不明</dc:creator>
              <dc:date>2021-04-21T17:07:43</dc:date>
            </office:change-info>
            <text:p text:style-name="P154"><text:span text:style-name="T50">調壓閥及針閥：用於調節採樣時</text:span></text:p>
          </text:deletion>
        </text:changed-region>
        <text:changed-region xml:id="ct209214296" text:id="ct209214296">
          <text:deletion>
            <office:change-info>
              <dc:creator>作者不明</dc:creator>
              <dc:date>2021-02-04T13:36:04</dc:date>
            </office:change-info>
            <text:p text:style-name="P154"><text:span text:style-name="T51"><text:s/></text:span></text:p>
          </text:deletion>
        </text:changed-region>
        <text:changed-region xml:id="ct209210584" text:id="ct209210584">
          <text:deletion>
            <office:change-info>
              <dc:creator>作者不明</dc:creator>
              <dc:date>2021-04-21T17:07:43</dc:date>
            </office:change-info>
            <text:list xml:id="list3427999300" text:style-name="WW8Num3">
              <text:list-item text:start-value="1">
                <text:p text:style-name="P129"><text:span text:style-name="T51">於連接管上配有閥門與螺旋接頭。</text:span></text:p>
              </text:list-item>
              <text:list-item>
                <text:p text:style-name="P60">5.</text:p>
              </text:list-item>
            </text:list>
          </text:deletion>
        </text:changed-region>
        <text:changed-region xml:id="ct209208408" text:id="ct209208408">
          <text:deletion>
            <office:change-info>
              <dc:creator>作者不明</dc:creator>
              <dc:date>2021-02-18T17:15:58</dc:date>
            </office:change-info>
            <text:p text:style-name="P61"><text:span text:style-name="T16">應</text:span></text:p>
          </text:deletion>
        </text:changed-region>
        <text:changed-region xml:id="ct209208280" text:id="ct209208280">
          <text:deletion>
            <office:change-info>
              <dc:creator>作者不明</dc:creator>
              <dc:date>2021-04-21T17:07:43</dc:date>
            </office:change-info>
            <text:p text:style-name="P61"><text:span text:style-name="T16">連接採樣器與氣體貯存容器，</text:span></text:p>
          </text:deletion>
        </text:changed-region>
        <text:changed-region xml:id="ct209209944" text:id="ct209209944">
          <text:deletion>
            <office:change-info>
              <dc:creator>作者不明</dc:creator>
              <dc:date>2021-02-18T17:15:39</dc:date>
            </office:change-info>
            <text:p text:style-name="P61"><text:span text:style-name="T16">於</text:span></text:p>
          </text:deletion>
        </text:changed-region>
        <text:changed-region xml:id="ct209209816" text:id="ct209209816">
          <text:deletion>
            <office:change-info>
              <dc:creator>作者不明</dc:creator>
              <dc:date>2021-04-21T17:07:43</dc:date>
            </office:change-info>
            <text:p text:style-name="P61"><text:span text:style-name="T16">，用</text:span></text:p>
          </text:deletion>
        </text:changed-region>
        <text:changed-region xml:id="ct209208152" text:id="ct209208152">
          <text:deletion>
            <office:change-info>
              <dc:creator>作者不明</dc:creator>
              <dc:date>2021-02-18T17:15:06</dc:date>
            </office:change-info>
            <text:p text:style-name="P61"><text:span text:style-name="T16">處訂製</text:span></text:p>
          </text:deletion>
        </text:changed-region>
        <text:changed-region xml:id="ct209208024" text:id="ct209208024">
          <text:deletion>
            <office:change-info>
              <dc:creator>作者不明</dc:creator>
              <dc:date>2021-04-21T17:07:43</dc:date>
            </office:change-info>
            <text:p text:style-name="P61"><text:span text:style-name="T16">氣體採樣器連接管：不鏽鋼或其他適合材質，長度及管徑配合採樣器連接</text:span></text:p>
          </text:deletion>
        </text:changed-region>
        <text:changed-region xml:id="ct209209560" text:id="ct209209560">
          <text:deletion>
            <office:change-info>
              <dc:creator>作者不明</dc:creator>
              <dc:date>2021-02-04T13:36:02</dc:date>
            </office:change-info>
            <text:p text:style-name="P61"><text:span text:style-name="T16"><text:s/></text:span></text:p>
          </text:deletion>
        </text:changed-region>
        <text:changed-region xml:id="ct209210200" text:id="ct209210200">
          <text:deletion>
            <office:change-info>
              <dc:creator>作者不明</dc:creator>
              <dc:date>2021-04-21T17:07:43</dc:date>
            </office:change-info>
            <text:list xml:id="list144060358744213" text:continue-numbering="true" text:style-name="WW8Num3">
              <text:list-item>
                <text:p text:style-name="P60"><text:span text:style-name="T23">設計上有單閥型或雙閥型、非預留容積型或符合安全灌裝量之預留容積型（圖三）。</text:span></text:p>
              </text:list-item>
              <text:list-item>
                <text:p text:style-name="P60">4.</text:p>
              </text:list-item>
            </text:list>
          </text:deletion>
        </text:changed-region>
        <text:changed-region xml:id="ct209206616" text:id="ct209206616">
          <text:deletion>
            <office:change-info>
              <dc:creator>作者不明</dc:creator>
              <dc:date>2021-02-02T16:04:41</dc:date>
            </office:change-info>
            <text:p text:style-name="P61"><text:span text:style-name="T23"><text:s/></text:span></text:p>
          </text:deletion>
        </text:changed-region>
        <text:changed-region xml:id="ct209207768" text:id="ct209207768">
          <text:deletion>
            <office:change-info>
              <dc:creator>作者不明</dc:creator>
              <dc:date>2021-04-21T17:07:43</dc:date>
            </office:change-info>
            <text:p text:style-name="P61"><text:span text:style-name="T23">氣體鋼瓶：容積為</text:span><text:span text:style-name="T8"> </text:span><text:span text:style-name="T23">0.1 L 至</text:span><text:span text:style-name="T8"> 5 L </text:span><text:span text:style-name="T23">耐壓之不鏽鋼瓶、碳鋼瓶或鋁合金瓶等，</text:span></text:p>
          </text:deletion>
        </text:changed-region>
        <text:changed-region xml:id="ct209206488" text:id="ct209206488">
          <text:deletion>
            <office:change-info>
              <dc:creator>作者不明</dc:creator>
              <dc:date>2021-02-04T13:35:57</dc:date>
            </office:change-info>
            <text:p text:style-name="P61"><text:span text:style-name="T16"><text:s/></text:span></text:p>
          </text:deletion>
        </text:changed-region>
        <text:changed-region xml:id="ct209208792" text:id="ct209208792">
          <text:deletion>
            <office:change-info>
              <dc:creator>作者不明</dc:creator>
              <dc:date>2021-04-21T17:07:43</dc:date>
            </office:change-info>
            <text:list xml:id="list144059314087479" text:continue-numbering="true" text:style-name="WW8Num3">
              <text:list-item>
                <text:p text:style-name="P60">氣體玻璃採樣管：兩頭配有考克閥之玻璃製採樣管（如圖二）。</text:p>
              </text:list-item>
              <text:list-item>
                <text:p text:style-name="P60">3.</text:p>
              </text:list-item>
            </text:list>
          </text:deletion>
        </text:changed-region>
        <text:changed-region xml:id="ct209210328" text:id="ct209210328">
          <text:deletion>
            <office:change-info>
              <dc:creator>作者不明</dc:creator>
              <dc:date>2021-02-04T13:35:55</dc:date>
            </office:change-info>
            <text:p text:style-name="P61"><text:s/></text:p>
          </text:deletion>
        </text:changed-region>
        <text:changed-region xml:id="ct209206872" text:id="ct209206872">
          <text:deletion>
            <office:change-info>
              <dc:creator>作者不明</dc:creator>
              <dc:date>2021-04-21T17:07:43</dc:date>
            </office:change-info>
            <text:list xml:id="list144060672617997" text:continue-numbering="true" text:style-name="WW8Num3">
              <text:list-item>
                <text:p text:style-name="P60">。</text:p>
              </text:list-item>
              <text:list-item>
                <text:p text:style-name="P60">2.</text:p>
              </text:list-item>
            </text:list>
          </text:deletion>
        </text:changed-region>
        <text:changed-region xml:id="ct209207512" text:id="ct209207512">
          <text:deletion>
            <office:change-info>
              <dc:creator>作者不明</dc:creator>
              <dc:date>2021-02-18T17:14:02</dc:date>
            </office:change-info>
            <text:p text:style-name="P61">採樣袋</text:p>
          </text:deletion>
        </text:changed-region>
        <text:changed-region xml:id="ct209207384" text:id="ct209207384">
          <text:deletion>
            <office:change-info>
              <dc:creator>作者不明</dc:creator>
              <dc:date>2021-04-21T17:07:43</dc:date>
            </office:change-info>
            <text:p text:style-name="P61">氣體採樣袋：Tedlar® 或同等級</text:p>
          </text:deletion>
        </text:changed-region>
        <text:changed-region xml:id="ct209208536" text:id="ct209208536">
          <text:deletion>
            <office:change-info>
              <dc:creator>作者不明</dc:creator>
              <dc:date>2021-02-04T13:35:52</dc:date>
            </office:change-info>
            <text:p text:style-name="P61"><text:s/></text:p>
          </text:deletion>
        </text:changed-region>
        <text:changed-region xml:id="ct209207000" text:id="ct209207000">
          <text:deletion>
            <office:change-info>
              <dc:creator>作者不明</dc:creator>
              <dc:date>2021-04-21T17:07:45</dc:date>
            </office:change-info>
            <text:list xml:id="list144060379176732" text:continue-numbering="true" text:style-name="WW8Num3">
              <text:list-item>
                <text:p text:style-name="P60"><text:span text:style-name="T51"/></text:p>
              </text:list-item>
              <text:list-item>
                <text:p text:style-name="P130">1.</text:p>
              </text:list-item>
            </text:list>
          </text:deletion>
        </text:changed-region>
        <text:changed-region xml:id="ct209214040" text:id="ct209214040">
          <text:deletion>
            <office:change-info>
              <dc:creator>作者不明</dc:creator>
              <dc:date>2021-04-21T17:07:54</dc:date>
            </office:change-info>
            <text:p text:style-name="P76">盛裝與保存。</text:p>
          </text:deletion>
        </text:changed-region>
        <text:changed-region xml:id="ct209211608" text:id="ct209211608">
          <text:deletion>
            <office:change-info>
              <dc:creator>作者不明</dc:creator>
              <dc:date>2021-02-18T17:35:05</dc:date>
            </office:change-info>
            <text:p text:style-name="P76"><text:span text:style-name="T144">一氧化二氮</text:span>氣體</text:p>
          </text:deletion>
        </text:changed-region>
        <text:changed-region xml:id="ct209212888" text:id="ct209212888">
          <text:deletion>
            <office:change-info>
              <dc:creator>作者不明</dc:creator>
              <dc:date>2021-04-21T17:07:54</dc:date>
            </office:change-info>
            <text:p text:style-name="P76">用於</text:p>
          </text:deletion>
        </text:changed-region>
        <text:changed-region xml:id="ct209211224" text:id="ct209211224">
          <text:deletion>
            <office:change-info>
              <dc:creator>作者不明</dc:creator>
              <dc:date>2021-02-18T17:35:02</dc:date>
            </office:change-info>
            <text:p text:style-name="P76">適</text:p>
          </text:deletion>
        </text:changed-region>
        <text:changed-region xml:id="ct209211864" text:id="ct209211864">
          <text:deletion>
            <office:change-info>
              <dc:creator>作者不明</dc:creator>
              <dc:date>2021-04-21T17:07:54</dc:date>
            </office:change-info>
            <text:p text:style-name="P76">容積之鋼瓶，</text:p>
          </text:deletion>
        </text:changed-region>
        <text:changed-region xml:id="ct209212248" text:id="ct209212248">
          <text:deletion>
            <office:change-info>
              <dc:creator>作者不明</dc:creator>
              <dc:date>2021-02-18T17:33:47</dc:date>
            </office:change-info>
            <text:p text:style-name="P76">其他</text:p>
          </text:deletion>
        </text:changed-region>
        <text:changed-region xml:id="ct209211096" text:id="ct209211096">
          <text:deletion>
            <office:change-info>
              <dc:creator>作者不明</dc:creator>
              <dc:date>2021-04-21T17:07:54</dc:date>
            </office:change-info>
            <text:p text:style-name="P76">或</text:p>
          </text:deletion>
        </text:changed-region>
        <text:changed-region xml:id="ct209212120" text:id="ct209212120">
          <text:deletion>
            <office:change-info>
              <dc:creator>作者不明</dc:creator>
              <dc:date>2021-02-18T17:33:23</dc:date>
            </office:change-info>
            <text:p text:style-name="P76">1 L </text:p>
          </text:deletion>
        </text:changed-region>
        <text:changed-region xml:id="ct209212376" text:id="ct209212376">
          <text:deletion>
            <office:change-info>
              <dc:creator>作者不明</dc:creator>
              <dc:date>2021-04-21T17:07:54</dc:date>
            </office:change-info>
            <text:p text:style-name="P76">或其他適當體積之氣體採樣袋，</text:p>
          </text:deletion>
        </text:changed-region>
        <text:changed-region xml:id="ct209210712" text:id="ct209210712">
          <text:deletion>
            <office:change-info>
              <dc:creator>作者不明</dc:creator>
              <dc:date>2021-02-19T13:44:57</dc:date>
            </office:change-info>
            <text:p text:style-name="P76"><text:s/></text:p>
          </text:deletion>
        </text:changed-region>
        <text:changed-region xml:id="ct209210968" text:id="ct209210968">
          <text:deletion>
            <office:change-info>
              <dc:creator>作者不明</dc:creator>
              <dc:date>2021-04-21T17:07:54</dc:date>
            </office:change-info>
            <text:p text:style-name="P76">0 L</text:p>
          </text:deletion>
        </text:changed-region>
        <text:changed-region xml:id="ct209211992" text:id="ct209211992">
          <text:deletion>
            <office:change-info>
              <dc:creator>作者不明</dc:creator>
              <dc:date>2021-03-10T18:30:05</dc:date>
            </office:change-info>
            <text:p text:style-name="P76">5</text:p>
          </text:deletion>
        </text:changed-region>
        <text:changed-region xml:id="ct209214168" text:id="ct209214168">
          <text:deletion>
            <office:change-info>
              <dc:creator>作者不明</dc:creator>
              <dc:date>2021-04-21T17:07:54</dc:date>
            </office:change-info>
            <text:p text:style-name="P76">、10 L、</text:p>
          </text:deletion>
        </text:changed-region>
        <text:changed-region xml:id="ct209213912" text:id="ct209213912">
          <text:deletion>
            <office:change-info>
              <dc:creator>作者不明</dc:creator>
              <dc:date>2021-02-19T13:44:31</dc:date>
            </office:change-info>
            <text:p text:style-name="P76"><text:s/></text:p>
          </text:deletion>
        </text:changed-region>
        <text:changed-region xml:id="ct209213784" text:id="ct209213784">
          <text:deletion>
            <office:change-info>
              <dc:creator>作者不明</dc:creator>
              <dc:date>2021-04-21T17:07:54</dc:date>
            </office:change-info>
            <text:p text:style-name="P76">樣品容器：1 L、5 L</text:p>
          </text:deletion>
        </text:changed-region>
        <text:changed-region xml:id="ct209212504" text:id="ct209212504">
          <text:insertion>
            <office:change-info>
              <dc:creator>作者不明</dc:creator>
              <dc:date>2021-04-21T17:07:54</dc:date>
            </office:change-info>
          </text:insertion>
        </text:changed-region>
        <text:changed-region xml:id="ct209213144" text:id="ct209213144">
          <text:deletion>
            <office:change-info>
              <dc:creator>作者不明</dc:creator>
              <dc:date>2021-04-21T17:08:01</dc:date>
            </office:change-info>
            <text:p text:style-name="P70">氣體。</text:p>
          </text:deletion>
        </text:changed-region>
        <text:changed-region xml:id="ct209213016" text:id="ct209213016">
          <text:deletion>
            <office:change-info>
              <dc:creator>作者不明</dc:creator>
              <dc:date>2021-02-02T10:08:21</dc:date>
            </office:change-info>
            <text:p text:style-name="P70"><text:span text:style-name="T89"><text:s/></text:span>N<text:span text:style-name="T32">2</text:span>O </text:p>
          </text:deletion>
        </text:changed-region>
        <text:changed-region xml:id="ct209211352" text:id="ct209211352">
          <text:deletion>
            <office:change-info>
              <dc:creator>作者不明</dc:creator>
              <dc:date>2021-04-21T17:08:01</dc:date>
            </office:change-info>
            <text:p text:style-name="P70">用於稀釋配製</text:p>
          </text:deletion>
        </text:changed-region>
        <text:changed-region xml:id="ct209212632" text:id="ct209212632">
          <text:deletion>
            <office:change-info>
              <dc:creator>作者不明</dc:creator>
              <dc:date>2021-02-18T17:36:41</dc:date>
            </office:change-info>
            <text:p text:style-name="P70">適</text:p>
          </text:deletion>
        </text:changed-region>
        <text:changed-region xml:id="ct209212760" text:id="ct209212760">
          <text:deletion>
            <office:change-info>
              <dc:creator>作者不明</dc:creator>
              <dc:date>2021-04-21T17:08:01</dc:date>
            </office:change-info>
            <text:p text:style-name="P70">注射針：5 mL 或其他適當體積注射針，</text:p>
          </text:deletion>
        </text:changed-region>
        <text:changed-region xml:id="ct209213400" text:id="ct209213400">
          <text:insertion>
            <office:change-info>
              <dc:creator>作者不明</dc:creator>
              <dc:date>2021-04-21T17:08:01</dc:date>
            </office:change-info>
          </text:insertion>
        </text:changed-region>
        <text:changed-region xml:id="ct209213528" text:id="ct209213528">
          <text:deletion>
            <office:change-info>
              <dc:creator>作者不明</dc:creator>
              <dc:date>2021-02-02T19:36:26</dc:date>
            </office:change-info>
            <text:list xml:id="list144061228938075" text:continue-numbering="true" text:style-name="WW8Num3">
              <text:list-item>
                <text:p text:style-name="P68"/>
              </text:list-item>
              <text:list-item>
                <text:p text:style-name="P68">氣體採樣袋：1 L、5 L、10 L、50 L 或其他適當體積，適用於稀釋配製一氧化二氮氣體。</text:p>
              </text:list-item>
            </text:list>
          </text:deletion>
        </text:changed-region>
        <text:changed-region xml:id="ct209218392" text:id="ct209218392">
          <text:deletion>
            <office:change-info>
              <dc:creator>作者不明</dc:creator>
              <dc:date>2021-04-21T17:08:13</dc:date>
            </office:change-info>
            <text:p text:style-name="P74"><text:span text:style-name="T18">量測之範圍。</text:span></text:p>
          </text:deletion>
        </text:changed-region>
        <text:changed-region xml:id="ct209218136" text:id="ct209218136">
          <text:deletion>
            <office:change-info>
              <dc:creator>作者不明</dc:creator>
              <dc:date>2021-02-18T17:37:22</dc:date>
            </office:change-info>
            <text:p text:style-name="P74"><text:span text:style-name="T18">儀</text:span></text:p>
          </text:deletion>
        </text:changed-region>
        <text:changed-region xml:id="ct209211736" text:id="ct209211736">
          <text:deletion>
            <office:change-info>
              <dc:creator>作者不明</dc:creator>
              <dc:date>2021-04-21T17:08:13</dc:date>
            </office:change-info>
            <text:p text:style-name="P74"><text:span text:style-name="T18">可將高濃度標準氣體或二氧化硫樣品，稀釋成所需之校正氣體或適合分析</text:span></text:p>
          </text:deletion>
        </text:changed-region>
        <text:changed-region xml:id="ct209214424" text:id="ct209214424">
          <text:deletion>
            <office:change-info>
              <dc:creator>作者不明</dc:creator>
              <dc:date>2021-02-04T13:19:33</dc:date>
            </office:change-info>
            <text:p text:style-name="P74"><text:span text:style-name="T18">需搭配一氧化二氮專用之質流控制器，</text:span></text:p>
          </text:deletion>
        </text:changed-region>
        <text:changed-region xml:id="ct209213656" text:id="ct209213656">
          <text:deletion>
            <office:change-info>
              <dc:creator>作者不明</dc:creator>
              <dc:date>2021-04-21T17:08:13</dc:date>
            </office:change-info>
            <text:p text:style-name="P74"><text:span text:style-name="T18">氣體稀釋器：</text:span></text:p>
          </text:deletion>
        </text:changed-region>
        <text:changed-region xml:id="ct209218008" text:id="ct209218008">
          <text:insertion>
            <office:change-info>
              <dc:creator>作者不明</dc:creator>
              <dc:date>2021-04-21T17:08:13</dc:date>
            </office:change-info>
          </text:insertion>
        </text:changed-region>
        <text:changed-region xml:id="ct209215064" text:id="ct209215064">
          <text:deletion>
            <office:change-info>
              <dc:creator>作者不明</dc:creator>
              <dc:date>2021-04-21T17:08:25</dc:date>
            </office:change-info>
            <text:p text:style-name="P133">以二氧化硫檢知管檢測</text:p>
          </text:deletion>
        </text:changed-region>
        <text:changed-region xml:id="ct209215832" text:id="ct209215832">
          <text:insertion>
            <office:change-info>
              <dc:creator>作者不明</dc:creator>
              <dc:date>2021-04-21T17:08:25</dc:date>
            </office:change-info>
          </text:insertion>
        </text:changed-region>
        <text:changed-region xml:id="ct209216216" text:id="ct209216216">
          <text:deletion>
            <office:change-info>
              <dc:creator>作者不明</dc:creator>
              <dc:date>2021-04-21T17:08:32</dc:date>
            </office:change-info>
            <text:p text:style-name="P133"><text:span text:style-name="T183">。</text:span></text:p>
          </text:deletion>
        </text:changed-region>
        <text:changed-region xml:id="ct209218520" text:id="ct209218520">
          <text:deletion>
            <office:change-info>
              <dc:creator>作者不明</dc:creator>
              <dc:date>2021-02-02T10:22:36</dc:date>
            </office:change-info>
            <text:p text:style-name="P133"><text:span text:style-name="T183">或同級品</text:span></text:p>
          </text:deletion>
        </text:changed-region>
        <text:changed-region xml:id="ct209217112" text:id="ct209217112">
          <text:deletion>
            <office:change-info>
              <dc:creator>作者不明</dc:creator>
              <dc:date>2021-04-21T17:08:32</dc:date>
            </office:change-info>
            <text:p text:style-name="P133"><text:span text:style-name="T183">如：GASTEC </text:span><text:span text:style-name="T184">s</text:span><text:span text:style-name="T183">ulphur dioxide SO</text:span><text:span text:style-name="T37">2</text:span><text:span text:style-name="T183"> No.5L、Dräger </text:span><text:span text:style-name="T184">s</text:span><text:span text:style-name="T183">ulfur </text:span><text:span text:style-name="T184">d</text:span><text:span text:style-name="T183">ioxide 20/a No. CH 24 201 </text:span></text:p>
          </text:deletion>
        </text:changed-region>
        <text:changed-region xml:id="ct209217752" text:id="ct209217752">
          <text:deletion>
            <office:change-info>
              <dc:creator>作者不明</dc:creator>
              <dc:date>2021-02-02T10:22:29</dc:date>
            </office:change-info>
            <text:p text:style-name="P133"><text:span text:style-name="T183"><text:s/></text:span></text:p>
          </text:deletion>
        </text:changed-region>
        <text:changed-region xml:id="ct209216984" text:id="ct209216984">
          <text:deletion>
            <office:change-info>
              <dc:creator>作者不明</dc:creator>
              <dc:date>2021-04-21T17:08:32</dc:date>
            </office:change-info>
            <text:p text:style-name="P133"><text:span text:style-name="T183">，</text:span></text:p>
          </text:deletion>
        </text:changed-region>
        <text:changed-region xml:id="ct209216856" text:id="ct209216856">
          <text:deletion>
            <office:change-info>
              <dc:creator>作者不明</dc:creator>
              <dc:date>2021-02-02T10:22:20</dc:date>
            </office:change-info>
            <text:p text:style-name="P133"><text:span text:style-name="T101"><text:s/></text:span><text:span text:style-name="T183">至</text:span><text:span text:style-name="T102"> </text:span><text:span text:style-name="T183">200 ppm</text:span></text:p>
          </text:deletion>
        </text:changed-region>
        <text:changed-region xml:id="ct209215704" text:id="ct209215704">
          <text:deletion>
            <office:change-info>
              <dc:creator>作者不明</dc:creator>
              <dc:date>2021-04-21T17:08:32</dc:date>
            </office:change-info>
            <text:p text:style-name="P133"><text:span text:style-name="T102">20 </text:span><text:span text:style-name="T101">ppm</text:span></text:p>
          </text:deletion>
        </text:changed-region>
        <text:changed-region xml:id="ct209215320" text:id="ct209215320">
          <text:deletion>
            <office:change-info>
              <dc:creator>作者不明</dc:creator>
              <dc:date>2021-02-02T10:22:01</dc:date>
            </office:change-info>
            <text:p text:style-name="P133"><text:span text:style-name="T102"><text:s/></text:span></text:p>
          </text:deletion>
        </text:changed-region>
        <text:changed-region xml:id="ct209215576" text:id="ct209215576">
          <text:deletion>
            <office:change-info>
              <dc:creator>作者不明</dc:creator>
              <dc:date>2021-02-02T10:21:47</dc:date>
            </office:change-info>
            <text:p text:style-name="P133"><text:span text:style-name="T183">包括</text:span></text:p>
          </text:deletion>
        </text:changed-region>
        <text:changed-region xml:id="ct209216600" text:id="ct209216600">
          <text:deletion>
            <office:change-info>
              <dc:creator>作者不明</dc:creator>
              <dc:date>2021-04-21T17:08:32</dc:date>
            </office:change-info>
            <text:p text:style-name="P133"><text:span text:style-name="T183">二氧化硫檢知管：測試範圍至少應</text:span></text:p>
          </text:deletion>
        </text:changed-region>
        <text:changed-region xml:id="ct209216472" text:id="ct209216472">
          <text:deletion>
            <office:change-info>
              <dc:creator>作者不明</dc:creator>
              <dc:date>2021-02-04T13:37:33</dc:date>
            </office:change-info>
            <text:p text:style-name="P133"><text:span text:style-name="T5"><text:s/></text:span></text:p>
          </text:deletion>
        </text:changed-region>
        <text:changed-region xml:id="ct209215192" text:id="ct209215192">
          <text:deletion>
            <office:change-info>
              <dc:creator>作者不明</dc:creator>
              <dc:date>2021-04-21T17:08:32</dc:date>
            </office:change-info>
            <text:list xml:id="list144060025744362" text:continue-numbering="true" text:style-name="WW8Num3">
              <text:list-item>
                <text:p text:style-name="P131"><text:span text:style-name="T5">檢知管測定使用。</text:span></text:p>
              </text:list-item>
              <text:list-item>
                <text:p text:style-name="P62">2.</text:p>
              </text:list-item>
            </text:list>
          </text:deletion>
        </text:changed-region>
        <text:changed-region xml:id="ct209215960" text:id="ct209215960">
          <text:deletion>
            <office:change-info>
              <dc:creator>作者不明</dc:creator>
              <dc:date>2021-02-18T17:37:34</dc:date>
            </office:change-info>
            <text:p text:style-name="P64">以供</text:p>
          </text:deletion>
        </text:changed-region>
        <text:changed-region xml:id="ct209216728" text:id="ct209216728">
          <text:deletion>
            <office:change-info>
              <dc:creator>作者不明</dc:creator>
              <dc:date>2021-04-21T17:08:32</dc:date>
            </office:change-info>
            <text:p text:style-name="P64">氣體樣品之泵，</text:p>
          </text:deletion>
        </text:changed-region>
        <text:changed-region xml:id="ct209216344" text:id="ct209216344">
          <text:deletion>
            <office:change-info>
              <dc:creator>作者不明</dc:creator>
              <dc:date>2021-02-18T17:38:48</dc:date>
            </office:change-info>
            <text:p text:style-name="P64">量</text:p>
          </text:deletion>
        </text:changed-region>
        <text:changed-region xml:id="ct209216088" text:id="ct209216088">
          <text:deletion>
            <office:change-info>
              <dc:creator>作者不明</dc:creator>
              <dc:date>2021-04-21T17:08:32</dc:date>
            </office:change-info>
            <text:p text:style-name="P64">檢知器：可抽取固定體積</text:p>
          </text:deletion>
        </text:changed-region>
        <text:changed-region xml:id="ct209215448" text:id="ct209215448">
          <text:deletion>
            <office:change-info>
              <dc:creator>作者不明</dc:creator>
              <dc:date>2021-02-04T13:37:30</dc:date>
            </office:change-info>
            <text:p text:style-name="P64"><text:s/></text:p>
          </text:deletion>
        </text:changed-region>
        <text:changed-region xml:id="ct209218264" text:id="ct209218264">
          <text:deletion>
            <office:change-info>
              <dc:creator>作者不明</dc:creator>
              <dc:date>2021-04-21T17:08:33</dc:date>
            </office:change-info>
            <text:list xml:id="list144060608409908" text:continue-numbering="true" text:style-name="WW8Num3">
              <text:list-item>
                <text:p text:style-name="P62"><text:span text:style-name="T5"/></text:p>
              </text:list-item>
              <text:list-item>
                <text:p text:style-name="P135">1.</text:p>
              </text:list-item>
            </text:list>
          </text:deletion>
        </text:changed-region>
        <text:changed-region xml:id="ct209214808" text:id="ct209214808">
          <text:deletion>
            <office:change-info>
              <dc:creator>作者不明</dc:creator>
              <dc:date>2021-03-10T18:30:59</dc:date>
            </office:change-info>
            <text:p text:style-name="P137"><text:span text:style-name="T173">時所需設備與材料</text:span></text:p>
          </text:deletion>
        </text:changed-region>
        <text:changed-region xml:id="ct209214552" text:id="ct209214552">
          <text:deletion>
            <office:change-info>
              <dc:creator>作者不明</dc:creator>
              <dc:date>2021-04-21T17:08:43</dc:date>
            </office:change-info>
            <text:p text:style-name="P133">。</text:p>
          </text:deletion>
        </text:changed-region>
        <text:changed-region xml:id="ct209214680" text:id="ct209214680">
          <text:deletion>
            <office:change-info>
              <dc:creator>作者不明</dc:creator>
              <dc:date>2021-02-02T10:09:46</dc:date>
            </office:change-info>
            <text:p text:style-name="P133">，或相同原理可直接測定二氧化硫濃度而不被一氧化二氮干擾之二氧化硫自動分析儀</text:p>
          </text:deletion>
        </text:changed-region>
        <text:changed-region xml:id="ct209217880" text:id="ct209217880">
          <text:deletion>
            <office:change-info>
              <dc:creator>作者不明</dc:creator>
              <dc:date>2021-04-21T17:08:43</dc:date>
            </office:change-info>
            <text:p text:style-name="P133">參考「空氣中二氧化硫自動檢驗方法－紫外光螢光法」<text:span text:style-name="T89"> </text:span><text:span text:style-name="T92">(</text:span><text:span text:style-name="T89">NIEA A416.</text:span><text:span text:style-name="T90">1</text:span><text:span text:style-name="T92">) </text:span>四、設備與材料（一）</text:p>
          </text:deletion>
        </text:changed-region>
        <text:changed-region xml:id="ct209217624" text:id="ct209217624">
          <text:deletion>
            <office:change-info>
              <dc:creator>作者不明</dc:creator>
              <dc:date>2021-02-02T10:10:02</dc:date>
            </office:change-info>
            <text:p text:style-name="P133">請</text:p>
          </text:deletion>
        </text:changed-region>
        <text:changed-region xml:id="ct209217496" text:id="ct209217496">
          <text:deletion>
            <office:change-info>
              <dc:creator>作者不明</dc:creator>
              <dc:date>2021-04-21T17:08:43</dc:date>
            </office:change-info>
            <text:p text:style-name="P133">二氧化硫自動分析儀：以紫外光螢光法為原理之自動分析儀器，相關規格及性能</text:p>
          </text:deletion>
        </text:changed-region>
        <text:changed-region xml:id="ct209217368" text:id="ct209217368">
          <text:deletion>
            <office:change-info>
              <dc:creator>作者不明</dc:creator>
              <dc:date>2021-03-10T18:33:22</dc:date>
            </office:change-info>
            <text:list xml:id="list144061190894963" text:continue-numbering="true" text:style-name="WW8Num3">
              <text:list-item>
                <text:p text:style-name="P131">時所需設備與材料</text:p>
              </text:list-item>
              <text:list-item>
                <text:p text:style-name="P131"/>
              </text:list-item>
            </text:list>
          </text:deletion>
        </text:changed-region>
        <text:changed-region xml:id="ct209217240" text:id="ct209217240">
          <text:deletion>
            <office:change-info>
              <dc:creator>作者不明</dc:creator>
              <dc:date>2021-01-29T22:31:10</dc:date>
            </office:change-info>
            <text:p text:style-name="P133">檢測</text:p>
          </text:deletion>
        </text:changed-region>
        <text:changed-region xml:id="ct209214936" text:id="ct209214936">
          <text:deletion>
            <office:change-info>
              <dc:creator>作者不明</dc:creator>
              <dc:date>2021-03-10T18:33:20</dc:date>
            </office:change-info>
            <text:p text:style-name="P133">以二氧化硫自動分析儀</text:p>
          </text:deletion>
        </text:changed-region>
        <text:changed-region xml:id="ct209220696" text:id="ct209220696">
          <text:insertion>
            <office:change-info>
              <dc:creator>作者不明</dc:creator>
              <dc:date>2021-04-21T17:08:43</dc:date>
            </office:change-info>
          </text:insertion>
        </text:changed-region>
        <text:changed-region xml:id="ct209220824" text:id="ct209220824">
          <text:deletion>
            <office:change-info>
              <dc:creator>作者不明</dc:creator>
              <dc:date>2021-04-21T17:08:51</dc:date>
            </office:change-info>
            <text:p text:style-name="P134">以過氧化氫吸收液吸收<text:span text:style-name="T1">／</text:span>離子層析儀分析</text:p>
          </text:deletion>
        </text:changed-region>
        <text:changed-region xml:id="ct209218648" text:id="ct209218648">
          <text:insertion>
            <office:change-info>
              <dc:creator>作者不明</dc:creator>
              <dc:date>2021-04-21T17:08:51</dc:date>
            </office:change-info>
          </text:insertion>
        </text:changed-region>
        <text:changed-region xml:id="ct209219672" text:id="ct209219672">
          <text:deletion>
            <office:change-info>
              <dc:creator>作者不明</dc:creator>
              <dc:date>2021-03-10T18:33:42</dc:date>
            </office:change-info>
            <text:p text:style-name="P134">時所需設備與材料</text:p>
          </text:deletion>
        </text:changed-region>
        <text:changed-region xml:id="ct209222232" text:id="ct209222232">
          <text:deletion>
            <office:change-info>
              <dc:creator>作者不明</dc:creator>
              <dc:date>2021-04-21T17:09:03</dc:date>
            </office:change-info>
            <text:p text:style-name="P30"><text:span text:style-name="T17">。</text:span></text:p>
          </text:deletion>
        </text:changed-region>
        <text:changed-region xml:id="ct209222616" text:id="ct209222616">
          <text:deletion>
            <office:change-info>
              <dc:creator>作者不明</dc:creator>
              <dc:date>2021-02-02T10:37:34</dc:date>
            </office:change-info>
            <text:p text:style-name="P30"><text:span text:style-name="T17">全玻璃燒結之衝擊式氣體吸收瓶：25 mL 或適當體積</text:span></text:p>
          </text:deletion>
        </text:changed-region>
        <text:changed-region xml:id="ct209222104" text:id="ct209222104">
          <text:deletion>
            <office:change-info>
              <dc:creator>作者不明</dc:creator>
              <dc:date>2021-02-04T13:38:12</dc:date>
            </office:change-info>
            <text:p text:style-name="P30"><text:span text:style-name="T17"><text:s/></text:span></text:p>
          </text:deletion>
        </text:changed-region>
        <text:changed-region xml:id="ct209222360" text:id="ct209222360">
          <text:insertion>
            <office:change-info>
              <dc:creator>作者不明</dc:creator>
              <dc:date>2021-04-21T17:09:03</dc:date>
            </office:change-info>
          </text:insertion>
        </text:changed-region>
        <text:changed-region xml:id="ct209221208" text:id="ct209221208">
          <text:deletion>
            <office:change-info>
              <dc:creator>作者不明</dc:creator>
              <dc:date>2021-04-21T17:09:17</dc:date>
            </office:change-info>
            <text:p text:style-name="P92"><text:span text:style-name="T47">。</text:span></text:p>
          </text:deletion>
        </text:changed-region>
        <text:changed-region xml:id="ct209220184" text:id="ct209220184">
          <text:deletion>
            <office:change-info>
              <dc:creator>作者不明</dc:creator>
              <dc:date>2021-02-02T10:32:58</dc:date>
            </office:change-info>
            <text:p text:style-name="P92"><text:span text:style-name="T47">之空氣採樣泵</text:span></text:p>
          </text:deletion>
        </text:changed-region>
        <text:changed-region xml:id="ct209219160" text:id="ct209219160">
          <text:deletion>
            <office:change-info>
              <dc:creator>作者不明</dc:creator>
              <dc:date>2021-02-02T10:26:38</dc:date>
            </office:change-info>
            <text:p text:style-name="P92"><text:span text:style-name="T47">量</text:span></text:p>
          </text:deletion>
        </text:changed-region>
        <text:changed-region xml:id="ct209219032" text:id="ct209219032">
          <text:deletion>
            <office:change-info>
              <dc:creator>作者不明</dc:creator>
              <dc:date>2021-02-02T10:32:58</dc:date>
            </office:change-info>
            <text:p text:style-name="P92"><text:span text:style-name="T47">可固定於</text:span><text:span text:style-name="T48"> </text:span><text:span text:style-name="T47">100 mL/min 至</text:span><text:span text:style-name="T48"> </text:span><text:span text:style-name="T47">500 mL/min間，如</text:span><text:span text:style-name="T48"> </text:span><text:span text:style-name="T47">SKC-224-PCXR7 或可達相同流</text:span></text:p>
          </text:deletion>
        </text:changed-region>
        <text:changed-region xml:id="ct209218904" text:id="ct209218904">
          <text:deletion>
            <office:change-info>
              <dc:creator>作者不明</dc:creator>
              <dc:date>2021-02-02T10:23:54</dc:date>
            </office:change-info>
            <text:p text:style-name="P92"><text:span text:style-name="T47">量</text:span></text:p>
          </text:deletion>
        </text:changed-region>
        <text:changed-region xml:id="ct209219800" text:id="ct209219800">
          <text:deletion>
            <office:change-info>
              <dc:creator>作者不明</dc:creator>
              <dc:date>2021-02-02T10:32:58</dc:date>
            </office:change-info>
            <text:p text:style-name="P92"><text:span text:style-name="T47">採樣泵：流</text:span></text:p>
          </text:deletion>
        </text:changed-region>
        <text:changed-region xml:id="ct209222488" text:id="ct209222488">
          <text:deletion>
            <office:change-info>
              <dc:creator>作者不明</dc:creator>
              <dc:date>2021-02-02T10:31:12</dc:date>
            </office:change-info>
            <text:p text:style-name="P92"><text:span text:style-name="T47">定流量空氣</text:span></text:p>
          </text:deletion>
        </text:changed-region>
        <text:changed-region xml:id="ct209218776" text:id="ct209218776">
          <text:deletion>
            <office:change-info>
              <dc:creator>作者不明</dc:creator>
              <dc:date>2021-02-04T13:38:17</dc:date>
            </office:change-info>
            <text:p text:style-name="P92"><text:span text:style-name="T46"><text:s/></text:span></text:p>
          </text:deletion>
        </text:changed-region>
        <text:changed-region xml:id="ct209220568" text:id="ct209220568">
          <text:insertion>
            <office:change-info>
              <dc:creator>作者不明</dc:creator>
              <dc:date>2021-04-21T17:09:17</dc:date>
            </office:change-info>
          </text:insertion>
        </text:changed-region>
        <text:changed-region xml:id="ct209224024" text:id="ct209224024">
          <text:deletion>
            <office:change-info>
              <dc:creator>作者不明</dc:creator>
              <dc:date>2021-04-21T17:09:24</dc:date>
            </office:change-info>
            <text:p text:style-name="P92"><text:span text:style-name="T46">孔徑。</text:span></text:p>
          </text:deletion>
        </text:changed-region>
        <text:changed-region xml:id="ct209220056" text:id="ct209220056">
          <text:deletion>
            <office:change-info>
              <dc:creator>作者不明</dc:creator>
              <dc:date>2021-02-02T10:29:34</dc:date>
            </office:change-info>
            <text:p text:style-name="P92"><text:span text:style-name="T46">或</text:span><text:span text:style-name="T48"> </text:span><text:span text:style-name="T46">0.20 μm（或</text:span><text:span text:style-name="T48"> </text:span><text:span text:style-name="T46">0.22 μm）</text:span></text:p>
          </text:deletion>
        </text:changed-region>
        <text:changed-region xml:id="ct209219928" text:id="ct209219928">
          <text:deletion>
            <office:change-info>
              <dc:creator>作者不明</dc:creator>
              <dc:date>2021-04-21T17:09:24</dc:date>
            </office:change-info>
            <text:p text:style-name="P92"><text:span text:style-name="T46">0.45 μm </text:span></text:p>
          </text:deletion>
        </text:changed-region>
        <text:changed-region xml:id="ct209219544" text:id="ct209219544">
          <text:deletion>
            <office:change-info>
              <dc:creator>作者不明</dc:creator>
              <dc:date>2021-02-02T10:29:27</dc:date>
            </office:change-info>
            <text:p text:style-name="P92"><text:span text:style-name="T46">，</text:span></text:p>
          </text:deletion>
        </text:changed-region>
        <text:changed-region xml:id="ct209219416" text:id="ct209219416">
          <text:deletion>
            <office:change-info>
              <dc:creator>作者不明</dc:creator>
              <dc:date>2021-04-21T17:09:24</dc:date>
            </office:change-info>
            <text:p text:style-name="P92"><text:span text:style-name="T46">硫酸鹽</text:span></text:p>
          </text:deletion>
        </text:changed-region>
        <text:changed-region xml:id="ct209220440" text:id="ct209220440">
          <text:deletion>
            <office:change-info>
              <dc:creator>作者不明</dc:creator>
              <dc:date>2021-02-02T10:29:23</dc:date>
            </office:change-info>
            <text:p text:style-name="P92"><text:span text:style-name="T46">待測</text:span></text:p>
          </text:deletion>
        </text:changed-region>
        <text:changed-region xml:id="ct209219288" text:id="ct209219288">
          <text:deletion>
            <office:change-info>
              <dc:creator>作者不明</dc:creator>
              <dc:date>2021-04-21T17:09:24</dc:date>
            </office:change-info>
            <text:p text:style-name="P92"><text:span text:style-name="T46">濾膜：不含</text:span></text:p>
          </text:deletion>
        </text:changed-region>
        <text:changed-region xml:id="ct209220312" text:id="ct209220312">
          <text:deletion>
            <office:change-info>
              <dc:creator>作者不明</dc:creator>
              <dc:date>2021-02-04T13:38:21</dc:date>
            </office:change-info>
            <text:p text:style-name="P92"><text:span text:style-name="T46"><text:s/></text:span></text:p>
          </text:deletion>
        </text:changed-region>
        <text:changed-region xml:id="ct209221464" text:id="ct209221464">
          <text:deletion>
            <office:change-info>
              <dc:creator>作者不明</dc:creator>
              <dc:date>2021-04-21T17:09:24</dc:date>
            </office:change-info>
            <text:p text:style-name="P92"><text:span text:style-name="T46">.</text:span></text:p>
          </text:deletion>
        </text:changed-region>
        <text:changed-region xml:id="ct209221848" text:id="ct209221848">
          <text:deletion>
            <office:change-info>
              <dc:creator>作者不明</dc:creator>
              <dc:date>2021-02-23T15:58:10</dc:date>
            </office:change-info>
            <text:p text:style-name="P92"><text:span text:style-name="T46">4</text:span></text:p>
          </text:deletion>
        </text:changed-region>
        <text:changed-region xml:id="ct209221080" text:id="ct209221080">
          <text:deletion>
            <office:change-info>
              <dc:creator>作者不明</dc:creator>
              <dc:date>2021-04-21T17:09:24</dc:date>
            </office:change-info>
            <text:p text:style-name="P92"><text:span text:style-name="T46">離子層析儀：包括注入閥、樣品迴路、保護管、陰離子層析管、抑制裝置、具溫度補償之電導度偵測器及搭配數據輸出之印表機、紀錄器或積分儀等，可分析硫酸鹽濃度。</text:span></text:p>
            <text:p text:style-name="P94"/>
          </text:deletion>
        </text:changed-region>
        <text:changed-region xml:id="ct209221592" text:id="ct209221592">
          <text:deletion>
            <office:change-info>
              <dc:creator>作者不明</dc:creator>
              <dc:date>2021-02-04T13:38:19</dc:date>
            </office:change-info>
            <text:p text:style-name="P94"><text:s/></text:p>
          </text:deletion>
        </text:changed-region>
        <text:changed-region xml:id="ct209221336" text:id="ct209221336">
          <text:deletion>
            <office:change-info>
              <dc:creator>作者不明</dc:creator>
              <dc:date>2021-04-21T17:09:24</dc:date>
            </office:change-info>
            <text:p text:style-name="P94">.</text:p>
          </text:deletion>
        </text:changed-region>
        <text:changed-region xml:id="ct209221720" text:id="ct209221720">
          <text:deletion>
            <office:change-info>
              <dc:creator>作者不明</dc:creator>
              <dc:date>2021-02-23T15:58:06</dc:date>
            </office:change-info>
            <text:p text:style-name="P94">3</text:p>
          </text:deletion>
        </text:changed-region>
        <text:changed-region xml:id="ct209220952" text:id="ct209220952">
          <text:deletion>
            <office:change-info>
              <dc:creator>作者不明</dc:creator>
              <dc:date>2021-04-21T17:09:24</dc:date>
            </office:change-info>
            <text:p text:style-name="P94"><text:span text:style-name="T46"/></text:p>
            <text:p text:style-name="P94"><text:span text:style-name="T46"/></text:p>
          </text:deletion>
        </text:changed-region>
        <text:changed-region xml:id="ct209225048" text:id="ct209225048">
          <text:deletion>
            <office:change-info>
              <dc:creator>作者不明</dc:creator>
              <dc:date>2021-04-21T17:09:42</dc:date>
            </office:change-info>
            <text:p text:style-name="P134">以過氧化氫吸收液吸收<text:span text:style-name="T1">／</text:span>沉澱滴定法分析</text:p>
          </text:deletion>
        </text:changed-region>
        <text:changed-region xml:id="ct209225176" text:id="ct209225176">
          <text:insertion>
            <office:change-info>
              <dc:creator>作者不明</dc:creator>
              <dc:date>2021-04-21T17:09:42</dc:date>
            </office:change-info>
          </text:insertion>
        </text:changed-region>
        <text:changed-region xml:id="ct209225304" text:id="ct209225304">
          <text:deletion>
            <office:change-info>
              <dc:creator>作者不明</dc:creator>
              <dc:date>2021-03-10T18:37:48</dc:date>
            </office:change-info>
            <text:p text:style-name="P134">時所需設備與材料</text:p>
          </text:deletion>
        </text:changed-region>
        <text:changed-region xml:id="ct209223640" text:id="ct209223640">
          <text:insertion>
            <office:change-info>
              <dc:creator>作者不明</dc:creator>
              <dc:date>2021-04-21T17:09:51</dc:date>
            </office:change-info>
          </text:insertion>
        </text:changed-region>
        <text:changed-region xml:id="ct209223000" text:id="ct209223000">
          <text:insertion>
            <office:change-info>
              <dc:creator>作者不明</dc:creator>
              <dc:date>2021-04-21T17:10:05</dc:date>
            </office:change-info>
          </text:insertion>
        </text:changed-region>
        <text:changed-region xml:id="ct209226712" text:id="ct209226712">
          <text:deletion>
            <office:change-info>
              <dc:creator>作者不明</dc:creator>
              <dc:date>2021-02-02T13:45:57</dc:date>
            </office:change-info>
            <text:p text:style-name="P134">。</text:p>
          </text:deletion>
        </text:changed-region>
        <text:changed-region xml:id="ct209226584" text:id="ct209226584">
          <text:deletion>
            <office:change-info>
              <dc:creator>作者不明</dc:creator>
              <dc:date>2021-02-02T10:48:24</dc:date>
            </office:change-info>
            <text:p text:style-name="P134">坩鍋</text:p>
          </text:deletion>
        </text:changed-region>
        <text:changed-region xml:id="ct209226456" text:id="ct209226456">
          <text:deletion>
            <office:change-info>
              <dc:creator>作者不明</dc:creator>
              <dc:date>2021-02-02T10:47:21</dc:date>
            </office:change-info>
            <text:p text:style-name="P134">白金</text:p>
          </text:deletion>
        </text:changed-region>
        <text:changed-region xml:id="ct209226328" text:id="ct209226328">
          <text:deletion>
            <office:change-info>
              <dc:creator>作者不明</dc:creator>
              <dc:date>2021-02-04T13:38:59</dc:date>
            </office:change-info>
            <text:p text:style-name="P134"><text:s/></text:p>
          </text:deletion>
        </text:changed-region>
        <text:changed-region xml:id="ct209226200" text:id="ct209226200">
          <text:deletion>
            <office:change-info>
              <dc:creator>作者不明</dc:creator>
              <dc:date>2021-04-21T17:09:49</dc:date>
            </office:change-info>
            <text:p text:style-name="P134">.</text:p>
          </text:deletion>
        </text:changed-region>
        <text:changed-region xml:id="ct209226072" text:id="ct209226072">
          <text:deletion>
            <office:change-info>
              <dc:creator>作者不明</dc:creator>
              <dc:date>2021-02-23T16:05:33</dc:date>
            </office:change-info>
            <text:p text:style-name="P134">4</text:p>
          </text:deletion>
        </text:changed-region>
        <text:changed-region xml:id="ct209224664" text:id="ct209224664">
          <text:deletion>
            <office:change-info>
              <dc:creator>作者不明</dc:creator>
              <dc:date>2021-04-21T17:09:49</dc:date>
            </office:change-info>
            <text:list xml:id="list144061026722864" text:continue-numbering="true" text:style-name="WW8Num3">
              <text:list-item>
                <text:p text:style-name="P132"><text:span text:style-name="T5">滴定管：刻度至</text:span><text:span text:style-name="T102"> 0.02 mL </text:span><text:span text:style-name="T5">之滴定管、電子滴定管或自動滴定儀。</text:span></text:p>
              </text:list-item>
              <text:list-item>
                <text:p text:style-name="P93"/>
              </text:list-item>
            </text:list>
          </text:deletion>
        </text:changed-region>
        <text:changed-region xml:id="ct209225944" text:id="ct209225944">
          <text:deletion>
            <office:change-info>
              <dc:creator>作者不明</dc:creator>
              <dc:date>2021-02-02T10:30:26</dc:date>
            </office:change-info>
            <text:p text:style-name="P95">微量</text:p>
          </text:deletion>
        </text:changed-region>
        <text:changed-region xml:id="ct209225688" text:id="ct209225688">
          <text:deletion>
            <office:change-info>
              <dc:creator>作者不明</dc:creator>
              <dc:date>2021-02-04T13:38:49</dc:date>
            </office:change-info>
            <text:p text:style-name="P95"><text:s/></text:p>
          </text:deletion>
        </text:changed-region>
        <text:changed-region xml:id="ct209223768" text:id="ct209223768">
          <text:deletion>
            <office:change-info>
              <dc:creator>作者不明</dc:creator>
              <dc:date>2021-04-21T17:09:49</dc:date>
            </office:change-info>
            <text:p text:style-name="P95">.</text:p>
          </text:deletion>
        </text:changed-region>
        <text:changed-region xml:id="ct209225560" text:id="ct209225560">
          <text:deletion>
            <office:change-info>
              <dc:creator>作者不明</dc:creator>
              <dc:date>2021-02-23T16:05:30</dc:date>
            </office:change-info>
            <text:p text:style-name="P95">3</text:p>
          </text:deletion>
        </text:changed-region>
        <text:changed-region xml:id="ct209225816" text:id="ct209225816">
          <text:deletion>
            <office:change-info>
              <dc:creator>作者不明</dc:creator>
              <dc:date>2021-04-21T17:09:49</dc:date>
            </office:change-info>
            <text:list xml:id="list144059797169781" text:continue-numbering="true" text:style-name="WW8Num3">
              <text:list-item>
                <text:p text:style-name="P93"/>
              </text:list-item>
              <text:list-item>
                <text:p text:style-name="P67"/>
              </text:list-item>
            </text:list>
          </text:deletion>
        </text:changed-region>
        <text:changed-region xml:id="ct209224792" text:id="ct209224792">
          <text:deletion>
            <office:change-info>
              <dc:creator>作者不明</dc:creator>
              <dc:date>2021-02-02T16:10:07</dc:date>
            </office:change-info>
            <text:p text:style-name="P66">之空氣採樣泵 。</text:p>
          </text:deletion>
        </text:changed-region>
        <text:changed-region xml:id="ct209224536" text:id="ct209224536">
          <text:deletion>
            <office:change-info>
              <dc:creator>作者不明</dc:creator>
              <dc:date>2021-02-02T10:26:51</dc:date>
            </office:change-info>
            <text:p text:style-name="P66">量</text:p>
          </text:deletion>
        </text:changed-region>
        <text:changed-region xml:id="ct209224408" text:id="ct209224408">
          <text:deletion>
            <office:change-info>
              <dc:creator>作者不明</dc:creator>
              <dc:date>2021-02-02T16:10:07</dc:date>
            </office:change-info>
            <text:p text:style-name="P66">可固定於<text:span text:style-name="T89"> 100 mL/min</text:span>至<text:span text:style-name="T89"> </text:span>500 mL/min間，如<text:span text:style-name="T89"> </text:span>SKC-224-PCXR7 或可達相同流</text:p>
          </text:deletion>
        </text:changed-region>
        <text:changed-region xml:id="ct209223512" text:id="ct209223512">
          <text:deletion>
            <office:change-info>
              <dc:creator>作者不明</dc:creator>
              <dc:date>2021-02-02T10:26:49</dc:date>
            </office:change-info>
            <text:p text:style-name="P66">量</text:p>
          </text:deletion>
        </text:changed-region>
        <text:changed-region xml:id="ct209222744" text:id="ct209222744">
          <text:deletion>
            <office:change-info>
              <dc:creator>作者不明</dc:creator>
              <dc:date>2021-02-02T16:10:07</dc:date>
            </office:change-info>
            <text:p text:style-name="P66">空氣採樣泵：流</text:p>
          </text:deletion>
        </text:changed-region>
        <text:changed-region xml:id="ct209223384" text:id="ct209223384">
          <text:deletion>
            <office:change-info>
              <dc:creator>作者不明</dc:creator>
              <dc:date>2021-02-02T10:30:04</dc:date>
            </office:change-info>
            <text:p text:style-name="P66">量</text:p>
          </text:deletion>
        </text:changed-region>
        <text:changed-region xml:id="ct209225432" text:id="ct209225432">
          <text:deletion>
            <office:change-info>
              <dc:creator>作者不明</dc:creator>
              <dc:date>2021-02-02T16:10:07</dc:date>
            </office:change-info>
            <text:p text:style-name="P66">定流</text:p>
          </text:deletion>
        </text:changed-region>
        <text:changed-region xml:id="ct209224280" text:id="ct209224280">
          <text:deletion>
            <office:change-info>
              <dc:creator>作者不明</dc:creator>
              <dc:date>2021-02-04T13:38:46</dc:date>
            </office:change-info>
            <text:p text:style-name="P66"><text:span text:style-name="T1"><text:s/></text:span></text:p>
          </text:deletion>
        </text:changed-region>
        <text:changed-region xml:id="ct209223256" text:id="ct209223256">
          <text:deletion>
            <office:change-info>
              <dc:creator>作者不明</dc:creator>
              <dc:date>2021-04-21T17:09:49</dc:date>
            </office:change-info>
            <text:list xml:id="list144061043356486" text:continue-numbering="true" text:style-name="WW8Num3">
              <text:list-item>
                <text:p text:style-name="P67"><text:span text:style-name="T1"/></text:p>
              </text:list-item>
              <text:list-item>
                <text:p text:style-name="P63">2.</text:p>
              </text:list-item>
            </text:list>
          </text:deletion>
        </text:changed-region>
        <text:changed-region xml:id="ct209223896" text:id="ct209223896">
          <text:deletion>
            <office:change-info>
              <dc:creator>作者不明</dc:creator>
              <dc:date>2021-02-02T15:53:08</dc:date>
            </office:change-info>
            <text:p text:style-name="P65">。</text:p>
          </text:deletion>
        </text:changed-region>
        <text:changed-region xml:id="ct209223128" text:id="ct209223128">
          <text:deletion>
            <office:change-info>
              <dc:creator>作者不明</dc:creator>
              <dc:date>2021-02-02T10:44:30</dc:date>
            </office:change-info>
            <text:p text:style-name="P65">全玻璃燒結之衝擊式氣體吸收瓶：25 mL 或適量體積</text:p>
          </text:deletion>
        </text:changed-region>
        <text:changed-region xml:id="ct209224920" text:id="ct209224920">
          <text:deletion>
            <office:change-info>
              <dc:creator>作者不明</dc:creator>
              <dc:date>2021-02-04T13:38:44</dc:date>
            </office:change-info>
            <text:p text:style-name="P65"><text:s/></text:p>
          </text:deletion>
        </text:changed-region>
        <text:changed-region xml:id="ct209224152" text:id="ct209224152">
          <text:deletion>
            <office:change-info>
              <dc:creator>作者不明</dc:creator>
              <dc:date>2021-04-21T17:09:50</dc:date>
            </office:change-info>
            <text:list xml:id="list144061131143967" text:continue-numbering="true" text:style-name="WW8Num3">
              <text:list-item>
                <text:p text:style-name="P63"><text:span text:style-name="T1"/></text:p>
              </text:list-item>
              <text:list-item>
                <text:p text:style-name="P136">1.</text:p>
              </text:list-item>
            </text:list>
          </text:deletion>
        </text:changed-region>
        <text:changed-region xml:id="ct209229016" text:id="ct209229016">
          <text:deletion>
            <office:change-info>
              <dc:creator>作者不明</dc:creator>
              <dc:date>2021-04-21T17:10:12</dc:date>
            </office:change-info>
            <text:p text:style-name="P32"><text:span text:style-name="T60">使用之溶液或指示劑，可依試藥配製比例製備所需使用體積。</text:span></text:p>
          </text:deletion>
        </text:changed-region>
        <text:changed-region xml:id="ct209228504" text:id="ct209228504">
          <text:deletion>
            <office:change-info>
              <dc:creator>作者不明</dc:creator>
              <dc:date>2021-02-01T11:42:41</dc:date>
            </office:change-info>
            <text:p text:style-name="P32"><text:span text:style-name="T60">。</text:span></text:p>
          </text:deletion>
        </text:changed-region>
        <text:changed-region xml:id="ct209227096" text:id="ct209227096">
          <text:deletion>
            <office:change-info>
              <dc:creator>作者不明</dc:creator>
              <dc:date>2021-04-21T17:10:12</dc:date>
            </office:change-info>
            <text:p text:style-name="P32"><text:span text:style-name="T60">試藥級</text:span></text:p>
          </text:deletion>
        </text:changed-region>
        <text:changed-region xml:id="ct209230424" text:id="ct209230424">
          <text:deletion>
            <office:change-info>
              <dc:creator>作者不明</dc:creator>
              <dc:date>2021-03-10T18:37:57</dc:date>
            </office:change-info>
            <text:p text:style-name="P32"><text:span text:style-name="T60">分析</text:span></text:p>
          </text:deletion>
        </text:changed-region>
        <text:changed-region xml:id="ct209222872" text:id="ct209222872">
          <text:deletion>
            <office:change-info>
              <dc:creator>作者不明</dc:creator>
              <dc:date>2021-04-21T17:10:13</dc:date>
            </office:change-info>
            <text:list xml:id="list1743991742" text:style-name="WW8Num4">
              <text:list-item>
                <text:p text:style-name="P165"><text:span text:style-name="T60"/></text:p>
              </text:list-item>
              <text:list-item>
                <text:p text:style-name="P167">檢測時使用之試劑除非另有說明，否則至少為</text:p>
              </text:list-item>
            </text:list>
          </text:deletion>
        </text:changed-region>
        <text:changed-region xml:id="ct209226968" text:id="ct209226968">
          <text:deletion>
            <office:change-info>
              <dc:creator>作者不明</dc:creator>
              <dc:date>2021-04-21T17:10:21</dc:date>
            </office:change-info>
            <text:p text:style-name="P112">二氧化硫標準氣體：以氮氣、空氣或一氧化二氮充填之二氧化硫標準氣體，其品質須能追溯至國家或國際標準。製造商必須提供氣體認證濃度及保存期限，並在保存期限內使用。</text:p>
          </text:deletion>
        </text:changed-region>
        <text:changed-region xml:id="ct209227480" text:id="ct209227480">
          <text:insertion>
            <office:change-info>
              <dc:creator>作者不明</dc:creator>
              <dc:date>2021-04-21T17:10:21</dc:date>
            </office:change-info>
          </text:insertion>
        </text:changed-region>
        <text:changed-region xml:id="ct209229400" text:id="ct209229400">
          <text:deletion>
            <office:change-info>
              <dc:creator>作者不明</dc:creator>
              <dc:date>2021-04-21T17:10:30</dc:date>
            </office:change-info>
            <text:p text:style-name="P113">零值氣體：不含待測物之氮氣或空氣，用於稀釋或配製樣品。</text:p>
          </text:deletion>
        </text:changed-region>
        <text:changed-region xml:id="ct209227224" text:id="ct209227224">
          <text:insertion>
            <office:change-info>
              <dc:creator>作者不明</dc:creator>
              <dc:date>2021-04-21T17:10:30</dc:date>
            </office:change-info>
          </text:insertion>
        </text:changed-region>
        <text:changed-region xml:id="ct209227736" text:id="ct209227736">
          <text:deletion>
            <office:change-info>
              <dc:creator>作者不明</dc:creator>
              <dc:date>2021-04-21T17:10:40</dc:date>
            </office:change-info>
            <text:p text:style-name="P114">以過氧化氫吸收液吸收<text:span text:style-name="T54">／</text:span>離子層析儀分析</text:p>
          </text:deletion>
        </text:changed-region>
        <text:changed-region xml:id="ct209229912" text:id="ct209229912">
          <text:insertion>
            <office:change-info>
              <dc:creator>作者不明</dc:creator>
              <dc:date>2021-04-21T17:10:40</dc:date>
            </office:change-info>
          </text:insertion>
        </text:changed-region>
        <text:changed-region xml:id="ct209230296" text:id="ct209230296">
          <text:deletion>
            <office:change-info>
              <dc:creator>作者不明</dc:creator>
              <dc:date>2021-04-21T17:10:49</dc:date>
            </office:change-info>
            <text:list xml:id="list144059331356745" text:continue-numbering="true" text:style-name="WW8Num4">
              <text:list-item>
                <text:list>
                  <text:list-item>
                    <text:p text:style-name="P110"><text:span text:style-name="T61">）。</text:span></text:p>
                  </text:list-item>
                </text:list>
              </text:list-item>
            </text:list>
            <text:p text:style-name="P102">4.抑制裝置再生溶液：依各廠牌儀器之規定配製。</text:p>
            <text:list xml:id="list144060639885462" text:continue-numbering="true" text:style-name="WW8Num4">
              <text:list-item>
                <text:list>
                  <text:list-item>
                    <text:p text:style-name="P71">5.標準儲備溶液，1000 mg/L：取適量硫酸鉀<text:span text:style-name="T89"> </text:span><text:span text:style-name="T91">(</text:span><text:span text:style-name="T89">K</text:span><text:span text:style-name="T34">2</text:span><text:span text:style-name="T89">SO</text:span><text:span text:style-name="T34">4</text:span><text:span text:style-name="T128">)</text:span>，於<text:span text:style-name="T89"> </text:span>105℃ 乾燥隔夜後，取<text:span text:style-name="T89"> 0.1814 g </text:span>溶解於試劑水中，並稀釋至<text:span text:style-name="T89"> 1 L</text:span>（標準儲備溶液於<text:span text:style-name="T89"> </text:span>4℃ ± 2℃ 保存，可穩定<text:span text:style-name="T89"> 6 </text:span>個月）；或購買經濃度確認並附保存期限說明之市售標準儲備溶液。</text:p>
                  </text:list-item>
                </text:list>
              </text:list-item>
            </text:list>
          </text:deletion>
        </text:changed-region>
        <text:changed-region xml:id="ct209230168" text:id="ct209230168">
          <text:deletion>
            <office:change-info>
              <dc:creator>作者不明</dc:creator>
              <dc:date>2021-02-02T10:21:13</dc:date>
            </office:change-info>
            <text:p text:style-name="P72">2</text:p>
          </text:deletion>
        </text:changed-region>
        <text:changed-region xml:id="ct209229784" text:id="ct209229784">
          <text:deletion>
            <office:change-info>
              <dc:creator>作者不明</dc:creator>
              <dc:date>2021-04-21T17:10:49</dc:date>
            </office:change-info>
            <text:list xml:id="list144059633003194" text:continue-numbering="true" text:style-name="WW8Num4">
              <text:list-item>
                <text:list>
                  <text:list-item>
                    <text:p text:style-name="P71">當日配製。</text:p>
                  </text:list-item>
                </text:list>
              </text:list-item>
            </text:list>
            <text:p text:style-name="P102">2.試劑水：不含硫酸鹽<text:span text:style-name="T89"> </text:span>(Sulfate, SO<text:span text:style-name="T32">4</text:span><text:span text:style-name="T142">2-</text:span>) 之去離子水或蒸餾水。</text:p>
            <text:list xml:id="list144060459033468" text:continue-numbering="true" text:style-name="WW8Num4">
              <text:list-item>
                <text:list>
                  <text:list-item>
                    <text:p text:style-name="P71">3.移動相溶液：常用的移動相溶液有<text:span text:style-name="T32"> </text:span>HCO<text:span text:style-name="T32">3</text:span><text:span text:style-name="T142">-</text:span>/CO<text:span text:style-name="T32">3</text:span><text:span text:style-name="T142">2- <text:s/></text:span>及<text:span text:style-name="T89"> OH</text:span><text:span text:style-name="T143">-</text:span><text:span text:style-name="T89"> </text:span>兩種類型，因針對不同待測陰離子或各廠牌儀器所使用之層析管柱，其材質結構稍有不同，故移動相溶液宜依原廠建議或層析管柱之使用說明書配製（註</text:p>
                  </text:list-item>
                </text:list>
              </text:list-item>
            </text:list>
          </text:deletion>
        </text:changed-region>
        <text:changed-region xml:id="ct209229144" text:id="ct209229144">
          <text:deletion>
            <office:change-info>
              <dc:creator>作者不明</dc:creator>
              <dc:date>2021-02-02T14:36:00</dc:date>
            </office:change-info>
            <text:p text:style-name="P72">採樣</text:p>
          </text:deletion>
        </text:changed-region>
        <text:changed-region xml:id="ct209227608" text:id="ct209227608">
          <text:deletion>
            <office:change-info>
              <dc:creator>作者不明</dc:creator>
              <dc:date>2021-04-21T17:10:49</dc:date>
            </office:change-info>
            <text:p text:style-name="P72">處，吸收液應於</text:p>
          </text:deletion>
        </text:changed-region>
        <text:changed-region xml:id="ct209230552" text:id="ct209230552">
          <text:deletion>
            <office:change-info>
              <dc:creator>作者不明</dc:creator>
              <dc:date>2021-02-02T14:35:25</dc:date>
            </office:change-info>
            <text:p text:style-name="P72">暗冷</text:p>
          </text:deletion>
        </text:changed-region>
        <text:changed-region xml:id="ct209228760" text:id="ct209228760">
          <text:deletion>
            <office:change-info>
              <dc:creator>作者不明</dc:creator>
              <dc:date>2021-04-21T17:10:49</dc:date>
            </office:change-info>
            <text:p text:style-name="P72">過氧化氫吸收液，3%：量取<text:span text:style-name="T89"> </text:span>30% 過氧化氫溶液<text:span text:style-name="T89"> </text:span>50 mL，溶於試劑水，稀釋至<text:span text:style-name="T89"> </text:span>500 mL。貯於褐色瓶並置於</text:p>
          </text:deletion>
        </text:changed-region>
        <text:changed-region xml:id="ct209228632" text:id="ct209228632">
          <text:deletion>
            <office:change-info>
              <dc:creator>作者不明</dc:creator>
              <dc:date>2021-02-04T13:39:46</dc:date>
            </office:change-info>
            <text:p text:style-name="P72"><text:s/></text:p>
          </text:deletion>
        </text:changed-region>
        <text:changed-region xml:id="ct209227352" text:id="ct209227352">
          <text:deletion>
            <office:change-info>
              <dc:creator>作者不明</dc:creator>
              <dc:date>2021-04-21T17:10:51</dc:date>
            </office:change-info>
            <text:list xml:id="list144060660528789" text:continue-numbering="true" text:style-name="WW8Num4">
              <text:list-item>
                <text:list>
                  <text:list-item>
                    <text:p text:style-name="P71"/>
                  </text:list-item>
                  <text:list-item>
                    <text:p text:style-name="P116">1.</text:p>
                  </text:list-item>
                </text:list>
              </text:list-item>
            </text:list>
          </text:deletion>
        </text:changed-region>
        <text:changed-region xml:id="ct209227864" text:id="ct209227864">
          <text:deletion>
            <office:change-info>
              <dc:creator>作者不明</dc:creator>
              <dc:date>2021-03-10T18:38:15</dc:date>
            </office:change-info>
            <text:p text:style-name="P115">時所需試劑</text:p>
          </text:deletion>
        </text:changed-region>
        <text:changed-region xml:id="ct209228376" text:id="ct209228376">
          <text:deletion>
            <office:change-info>
              <dc:creator>作者不明</dc:creator>
              <dc:date>2021-04-21T17:11:02</dc:date>
            </office:change-info>
            <text:p text:style-name="P118">當日配製。</text:p>
          </text:deletion>
        </text:changed-region>
        <text:changed-region xml:id="ct209228120" text:id="ct209228120">
          <text:deletion>
            <office:change-info>
              <dc:creator>作者不明</dc:creator>
              <dc:date>2021-02-02T14:41:42</dc:date>
            </office:change-info>
            <text:p text:style-name="P118">採樣</text:p>
          </text:deletion>
        </text:changed-region>
        <text:changed-region xml:id="ct209227992" text:id="ct209227992">
          <text:deletion>
            <office:change-info>
              <dc:creator>作者不明</dc:creator>
              <dc:date>2021-04-21T17:11:02</dc:date>
            </office:change-info>
            <text:p text:style-name="P118">過氧化氫吸收液，3%：量取<text:span text:style-name="T89"> 30% </text:span>過氧化氫溶液<text:span text:style-name="T89"> </text:span>50 mL，溶於試劑水，稀釋至<text:span text:style-name="T89"> </text:span>500 mL。貯於褐色瓶並置於暗冷處，吸收液應於</text:p>
          </text:deletion>
        </text:changed-region>
        <text:changed-region xml:id="ct209228248" text:id="ct209228248">
          <text:deletion>
            <office:change-info>
              <dc:creator>作者不明</dc:creator>
              <dc:date>2021-02-04T13:40:16</dc:date>
            </office:change-info>
            <text:p text:style-name="P118"><text:span text:style-name="T137"><text:s/></text:span></text:p>
          </text:deletion>
        </text:changed-region>
        <text:changed-region xml:id="ct209229272" text:id="ct209229272">
          <text:deletion>
            <office:change-info>
              <dc:creator>作者不明</dc:creator>
              <dc:date>2021-04-21T17:11:02</dc:date>
            </office:change-info>
            <text:list xml:id="list144061459325827" text:continue-numbering="true" text:style-name="WW8Num4">
              <text:list-item>
                <text:list>
                  <text:list-item>
                    <text:p text:style-name="P117"/>
                  </text:list-item>
                  <text:list-item>
                    <text:p text:style-name="P117"><text:span text:style-name="T137">1.</text:span></text:p>
                  </text:list-item>
                </text:list>
              </text:list-item>
            </text:list>
          </text:deletion>
        </text:changed-region>
        <text:changed-region xml:id="ct209230680" text:id="ct209230680">
          <text:deletion>
            <office:change-info>
              <dc:creator>作者不明</dc:creator>
              <dc:date>2021-03-10T18:38:23</dc:date>
            </office:change-info>
            <text:p text:style-name="P118"><text:span text:style-name="T3">時所需試劑</text:span></text:p>
          </text:deletion>
        </text:changed-region>
        <text:changed-region xml:id="ct209228888" text:id="ct209228888">
          <text:deletion>
            <office:change-info>
              <dc:creator>作者不明</dc:creator>
              <dc:date>2021-04-21T17:11:02</dc:date>
            </office:change-info>
            <text:p text:style-name="P118"><text:span text:style-name="T3">以過氧化氫吸收液吸收</text:span><text:span text:style-name="T149">／</text:span><text:span text:style-name="T3">沉澱滴定法分析</text:span></text:p>
          </text:deletion>
        </text:changed-region>
        <text:changed-region xml:id="ct209230808" text:id="ct209230808">
          <text:insertion>
            <office:change-info>
              <dc:creator>作者不明</dc:creator>
              <dc:date>2021-04-21T17:11:02</dc:date>
            </office:change-info>
          </text:insertion>
        </text:changed-region>
        <text:changed-region xml:id="ct209229528" text:id="ct209229528">
          <text:insertion>
            <office:change-info>
              <dc:creator>作者不明</dc:creator>
              <dc:date>2021-04-21T17:18:21</dc:date>
            </office:change-info>
          </text:insertion>
        </text:changed-region>
        <text:changed-region xml:id="ct209226840" text:id="ct209226840">
          <text:insertion>
            <office:change-info>
              <dc:creator>作者不明</dc:creator>
              <dc:date>2021-04-21T17:19:03</dc:date>
            </office:change-info>
          </text:insertion>
        </text:changed-region>
        <text:changed-region xml:id="ct209230040" text:id="ct209230040">
          <text:insertion>
            <office:change-info>
              <dc:creator>作者不明</dc:creator>
              <dc:date>2021-04-21T17:20:01</dc:date>
            </office:change-info>
          </text:insertion>
        </text:changed-region>
        <text:changed-region xml:id="ct209240024" text:id="ct209240024">
          <text:deletion>
            <office:change-info>
              <dc:creator>作者不明</dc:creator>
              <dc:date>2021-04-21T17:11:33</dc:date>
            </office:change-info>
            <text:p text:style-name="P148"><text:span text:style-name="T67"><text:s/>醋酸鋇–醋酸鉛滴定液量</text:span><text:span text:style-name="T86"> </text:span><text:span text:style-name="T67">(mL)。</text:span></text:p>
          </text:deletion>
        </text:changed-region>
        <text:changed-region xml:id="ct209239896" text:id="ct209239896">
          <text:deletion>
            <office:change-info>
              <dc:creator>作者不明</dc:creator>
              <dc:date>2021-02-02T13:53:47</dc:date>
            </office:change-info>
            <text:p text:style-name="P148"><text:span text:style-name="T67">N</text:span></text:p>
          </text:deletion>
        </text:changed-region>
        <text:changed-region xml:id="ct209239768" text:id="ct209239768">
          <text:deletion>
            <office:change-info>
              <dc:creator>作者不明</dc:creator>
              <dc:date>2021-04-21T17:11:33</dc:date>
            </office:change-info>
            <text:p text:style-name="P148"><text:span text:style-name="T67"><text:s/></text:span></text:p>
          </text:deletion>
        </text:changed-region>
        <text:changed-region xml:id="ct209241432" text:id="ct209241432">
          <text:deletion>
            <office:change-info>
              <dc:creator>作者不明</dc:creator>
              <dc:date>2021-02-02T13:53:40</dc:date>
            </office:change-info>
            <text:p text:style-name="P148"><text:span text:style-name="T67">1</text:span></text:p>
          </text:deletion>
        </text:changed-region>
        <text:changed-region xml:id="ct209239384" text:id="ct209239384">
          <text:deletion>
            <office:change-info>
              <dc:creator>作者不明</dc:creator>
              <dc:date>2021-04-21T17:11:33</dc:date>
            </office:change-info>
            <text:list xml:id="list144060018019137" text:continue-numbering="true" text:style-name="WW8Num4">
              <text:list-item>
                <text:list>
                  <text:list-item>
                    <text:p text:style-name="P147"><text:span text:style-name="T87"><text:s/></text:span><text:span text:style-name="T64">硫酸儲備液之濃度係數相同）。</text:span></text:p>
                  </text:list-item>
                  <text:list-item>
                    <text:p text:style-name="P140">V<text:span text:style-name="T32">2</text:span>：所消耗<text:span text:style-name="T89"> </text:span>0.0</text:p>
                  </text:list-item>
                </text:list>
              </text:list-item>
            </text:list>
          </text:deletion>
        </text:changed-region>
        <text:changed-region xml:id="ct209240792" text:id="ct209240792">
          <text:deletion>
            <office:change-info>
              <dc:creator>作者不明</dc:creator>
              <dc:date>2021-02-02T13:53:24</dc:date>
            </office:change-info>
            <text:p text:style-name="P141"><text:span text:style-name="T100">1N</text:span></text:p>
          </text:deletion>
        </text:changed-region>
        <text:changed-region xml:id="ct209239128" text:id="ct209239128">
          <text:deletion>
            <office:change-info>
              <dc:creator>作者不明</dc:creator>
              <dc:date>2021-04-21T17:11:33</dc:date>
            </office:change-info>
            <text:p text:style-name="P141"><text:span text:style-name="T166"><text:s/></text:span><text:span text:style-name="T105">硫酸標準液之濃度係數（與前</text:span><text:span text:style-name="T100"> 0.</text:span></text:p>
          </text:deletion>
        </text:changed-region>
        <text:changed-region xml:id="ct209240664" text:id="ct209240664">
          <text:deletion>
            <office:change-info>
              <dc:creator>作者不明</dc:creator>
              <dc:date>2021-02-02T13:53:14</dc:date>
            </office:change-info>
            <text:p text:style-name="P141"><text:span text:style-name="T166">N</text:span></text:p>
          </text:deletion>
        </text:changed-region>
        <text:changed-region xml:id="ct209242840" text:id="ct209242840">
          <text:deletion>
            <office:change-info>
              <dc:creator>作者不明</dc:creator>
              <dc:date>2021-04-21T17:11:33</dc:date>
            </office:change-info>
            <text:p text:style-name="P141"><text:span text:style-name="T166"><text:s/></text:span></text:p>
          </text:deletion>
        </text:changed-region>
        <text:changed-region xml:id="ct209242712" text:id="ct209242712">
          <text:deletion>
            <office:change-info>
              <dc:creator>作者不明</dc:creator>
              <dc:date>2021-02-02T13:53:12</dc:date>
            </office:change-info>
            <text:p text:style-name="P141"><text:span text:style-name="T166">4</text:span></text:p>
          </text:deletion>
        </text:changed-region>
        <text:changed-region xml:id="ct209240280" text:id="ct209240280">
          <text:deletion>
            <office:change-info>
              <dc:creator>作者不明</dc:creator>
              <dc:date>2021-04-21T17:11:33</dc:date>
            </office:change-info>
            <text:list xml:id="list144059603802035" text:continue-numbering="true" text:style-name="WW8Num4">
              <text:list-item>
                <text:list>
                  <text:list-item>
                    <text:p text:style-name="P140"><text:s/>醋酸鋇–醋酸鉛滴定液之濃度係數。 </text:p>
                  </text:list-item>
                  <text:list-item>
                    <text:p text:style-name="P142">fˊ：<text:span text:style-name="T165">0.00</text:span></text:p>
                  </text:list-item>
                </text:list>
              </text:list-item>
            </text:list>
          </text:deletion>
        </text:changed-region>
        <text:changed-region xml:id="ct209241304" text:id="ct209241304">
          <text:deletion>
            <office:change-info>
              <dc:creator>作者不明</dc:creator>
              <dc:date>2021-02-02T13:53:09</dc:date>
            </office:change-info>
            <text:p text:style-name="P143"><text:span text:style-name="T162">N</text:span></text:p>
          </text:deletion>
        </text:changed-region>
        <text:changed-region xml:id="ct209240920" text:id="ct209240920">
          <text:deletion>
            <office:change-info>
              <dc:creator>作者不明</dc:creator>
              <dc:date>2021-04-21T17:11:33</dc:date>
            </office:change-info>
            <text:p text:style-name="P143"><text:span text:style-name="T162"><text:s/></text:span></text:p>
          </text:deletion>
        </text:changed-region>
        <text:changed-region xml:id="ct209241048" text:id="ct209241048">
          <text:deletion>
            <office:change-info>
              <dc:creator>作者不明</dc:creator>
              <dc:date>2021-02-02T13:53:07</dc:date>
            </office:change-info>
            <text:p text:style-name="P143"><text:span text:style-name="T162">1</text:span></text:p>
          </text:deletion>
        </text:changed-region>
        <text:changed-region xml:id="ct209241816" text:id="ct209241816">
          <text:deletion>
            <office:change-info>
              <dc:creator>作者不明</dc:creator>
              <dc:date>2021-04-21T17:11:33</dc:date>
            </office:change-info>
            <text:list xml:id="list144060205816434" text:continue-numbering="true" text:style-name="WW8Num4">
              <text:list-item>
                <text:list>
                  <text:list-item>
                    <text:p text:style-name="P142"><text:span text:style-name="T164">醋酸鋇–醋酸鉛滴定液之濃度係數。</text:span></text:p>
                  </text:list-item>
                </text:list>
              </text:list-item>
            </text:list>
            <text:p text:style-name="P248"/>
            <text:p text:style-name="P248"><text:s text:c="14"/></text:p>
            <text:list xml:id="list144060223726431" text:continue-numbering="true" text:style-name="WW8Num4">
              <text:list-item>
                <text:list>
                  <text:list-item>
                    <text:p text:style-name="P140">f：0.0</text:p>
                  </text:list-item>
                </text:list>
              </text:list-item>
            </text:list>
          </text:deletion>
        </text:changed-region>
        <text:changed-region xml:id="ct209239640" text:id="ct209239640">
          <text:deletion>
            <office:change-info>
              <dc:creator>作者不明</dc:creator>
              <dc:date>2021-02-02T13:53:01</dc:date>
            </office:change-info>
            <text:p text:style-name="P141"><text:span text:style-name="T175">N</text:span></text:p>
          </text:deletion>
        </text:changed-region>
        <text:changed-region xml:id="ct209241560" text:id="ct209241560">
          <text:deletion>
            <office:change-info>
              <dc:creator>作者不明</dc:creator>
              <dc:date>2021-04-21T17:11:33</dc:date>
            </office:change-info>
            <text:p text:style-name="P141"><text:span text:style-name="T175"><text:s/></text:span></text:p>
          </text:deletion>
        </text:changed-region>
        <text:changed-region xml:id="ct209242584" text:id="ct209242584">
          <text:deletion>
            <office:change-info>
              <dc:creator>作者不明</dc:creator>
              <dc:date>2021-02-02T13:52:59</dc:date>
            </office:change-info>
            <text:p text:style-name="P141"><text:span text:style-name="T175">01</text:span></text:p>
          </text:deletion>
        </text:changed-region>
        <text:changed-region xml:id="ct209241176" text:id="ct209241176">
          <text:deletion>
            <office:change-info>
              <dc:creator>作者不明</dc:creator>
              <dc:date>2021-04-21T17:11:33</dc:date>
            </office:change-info>
            <text:p text:style-name="P141"><text:span text:style-name="T175"><text:s/>醋酸鋇–醋酸鉛滴定液，滴定硫酸標準液，以溶液轉變成靛藍色且能持續</text:span><text:span text:style-name="T99"> 1 </text:span><text:span text:style-name="T175">分鐘為滴定終點。依下式算出</text:span><text:span text:style-name="T99"> </text:span><text:span text:style-name="T175">0.</text:span></text:p>
          </text:deletion>
        </text:changed-region>
        <text:changed-region xml:id="ct209242328" text:id="ct209242328">
          <text:deletion>
            <office:change-info>
              <dc:creator>作者不明</dc:creator>
              <dc:date>2021-02-02T13:52:53</dc:date>
            </office:change-info>
            <text:p text:style-name="P141"><text:span text:style-name="T175">N</text:span></text:p>
          </text:deletion>
        </text:changed-region>
        <text:changed-region xml:id="ct209240152" text:id="ct209240152">
          <text:deletion>
            <office:change-info>
              <dc:creator>作者不明</dc:creator>
              <dc:date>2021-04-21T17:11:33</dc:date>
            </office:change-info>
            <text:p text:style-name="P141"><text:span text:style-name="T175"><text:s/></text:span></text:p>
          </text:deletion>
        </text:changed-region>
        <text:changed-region xml:id="ct209239256" text:id="ct209239256">
          <text:deletion>
            <office:change-info>
              <dc:creator>作者不明</dc:creator>
              <dc:date>2021-02-02T13:52:51</dc:date>
            </office:change-info>
            <text:p text:style-name="P141"><text:span text:style-name="T175">01</text:span></text:p>
          </text:deletion>
        </text:changed-region>
        <text:changed-region xml:id="ct209243096" text:id="ct209243096">
          <text:deletion>
            <office:change-info>
              <dc:creator>作者不明</dc:creator>
              <dc:date>2021-04-21T17:11:33</dc:date>
            </office:change-info>
            <text:list xml:id="list144061062739321" text:continue-numbering="true" text:style-name="WW8Num4">
              <text:list-item>
                <text:list>
                  <text:list-item>
                    <text:p text:style-name="P140"><text:span text:style-name="T175"><text:s/>硫酸標準液</text:span><text:span text:style-name="T99"> </text:span><text:span text:style-name="T175">10 mL ，置於</text:span><text:span text:style-name="T99"> </text:span><text:span text:style-name="T175">200 mL 三角燒瓶。</text:span></text:p>
                  </text:list-item>
                </text:list>
              </text:list-item>
            </text:list>
            <text:p text:style-name="P250">（2）加入異丙醇<text:span text:style-name="T89"> </text:span>40 mL ，醋酸<text:span text:style-name="T7"> 1 mL </text:span>及砷萘紫<text:span text:style-name="T89"> Ⅲ </text:span>指示劑<text:span text:style-name="T89"> </text:span>4 滴至 6 滴，溶液呈紅紫色。</text:p>
            <text:list xml:id="list144059392018150" text:continue-numbering="true" text:style-name="WW8Num4">
              <text:list-item>
                <text:list>
                  <text:list-item>
                    <text:p text:style-name="P138">（3）使用<text:span text:style-name="T89"> </text:span>0.</text:p>
                  </text:list-item>
                </text:list>
              </text:list-item>
            </text:list>
          </text:deletion>
        </text:changed-region>
        <text:changed-region xml:id="ct209242200" text:id="ct209242200">
          <text:deletion>
            <office:change-info>
              <dc:creator>作者不明</dc:creator>
              <dc:date>2021-02-02T13:52:42</dc:date>
            </office:change-info>
            <text:p text:style-name="P139">N</text:p>
          </text:deletion>
        </text:changed-region>
        <text:changed-region xml:id="ct209241944" text:id="ct209241944">
          <text:deletion>
            <office:change-info>
              <dc:creator>作者不明</dc:creator>
              <dc:date>2021-04-21T17:11:33</dc:date>
            </office:change-info>
            <text:p text:style-name="P139"><text:s/></text:p>
          </text:deletion>
        </text:changed-region>
        <text:changed-region xml:id="ct209239512" text:id="ct209239512">
          <text:deletion>
            <office:change-info>
              <dc:creator>作者不明</dc:creator>
              <dc:date>2021-02-02T13:52:40</dc:date>
            </office:change-info>
            <text:p text:style-name="P139">4</text:p>
          </text:deletion>
        </text:changed-region>
        <text:changed-region xml:id="ct209242456" text:id="ct209242456">
          <text:deletion>
            <office:change-info>
              <dc:creator>作者不明</dc:creator>
              <dc:date>2021-04-21T17:11:33</dc:date>
            </office:change-info>
            <text:list xml:id="list144061013203420" text:continue-numbering="true" text:style-name="WW8Num4">
              <text:list-item>
                <text:list>
                  <text:list-item>
                    <text:p text:style-name="P138"><text:span text:style-name="T137"><text:s/>醋酸鋇–醋酸鉛滴定液之標定：</text:span></text:p>
                  </text:list-item>
                  <text:list-item>
                    <text:p text:style-name="P138">（1）量取<text:span text:style-name="T89"> </text:span>0.00</text:p>
                  </text:list-item>
                </text:list>
              </text:list-item>
            </text:list>
          </text:deletion>
        </text:changed-region>
        <text:changed-region xml:id="ct209241688" text:id="ct209241688">
          <text:deletion>
            <office:change-info>
              <dc:creator>作者不明</dc:creator>
              <dc:date>2021-02-02T13:52:21</dc:date>
            </office:change-info>
            <text:p text:style-name="P139"><text:span text:style-name="T137">N</text:span></text:p>
          </text:deletion>
        </text:changed-region>
        <text:changed-region xml:id="ct209242072" text:id="ct209242072">
          <text:deletion>
            <office:change-info>
              <dc:creator>作者不明</dc:creator>
              <dc:date>2021-04-21T17:11:33</dc:date>
            </office:change-info>
            <text:p text:style-name="P139"><text:span text:style-name="T137"><text:s/></text:span></text:p>
          </text:deletion>
        </text:changed-region>
        <text:changed-region xml:id="ct209242968" text:id="ct209242968">
          <text:deletion>
            <office:change-info>
              <dc:creator>作者不明</dc:creator>
              <dc:date>2021-02-02T13:52:17</dc:date>
            </office:change-info>
            <text:p text:style-name="P139"><text:span text:style-name="T137">01</text:span></text:p>
          </text:deletion>
        </text:changed-region>
        <text:changed-region xml:id="ct209238232" text:id="ct209238232">
          <text:deletion>
            <office:change-info>
              <dc:creator>作者不明</dc:creator>
              <dc:date>2021-04-21T17:11:33</dc:date>
            </office:change-info>
            <text:p text:style-name="P139"><text:span text:style-name="T137">，使溶於</text:span><text:span text:style-name="T94"> 200 mL </text:span><text:span text:style-name="T137">試劑水和</text:span><text:span text:style-name="T94"> </text:span><text:span text:style-name="T137">3 mL 醋酸之混合液中，使用異丙醇稀釋至</text:span><text:span text:style-name="T94"> </text:span><text:span text:style-name="T137">1,000 mL。0.</text:span></text:p>
          </text:deletion>
        </text:changed-region>
        <text:changed-region xml:id="ct209236440" text:id="ct209236440">
          <text:deletion>
            <office:change-info>
              <dc:creator>作者不明</dc:creator>
              <dc:date>2021-01-29T22:29:37</dc:date>
            </office:change-info>
            <text:p text:style-name="P139"><text:span text:style-name="T137">〕</text:span></text:p>
          </text:deletion>
        </text:changed-region>
        <text:changed-region xml:id="ct209236312" text:id="ct209236312">
          <text:deletion>
            <office:change-info>
              <dc:creator>作者不明</dc:creator>
              <dc:date>2021-04-21T17:11:33</dc:date>
            </office:change-info>
            <text:p text:style-name="P139"><text:span text:style-name="T137">：稱取</text:span><text:span text:style-name="T94"> </text:span><text:span text:style-name="T137">1.1 g 醋酸鋇</text:span><text:span text:style-name="T94"> </text:span><text:span text:style-name="T146">(Barium acetate monohydrate，Ba(C</text:span><text:span text:style-name="T35">2</text:span><text:span text:style-name="T146">H</text:span><text:span text:style-name="T35">3</text:span><text:span text:style-name="T146">O</text:span><text:span text:style-name="T35">2</text:span><text:span text:style-name="T146">)</text:span><text:span text:style-name="T35">2</text:span><text:span text:style-name="T146">．H</text:span><text:span text:style-name="T35">2</text:span><text:span text:style-name="T146">O)，0.4 g 醋酸鉛</text:span><text:span text:style-name="T95"> </text:span><text:span text:style-name="T147">(Lead acetate trihydrate，Pb(C</text:span><text:span text:style-name="T36">2</text:span><text:span text:style-name="T147">H</text:span><text:span text:style-name="T36">3</text:span><text:span text:style-name="T147">O</text:span><text:span text:style-name="T36">2</text:span><text:span text:style-name="T147">)</text:span><text:span text:style-name="T36">2</text:span><text:span text:style-name="T147">．3H</text:span><text:span text:style-name="T36">2</text:span><text:span text:style-name="T147">O</text:span></text:p>
          </text:deletion>
        </text:changed-region>
        <text:changed-region xml:id="ct209237848" text:id="ct209237848">
          <text:deletion>
            <office:change-info>
              <dc:creator>作者不明</dc:creator>
              <dc:date>2021-02-02T13:52:07</dc:date>
            </office:change-info>
            <text:p text:style-name="P139"><text:span text:style-name="T147">N</text:span></text:p>
          </text:deletion>
        </text:changed-region>
        <text:changed-region xml:id="ct209236184" text:id="ct209236184">
          <text:deletion>
            <office:change-info>
              <dc:creator>作者不明</dc:creator>
              <dc:date>2021-04-21T17:11:33</dc:date>
            </office:change-info>
            <text:p text:style-name="P139"><text:span text:style-name="T147"><text:s/></text:span></text:p>
          </text:deletion>
        </text:changed-region>
        <text:changed-region xml:id="ct209238104" text:id="ct209238104">
          <text:deletion>
            <office:change-info>
              <dc:creator>作者不明</dc:creator>
              <dc:date>2021-02-02T13:52:04</dc:date>
            </office:change-info>
            <text:p text:style-name="P139"><text:span text:style-name="T147">01</text:span></text:p>
          </text:deletion>
        </text:changed-region>
        <text:changed-region xml:id="ct209237336" text:id="ct209237336">
          <text:deletion>
            <office:change-info>
              <dc:creator>作者不明</dc:creator>
              <dc:date>2021-04-21T17:11:33</dc:date>
            </office:change-info>
            <text:p text:style-name="P139"><text:span text:style-name="T147">醋酸鋇–醋酸鉛滴定液，0.</text:span></text:p>
          </text:deletion>
        </text:changed-region>
        <text:changed-region xml:id="ct209237208" text:id="ct209237208">
          <text:deletion>
            <office:change-info>
              <dc:creator>作者不明</dc:creator>
              <dc:date>2021-02-04T13:41:37</dc:date>
            </office:change-info>
            <text:p text:style-name="P139"><text:span text:style-name="T147"><text:s/></text:span></text:p>
          </text:deletion>
        </text:changed-region>
        <text:changed-region xml:id="ct209236568" text:id="ct209236568">
          <text:deletion>
            <office:change-info>
              <dc:creator>作者不明</dc:creator>
              <dc:date>2021-04-21T17:11:33</dc:date>
            </office:change-info>
            <text:list xml:id="list144059901749737" text:continue-numbering="true" text:style-name="WW8Num4">
              <text:list-item>
                <text:list>
                  <text:list-item>
                    <text:p text:style-name="P138"><text:span text:style-name="T147">ropanol，CH</text:span><text:span text:style-name="T36">3</text:span><text:span text:style-name="T147">CH(OH)CH</text:span><text:span text:style-name="T36">3</text:span><text:span text:style-name="T146">)。</text:span></text:p>
                  </text:list-item>
                  <text:list-item>
                    <text:p text:style-name="P140">9.</text:p>
                  </text:list-item>
                </text:list>
              </text:list-item>
            </text:list>
          </text:deletion>
        </text:changed-region>
        <text:changed-region xml:id="ct209236056" text:id="ct209236056">
          <text:deletion>
            <office:change-info>
              <dc:creator>作者不明</dc:creator>
              <dc:date>2021-03-10T18:38:47</dc:date>
            </office:change-info>
            <text:p text:style-name="P141">p</text:p>
          </text:deletion>
        </text:changed-region>
        <text:changed-region xml:id="ct209237592" text:id="ct209237592">
          <text:deletion>
            <office:change-info>
              <dc:creator>作者不明</dc:creator>
              <dc:date>2021-04-21T17:11:33</dc:date>
            </office:change-info>
            <text:p text:style-name="P141">異丙醇<text:span text:style-name="T89"> </text:span><text:span text:style-name="T146">(</text:span>2-</text:p>
          </text:deletion>
        </text:changed-region>
        <text:changed-region xml:id="ct209236952" text:id="ct209236952">
          <text:deletion>
            <office:change-info>
              <dc:creator>作者不明</dc:creator>
              <dc:date>2021-02-04T13:41:35</dc:date>
            </office:change-info>
            <text:p text:style-name="P141"><text:s/></text:p>
          </text:deletion>
        </text:changed-region>
        <text:changed-region xml:id="ct209235928" text:id="ct209235928">
          <text:deletion>
            <office:change-info>
              <dc:creator>作者不明</dc:creator>
              <dc:date>2021-04-21T17:11:33</dc:date>
            </office:change-info>
            <text:list xml:id="list144059548067673" text:continue-numbering="true" text:style-name="WW8Num4">
              <text:list-item>
                <text:list>
                  <text:list-item>
                    <text:p text:style-name="P140">ihydroxynaphthalene-3,6-disulphonic acid-2,7-bis- 〔( azo-2) –phenylarsonic acid〕，C<text:span text:style-name="T32">22</text:span>H<text:span text:style-name="T32">16</text:span>As<text:span text:style-name="T32">2</text:span>N<text:span text:style-name="T32">4</text:span>Na<text:span text:style-name="T32">2</text:span>O<text:span text:style-name="T32">14</text:span>S<text:span text:style-name="T32">2</text:span>】，加入試劑水<text:span text:style-name="T89"> </text:span>100 mL，充分攪拌使其溶解，過濾後貯於褐色瓶，貯存期不能超過一個月。</text:p>
                  </text:list-item>
                  <text:list-item>
                    <text:p text:style-name="P140">8.</text:p>
                  </text:list-item>
                </text:list>
              </text:list-item>
            </text:list>
          </text:deletion>
        </text:changed-region>
        <text:changed-region xml:id="ct209235800" text:id="ct209235800">
          <text:deletion>
            <office:change-info>
              <dc:creator>作者不明</dc:creator>
              <dc:date>2021-03-10T18:38:40</dc:date>
            </office:change-info>
            <text:p text:style-name="P141">d</text:p>
          </text:deletion>
        </text:changed-region>
        <text:changed-region xml:id="ct209236824" text:id="ct209236824">
          <text:deletion>
            <office:change-info>
              <dc:creator>作者不明</dc:creator>
              <dc:date>2021-04-21T17:11:33</dc:date>
            </office:change-info>
            <text:p text:style-name="P141">砷萘紫<text:span text:style-name="T89"> Ⅲ </text:span>指示劑<text:span text:style-name="T89"> </text:span><text:span text:style-name="T146">(</text:span>Arsenazo Ⅲ indicator<text:span text:style-name="T146">)</text:span>：稱取<text:span text:style-name="T89"> 0.2 g </text:span>砷萘紫<text:span text:style-name="T89"> Ⅲ</text:span> 【1,8-</text:p>
          </text:deletion>
        </text:changed-region>
        <text:changed-region xml:id="ct209235672" text:id="ct209235672">
          <text:deletion>
            <office:change-info>
              <dc:creator>作者不明</dc:creator>
              <dc:date>2021-02-04T13:41:31</dc:date>
            </office:change-info>
            <text:p text:style-name="P141"><text:s/></text:p>
          </text:deletion>
        </text:changed-region>
        <text:changed-region xml:id="ct209235032" text:id="ct209235032">
          <text:deletion>
            <office:change-info>
              <dc:creator>作者不明</dc:creator>
              <dc:date>2021-04-21T17:11:33</dc:date>
            </office:change-info>
            <text:list xml:id="list144060223606923" text:continue-numbering="true" text:style-name="WW8Num4">
              <text:list-item>
                <text:list>
                  <text:list-item>
                    <text:p text:style-name="P140"><text:s/>硫酸儲備液<text:span text:style-name="T89"> </text:span>20 mL ，置於<text:span text:style-name="T89"> <text:s text:c="2"/></text:span>5<text:span text:style-name="T146">00</text:span> mL 量瓶，用試劑水稀釋至標線。</text:p>
                  </text:list-item>
                  <text:list-item>
                    <text:p text:style-name="P140">7.</text:p>
                  </text:list-item>
                </text:list>
              </text:list-item>
            </text:list>
          </text:deletion>
        </text:changed-region>
        <text:changed-region xml:id="ct209235544" text:id="ct209235544">
          <text:deletion>
            <office:change-info>
              <dc:creator>作者不明</dc:creator>
              <dc:date>2021-02-02T13:51:48</dc:date>
            </office:change-info>
            <text:p text:style-name="P141">N</text:p>
          </text:deletion>
        </text:changed-region>
        <text:changed-region xml:id="ct209235416" text:id="ct209235416">
          <text:deletion>
            <office:change-info>
              <dc:creator>作者不明</dc:creator>
              <dc:date>2021-04-21T17:11:33</dc:date>
            </office:change-info>
            <text:p text:style-name="P141"><text:s/></text:p>
          </text:deletion>
        </text:changed-region>
        <text:changed-region xml:id="ct209236696" text:id="ct209236696">
          <text:deletion>
            <office:change-info>
              <dc:creator>作者不明</dc:creator>
              <dc:date>2021-02-02T13:51:45</dc:date>
            </office:change-info>
            <text:p text:style-name="P141">1</text:p>
          </text:deletion>
        </text:changed-region>
        <text:changed-region xml:id="ct209237976" text:id="ct209237976">
          <text:deletion>
            <office:change-info>
              <dc:creator>作者不明</dc:creator>
              <dc:date>2021-04-21T17:11:33</dc:date>
            </office:change-info>
            <text:p text:style-name="P141"><text:s/>：量取<text:span text:style-name="T89"> </text:span>0.</text:p>
          </text:deletion>
        </text:changed-region>
        <text:changed-region xml:id="ct209238744" text:id="ct209238744">
          <text:deletion>
            <office:change-info>
              <dc:creator>作者不明</dc:creator>
              <dc:date>2021-02-02T13:51:42</dc:date>
            </office:change-info>
            <text:p text:style-name="P141">N</text:p>
          </text:deletion>
        </text:changed-region>
        <text:changed-region xml:id="ct209238616" text:id="ct209238616">
          <text:deletion>
            <office:change-info>
              <dc:creator>作者不明</dc:creator>
              <dc:date>2021-04-21T17:11:33</dc:date>
            </office:change-info>
            <text:p text:style-name="P141"><text:s/></text:p>
          </text:deletion>
        </text:changed-region>
        <text:changed-region xml:id="ct209237080" text:id="ct209237080">
          <text:deletion>
            <office:change-info>
              <dc:creator>作者不明</dc:creator>
              <dc:date>2021-02-02T13:51:40</dc:date>
            </office:change-info>
            <text:p text:style-name="P141">4</text:p>
          </text:deletion>
        </text:changed-region>
        <text:changed-region xml:id="ct209237464" text:id="ct209237464">
          <text:deletion>
            <office:change-info>
              <dc:creator>作者不明</dc:creator>
              <dc:date>2021-04-21T17:11:33</dc:date>
            </office:change-info>
            <text:p text:style-name="P141">硫酸標準液，0.00</text:p>
          </text:deletion>
        </text:changed-region>
        <text:changed-region xml:id="ct209235288" text:id="ct209235288">
          <text:deletion>
            <office:change-info>
              <dc:creator>作者不明</dc:creator>
              <dc:date>2021-02-04T13:41:28</dc:date>
            </office:change-info>
            <text:p text:style-name="P141"><text:s/></text:p>
          </text:deletion>
        </text:changed-region>
        <text:changed-region xml:id="ct209237720" text:id="ct209237720">
          <text:deletion>
            <office:change-info>
              <dc:creator>作者不明</dc:creator>
              <dc:date>2021-04-21T17:11:33</dc:date>
            </office:change-info>
            <text:list xml:id="list144060912033240" text:continue-numbering="true" text:style-name="WW8Num4">
              <text:list-item>
                <text:list>
                  <text:list-item>
                    <text:p text:style-name="P140"><text:s/>硫酸相當於碳酸鈉之量<text:span text:style-name="T89"> </text:span>(g)。</text:p>
                  </text:list-item>
                  <text:list-item>
                    <text:p text:style-name="P140">6.</text:p>
                  </text:list-item>
                </text:list>
              </text:list-item>
            </text:list>
          </text:deletion>
        </text:changed-region>
        <text:changed-region xml:id="ct209239000" text:id="ct209239000">
          <text:deletion>
            <office:change-info>
              <dc:creator>作者不明</dc:creator>
              <dc:date>2021-02-02T13:51:22</dc:date>
            </office:change-info>
            <text:p text:style-name="P141">N</text:p>
          </text:deletion>
        </text:changed-region>
        <text:changed-region xml:id="ct209238360" text:id="ct209238360">
          <text:deletion>
            <office:change-info>
              <dc:creator>作者不明</dc:creator>
              <dc:date>2021-04-21T17:11:33</dc:date>
            </office:change-info>
            <text:p text:style-name="P141"><text:s/></text:p>
          </text:deletion>
        </text:changed-region>
        <text:changed-region xml:id="ct209238872" text:id="ct209238872">
          <text:deletion>
            <office:change-info>
              <dc:creator>作者不明</dc:creator>
              <dc:date>2021-02-02T13:51:19</dc:date>
            </office:change-info>
            <text:p text:style-name="P141">1</text:p>
          </text:deletion>
        </text:changed-region>
        <text:changed-region xml:id="ct209238488" text:id="ct209238488">
          <text:deletion>
            <office:change-info>
              <dc:creator>作者不明</dc:creator>
              <dc:date>2021-04-21T17:11:33</dc:date>
            </office:change-info>
            <text:list xml:id="list144060055731103" text:continue-numbering="true" text:style-name="WW8Num4">
              <text:list-item>
                <text:list>
                  <text:list-item>
                    <text:p text:style-name="P140">硫酸滴定液量<text:span text:style-name="T89"> </text:span>(mL)。</text:p>
                  </text:list-item>
                  <text:list-item>
                    <text:p text:style-name="P140">0.0053：1 mL 0.</text:p>
                  </text:list-item>
                </text:list>
              </text:list-item>
            </text:list>
          </text:deletion>
        </text:changed-region>
        <text:changed-region xml:id="ct209235160" text:id="ct209235160">
          <text:deletion>
            <office:change-info>
              <dc:creator>作者不明</dc:creator>
              <dc:date>2021-02-02T13:51:13</dc:date>
            </office:change-info>
            <text:p text:style-name="P141">N </text:p>
          </text:deletion>
        </text:changed-region>
        <text:changed-region xml:id="ct209232600" text:id="ct209232600">
          <text:deletion>
            <office:change-info>
              <dc:creator>作者不明</dc:creator>
              <dc:date>2021-04-21T17:11:33</dc:date>
            </office:change-info>
            <text:p text:style-name="P141"><text:s/></text:p>
          </text:deletion>
        </text:changed-region>
        <text:changed-region xml:id="ct209234520" text:id="ct209234520">
          <text:deletion>
            <office:change-info>
              <dc:creator>作者不明</dc:creator>
              <dc:date>2021-02-02T13:51:10</dc:date>
            </office:change-info>
            <text:p text:style-name="P141">1</text:p>
          </text:deletion>
        </text:changed-region>
        <text:changed-region xml:id="ct209232472" text:id="ct209232472">
          <text:deletion>
            <office:change-info>
              <dc:creator>作者不明</dc:creator>
              <dc:date>2021-04-21T17:11:33</dc:date>
            </office:change-info>
            <text:list xml:id="list144059916117597" text:continue-numbering="true" text:style-name="WW8Num4">
              <text:list-item>
                <text:list>
                  <text:list-item>
                    <text:p text:style-name="P140"><text:s/>硫酸溶液之濃度係數。</text:p>
                  </text:list-item>
                </text:list>
              </text:list-item>
            </text:list>
            <text:p text:style-name="P254">W：碳酸鈉之取樣量( g )。</text:p>
            <text:list xml:id="list144060457441681" text:continue-numbering="true" text:style-name="WW8Num4">
              <text:list-item>
                <text:list>
                  <text:list-item>
                    <text:p text:style-name="P140">V<text:span text:style-name="T32">1</text:span>：所消耗<text:span text:style-name="T89"> </text:span>0.</text:p>
                  </text:list-item>
                </text:list>
              </text:list-item>
            </text:list>
          </text:deletion>
        </text:changed-region>
        <text:changed-region xml:id="ct209233240" text:id="ct209233240">
          <text:deletion>
            <office:change-info>
              <dc:creator>作者不明</dc:creator>
              <dc:date>2021-02-02T13:51:05</dc:date>
            </office:change-info>
            <text:p text:style-name="P141">N</text:p>
          </text:deletion>
        </text:changed-region>
        <text:changed-region xml:id="ct209232856" text:id="ct209232856">
          <text:deletion>
            <office:change-info>
              <dc:creator>作者不明</dc:creator>
              <dc:date>2021-04-21T17:11:33</dc:date>
            </office:change-info>
            <text:p text:style-name="P141"><text:s/></text:p>
          </text:deletion>
        </text:changed-region>
        <text:changed-region xml:id="ct209234136" text:id="ct209234136">
          <text:deletion>
            <office:change-info>
              <dc:creator>作者不明</dc:creator>
              <dc:date>2021-02-02T13:51:03</dc:date>
            </office:change-info>
            <text:p text:style-name="P141">0.1</text:p>
          </text:deletion>
        </text:changed-region>
        <text:changed-region xml:id="ct209232216" text:id="ct209232216">
          <text:deletion>
            <office:change-info>
              <dc:creator>作者不明</dc:creator>
              <dc:date>2021-04-21T17:11:33</dc:date>
            </office:change-info>
            <text:list xml:id="list144060661737354" text:continue-numbering="true" text:style-name="WW8Num4">
              <text:list-item>
                <text:list>
                  <text:list-item>
                    <text:p text:style-name="P140"><text:span text:style-name="T175">硫酸溶液之濃度係數</text:span><text:span text:style-name="T99"> (</text:span><text:span text:style-name="T93">F</text:span><text:span text:style-name="T99">actor)</text:span><text:span text:style-name="T175">。</text:span></text:p>
                  </text:list-item>
                </text:list>
              </text:list-item>
            </text:list>
            <text:p text:style-name="P249"/>
            <text:p text:style-name="P248"/>
            <text:p text:style-name="P248"/>
            <text:list xml:id="list144060884755372" text:continue-numbering="true" text:style-name="WW8Num4">
              <text:list-item>
                <text:list>
                  <text:list-item>
                    <text:p text:style-name="P140"><text:span text:style-name="T148">f</text:span>ˊ：</text:p>
                  </text:list-item>
                </text:list>
              </text:list-item>
            </text:list>
          </text:deletion>
        </text:changed-region>
        <text:changed-region xml:id="ct209232088" text:id="ct209232088">
          <text:deletion>
            <office:change-info>
              <dc:creator>作者不明</dc:creator>
              <dc:date>2021-02-23T16:13:16</dc:date>
            </office:change-info>
            <text:p text:style-name="P141"><text:span text:style-name="T175">1 N </text:span></text:p>
          </text:deletion>
        </text:changed-region>
        <text:changed-region xml:id="ct209231960" text:id="ct209231960">
          <text:deletion>
            <office:change-info>
              <dc:creator>作者不明</dc:creator>
              <dc:date>2021-04-21T17:11:33</dc:date>
            </office:change-info>
            <text:list xml:id="list144061093375783" text:continue-numbering="true" text:style-name="WW8Num4">
              <text:list-item>
                <text:list>
                  <text:list-item>
                    <text:p text:style-name="P140"><text:span text:style-name="T99"><text:s/></text:span><text:span text:style-name="T175">硫酸儲備液，滴定五、（四）5.（3）之碳酸鈉溶液，於接近終點時將測定液煮沸，趕出二氧化碳氣體，冷卻後繼續滴定。</text:span></text:p>
                  </text:list-item>
                  <text:list-item>
                    <text:p text:style-name="P138">（5）當測定液由藍色變為黃色時，即為滴定終點。依下式算出 0.</text:p>
                  </text:list-item>
                </text:list>
              </text:list-item>
            </text:list>
          </text:deletion>
        </text:changed-region>
        <text:changed-region xml:id="ct209231832" text:id="ct209231832">
          <text:deletion>
            <office:change-info>
              <dc:creator>作者不明</dc:creator>
              <dc:date>2021-02-02T13:50:09</dc:date>
            </office:change-info>
            <text:p text:style-name="P139"><text:span text:style-name="T89">1 N</text:span></text:p>
          </text:deletion>
        </text:changed-region>
        <text:changed-region xml:id="ct209231704" text:id="ct209231704">
          <text:deletion>
            <office:change-info>
              <dc:creator>作者不明</dc:creator>
              <dc:date>2021-04-21T17:11:33</dc:date>
            </office:change-info>
            <text:list xml:id="list144060010686544" text:continue-numbering="true" text:style-name="WW8Num4">
              <text:list-item>
                <text:list>
                  <text:list-item>
                    <text:p text:style-name="P138">，純度<text:span text:style-name="T89"> </text:span>&gt; 99.8%），1 <text:span text:style-name="T145">g</text:span> 至<text:span text:style-name="T89"> </text:span>1.5 g ，置於白金坩堝，經<text:span text:style-name="T89"> </text:span>500℃ 至<text:span text:style-name="T89"> </text:span>600℃ 加熱約<text:span text:style-name="T89"> 60 </text:span>分鐘後，移置於乾燥器中冷卻，精確稱重。</text:p>
                  </text:list-item>
                </text:list>
              </text:list-item>
            </text:list>
            <text:p text:style-name="P252">（2）精稱後之無水碳酸鈉，溶於試劑水並移於<text:span text:style-name="T7"> 250 mL </text:span>量瓶，稀釋至標線。</text:p>
            <text:p text:style-name="P253">（3）量取碳酸鈉水溶液<text:span text:style-name="T7"> 25 mL</text:span>，置於<text:span text:style-name="T7"> 200 mL </text:span>三角燒瓶，加入溴酚藍指示劑<text:span text:style-name="T7"> 2 </text:span>滴至<text:span text:style-name="T7"> 3 </text:span>滴。</text:p>
            <text:list xml:id="list144060813119711" text:continue-numbering="true" text:style-name="WW8Num4">
              <text:list-item>
                <text:list>
                  <text:list-item>
                    <text:p text:style-name="P138">（4）使用<text:span text:style-name="T89"> 0.</text:span></text:p>
                  </text:list-item>
                </text:list>
              </text:list-item>
            </text:list>
          </text:deletion>
        </text:changed-region>
        <text:changed-region xml:id="ct209233112" text:id="ct209233112">
          <text:deletion>
            <office:change-info>
              <dc:creator>作者不明</dc:creator>
              <dc:date>2021-02-01T11:43:01</dc:date>
            </office:change-info>
            <text:p text:style-name="P139"><text:span text:style-name="T169">，試藥級</text:span></text:p>
          </text:deletion>
        </text:changed-region>
        <text:changed-region xml:id="ct209234008" text:id="ct209234008">
          <text:deletion>
            <office:change-info>
              <dc:creator>作者不明</dc:creator>
              <dc:date>2021-04-21T17:11:33</dc:date>
            </office:change-info>
            <text:list xml:id="list144059598614044" text:continue-numbering="true" text:style-name="WW8Num4">
              <text:list-item>
                <text:list>
                  <text:list-item>
                    <text:p text:style-name="P138">硫酸儲備液之標定：</text:p>
                  </text:list-item>
                  <text:list-item>
                    <text:p text:style-name="P138">（1）稱取無水碳酸鈉（Na<text:span text:style-name="T32">2</text:span>CO<text:span text:style-name="T32">3</text:span></text:p>
                  </text:list-item>
                </text:list>
              </text:list-item>
            </text:list>
          </text:deletion>
        </text:changed-region>
        <text:changed-region xml:id="ct209231448" text:id="ct209231448">
          <text:deletion>
            <office:change-info>
              <dc:creator>作者不明</dc:creator>
              <dc:date>2021-02-02T13:49:48</dc:date>
            </office:change-info>
            <text:p text:style-name="P139">N</text:p>
          </text:deletion>
        </text:changed-region>
        <text:changed-region xml:id="ct209231192" text:id="ct209231192">
          <text:deletion>
            <office:change-info>
              <dc:creator>作者不明</dc:creator>
              <dc:date>2021-04-21T17:11:33</dc:date>
            </office:change-info>
            <text:p text:style-name="P139"><text:s/></text:p>
          </text:deletion>
        </text:changed-region>
        <text:changed-region xml:id="ct209233880" text:id="ct209233880">
          <text:deletion>
            <office:change-info>
              <dc:creator>作者不明</dc:creator>
              <dc:date>2021-02-02T13:49:45</dc:date>
            </office:change-info>
            <text:p text:style-name="P139">1</text:p>
          </text:deletion>
        </text:changed-region>
        <text:changed-region xml:id="ct209231576" text:id="ct209231576">
          <text:deletion>
            <office:change-info>
              <dc:creator>作者不明</dc:creator>
              <dc:date>2021-04-21T17:11:33</dc:date>
            </office:change-info>
            <text:p text:style-name="P139">：量取<text:span text:style-name="T89"> 3.0 mL </text:span>濃硫酸，緩和地加入<text:span text:style-name="T89"> </text:span>800 mL 試劑水中，混合均勻，冷卻後稀釋至<text:span text:style-name="T89"> </text:span>1000 mL。0.</text:p>
          </text:deletion>
        </text:changed-region>
        <text:changed-region xml:id="ct209231064" text:id="ct209231064">
          <text:deletion>
            <office:change-info>
              <dc:creator>作者不明</dc:creator>
              <dc:date>2021-02-02T13:49:22</dc:date>
            </office:change-info>
            <text:p text:style-name="P139">N</text:p>
          </text:deletion>
        </text:changed-region>
        <text:changed-region xml:id="ct209230936" text:id="ct209230936">
          <text:deletion>
            <office:change-info>
              <dc:creator>作者不明</dc:creator>
              <dc:date>2021-04-21T17:11:33</dc:date>
            </office:change-info>
            <text:p text:style-name="P139"><text:s/></text:p>
          </text:deletion>
        </text:changed-region>
        <text:changed-region xml:id="ct209233752" text:id="ct209233752">
          <text:deletion>
            <office:change-info>
              <dc:creator>作者不明</dc:creator>
              <dc:date>2021-02-02T13:49:18</dc:date>
            </office:change-info>
            <text:p text:style-name="P139">0.1</text:p>
          </text:deletion>
        </text:changed-region>
        <text:changed-region xml:id="ct209234904" text:id="ct209234904">
          <text:deletion>
            <office:change-info>
              <dc:creator>作者不明</dc:creator>
              <dc:date>2021-04-21T17:11:33</dc:date>
            </office:change-info>
            <text:p text:style-name="P139">儲備液，</text:p>
          </text:deletion>
        </text:changed-region>
        <text:changed-region xml:id="ct209234392" text:id="ct209234392">
          <text:deletion>
            <office:change-info>
              <dc:creator>作者不明</dc:creator>
              <dc:date>2021-04-21T17:18:41</dc:date>
            </office:change-info>
            <text:p text:style-name="P139">硫酸</text:p>
          </text:deletion>
        </text:changed-region>
        <text:changed-region xml:id="ct209232984" text:id="ct209232984">
          <text:deletion>
            <office:change-info>
              <dc:creator>作者不明</dc:creator>
              <dc:date>2021-02-04T13:40:28</dc:date>
            </office:change-info>
            <text:p text:style-name="P139"><text:s/></text:p>
          </text:deletion>
        </text:changed-region>
        <text:changed-region xml:id="ct209233368" text:id="ct209233368">
          <text:deletion>
            <office:change-info>
              <dc:creator>作者不明</dc:creator>
              <dc:date>2021-04-21T17:18:41</dc:date>
            </office:change-info>
            <text:list xml:id="list144060733867015" text:continue-numbering="true" text:style-name="WW8Num4">
              <text:list-item>
                <text:list>
                  <text:list-item>
                    <text:p text:style-name="P138">溴酚藍指示劑，0.1<text:span text:style-name="T89">%</text:span>：溴酚藍<text:span text:style-name="T89"> (Bromophenol blue ) 0.1 g </text:span>溶於<text:span text:style-name="T89"> </text:span>20 mL 乙醇，並加水稀釋至<text:span text:style-name="T89"> </text:span>100 mL。</text:p>
                  </text:list-item>
                  <text:list-item>
                    <text:p text:style-name="P138">5.</text:p>
                  </text:list-item>
                </text:list>
              </text:list-item>
            </text:list>
          </text:deletion>
        </text:changed-region>
        <text:changed-region xml:id="ct209232728" text:id="ct209232728">
          <text:deletion>
            <office:change-info>
              <dc:creator>作者不明</dc:creator>
              <dc:date>2021-02-04T13:40:23</dc:date>
            </office:change-info>
            <text:p text:style-name="P139"><text:s/></text:p>
          </text:deletion>
        </text:changed-region>
        <text:changed-region xml:id="ct209231320" text:id="ct209231320">
          <text:deletion>
            <office:change-info>
              <dc:creator>作者不明</dc:creator>
              <dc:date>2021-04-21T17:18:41</dc:date>
            </office:change-info>
            <text:list xml:id="list144059916548922" text:continue-numbering="true" text:style-name="WW8Num4">
              <text:list-item>
                <text:list>
                  <text:list-item>
                    <text:p text:style-name="P138">。</text:p>
                  </text:list-item>
                  <text:list-item>
                    <text:p text:style-name="P138">4.</text:p>
                  </text:list-item>
                </text:list>
              </text:list-item>
            </text:list>
          </text:deletion>
        </text:changed-region>
        <text:changed-region xml:id="ct209234264" text:id="ct209234264">
          <text:deletion>
            <office:change-info>
              <dc:creator>作者不明</dc:creator>
              <dc:date>2021-02-01T13:36:13</dc:date>
            </office:change-info>
            <text:p text:style-name="P139"><text:span text:style-name="T168">（？%）</text:span></text:p>
          </text:deletion>
        </text:changed-region>
        <text:changed-region xml:id="ct209233496" text:id="ct209233496">
          <text:deletion>
            <office:change-info>
              <dc:creator>作者不明</dc:creator>
              <dc:date>2021-02-02T14:38:06</dc:date>
            </office:change-info>
            <text:p text:style-name="P139"><text:span text:style-name="T168">醋酸：試藥級</text:span></text:p>
          </text:deletion>
        </text:changed-region>
        <text:changed-region xml:id="ct209234776" text:id="ct209234776">
          <text:deletion>
            <office:change-info>
              <dc:creator>作者不明</dc:creator>
              <dc:date>2021-02-04T13:40:21</dc:date>
            </office:change-info>
            <text:p text:style-name="P139"><text:span text:style-name="T168"><text:s/></text:span></text:p>
          </text:deletion>
        </text:changed-region>
        <text:changed-region xml:id="ct209232344" text:id="ct209232344">
          <text:deletion>
            <office:change-info>
              <dc:creator>作者不明</dc:creator>
              <dc:date>2021-04-21T17:18:41</dc:date>
            </office:change-info>
            <text:list xml:id="list144060936505042" text:continue-numbering="true" text:style-name="WW8Num4">
              <text:list-item>
                <text:list>
                  <text:list-item>
                    <text:p text:style-name="P138">試劑水：不含硫酸鹽<text:span text:style-name="T89"> (Sulfate, SO</text:span><text:span text:style-name="T34">4</text:span><text:span text:style-name="T143">2-</text:span><text:span text:style-name="T89">) </text:span>之去離子水或蒸餾水。</text:p>
                  </text:list-item>
                  <text:list-item>
                    <text:p text:style-name="P138">3.</text:p>
                  </text:list-item>
                </text:list>
              </text:list-item>
            </text:list>
          </text:deletion>
        </text:changed-region>
        <text:changed-region xml:id="ct209233624" text:id="ct209233624">
          <text:deletion>
            <office:change-info>
              <dc:creator>作者不明</dc:creator>
              <dc:date>2021-02-04T13:40:18</dc:date>
            </office:change-info>
            <text:p text:style-name="P139"><text:s/></text:p>
          </text:deletion>
        </text:changed-region>
        <text:changed-region xml:id="ct209234648" text:id="ct209234648">
          <text:deletion>
            <office:change-info>
              <dc:creator>作者不明</dc:creator>
              <dc:date>2021-04-21T17:18:42</dc:date>
            </office:change-info>
            <text:list xml:id="list144060570834239" text:continue-numbering="true" text:style-name="WW8Num4">
              <text:list-item>
                <text:list>
                  <text:list-item>
                    <text:p text:style-name="P138"><text:span text:style-name="T88"/></text:p>
                  </text:list-item>
                  <text:list-item>
                    <text:p text:style-name="P138">2.</text:p>
                  </text:list-item>
                </text:list>
              </text:list-item>
            </text:list>
          </text:deletion>
        </text:changed-region>
        <text:changed-region xml:id="ct209240536" text:id="ct209240536">
          <text:deletion>
            <office:change-info>
              <dc:creator>作者不明</dc:creator>
              <dc:date>2021-04-21T17:20:39</dc:date>
            </office:change-info>
            <text:p text:style-name="P170"><text:span text:style-name="T125">採樣步驟</text:span></text:p>
          </text:deletion>
        </text:changed-region>
        <text:changed-region xml:id="ct209240408" text:id="ct209240408">
          <text:deletion>
            <office:change-info>
              <dc:creator>作者不明</dc:creator>
              <dc:date>2021-05-25T09:38:47</dc:date>
            </office:change-info>
            <text:list xml:id="list144060041086278" text:continue-numbering="true" text:style-name="WW8Num4">
              <text:list-item>
                <text:p text:style-name="P168"><text:span text:style-name="T125"/></text:p>
              </text:list-item>
              <text:list-item>
                <text:p text:style-name="P169"><text:span text:style-name="T125"/></text:p>
              </text:list-item>
            </text:list>
          </text:deletion>
        </text:changed-region>
        <text:changed-region xml:id="ct209246936" text:id="ct209246936">
          <text:insertion>
            <office:change-info>
              <dc:creator>作者不明</dc:creator>
              <dc:date>2021-05-05T14:23:30</dc:date>
            </office:change-info>
          </text:insertion>
        </text:changed-region>
        <text:changed-region xml:id="ct209245784" text:id="ct209245784">
          <text:insertion>
            <office:change-info>
              <dc:creator>作者不明</dc:creator>
              <dc:date>2021-09-22T15:11:00</dc:date>
            </office:change-info>
          </text:insertion>
        </text:changed-region>
        <text:changed-region xml:id="ct209244504" text:id="ct209244504">
          <text:insertion>
            <office:change-info>
              <dc:creator>作者不明</dc:creator>
              <dc:date>2021-05-04T15:24:09</dc:date>
            </office:change-info>
          </text:insertion>
        </text:changed-region>
        <text:changed-region xml:id="ct209250008" text:id="ct209250008">
          <text:deletion>
            <office:change-info>
              <dc:creator>作者不明</dc:creator>
              <dc:date>2021-04-21T17:24:22</dc:date>
            </office:change-info>
            <text:p text:style-name="P145"><text:span text:style-name="T119">及七、（四）1 樣品吸收所得之檢液，於</text:span><text:span text:style-name="T120"> </text:span><text:span text:style-name="T119">4℃ ± 2℃ 冷藏下，保存期限</text:span><text:span text:style-name="T120"> 30 </text:span><text:span text:style-name="T119">天。</text:span></text:p>
          </text:deletion>
        </text:changed-region>
        <text:changed-region xml:id="ct209248472" text:id="ct209248472">
          <text:deletion>
            <office:change-info>
              <dc:creator>作者不明</dc:creator>
              <dc:date>2021-01-29T22:28:45</dc:date>
            </office:change-info>
            <text:p text:style-name="P145"><text:span text:style-name="T119">.</text:span></text:p>
          </text:deletion>
        </text:changed-region>
        <text:changed-region xml:id="ct209251160" text:id="ct209251160">
          <text:deletion>
            <office:change-info>
              <dc:creator>作者不明</dc:creator>
              <dc:date>2021-04-21T17:24:22</dc:date>
            </office:change-info>
            <text:p text:style-name="P145"><text:span text:style-name="T119">以七、（三）1</text:span></text:p>
          </text:deletion>
        </text:changed-region>
        <text:changed-region xml:id="ct209246808" text:id="ct209246808">
          <text:deletion>
            <office:change-info>
              <dc:creator>作者不明</dc:creator>
              <dc:date>2021-02-04T13:43:00</dc:date>
            </office:change-info>
            <text:p text:style-name="P145"><text:span text:style-name="T119"><text:s/></text:span></text:p>
          </text:deletion>
        </text:changed-region>
        <text:changed-region xml:id="ct209246680" text:id="ct209246680">
          <text:deletion>
            <office:change-info>
              <dc:creator>作者不明</dc:creator>
              <dc:date>2021-05-04T15:24:09</dc:date>
            </office:change-info>
            <text:list xml:id="list144060274588362" text:continue-numbering="true" text:style-name="WW8Num4">
              <text:list-item>
                <text:list>
                  <text:list-item>
                    <text:p text:style-name="P144"><text:span text:style-name="T119"/></text:p>
                  </text:list-item>
                  <text:list-item>
                    <text:p text:style-name="P149">2.</text:p>
                  </text:list-item>
                </text:list>
              </text:list-item>
            </text:list>
          </text:deletion>
        </text:changed-region>
        <text:changed-region xml:id="ct209246552" text:id="ct209246552">
          <text:deletion>
            <office:change-info>
              <dc:creator>作者不明</dc:creator>
              <dc:date>2021-04-21T17:23:07</dc:date>
            </office:change-info>
            <text:p text:style-name="P150"><text:span text:style-name="T89"><text:s/>L </text:span>或適當體積樣品，保存條件為常溫及避光。</text:p>
          </text:deletion>
        </text:changed-region>
        <text:changed-region xml:id="ct209246424" text:id="ct209246424">
          <text:deletion>
            <office:change-info>
              <dc:creator>作者不明</dc:creator>
              <dc:date>2021-02-18T17:42:12</dc:date>
            </office:change-info>
            <text:p text:style-name="P150"><text:span text:style-name="T89">5</text:span></text:p>
          </text:deletion>
        </text:changed-region>
        <text:changed-region xml:id="ct209246296" text:id="ct209246296">
          <text:deletion>
            <office:change-info>
              <dc:creator>作者不明</dc:creator>
              <dc:date>2021-04-21T17:23:07</dc:date>
            </office:change-info>
            <text:p text:style-name="P150">以六、（一）採樣步驟採樣之樣品最少量為<text:span text:style-name="T89"> </text:span></text:p>
          </text:deletion>
        </text:changed-region>
        <text:changed-region xml:id="ct209243608" text:id="ct209243608">
          <text:deletion>
            <office:change-info>
              <dc:creator>作者不明</dc:creator>
              <dc:date>2021-02-04T13:42:58</dc:date>
            </office:change-info>
            <text:p text:style-name="P150"><text:span text:style-name="T137"><text:s/></text:span></text:p>
          </text:deletion>
        </text:changed-region>
        <text:changed-region xml:id="ct209243480" text:id="ct209243480">
          <text:deletion>
            <office:change-info>
              <dc:creator>作者不明</dc:creator>
              <dc:date>2021-05-04T15:24:09</dc:date>
            </office:change-info>
            <text:list xml:id="list144061405657001" text:continue-numbering="true" text:style-name="WW8Num4">
              <text:list-item>
                <text:list>
                  <text:list-item>
                    <text:p text:style-name="P149"><text:span text:style-name="T119"/></text:p>
                  </text:list-item>
                  <text:list-item>
                    <text:p text:style-name="P153">樣品保存</text:p>
                  </text:list-item>
                  <text:list-item>
                    <text:p text:style-name="P151">1.</text:p>
                  </text:list-item>
                </text:list>
              </text:list-item>
            </text:list>
          </text:deletion>
        </text:changed-region>
        <text:changed-region xml:id="ct209245528" text:id="ct209245528">
          <text:deletion>
            <office:change-info>
              <dc:creator>作者不明</dc:creator>
              <dc:date>2021-04-21T17:21:03</dc:date>
            </office:change-info>
            <text:p text:style-name="P152"><text:span text:style-name="T175">）。</text:span></text:p>
          </text:deletion>
        </text:changed-region>
        <text:changed-region xml:id="ct209244888" text:id="ct209244888">
          <text:deletion>
            <office:change-info>
              <dc:creator>作者不明</dc:creator>
              <dc:date>2021-02-02T10:20:52</dc:date>
            </office:change-info>
            <text:p text:style-name="P152"><text:span text:style-name="T175">1</text:span></text:p>
          </text:deletion>
        </text:changed-region>
        <text:changed-region xml:id="ct209243992" text:id="ct209243992">
          <text:deletion>
            <office:change-info>
              <dc:creator>作者不明</dc:creator>
              <dc:date>2021-04-21T17:21:03</dc:date>
            </office:change-info>
            <text:p text:style-name="P152"><text:span text:style-name="T99"><text:s/>L </text:span><text:span text:style-name="T175">鋼瓶），亦可直接以此原氣體鋼瓶或原裝載容器為樣品進行後續之樣品處理、保存及運送（註</text:span></text:p>
          </text:deletion>
        </text:changed-region>
        <text:changed-region xml:id="ct209246168" text:id="ct209246168">
          <text:deletion>
            <office:change-info>
              <dc:creator>作者不明</dc:creator>
              <dc:date>2021-03-10T18:40:58</dc:date>
            </office:change-info>
            <text:p text:style-name="P152"><text:span text:style-name="T99">5</text:span></text:p>
          </text:deletion>
        </text:changed-region>
        <text:changed-region xml:id="ct209246040" text:id="ct209246040">
          <text:deletion>
            <office:change-info>
              <dc:creator>作者不明</dc:creator>
              <dc:date>2021-04-21T17:21:03</dc:date>
            </office:change-info>
            <text:p text:style-name="P152"><text:span text:style-name="T175">如待測樣品原氣體鋼瓶或原裝載容器係便於搬運（例如：1 L或</text:span><text:span text:style-name="T99"> </text:span></text:p>
          </text:deletion>
        </text:changed-region>
        <text:changed-region xml:id="ct209245400" text:id="ct209245400">
          <text:deletion>
            <office:change-info>
              <dc:creator>作者不明</dc:creator>
              <dc:date>2021-02-04T13:42:36</dc:date>
            </office:change-info>
            <text:p text:style-name="P152"><text:span text:style-name="T175"><text:s/></text:span></text:p>
          </text:deletion>
        </text:changed-region>
        <text:changed-region xml:id="ct209243352" text:id="ct209243352">
          <text:deletion>
            <office:change-info>
              <dc:creator>作者不明</dc:creator>
              <dc:date>2021-04-21T17:21:00</dc:date>
            </office:change-info>
            <text:list xml:id="list144060552887857" text:continue-numbering="true" text:style-name="WW8Num4">
              <text:list-item>
                <text:list>
                  <text:list-item>
                    <text:p text:style-name="P151"><text:span text:style-name="T175">分析。</text:span></text:p>
                  </text:list-item>
                  <text:list-item>
                    <text:p text:style-name="P149">3.</text:p>
                  </text:list-item>
                </text:list>
              </text:list-item>
            </text:list>
          </text:deletion>
        </text:changed-region>
        <text:changed-region xml:id="ct209247192" text:id="ct209247192">
          <text:deletion>
            <office:change-info>
              <dc:creator>作者不明</dc:creator>
              <dc:date>2021-02-18T17:56:49</dc:date>
            </office:change-info>
            <text:p text:style-name="P150">快</text:p>
          </text:deletion>
        </text:changed-region>
        <text:changed-region xml:id="ct209244632" text:id="ct209244632">
          <text:deletion>
            <office:change-info>
              <dc:creator>作者不明</dc:creator>
              <dc:date>2021-04-21T17:21:00</dc:date>
            </office:change-info>
            <text:p text:style-name="P150">應儘</text:p>
          </text:deletion>
        </text:changed-region>
        <text:changed-region xml:id="ct209244376" text:id="ct209244376">
          <text:deletion>
            <office:change-info>
              <dc:creator>作者不明</dc:creator>
              <dc:date>2021-02-18T17:56:42</dc:date>
            </office:change-info>
            <text:p text:style-name="P150">因此</text:p>
          </text:deletion>
        </text:changed-region>
        <text:changed-region xml:id="ct209245272" text:id="ct209245272">
          <text:deletion>
            <office:change-info>
              <dc:creator>作者不明</dc:creator>
              <dc:date>2021-04-21T17:21:00</dc:date>
            </office:change-info>
            <text:p text:style-name="P150">改變，</text:p>
          </text:deletion>
        </text:changed-region>
        <text:changed-region xml:id="ct209244248" text:id="ct209244248">
          <text:deletion>
            <office:change-info>
              <dc:creator>作者不明</dc:creator>
              <dc:date>2021-02-18T17:56:39</dc:date>
            </office:change-info>
            <text:p text:style-name="P150">而</text:p>
          </text:deletion>
        </text:changed-region>
        <text:changed-region xml:id="ct209245144" text:id="ct209245144">
          <text:deletion>
            <office:change-info>
              <dc:creator>作者不明</dc:creator>
              <dc:date>2021-04-21T17:21:00</dc:date>
            </office:change-info>
            <text:p text:style-name="P150">時間</text:p>
          </text:deletion>
        </text:changed-region>
        <text:changed-region xml:id="ct209243864" text:id="ct209243864">
          <text:deletion>
            <office:change-info>
              <dc:creator>作者不明</dc:creator>
              <dc:date>2021-02-18T17:56:37</dc:date>
            </office:change-info>
            <text:p text:style-name="P150">著</text:p>
          </text:deletion>
        </text:changed-region>
        <text:changed-region xml:id="ct209243224" text:id="ct209243224">
          <text:deletion>
            <office:change-info>
              <dc:creator>作者不明</dc:creator>
              <dc:date>2021-04-21T17:21:00</dc:date>
            </office:change-info>
            <text:p text:style-name="P150">氣體濃度或濕度常隨</text:p>
          </text:deletion>
        </text:changed-region>
        <text:changed-region xml:id="ct209245912" text:id="ct209245912">
          <text:deletion>
            <office:change-info>
              <dc:creator>作者不明</dc:creator>
              <dc:date>2021-02-18T17:57:50</dc:date>
            </office:change-info>
            <text:p text:style-name="P150">的</text:p>
          </text:deletion>
        </text:changed-region>
        <text:changed-region xml:id="ct209243736" text:id="ct209243736">
          <text:deletion>
            <office:change-info>
              <dc:creator>作者不明</dc:creator>
              <dc:date>2021-04-21T17:21:00</dc:date>
            </office:change-info>
            <text:p text:style-name="P150">採樣時，將乾淨且乾燥的採樣器接上採樣管路後，打開採樣閥填充樣品，俟管路壓力與採樣器內之壓力達平衡後，再依序關上出口及進口之採樣閥，移除採樣器。如以採樣袋盛裝</text:p>
          </text:deletion>
        </text:changed-region>
        <text:changed-region xml:id="ct209245656" text:id="ct209245656">
          <text:deletion>
            <office:change-info>
              <dc:creator>作者不明</dc:creator>
              <dc:date>2021-02-04T13:42:33</dc:date>
            </office:change-info>
            <text:p text:style-name="P150"><text:s/></text:p>
          </text:deletion>
        </text:changed-region>
        <text:changed-region xml:id="ct209245016" text:id="ct209245016">
          <text:deletion>
            <office:change-info>
              <dc:creator>作者不明</dc:creator>
              <dc:date>2021-05-04T15:24:09</dc:date>
            </office:change-info>
            <text:list xml:id="list144059985978700" text:continue-numbering="true" text:style-name="WW8Num4">
              <text:list-item>
                <text:list>
                  <text:list-item>
                    <text:p text:style-name="P149"><text:span text:style-name="T119"/></text:p>
                  </text:list-item>
                  <text:list-item>
                    <text:p text:style-name="P149">2.</text:p>
                  </text:list-item>
                </text:list>
              </text:list-item>
            </text:list>
          </text:deletion>
        </text:changed-region>
        <text:changed-region xml:id="ct209247064" text:id="ct209247064">
          <text:deletion>
            <office:change-info>
              <dc:creator>作者不明</dc:creator>
              <dc:date>2021-04-21T17:20:49</dc:date>
            </office:change-info>
            <text:p text:style-name="P150">採樣前，可依採樣現場需求安裝調壓器或針閥於待測樣品氣體鋼瓶（或裝載儲存容器）上，以調節壓力至略高於<text:span text:style-name="T89"> 1 </text:span>大氣壓。</text:p>
          </text:deletion>
        </text:changed-region>
        <text:changed-region xml:id="ct209244760" text:id="ct209244760">
          <text:deletion>
            <office:change-info>
              <dc:creator>作者不明</dc:creator>
              <dc:date>2021-02-04T13:42:31</dc:date>
            </office:change-info>
            <text:p text:style-name="P150"><text:span text:style-name="T137"><text:s/></text:span></text:p>
          </text:deletion>
        </text:changed-region>
        <text:changed-region xml:id="ct209244120" text:id="ct209244120">
          <text:deletion>
            <office:change-info>
              <dc:creator>作者不明</dc:creator>
              <dc:date>2021-05-04T15:24:09</dc:date>
            </office:change-info>
            <text:list xml:id="list144059701222179" text:continue-numbering="true" text:style-name="WW8Num4">
              <text:list-item>
                <text:list>
                  <text:list-item>
                    <text:p text:style-name="P149"><text:span text:style-name="T119"/></text:p>
                  </text:list-item>
                  <text:list-item>
                    <text:p text:style-name="P151">1.</text:p>
                  </text:list-item>
                </text:list>
              </text:list-item>
            </text:list>
          </text:deletion>
        </text:changed-region>
        <text:changed-region xml:id="ct209251288" text:id="ct209251288">
          <text:deletion>
            <office:change-info>
              <dc:creator>作者不明</dc:creator>
              <dc:date>2021-04-21T17:25:09</dc:date>
            </office:change-info>
            <text:p text:style-name="P126"><text:span text:style-name="T177">使用</text:span><text:span text:style-name="T176">二氧化硫檢知管</text:span>檢測</text:p>
          </text:deletion>
        </text:changed-region>
        <text:changed-region xml:id="ct209250392" text:id="ct209250392">
          <text:insertion>
            <office:change-info>
              <dc:creator>作者不明</dc:creator>
              <dc:date>2021-04-21T17:25:09</dc:date>
            </office:change-info>
          </text:insertion>
        </text:changed-region>
        <text:changed-region xml:id="ct209249880" text:id="ct209249880">
          <text:deletion>
            <office:change-info>
              <dc:creator>作者不明</dc:creator>
              <dc:date>2021-04-21T17:25:18</dc:date>
            </office:change-info>
            <text:p text:style-name="P13">將待測樣品充填入採氣袋中，並直接與檢知管進氣端連接</text:p>
          </text:deletion>
        </text:changed-region>
        <text:changed-region xml:id="ct209250520" text:id="ct209250520">
          <text:deletion>
            <office:change-info>
              <dc:creator>作者不明</dc:creator>
              <dc:date>2021-02-04T13:43:18</dc:date>
            </office:change-info>
            <text:p text:style-name="P13"><text:s/></text:p>
          </text:deletion>
        </text:changed-region>
        <text:changed-region xml:id="ct209248216" text:id="ct209248216">
          <text:insertion>
            <office:change-info>
              <dc:creator>作者不明</dc:creator>
              <dc:date>2021-04-21T17:25:18</dc:date>
            </office:change-info>
          </text:insertion>
        </text:changed-region>
        <text:changed-region xml:id="ct209247960" text:id="ct209247960">
          <text:deletion>
            <office:change-info>
              <dc:creator>作者不明</dc:creator>
              <dc:date>2021-04-21T17:25:27</dc:date>
            </office:change-info>
            <text:p text:style-name="P18">所對應之濃度</text:p>
          </text:deletion>
        </text:changed-region>
        <text:changed-region xml:id="ct209250136" text:id="ct209250136">
          <text:deletion>
            <office:change-info>
              <dc:creator>作者不明</dc:creator>
              <dc:date>2021-02-02T15:07:06</dc:date>
            </office:change-info>
            <text:p text:style-name="P18">長度</text:p>
          </text:deletion>
        </text:changed-region>
        <text:changed-region xml:id="ct209247704" text:id="ct209247704">
          <text:deletion>
            <office:change-info>
              <dc:creator>作者不明</dc:creator>
              <dc:date>2021-04-21T17:25:27</dc:date>
            </office:change-info>
            <text:p text:style-name="P18">變色</text:p>
          </text:deletion>
        </text:changed-region>
        <text:changed-region xml:id="ct209249112" text:id="ct209249112">
          <text:deletion>
            <office:change-info>
              <dc:creator>作者不明</dc:creator>
              <dc:date>2021-02-18T18:16:09</dc:date>
            </office:change-info>
            <text:p text:style-name="P18">其</text:p>
          </text:deletion>
        </text:changed-region>
        <text:changed-region xml:id="ct209247448" text:id="ct209247448">
          <text:deletion>
            <office:change-info>
              <dc:creator>作者不明</dc:creator>
              <dc:date>2021-04-21T17:25:27</dc:date>
            </office:change-info>
            <text:p text:style-name="P18">，直接讀取</text:p>
          </text:deletion>
        </text:changed-region>
        <text:changed-region xml:id="ct209247320" text:id="ct209247320">
          <text:deletion>
            <office:change-info>
              <dc:creator>作者不明</dc:creator>
              <dc:date>2021-02-18T18:16:28</dc:date>
            </office:change-info>
            <text:p text:style-name="P18">檢知管</text:p>
          </text:deletion>
        </text:changed-region>
        <text:changed-region xml:id="ct209250648" text:id="ct209250648">
          <text:deletion>
            <office:change-info>
              <dc:creator>作者不明</dc:creator>
              <dc:date>2021-04-21T17:25:27</dc:date>
            </office:change-info>
            <text:p text:style-name="P18">各廠牌型號檢知管使用說明操作</text:p>
          </text:deletion>
        </text:changed-region>
        <text:changed-region xml:id="ct209247576" text:id="ct209247576">
          <text:deletion>
            <office:change-info>
              <dc:creator>作者不明</dc:creator>
              <dc:date>2021-02-18T17:42:29</dc:date>
            </office:change-info>
            <text:p text:style-name="P18">照</text:p>
          </text:deletion>
        </text:changed-region>
        <text:changed-region xml:id="ct209248600" text:id="ct209248600">
          <text:deletion>
            <office:change-info>
              <dc:creator>作者不明</dc:creator>
              <dc:date>2021-04-21T17:25:27</dc:date>
            </office:change-info>
            <text:p text:style-name="P18">參</text:p>
          </text:deletion>
        </text:changed-region>
        <text:changed-region xml:id="ct209247832" text:id="ct209247832">
          <text:deletion>
            <office:change-info>
              <dc:creator>作者不明</dc:creator>
              <dc:date>2021-02-04T13:43:20</dc:date>
            </office:change-info>
            <text:p text:style-name="P18"><text:s/></text:p>
          </text:deletion>
        </text:changed-region>
        <text:changed-region xml:id="ct209248088" text:id="ct209248088">
          <text:insertion>
            <office:change-info>
              <dc:creator>作者不明</dc:creator>
              <dc:date>2021-04-21T17:25:27</dc:date>
            </office:change-info>
          </text:insertion>
        </text:changed-region>
        <text:changed-region xml:id="ct209253976" text:id="ct209253976">
          <text:deletion>
            <office:change-info>
              <dc:creator>作者不明</dc:creator>
              <dc:date>2021-02-01T11:43:36</dc:date>
            </office:change-info>
            <text:p text:style-name="P18"><text:span text:style-name="T130">（這兩句有不一樣嗎？）</text:span></text:p>
          </text:deletion>
        </text:changed-region>
        <text:changed-region xml:id="ct209253080" text:id="ct209253080">
          <text:deletion>
            <office:change-info>
              <dc:creator>作者不明</dc:creator>
              <dc:date>2021-04-21T17:25:31</dc:date>
            </office:change-info>
            <text:p text:style-name="P18">。</text:p>
          </text:deletion>
        </text:changed-region>
        <text:changed-region xml:id="ct209249752" text:id="ct209249752">
          <text:deletion>
            <office:change-info>
              <dc:creator>作者不明</dc:creator>
              <dc:date>2021-02-01T11:43:31</dc:date>
            </office:change-info>
            <text:p text:style-name="P18">，或直接依七（二）、七（三）或七（四）測定二氧化硫濃度</text:p>
          </text:deletion>
        </text:changed-region>
        <text:changed-region xml:id="ct209249624" text:id="ct209249624">
          <text:deletion>
            <office:change-info>
              <dc:creator>作者不明</dc:creator>
              <dc:date>2021-04-21T17:25:31</dc:date>
            </office:change-info>
            <text:p text:style-name="P18"><text:span text:style-name="T89"><text:s/></text:span>120 ppm ，則依七（二）、七（三）或七（四）測定二氧化硫濃度</text:p>
          </text:deletion>
        </text:changed-region>
        <text:changed-region xml:id="ct209249496" text:id="ct209249496">
          <text:deletion>
            <office:change-info>
              <dc:creator>作者不明</dc:creator>
              <dc:date>2021-02-02T14:52:52</dc:date>
            </office:change-info>
            <text:p text:style-name="P18"><text:span text:style-name="T89">&lt;</text:span></text:p>
          </text:deletion>
        </text:changed-region>
        <text:changed-region xml:id="ct209249368" text:id="ct209249368">
          <text:deletion>
            <office:change-info>
              <dc:creator>作者不明</dc:creator>
              <dc:date>2021-02-02T14:53:10</dc:date>
            </office:change-info>
            <text:p text:style-name="P18"><text:span text:style-name="T89"><text:s/></text:span></text:p>
          </text:deletion>
        </text:changed-region>
        <text:changed-region xml:id="ct209248984" text:id="ct209248984">
          <text:deletion>
            <office:change-info>
              <dc:creator>作者不明</dc:creator>
              <dc:date>2021-04-21T17:25:31</dc:date>
            </office:change-info>
            <text:p text:style-name="P18">；若二氧化硫濃度</text:p>
          </text:deletion>
        </text:changed-region>
        <text:changed-region xml:id="ct209248856" text:id="ct209248856">
          <text:deletion>
            <office:change-info>
              <dc:creator>作者不明</dc:creator>
              <dc:date>2021-02-02T17:48:10</dc:date>
            </office:change-info>
            <text:p text:style-name="P18">記錄二氧化硫濃度</text:p>
          </text:deletion>
        </text:changed-region>
        <text:changed-region xml:id="ct209248728" text:id="ct209248728">
          <text:deletion>
            <office:change-info>
              <dc:creator>作者不明</dc:creator>
              <dc:date>2021-02-02T14:56:11</dc:date>
            </office:change-info>
            <text:p text:style-name="P18">，</text:p>
          </text:deletion>
        </text:changed-region>
        <text:changed-region xml:id="ct209251032" text:id="ct209251032">
          <text:deletion>
            <office:change-info>
              <dc:creator>作者不明</dc:creator>
              <dc:date>2021-02-02T14:52:40</dc:date>
            </office:change-info>
            <text:p text:style-name="P18">100 ppm</text:p>
          </text:deletion>
        </text:changed-region>
        <text:changed-region xml:id="ct209249240" text:id="ct209249240">
          <text:deletion>
            <office:change-info>
              <dc:creator>作者不明</dc:creator>
              <dc:date>2021-02-01T11:43:54</dc:date>
            </office:change-info>
            <text:p text:style-name="P18">大於<text:span text:style-name="T89"> </text:span></text:p>
          </text:deletion>
        </text:changed-region>
        <text:changed-region xml:id="ct209250904" text:id="ct209250904">
          <text:deletion>
            <office:change-info>
              <dc:creator>作者不明</dc:creator>
              <dc:date>2021-02-02T14:52:41</dc:date>
            </office:change-info>
            <text:p text:style-name="P18">，視為二氧化硫濃度</text:p>
          </text:deletion>
        </text:changed-region>
        <text:changed-region xml:id="ct209250264" text:id="ct209250264">
          <text:deletion>
            <office:change-info>
              <dc:creator>作者不明</dc:creator>
              <dc:date>2021-04-21T17:25:31</dc:date>
            </office:change-info>
            <text:p text:style-name="P18"><text:span text:style-name="T89"><text:s/>120 ppm</text:span></text:p>
          </text:deletion>
        </text:changed-region>
        <text:changed-region xml:id="ct209250776" text:id="ct209250776">
          <text:deletion>
            <office:change-info>
              <dc:creator>作者不明</dc:creator>
              <dc:date>2021-02-02T14:49:19</dc:date>
            </office:change-info>
            <text:p text:style-name="P18"><text:span text:style-name="T89"><text:s/>≧</text:span></text:p>
          </text:deletion>
        </text:changed-region>
        <text:changed-region xml:id="ct209248344" text:id="ct209248344">
          <text:deletion>
            <office:change-info>
              <dc:creator>作者不明</dc:creator>
              <dc:date>2021-04-21T17:25:31</dc:date>
            </office:change-info>
            <text:p text:style-name="P18">若二氧化硫濃度</text:p>
          </text:deletion>
        </text:changed-region>
        <text:changed-region xml:id="ct209253848" text:id="ct209253848">
          <text:deletion>
            <office:change-info>
              <dc:creator>作者不明</dc:creator>
              <dc:date>2021-04-21T17:25:40</dc:date>
            </office:change-info>
            <text:p text:style-name="P128">使用二氧化硫自動分析儀分析</text:p>
          </text:deletion>
        </text:changed-region>
        <text:changed-region xml:id="ct209253464" text:id="ct209253464">
          <text:insertion>
            <office:change-info>
              <dc:creator>作者不明</dc:creator>
              <dc:date>2021-04-21T17:25:40</dc:date>
            </office:change-info>
          </text:insertion>
        </text:changed-region>
        <text:changed-region xml:id="ct209252440" text:id="ct209252440">
          <text:deletion>
            <office:change-info>
              <dc:creator>作者不明</dc:creator>
              <dc:date>2021-02-02T13:38:40</dc:date>
            </office:change-info>
            <text:p text:style-name="P14"><text:span text:style-name="T31">，待數值穩定後讀取分析數值</text:span></text:p>
          </text:deletion>
        </text:changed-region>
        <text:changed-region xml:id="ct209254360" text:id="ct209254360">
          <text:deletion>
            <office:change-info>
              <dc:creator>作者不明</dc:creator>
              <dc:date>2021-04-21T17:25:50</dc:date>
            </office:change-info>
            <text:p text:style-name="P14"><text:span text:style-name="T31">亦可將待測樣品（鋼瓶氣體），直接導入或使用氣體稀釋器稀釋後導入二氧化硫自動分析儀分析</text:span></text:p>
          </text:deletion>
        </text:changed-region>
        <text:changed-region xml:id="ct209251672" text:id="ct209251672">
          <text:deletion>
            <office:change-info>
              <dc:creator>作者不明</dc:creator>
              <dc:date>2021-02-02T17:48:26</dc:date>
            </office:change-info>
            <text:p text:style-name="P14"><text:span text:style-name="T31">;</text:span></text:p>
          </text:deletion>
        </text:changed-region>
        <text:changed-region xml:id="ct209254232" text:id="ct209254232">
          <text:deletion>
            <office:change-info>
              <dc:creator>作者不明</dc:creator>
              <dc:date>2021-04-21T17:25:50</dc:date>
            </office:change-info>
            <text:p text:style-name="P14"><text:span text:style-name="T31">將樣品稀釋至適當稀釋倍數，直接導入二氧化硫自動分析儀分析</text:span></text:p>
          </text:deletion>
        </text:changed-region>
        <text:changed-region xml:id="ct209251416" text:id="ct209251416">
          <text:deletion>
            <office:change-info>
              <dc:creator>作者不明</dc:creator>
              <dc:date>2021-02-02T18:38:06</dc:date>
            </office:change-info>
            <text:p text:style-name="P14"><text:span text:style-name="T31">氮氣或空氣</text:span></text:p>
          </text:deletion>
        </text:changed-region>
        <text:changed-region xml:id="ct209253592" text:id="ct209253592">
          <text:deletion>
            <office:change-info>
              <dc:creator>作者不明</dc:creator>
              <dc:date>2021-04-21T17:25:50</dc:date>
            </office:change-info>
            <text:p text:style-name="P14"><text:span text:style-name="T31">將待測樣品（鋼瓶氣體）充填入採氣袋中，若需要稀釋則取另一不含待測物之</text:span><text:span text:style-name="T15"> 10 L </text:span><text:span text:style-name="T31">或適當體積之採氣袋以注射針或使用氣體稀釋器以</text:span></text:p>
          </text:deletion>
        </text:changed-region>
        <text:changed-region xml:id="ct209254104" text:id="ct209254104">
          <text:deletion>
            <office:change-info>
              <dc:creator>作者不明</dc:creator>
              <dc:date>2021-02-04T13:27:32</dc:date>
            </office:change-info>
            <text:p text:style-name="P14"><text:span text:style-name="T30"><text:s/></text:span></text:p>
          </text:deletion>
        </text:changed-region>
        <text:changed-region xml:id="ct209252056" text:id="ct209252056">
          <text:insertion>
            <office:change-info>
              <dc:creator>作者不明</dc:creator>
              <dc:date>2021-04-21T17:25:51</dc:date>
            </office:change-info>
          </text:insertion>
        </text:changed-region>
        <text:changed-region xml:id="ct209252568" text:id="ct209252568">
          <text:deletion>
            <office:change-info>
              <dc:creator>作者不明</dc:creator>
              <dc:date>2021-04-21T17:25:52</dc:date>
            </office:change-info>
            <text:p text:style-name="P14"><text:span text:style-name="T31">。</text:span></text:p>
          </text:deletion>
        </text:changed-region>
        <text:changed-region xml:id="ct209253208" text:id="ct209253208">
          <text:deletion>
            <office:change-info>
              <dc:creator>作者不明</dc:creator>
              <dc:date>2021-04-21T17:26:15</dc:date>
            </office:change-info>
            <text:p text:style-name="P19">七、（一）及七、（二），進行校正及操作或依原廠操作說明進行校正及操作</text:p>
          </text:deletion>
        </text:changed-region>
        <text:changed-region xml:id="ct209254744" text:id="ct209254744">
          <text:deletion>
            <office:change-info>
              <dc:creator>作者不明</dc:creator>
              <dc:date>2021-01-29T22:28:20</dc:date>
            </office:change-info>
            <text:p text:style-name="P19">）</text:p>
          </text:deletion>
        </text:changed-region>
        <text:changed-region xml:id="ct209254616" text:id="ct209254616">
          <text:deletion>
            <office:change-info>
              <dc:creator>作者不明</dc:creator>
              <dc:date>2021-04-21T17:26:15</dc:date>
            </office:change-info>
            <text:p text:style-name="P19">NIEA A416.<text:span text:style-name="T158">1</text:span></text:p>
          </text:deletion>
        </text:changed-region>
        <text:changed-region xml:id="ct209251800" text:id="ct209251800">
          <text:deletion>
            <office:change-info>
              <dc:creator>作者不明</dc:creator>
              <dc:date>2021-01-29T22:28:11</dc:date>
            </office:change-info>
            <text:p text:style-name="P19">（</text:p>
          </text:deletion>
        </text:changed-region>
        <text:changed-region xml:id="ct209254488" text:id="ct209254488">
          <text:deletion>
            <office:change-info>
              <dc:creator>作者不明</dc:creator>
              <dc:date>2021-04-21T17:26:15</dc:date>
            </office:change-info>
            <text:p text:style-name="P19">依「空氣中二氧化硫自動檢驗方法－紫外光螢光法」</text:p>
          </text:deletion>
        </text:changed-region>
        <text:changed-region xml:id="ct209251544" text:id="ct209251544">
          <text:deletion>
            <office:change-info>
              <dc:creator>作者不明</dc:creator>
              <dc:date>2021-02-04T13:27:34</dc:date>
            </office:change-info>
            <text:p text:style-name="P19"><text:s/></text:p>
          </text:deletion>
        </text:changed-region>
        <text:changed-region xml:id="ct209252952" text:id="ct209252952">
          <text:insertion>
            <office:change-info>
              <dc:creator>作者不明</dc:creator>
              <dc:date>2021-04-21T17:26:15</dc:date>
            </office:change-info>
          </text:insertion>
        </text:changed-region>
        <text:changed-region xml:id="ct209252696" text:id="ct209252696">
          <text:insertion>
            <office:change-info>
              <dc:creator>作者不明</dc:creator>
              <dc:date>2021-04-21T17:26:21</dc:date>
            </office:change-info>
          </text:insertion>
        </text:changed-region>
        <text:changed-region xml:id="ct209254872" text:id="ct209254872">
          <text:insertion>
            <office:change-info>
              <dc:creator>作者不明</dc:creator>
              <dc:date>2021-06-08T14:26:37</dc:date>
            </office:change-info>
          </text:insertion>
        </text:changed-region>
        <text:changed-region xml:id="ct209255384" text:id="ct209255384">
          <text:insertion>
            <office:change-info>
              <dc:creator>作者不明</dc:creator>
              <dc:date>2021-04-21T17:28:08</dc:date>
            </office:change-info>
          </text:insertion>
        </text:changed-region>
        <text:changed-region xml:id="ct209253336" text:id="ct209253336">
          <text:insertion>
            <office:change-info>
              <dc:creator>作者不明</dc:creator>
              <dc:date>2021-04-21T17:29:06</dc:date>
            </office:change-info>
          </text:insertion>
        </text:changed-region>
        <text:changed-region xml:id="ct209255256" text:id="ct209255256">
          <text:insertion>
            <office:change-info>
              <dc:creator>作者不明</dc:creator>
              <dc:date>2021-06-08T14:29:01</dc:date>
            </office:change-info>
          </text:insertion>
        </text:changed-region>
        <text:changed-region xml:id="ct209251928" text:id="ct209251928">
          <text:insertion>
            <office:change-info>
              <dc:creator>作者不明</dc:creator>
              <dc:date>2021-04-21T17:30:11</dc:date>
            </office:change-info>
          </text:insertion>
        </text:changed-region>
        <text:changed-region xml:id="ct209252824" text:id="ct209252824">
          <text:insertion>
            <office:change-info>
              <dc:creator>作者不明</dc:creator>
              <dc:date>2021-04-21T17:31:03</dc:date>
            </office:change-info>
          </text:insertion>
        </text:changed-region>
        <text:changed-region xml:id="ct209255000" text:id="ct209255000">
          <text:insertion>
            <office:change-info>
              <dc:creator>作者不明</dc:creator>
              <dc:date>2021-04-21T17:32:10</dc:date>
            </office:change-info>
          </text:insertion>
        </text:changed-region>
        <text:changed-region xml:id="ct209255128" text:id="ct209255128">
          <text:deletion>
            <office:change-info>
              <dc:creator>作者不明</dc:creator>
              <dc:date>2021-04-21T17:35:53</dc:date>
            </office:change-info>
            <text:p text:style-name="P238">使用過氧化氫吸收液吸收<text:span text:style-name="T19">／</text:span>離子層析儀分析</text:p>
          </text:deletion>
        </text:changed-region>
        <text:changed-region xml:id="ct209252312" text:id="ct209252312">
          <text:insertion>
            <office:change-info>
              <dc:creator>作者不明</dc:creator>
              <dc:date>2021-04-21T17:35:53</dc:date>
            </office:change-info>
          </text:insertion>
        </text:changed-region>
        <text:changed-region xml:id="ct209253720" text:id="ct209253720">
          <text:deletion>
            <office:change-info>
              <dc:creator>作者不明</dc:creator>
              <dc:date>2021-04-21T17:36:04</dc:date>
            </office:change-info>
            <text:p text:style-name="P175"><text:span text:style-name="T112">樣品吸收</text:span></text:p>
          </text:deletion>
        </text:changed-region>
        <text:changed-region xml:id="ct209252184" text:id="ct209252184">
          <text:deletion>
            <office:change-info>
              <dc:creator>作者不明</dc:creator>
              <dc:date>2021-02-04T13:28:06</dc:date>
            </office:change-info>
            <text:p text:style-name="P175"><text:span text:style-name="T113"><text:s/></text:span></text:p>
          </text:deletion>
        </text:changed-region>
        <text:changed-region xml:id="ct209258072" text:id="ct209258072">
          <text:insertion>
            <office:change-info>
              <dc:creator>作者不明</dc:creator>
              <dc:date>2021-04-21T17:36:04</dc:date>
            </office:change-info>
          </text:insertion>
        </text:changed-region>
        <text:changed-region xml:id="ct209255768" text:id="ct209255768">
          <text:deletion>
            <office:change-info>
              <dc:creator>作者不明</dc:creator>
              <dc:date>2021-04-21T17:36:18</dc:date>
            </office:change-info>
            <text:p text:style-name="P175"><text:span text:style-name="T116">完後立即將前、後樣品溶液（含以試劑水清洗吸收瓶之洗液）分別倒入</text:span><text:span text:style-name="T117"> </text:span><text:span text:style-name="T118">2 </text:span><text:span text:style-name="T116">個</text:span><text:span text:style-name="T117"> 50 mL </text:span><text:span text:style-name="T116">或適量體積之定量瓶中，再以試劑水定量至標線，此即為檢液。</text:span></text:p>
          </text:deletion>
        </text:changed-region>
        <text:changed-region xml:id="ct209255640" text:id="ct209255640">
          <text:deletion>
            <office:change-info>
              <dc:creator>作者不明</dc:creator>
              <dc:date>2021-02-04T18:21:43</dc:date>
            </office:change-info>
            <text:p text:style-name="P175"><text:span text:style-name="T116">採樣</text:span></text:p>
          </text:deletion>
        </text:changed-region>
        <text:changed-region xml:id="ct209259352" text:id="ct209259352">
          <text:deletion>
            <office:change-info>
              <dc:creator>作者不明</dc:creator>
              <dc:date>2021-02-23T15:18:34</dc:date>
            </office:change-info>
            <text:p text:style-name="P175"><text:span text:style-name="T116">。</text:span></text:p>
          </text:deletion>
        </text:changed-region>
        <text:changed-region xml:id="ct209259224" text:id="ct209259224">
          <text:deletion>
            <office:change-info>
              <dc:creator>作者不明</dc:creator>
              <dc:date>2021-02-23T14:29:01</dc:date>
            </office:change-info>
            <text:p text:style-name="P175"><text:span text:style-name="T122">記錄</text:span></text:p>
          </text:deletion>
        </text:changed-region>
        <text:changed-region xml:id="ct209256280" text:id="ct209256280">
          <text:deletion>
            <office:change-info>
              <dc:creator>作者不明</dc:creator>
              <dc:date>2021-02-04T18:21:53</dc:date>
            </office:change-info>
            <text:p text:style-name="P175"><text:span text:style-name="T122">採樣</text:span></text:p>
          </text:deletion>
        </text:changed-region>
        <text:changed-region xml:id="ct209256536" text:id="ct209256536">
          <text:deletion>
            <office:change-info>
              <dc:creator>作者不明</dc:creator>
              <dc:date>2021-02-23T14:29:01</dc:date>
            </office:change-info>
            <text:p text:style-name="P175"><text:span text:style-name="T122">前後之流率</text:span></text:p>
          </text:deletion>
        </text:changed-region>
        <text:changed-region xml:id="ct209257560" text:id="ct209257560">
          <text:deletion>
            <office:change-info>
              <dc:creator>作者不明</dc:creator>
              <dc:date>2021-02-23T14:10:14</dc:date>
            </office:change-info>
            <text:p text:style-name="P175"><text:span text:style-name="T122">流率與時間可視實際狀況增減</text:span></text:p>
          </text:deletion>
        </text:changed-region>
        <text:changed-region xml:id="ct209259096" text:id="ct209259096">
          <text:deletion>
            <office:change-info>
              <dc:creator>作者不明</dc:creator>
              <dc:date>2021-02-02T16:31:50</dc:date>
            </office:change-info>
            <text:p text:style-name="P175"><text:span text:style-name="T122">（採氣流率若設定於 200 mL/min，空氣採樣時間約為 20 min）</text:span></text:p>
          </text:deletion>
        </text:changed-region>
        <text:changed-region xml:id="ct209256152" text:id="ct209256152">
          <text:deletion>
            <office:change-info>
              <dc:creator>作者不明</dc:creator>
              <dc:date>2021-02-23T14:21:02</dc:date>
            </office:change-info>
            <text:p text:style-name="P175"><text:span text:style-name="T122">，</text:span></text:p>
          </text:deletion>
        </text:changed-region>
        <text:changed-region xml:id="ct209258968" text:id="ct209258968">
          <text:deletion>
            <office:change-info>
              <dc:creator>作者不明</dc:creator>
              <dc:date>2021-02-04T18:19:58</dc:date>
            </office:change-info>
            <text:p text:style-name="P175"><text:span text:style-name="T122">採氣</text:span></text:p>
          </text:deletion>
        </text:changed-region>
        <text:changed-region xml:id="ct209258712" text:id="ct209258712">
          <text:deletion>
            <office:change-info>
              <dc:creator>作者不明</dc:creator>
              <dc:date>2021-04-21T17:36:18</dc:date>
            </office:change-info>
            <text:p text:style-name="P175"><text:span text:style-name="T122">，</text:span></text:p>
          </text:deletion>
        </text:changed-region>
        <text:changed-region xml:id="ct209258456" text:id="ct209258456">
          <text:deletion>
            <office:change-info>
              <dc:creator>作者不明</dc:creator>
              <dc:date>2021-02-04T18:19:42</dc:date>
            </office:change-info>
            <text:p text:style-name="P175"><text:span text:style-name="T122">採樣</text:span></text:p>
          </text:deletion>
        </text:changed-region>
        <text:changed-region xml:id="ct209258584" text:id="ct209258584">
          <text:deletion>
            <office:change-info>
              <dc:creator>作者不明</dc:creator>
              <dc:date>2021-04-21T17:36:18</dc:date>
            </office:change-info>
            <text:p text:style-name="P175"><text:span text:style-name="T122">二個吸收瓶方式進行</text:span></text:p>
          </text:deletion>
        </text:changed-region>
        <text:changed-region xml:id="ct209257048" text:id="ct209257048">
          <text:deletion>
            <office:change-info>
              <dc:creator>作者不明</dc:creator>
              <dc:date>2021-02-18T17:43:34</dc:date>
            </office:change-info>
            <text:p text:style-name="P175"><text:span text:style-name="T122">接</text:span></text:p>
          </text:deletion>
        </text:changed-region>
        <text:changed-region xml:id="ct209256792" text:id="ct209256792">
          <text:deletion>
            <office:change-info>
              <dc:creator>作者不明</dc:creator>
              <dc:date>2021-04-21T17:36:18</dc:date>
            </office:change-info>
            <text:p text:style-name="P175"><text:span text:style-name="T122">以串</text:span></text:p>
          </text:deletion>
        </text:changed-region>
        <text:changed-region xml:id="ct209257432" text:id="ct209257432">
          <text:deletion>
            <office:change-info>
              <dc:creator>作者不明</dc:creator>
              <dc:date>2021-02-04T18:20:50</dc:date>
            </office:change-info>
            <text:p text:style-name="P175"><text:span text:style-name="T122">。</text:span></text:p>
          </text:deletion>
        </text:changed-region>
        <text:changed-region xml:id="ct209255512" text:id="ct209255512">
          <text:deletion>
            <office:change-info>
              <dc:creator>作者不明</dc:creator>
              <dc:date>2021-04-21T17:36:18</dc:date>
            </office:change-info>
            <text:p text:style-name="P175"><text:span text:style-name="T122"><text:s/>mL 或適當體積之過氧化氫吸收液</text:span></text:p>
          </text:deletion>
        </text:changed-region>
        <text:changed-region xml:id="ct209256664" text:id="ct209256664">
          <text:deletion>
            <office:change-info>
              <dc:creator>作者不明</dc:creator>
              <dc:date>2021-02-03T18:54:11</dc:date>
            </office:change-info>
            <text:p text:style-name="P175"><text:span text:style-name="T122">15</text:span></text:p>
          </text:deletion>
        </text:changed-region>
        <text:changed-region xml:id="ct209258840" text:id="ct209258840">
          <text:deletion>
            <office:change-info>
              <dc:creator>作者不明</dc:creator>
              <dc:date>2021-04-21T17:36:18</dc:date>
            </office:change-info>
            <text:p text:style-name="P175"><text:span text:style-name="T122">，吸收瓶內含 </text:span></text:p>
          </text:deletion>
        </text:changed-region>
        <text:changed-region xml:id="ct209256920" text:id="ct209256920">
          <text:deletion>
            <office:change-info>
              <dc:creator>作者不明</dc:creator>
              <dc:date>2021-02-04T18:05:36</dc:date>
            </office:change-info>
            <text:p text:style-name="P175"><text:span text:style-name="T122">如</text:span></text:p>
          </text:deletion>
        </text:changed-region>
        <text:changed-region xml:id="ct209255896" text:id="ct209255896">
          <text:deletion>
            <office:change-info>
              <dc:creator>作者不明</dc:creator>
              <dc:date>2021-02-04T18:06:16</dc:date>
            </office:change-info>
            <text:p text:style-name="P175"><text:span text:style-name="T122">圖</text:span></text:p>
          </text:deletion>
        </text:changed-region>
        <text:changed-region xml:id="ct209258200" text:id="ct209258200">
          <text:deletion>
            <office:change-info>
              <dc:creator>作者不明</dc:creator>
              <dc:date>2021-02-01T10:13:10</dc:date>
            </office:change-info>
            <text:p text:style-name="P175"><text:span text:style-name="T122">二（圖二就看到3根採樣管，有組裝嗎？）</text:span></text:p>
          </text:deletion>
        </text:changed-region>
        <text:changed-region xml:id="ct209257304" text:id="ct209257304">
          <text:deletion>
            <office:change-info>
              <dc:creator>作者不明</dc:creator>
              <dc:date>2021-02-04T18:05:32</dc:date>
            </office:change-info>
            <text:p text:style-name="P175"><text:span text:style-name="T122">所示</text:span></text:p>
          </text:deletion>
        </text:changed-region>
        <text:changed-region xml:id="ct209257944" text:id="ct209257944">
          <text:deletion>
            <office:change-info>
              <dc:creator>作者不明</dc:creator>
              <dc:date>2021-04-21T17:36:18</dc:date>
            </office:change-info>
            <text:p text:style-name="P175"><text:span text:style-name="T122">組裝</text:span></text:p>
          </text:deletion>
        </text:changed-region>
        <text:changed-region xml:id="ct209258328" text:id="ct209258328">
          <text:deletion>
            <office:change-info>
              <dc:creator>作者不明</dc:creator>
              <dc:date>2021-02-02T13:39:53</dc:date>
            </office:change-info>
            <text:p text:style-name="P175"><text:span text:style-name="T122">組裝</text:span></text:p>
          </text:deletion>
        </text:changed-region>
        <text:changed-region xml:id="ct209257176" text:id="ct209257176">
          <text:deletion>
            <office:change-info>
              <dc:creator>作者不明</dc:creator>
              <dc:date>2021-04-21T17:36:20</dc:date>
            </office:change-info>
            <text:p text:style-name="P175"><text:span text:style-name="T122"/></text:p>
            <text:p text:style-name="P187"><text:span text:style-name="T122"/></text:p>
          </text:deletion>
        </text:changed-region>
        <text:changed-region xml:id="ct209256024" text:id="ct209256024">
          <text:deletion>
            <office:change-info>
              <dc:creator>作者不明</dc:creator>
              <dc:date>2021-04-21T17:36:26</dc:date>
            </office:change-info>
            <text:p text:style-name="P34"><text:span text:style-name="T112">檢量線製備</text:span></text:p>
          </text:deletion>
        </text:changed-region>
        <text:changed-region xml:id="ct209257816" text:id="ct209257816">
          <text:deletion>
            <office:change-info>
              <dc:creator>作者不明</dc:creator>
              <dc:date>2021-02-04T13:28:50</dc:date>
            </office:change-info>
            <text:p text:style-name="P34"><text:span text:style-name="T113"><text:s/></text:span></text:p>
          </text:deletion>
        </text:changed-region>
        <text:changed-region xml:id="ct209256408" text:id="ct209256408">
          <text:insertion>
            <office:change-info>
              <dc:creator>作者不明</dc:creator>
              <dc:date>2021-04-21T17:36:26</dc:date>
            </office:change-info>
          </text:insertion>
        </text:changed-region>
        <text:changed-region xml:id="ct211843272" text:id="ct211843272">
          <text:deletion>
            <office:change-info>
              <dc:creator>作者不明</dc:creator>
              <dc:date>2021-02-02T13:55:12</dc:date>
            </office:change-info>
            <text:p text:style-name="P34"><text:span text:style-name="T114"/></text:p>
            <text:p text:style-name="P176">（2）將此一系列檢量線標準液定體積直接注入離子層析系統，由層析訊號面積對檢量線溶液濃度關係製作檢量線。</text:p>
          </text:deletion>
        </text:changed-region>
        <text:changed-region xml:id="ct211843144" text:id="ct211843144">
          <text:deletion>
            <office:change-info>
              <dc:creator>作者不明</dc:creator>
              <dc:date>2021-03-11T10:04:14</dc:date>
            </office:change-info>
            <text:p text:style-name="P176">。</text:p>
          </text:deletion>
        </text:changed-region>
        <text:changed-region xml:id="ct211841224" text:id="ct211841224">
          <text:deletion>
            <office:change-info>
              <dc:creator>作者不明</dc:creator>
              <dc:date>2021-04-21T17:36:28</dc:date>
            </office:change-info>
            <text:p text:style-name="P176">檢量線製備完成應即以第二來源標準品配製接近檢量線中點濃度之標準品進行分析作確認</text:p>
          </text:deletion>
        </text:changed-region>
        <text:changed-region xml:id="ct211843400" text:id="ct211843400">
          <text:deletion>
            <office:change-info>
              <dc:creator>作者不明</dc:creator>
              <dc:date>2021-03-11T10:01:58</dc:date>
            </office:change-info>
            <text:p text:style-name="P176"><text:span text:style-name="T4">製</text:span>備檢量線時，至少應包括</text:p>
          </text:deletion>
        </text:changed-region>
        <text:changed-region xml:id="ct211843912" text:id="ct211843912">
          <text:deletion>
            <office:change-info>
              <dc:creator>作者不明</dc:creator>
              <dc:date>2021-02-04T00:08:07</dc:date>
            </office:change-info>
            <text:p text:style-name="P176"><text:span text:style-name="T182">五</text:span></text:p>
          </text:deletion>
        </text:changed-region>
        <text:changed-region xml:id="ct211844168" text:id="ct211844168">
          <text:deletion>
            <office:change-info>
              <dc:creator>作者不明</dc:creator>
              <dc:date>2021-03-11T10:01:58</dc:date>
            </office:change-info>
            <text:p text:style-name="P176"><text:span text:style-name="T182">種不同濃度之標準溶液（不包括空白零點）如</text:span></text:p>
          </text:deletion>
        </text:changed-region>
        <text:changed-region xml:id="ct211844808" text:id="ct211844808">
          <text:deletion>
            <office:change-info>
              <dc:creator>作者不明</dc:creator>
              <dc:date>2021-02-04T00:09:48</dc:date>
            </office:change-info>
            <text:p text:style-name="P176"><text:span text:style-name="T182">：</text:span></text:p>
          </text:deletion>
        </text:changed-region>
        <text:changed-region xml:id="ct211843528" text:id="ct211843528">
          <text:deletion>
            <office:change-info>
              <dc:creator>作者不明</dc:creator>
              <dc:date>2021-03-11T10:01:58</dc:date>
            </office:change-info>
            <text:p text:style-name="P176"><text:span text:style-name="T182">0.1 mg/L</text:span></text:p>
          </text:deletion>
        </text:changed-region>
        <text:changed-region xml:id="ct211842888" text:id="ct211842888">
          <text:deletion>
            <office:change-info>
              <dc:creator>作者不明</dc:creator>
              <dc:date>2021-02-04T00:09:56</dc:date>
            </office:change-info>
            <text:p text:style-name="P176"><text:span text:style-name="T98">、0.5 mg/L、</text:span></text:p>
          </text:deletion>
        </text:changed-region>
        <text:changed-region xml:id="ct211841992" text:id="ct211841992">
          <text:deletion>
            <office:change-info>
              <dc:creator>作者不明</dc:creator>
              <dc:date>2021-02-04T00:07:33</dc:date>
            </office:change-info>
            <text:p text:style-name="P176"><text:span text:style-name="T98">1</text:span></text:p>
          </text:deletion>
        </text:changed-region>
        <text:changed-region xml:id="ct211841736" text:id="ct211841736">
          <text:deletion>
            <office:change-info>
              <dc:creator>作者不明</dc:creator>
              <dc:date>2021-02-04T00:09:58</dc:date>
            </office:change-info>
            <text:p text:style-name="P176"><text:span text:style-name="T98">.0 mg/L、</text:span></text:p>
          </text:deletion>
        </text:changed-region>
        <text:changed-region xml:id="ct211841864" text:id="ct211841864">
          <text:deletion>
            <office:change-info>
              <dc:creator>作者不明</dc:creator>
              <dc:date>2021-02-04T00:07:42</dc:date>
            </office:change-info>
            <text:p text:style-name="P176"><text:span text:style-name="T98">2</text:span></text:p>
          </text:deletion>
        </text:changed-region>
        <text:changed-region xml:id="ct211842248" text:id="ct211842248">
          <text:deletion>
            <office:change-info>
              <dc:creator>作者不明</dc:creator>
              <dc:date>2021-02-04T00:09:58</dc:date>
            </office:change-info>
            <text:p text:style-name="P176"><text:span text:style-name="T98">.0</text:span></text:p>
          </text:deletion>
        </text:changed-region>
        <text:changed-region xml:id="ct211843656" text:id="ct211843656">
          <text:deletion>
            <office:change-info>
              <dc:creator>作者不明</dc:creator>
              <dc:date>2021-02-02T13:55:55</dc:date>
            </office:change-info>
            <text:p text:style-name="P176"><text:span text:style-name="T98"><text:s text:c="5"/></text:span></text:p>
          </text:deletion>
        </text:changed-region>
        <text:changed-region xml:id="ct211841608" text:id="ct211841608">
          <text:deletion>
            <office:change-info>
              <dc:creator>作者不明</dc:creator>
              <dc:date>2021-02-02T13:57:16</dc:date>
            </office:change-info>
            <text:p text:style-name="P176"><text:span text:style-name="T98"><text:s/></text:span></text:p>
          </text:deletion>
        </text:changed-region>
        <text:changed-region xml:id="ct211843784" text:id="ct211843784">
          <text:deletion>
            <office:change-info>
              <dc:creator>作者不明</dc:creator>
              <dc:date>2021-02-04T00:09:59</dc:date>
            </office:change-info>
            <text:p text:style-name="P176"><text:span text:style-name="T98"><text:s/>mg/L</text:span></text:p>
          </text:deletion>
        </text:changed-region>
        <text:changed-region xml:id="ct211843016" text:id="ct211843016">
          <text:deletion>
            <office:change-info>
              <dc:creator>作者不明</dc:creator>
              <dc:date>2021-02-04T00:10:00</dc:date>
            </office:change-info>
            <text:p text:style-name="P176"><text:span text:style-name="T98">、5</text:span></text:p>
          </text:deletion>
        </text:changed-region>
        <text:changed-region xml:id="ct211842632" text:id="ct211842632">
          <text:deletion>
            <office:change-info>
              <dc:creator>作者不明</dc:creator>
              <dc:date>2021-03-11T10:01:58</dc:date>
            </office:change-info>
            <text:p text:style-name="P176"><text:span text:style-name="T98">.0 mg/L，或其他適當</text:span></text:p>
          </text:deletion>
        </text:changed-region>
        <text:changed-region xml:id="ct211842376" text:id="ct211842376">
          <text:deletion>
            <office:change-info>
              <dc:creator>作者不明</dc:creator>
              <dc:date>2021-02-04T00:10:26</dc:date>
            </office:change-info>
            <text:p text:style-name="P176"><text:span text:style-name="T98">之序列濃度</text:span></text:p>
          </text:deletion>
        </text:changed-region>
        <text:changed-region xml:id="ct211844424" text:id="ct211844424">
          <text:deletion>
            <office:change-info>
              <dc:creator>作者不明</dc:creator>
              <dc:date>2021-03-11T10:01:58</dc:date>
            </office:change-info>
            <text:p text:style-name="P176"><text:span text:style-name="T98">。依檢測結果之波峰面積、高度或感應強度與注入濃度的關係，製作檢量線，當儀器設定或實驗條件改變時，應重新製作檢量線，</text:span></text:p>
          </text:deletion>
        </text:changed-region>
        <text:changed-region xml:id="ct211842120" text:id="ct211842120">
          <text:deletion>
            <office:change-info>
              <dc:creator>作者不明</dc:creator>
              <dc:date>2021-02-02T13:54:54</dc:date>
            </office:change-info>
            <text:p text:style-name="P176">（1）</text:p>
          </text:deletion>
        </text:changed-region>
        <text:changed-region xml:id="ct211842760" text:id="ct211842760">
          <text:deletion>
            <office:change-info>
              <dc:creator>作者不明</dc:creator>
              <dc:date>2021-03-11T10:06:29</dc:date>
            </office:change-info>
            <text:p text:style-name="P176"><text:tab/></text:p>
          </text:deletion>
        </text:changed-region>
        <text:changed-region xml:id="ct209257688" text:id="ct209257688">
          <text:deletion>
            <office:change-info>
              <dc:creator>作者不明</dc:creator>
              <dc:date>2021-04-21T17:36:30</dc:date>
            </office:change-info>
            <text:p text:style-name="P176"><text:span text:style-name="T114"/></text:p>
            <text:p text:style-name="P176"><text:span text:style-name="T114"/></text:p>
          </text:deletion>
        </text:changed-region>
        <text:changed-region xml:id="ct211844040" text:id="ct211844040">
          <text:deletion>
            <office:change-info>
              <dc:creator>作者不明</dc:creator>
              <dc:date>2021-04-21T17:36:37</dc:date>
            </office:change-info>
            <text:p text:style-name="P34"><text:span text:style-name="T112">樣品分析</text:span></text:p>
          </text:deletion>
        </text:changed-region>
        <text:changed-region xml:id="ct211844680" text:id="ct211844680">
          <text:deletion>
            <office:change-info>
              <dc:creator>作者不明</dc:creator>
              <dc:date>2021-02-04T13:29:00</dc:date>
            </office:change-info>
            <text:p text:style-name="P34"><text:span text:style-name="T113"><text:s/></text:span></text:p>
          </text:deletion>
        </text:changed-region>
        <text:changed-region xml:id="ct211844296" text:id="ct211844296">
          <text:insertion>
            <office:change-info>
              <dc:creator>作者不明</dc:creator>
              <dc:date>2021-04-21T17:36:37</dc:date>
            </office:change-info>
          </text:insertion>
        </text:changed-region>
        <text:changed-region xml:id="ct211844552" text:id="ct211844552">
          <text:insertion>
            <office:change-info>
              <dc:creator>作者不明</dc:creator>
              <dc:date>2021-04-21T17:37:12</dc:date>
            </office:change-info>
          </text:insertion>
        </text:changed-region>
        <text:changed-region xml:id="ct211849160" text:id="ct211849160">
          <text:deletion>
            <office:change-info>
              <dc:creator>作者不明</dc:creator>
              <dc:date>2021-04-21T17:38:04</dc:date>
            </office:change-info>
            <text:p text:style-name="P34"><text:span text:style-name="T132"><text:s/></text:span><text:span text:style-name="T131">醋酸鋇–醋酸鉛滴定液量</text:span><text:span text:style-name="T132"> </text:span><text:span text:style-name="T131">(b mL)。</text:span></text:p>
          </text:deletion>
        </text:changed-region>
        <text:changed-region xml:id="ct211845448" text:id="ct211845448">
          <text:deletion>
            <office:change-info>
              <dc:creator>作者不明</dc:creator>
              <dc:date>2021-02-02T14:00:26</dc:date>
            </office:change-info>
            <text:p text:style-name="P34"><text:span text:style-name="T132">01 N</text:span></text:p>
          </text:deletion>
        </text:changed-region>
        <text:changed-region xml:id="ct211847496" text:id="ct211847496">
          <text:deletion>
            <office:change-info>
              <dc:creator>作者不明</dc:creator>
              <dc:date>2021-04-21T17:38:04</dc:date>
            </office:change-info>
            <text:p text:style-name="P34"><text:span text:style-name="T116">。</text:span></text:p>
            <text:p text:style-name="P176">（2）分取試劑空白樣品分析用吸收液<text:span text:style-name="T89"> 10 mL</text:span>或適量，置於<text:span text:style-name="T89"> </text:span>200 mL 三角燒瓶，依七、（四）2.（1）至（3）之步驟求出試劑空白樣品所消耗<text:span text:style-name="T89"> 0.</text:span></text:p>
          </text:deletion>
        </text:changed-region>
        <text:changed-region xml:id="ct211848008" text:id="ct211848008">
          <text:deletion>
            <office:change-info>
              <dc:creator>作者不明</dc:creator>
              <dc:date>2021-02-02T17:59:25</dc:date>
            </office:change-info>
            <text:p text:style-name="P176">相同</text:p>
          </text:deletion>
        </text:changed-region>
        <text:changed-region xml:id="ct211847368" text:id="ct211847368">
          <text:deletion>
            <office:change-info>
              <dc:creator>作者不明</dc:creator>
              <dc:date>2021-04-21T17:38:01</dc:date>
            </office:change-info>
            <text:p text:style-name="P176">須與七、（四）1 之檢液</text:p>
          </text:deletion>
        </text:changed-region>
        <text:changed-region xml:id="ct211846856" text:id="ct211846856">
          <text:deletion>
            <office:change-info>
              <dc:creator>作者不明</dc:creator>
              <dc:date>2021-02-02T17:59:13</dc:date>
            </office:change-info>
            <text:p text:style-name="P176">濃度</text:p>
          </text:deletion>
        </text:changed-region>
        <text:changed-region xml:id="ct211846984" text:id="ct211846984">
          <text:deletion>
            <office:change-info>
              <dc:creator>作者不明</dc:creator>
              <dc:date>2021-02-02T18:00:24</dc:date>
            </office:change-info>
            <text:p text:style-name="P176">過氧化氫</text:p>
          </text:deletion>
        </text:changed-region>
        <text:changed-region xml:id="ct211847240" text:id="ct211847240">
          <text:deletion>
            <office:change-info>
              <dc:creator>作者不明</dc:creator>
              <dc:date>2021-04-21T17:38:01</dc:date>
            </office:change-info>
            <text:p text:style-name="P176"><text:s/>mL 或適量體積，置於<text:span text:style-name="T89"> </text:span>50 mL 或適量體積之量瓶，加試劑水稀釋至標線，即為試劑空白樣品分析用吸收液，此試劑空白樣品之</text:p>
          </text:deletion>
        </text:changed-region>
        <text:changed-region xml:id="ct211846600" text:id="ct211846600">
          <text:deletion>
            <office:change-info>
              <dc:creator>作者不明</dc:creator>
              <dc:date>2021-02-03T18:54:57</dc:date>
            </office:change-info>
            <text:p text:style-name="P176">15</text:p>
          </text:deletion>
        </text:changed-region>
        <text:changed-region xml:id="ct211848648" text:id="ct211848648">
          <text:deletion>
            <office:change-info>
              <dc:creator>作者不明</dc:creator>
              <dc:date>2021-04-21T17:38:01</dc:date>
            </office:change-info>
            <text:p text:style-name="P176"><text:span text:style-name="T150">試劑空白樣品分析</text:span></text:p>
            <text:p text:style-name="P176">（1）<text:tab/>量取<text:span text:style-name="T89"> 3% </text:span>過氧化氫吸收液<text:span text:style-name="T89"> </text:span></text:p>
          </text:deletion>
        </text:changed-region>
        <text:changed-region xml:id="ct211845832" text:id="ct211845832">
          <text:deletion>
            <office:change-info>
              <dc:creator>作者不明</dc:creator>
              <dc:date>2021-02-04T13:30:10</dc:date>
            </office:change-info>
            <text:p text:style-name="P176"><text:span text:style-name="T154"><text:s/></text:span></text:p>
          </text:deletion>
        </text:changed-region>
        <text:changed-region xml:id="ct211847112" text:id="ct211847112">
          <text:deletion>
            <office:change-info>
              <dc:creator>作者不明</dc:creator>
              <dc:date>2021-04-21T17:38:01</dc:date>
            </office:change-info>
            <text:p text:style-name="P176"><text:span text:style-name="T89"><text:s/></text:span>醋酸鋇–醋酸鉛滴定液，當測定液呈現靛藍色並維持<text:span text:style-name="T89"> 1 </text:span>分鐘時，即達滴定終點，記錄滴定液量<text:span text:style-name="T89"> </text:span><text:span text:style-name="T159">(</text:span>a mL<text:span text:style-name="T159">)</text:span>。</text:p>
            <text:p text:style-name="P176"><text:span text:style-name="T151">3</text:span><text:span text:style-name="T150">.</text:span></text:p>
          </text:deletion>
        </text:changed-region>
        <text:changed-region xml:id="ct211849032" text:id="ct211849032">
          <text:deletion>
            <office:change-info>
              <dc:creator>作者不明</dc:creator>
              <dc:date>2021-02-02T14:00:07</dc:date>
            </office:change-info>
            <text:p text:style-name="P176"><text:span text:style-name="T89">01N</text:span></text:p>
          </text:deletion>
        </text:changed-region>
        <text:changed-region xml:id="ct211848520" text:id="ct211848520">
          <text:deletion>
            <office:change-info>
              <dc:creator>作者不明</dc:creator>
              <dc:date>2021-04-21T17:38:01</dc:date>
            </office:change-info>
            <text:p text:style-name="P176">1 mL 醋酸及<text:span text:style-name="T89"> 4 </text:span>滴至<text:span text:style-name="T89"> 6 </text:span>滴砷萘紫<text:span text:style-name="T89"> Ⅲ </text:span>指示劑，溶液呈紅紫色。</text:p>
            <text:p text:style-name="P176">（3）使用<text:span text:style-name="T89"> 0.</text:span></text:p>
          </text:deletion>
        </text:changed-region>
        <text:changed-region xml:id="ct211846344" text:id="ct211846344">
          <text:deletion>
            <office:change-info>
              <dc:creator>作者不明</dc:creator>
              <dc:date>2021-02-04T13:44:39</dc:date>
            </office:change-info>
            <text:p text:style-name="P176"><text:s/></text:p>
          </text:deletion>
        </text:changed-region>
        <text:changed-region xml:id="ct211847752" text:id="ct211847752">
          <text:deletion>
            <office:change-info>
              <dc:creator>作者不明</dc:creator>
              <dc:date>2021-04-21T17:38:01</dc:date>
            </office:change-info>
            <text:p text:style-name="P176"><text:span text:style-name="T1">樣品分析</text:span></text:p>
            <text:p text:style-name="P251">（1）分取<text:span text:style-name="T7"> 10 mL </text:span>或適量檢液，置於<text:span text:style-name="T7"> 200 mL </text:span>三角燒瓶。</text:p>
            <text:p text:style-name="P176">（2）加入<text:span text:style-name="T89"> 40 mL </text:span>異丙醇，</text:p>
          </text:deletion>
        </text:changed-region>
        <text:changed-region xml:id="ct211846088" text:id="ct211846088">
          <text:deletion>
            <office:change-info>
              <dc:creator>作者不明</dc:creator>
              <dc:date>2021-02-04T13:29:52</dc:date>
            </office:change-info>
            <text:p text:style-name="P176"><text:span text:style-name="T4"><text:s/></text:span></text:p>
          </text:deletion>
        </text:changed-region>
        <text:changed-region xml:id="ct211845320" text:id="ct211845320">
          <text:deletion>
            <office:change-info>
              <dc:creator>作者不明</dc:creator>
              <dc:date>2021-04-21T17:38:01</dc:date>
            </office:change-info>
            <text:p text:style-name="P176"><text:span text:style-name="T132"/></text:p>
            <text:p text:style-name="P177">2.</text:p>
          </text:deletion>
        </text:changed-region>
        <text:changed-region xml:id="ct211846472" text:id="ct211846472">
          <text:deletion>
            <office:change-info>
              <dc:creator>作者不明</dc:creator>
              <dc:date>2021-02-02T13:59:57</dc:date>
            </office:change-info>
            <text:p text:style-name="P177"><text:span text:style-name="T152">。</text:span></text:p>
          </text:deletion>
        </text:changed-region>
        <text:changed-region xml:id="ct211848776" text:id="ct211848776">
          <text:deletion>
            <office:change-info>
              <dc:creator>作者不明</dc:creator>
              <dc:date>2021-02-04T18:22:20</dc:date>
            </office:change-info>
            <text:p text:style-name="P177"><text:span text:style-name="T152">，記錄採樣前後之流率。採樣完後立即將前、後樣品溶液（含以試劑水清洗吸收瓶之洗液）分別倒入</text:span><text:span text:style-name="T156"> </text:span><text:span text:style-name="T157">2 </text:span><text:span text:style-name="T152">個</text:span><text:span text:style-name="T156"> </text:span><text:span text:style-name="T152">50 mL 或適量體積之定量瓶中，再以試劑水定量至標線，此即為檢液。</text:span></text:p>
          </text:deletion>
        </text:changed-region>
        <text:changed-region xml:id="ct211846728" text:id="ct211846728">
          <text:deletion>
            <office:change-info>
              <dc:creator>作者不明</dc:creator>
              <dc:date>2021-02-02T19:35:55</dc:date>
            </office:change-info>
            <text:p text:style-name="P177"><text:span text:style-name="T152">（採氣流率若設定於</text:span><text:span text:style-name="T156"> 200</text:span><text:span text:style-name="T152"> mL/min，空氣採樣時間約為</text:span><text:span text:style-name="T156"> </text:span><text:span text:style-name="T152">20 min）</text:span></text:p>
          </text:deletion>
        </text:changed-region>
        <text:changed-region xml:id="ct211845704" text:id="ct211845704">
          <text:deletion>
            <office:change-info>
              <dc:creator>作者不明</dc:creator>
              <dc:date>2021-02-04T18:22:20</dc:date>
            </office:change-info>
            <text:p text:style-name="P177"><text:span text:style-name="T156"><text:s/>mL </text:span><text:span text:style-name="T152">或適當體積之過氧化氫吸收液。以串接二個吸收瓶方式進行採樣，採氣流率與時間可視實際狀況增減</text:span></text:p>
          </text:deletion>
        </text:changed-region>
        <text:changed-region xml:id="ct211848264" text:id="ct211848264">
          <text:deletion>
            <office:change-info>
              <dc:creator>作者不明</dc:creator>
              <dc:date>2021-02-03T18:54:22</dc:date>
            </office:change-info>
            <text:p text:style-name="P177"><text:span text:style-name="T156">15</text:span></text:p>
          </text:deletion>
        </text:changed-region>
        <text:changed-region xml:id="ct211847880" text:id="ct211847880">
          <text:deletion>
            <office:change-info>
              <dc:creator>作者不明</dc:creator>
              <dc:date>2021-02-04T18:22:20</dc:date>
            </office:change-info>
            <text:p text:style-name="P177"><text:span text:style-name="T152">，吸收瓶內含</text:span><text:span text:style-name="T156"> </text:span></text:p>
          </text:deletion>
        </text:changed-region>
        <text:changed-region xml:id="ct211848392" text:id="ct211848392">
          <text:deletion>
            <office:change-info>
              <dc:creator>作者不明</dc:creator>
              <dc:date>2021-02-02T13:43:24</dc:date>
            </office:change-info>
            <text:p text:style-name="P177"><text:span text:style-name="T152">所示</text:span></text:p>
          </text:deletion>
        </text:changed-region>
        <text:changed-region xml:id="ct211848904" text:id="ct211848904">
          <text:deletion>
            <office:change-info>
              <dc:creator>作者不明</dc:creator>
              <dc:date>2021-02-01T10:13:28</dc:date>
            </office:change-info>
            <text:p text:style-name="P177"><text:span text:style-name="T152">二</text:span><text:span text:style-name="T136">（圖二就看到3根採樣管，有組裝嗎？）</text:span></text:p>
          </text:deletion>
        </text:changed-region>
        <text:changed-region xml:id="ct211848136" text:id="ct211848136">
          <text:deletion>
            <office:change-info>
              <dc:creator>作者不明</dc:creator>
              <dc:date>2021-02-02T13:43:24</dc:date>
            </office:change-info>
            <text:p text:style-name="P177"><text:span text:style-name="T152">組裝如圖</text:span></text:p>
          </text:deletion>
        </text:changed-region>
        <text:changed-region xml:id="ct211841480" text:id="ct211841480">
          <text:deletion>
            <office:change-info>
              <dc:creator>作者不明</dc:creator>
              <dc:date>2021-04-21T17:38:01</dc:date>
            </office:change-info>
            <text:p text:style-name="P177">樣品吸收</text:p>
            <text:p text:style-name="P178"/>
          </text:deletion>
        </text:changed-region>
        <text:changed-region xml:id="ct211841352" text:id="ct211841352">
          <text:deletion>
            <office:change-info>
              <dc:creator>作者不明</dc:creator>
              <dc:date>2021-02-04T13:29:42</dc:date>
            </office:change-info>
            <text:p text:style-name="P178"><text:s/></text:p>
          </text:deletion>
        </text:changed-region>
        <text:changed-region xml:id="ct211845192" text:id="ct211845192">
          <text:deletion>
            <office:change-info>
              <dc:creator>作者不明</dc:creator>
              <dc:date>2021-04-21T17:38:07</dc:date>
            </office:change-info>
            <text:p text:style-name="P178"><text:span text:style-name="T132"/></text:p>
            <text:p text:style-name="P228">使用過氧化氫吸收液吸收<text:span text:style-name="T163">／</text:span>沉澱滴定法分析</text:p>
            <text:p text:style-name="P178"><text:span text:style-name="T138">1</text:span>.</text:p>
          </text:deletion>
        </text:changed-region>
        <text:changed-region xml:id="ct211845064" text:id="ct211845064">
          <text:deletion>
            <office:change-info>
              <dc:creator>作者不明</dc:creator>
              <dc:date>2021-04-21T17:37:30</dc:date>
            </office:change-info>
            <text:p text:style-name="P178"><text:span text:style-name="T150">濾膜，以去除樣品中之粒子。選擇適當體積之樣品迴路</text:span><text:span text:style-name="T155"> </text:span><text:span text:style-name="T153">(</text:span><text:span text:style-name="T150">Sample loop)，用乾淨注射針筒將樣品以手動方式注入樣品迴路，並確實使樣品迴路充滿樣品，打開注入樣品迴路開關，使樣品隨移動相溶液流入離子層析儀中（亦可依個別儀器之自動化樣品注入設備操作），並依波峰面積、高度或感應強度，由檢量線求得樣品中待測陰離子濃度。</text:span></text:p>
          </text:deletion>
        </text:changed-region>
        <text:changed-region xml:id="ct211844936" text:id="ct211844936">
          <text:deletion>
            <office:change-info>
              <dc:creator>作者不明</dc:creator>
              <dc:date>2021-02-02T13:59:29</dc:date>
            </office:change-info>
            <text:p text:style-name="P178"><text:span text:style-name="T155"><text:s/>0.45 μm </text:span><text:span text:style-name="T150">或</text:span><text:span text:style-name="T155"> 0.20 μm</text:span><text:span text:style-name="T150">（或</text:span><text:span text:style-name="T155"> 0.22 μm</text:span><text:span text:style-name="T150">）之</text:span></text:p>
          </text:deletion>
        </text:changed-region>
        <text:changed-region xml:id="ct211842504" text:id="ct211842504">
          <text:deletion>
            <office:change-info>
              <dc:creator>作者不明</dc:creator>
              <dc:date>2021-04-21T17:37:32</dc:date>
            </office:change-info>
            <text:p text:style-name="P178"><text:span text:style-name="T132"/></text:p>
            <text:p text:style-name="P179">將吸收液樣品以試劑水稀釋10倍或適當稀釋倍數，如有需要先將樣品通過</text:p>
          </text:deletion>
        </text:changed-region>
        <text:changed-region xml:id="ct211849288" text:id="ct211849288">
          <text:deletion>
            <office:change-info>
              <dc:creator>作者不明</dc:creator>
              <dc:date>2021-04-21T17:38:17</dc:date>
            </office:change-info>
            <text:p text:style-name="P240"><text:span text:style-name="T111">使用</text:span>二氧化硫檢知管檢測</text:p>
          </text:deletion>
        </text:changed-region>
        <text:changed-region xml:id="ct211845576" text:id="ct211845576">
          <text:insertion>
            <office:change-info>
              <dc:creator>作者不明</dc:creator>
              <dc:date>2021-04-21T17:38:17</dc:date>
            </office:change-info>
          </text:insertion>
        </text:changed-region>
        <text:changed-region xml:id="ct211845960" text:id="ct211845960">
          <text:insertion>
            <office:change-info>
              <dc:creator>作者不明</dc:creator>
              <dc:date>2021-06-08T14:30:03</dc:date>
            </office:change-info>
          </text:insertion>
        </text:changed-region>
        <text:changed-region xml:id="ct211853000" text:id="ct211853000">
          <text:deletion>
            <office:change-info>
              <dc:creator>作者不明</dc:creator>
              <dc:date>2021-04-21T17:38:28</dc:date>
            </office:change-info>
            <text:p text:style-name="P24"><text:span text:style-name="T6">。</text:span></text:p>
          </text:deletion>
        </text:changed-region>
        <text:changed-region xml:id="ct211849800" text:id="ct211849800">
          <text:deletion>
            <office:change-info>
              <dc:creator>作者不明</dc:creator>
              <dc:date>2021-02-02T14:58:25</dc:date>
            </office:change-info>
            <text:p text:style-name="P24"><text:span text:style-name="T6">記錄二氧化硫濃度</text:span></text:p>
          </text:deletion>
        </text:changed-region>
        <text:changed-region xml:id="ct211851592" text:id="ct211851592">
          <text:deletion>
            <office:change-info>
              <dc:creator>作者不明</dc:creator>
              <dc:date>2021-04-21T17:38:28</dc:date>
            </office:change-info>
            <text:p text:style-name="P24"><text:span text:style-name="T6">100 ppm，</text:span></text:p>
          </text:deletion>
        </text:changed-region>
        <text:changed-region xml:id="ct211850824" text:id="ct211850824">
          <text:deletion>
            <office:change-info>
              <dc:creator>作者不明</dc:creator>
              <dc:date>2021-02-02T14:58:06</dc:date>
            </office:change-info>
            <text:p text:style-name="P24"><text:span text:style-name="T6">大於</text:span></text:p>
          </text:deletion>
        </text:changed-region>
        <text:changed-region xml:id="ct211851720" text:id="ct211851720">
          <text:deletion>
            <office:change-info>
              <dc:creator>作者不明</dc:creator>
              <dc:date>2021-04-21T17:38:28</dc:date>
            </office:change-info>
            <text:p text:style-name="P24"><text:span text:style-name="T7"><text:s/>120 ppm</text:span><text:span text:style-name="T6">，視為二氧化硫濃度</text:span></text:p>
          </text:deletion>
        </text:changed-region>
        <text:changed-region xml:id="ct211849544" text:id="ct211849544">
          <text:deletion>
            <office:change-info>
              <dc:creator>作者不明</dc:creator>
              <dc:date>2021-02-02T15:08:27</dc:date>
            </office:change-info>
            <text:p text:style-name="P24"><text:span text:style-name="T7">≧</text:span></text:p>
          </text:deletion>
        </text:changed-region>
        <text:changed-region xml:id="ct211851336" text:id="ct211851336">
          <text:deletion>
            <office:change-info>
              <dc:creator>作者不明</dc:creator>
              <dc:date>2021-02-03T18:55:29</dc:date>
            </office:change-info>
            <text:p text:style-name="P24"><text:span text:style-name="T7"><text:s/></text:span></text:p>
          </text:deletion>
        </text:changed-region>
        <text:changed-region xml:id="ct211852104" text:id="ct211852104">
          <text:deletion>
            <office:change-info>
              <dc:creator>作者不明</dc:creator>
              <dc:date>2021-04-21T17:38:28</dc:date>
            </office:change-info>
            <text:p text:style-name="P24"><text:span text:style-name="T6">若二氧化硫濃度</text:span></text:p>
          </text:deletion>
        </text:changed-region>
        <text:changed-region xml:id="ct211850440" text:id="ct211850440">
          <text:deletion>
            <office:change-info>
              <dc:creator>作者不明</dc:creator>
              <dc:date>2021-02-02T14:58:54</dc:date>
            </office:change-info>
            <text:p text:style-name="P24"><text:span text:style-name="T6">，</text:span></text:p>
          </text:deletion>
        </text:changed-region>
        <text:changed-region xml:id="ct211851848" text:id="ct211851848">
          <text:deletion>
            <office:change-info>
              <dc:creator>作者不明</dc:creator>
              <dc:date>2021-04-21T17:38:28</dc:date>
            </office:change-info>
            <text:p text:style-name="P24"><text:span text:style-name="T6">依操作說明書之倍率及校正方式換算二氧化硫濃度</text:span></text:p>
          </text:deletion>
        </text:changed-region>
        <text:changed-region xml:id="ct211847624" text:id="ct211847624">
          <text:deletion>
            <office:change-info>
              <dc:creator>作者不明</dc:creator>
              <dc:date>2021-02-02T15:08:10</dc:date>
            </office:change-info>
            <text:p text:style-name="P24"><text:span text:style-name="T6">範圍</text:span></text:p>
          </text:deletion>
        </text:changed-region>
        <text:changed-region xml:id="ct211846216" text:id="ct211846216">
          <text:deletion>
            <office:change-info>
              <dc:creator>作者不明</dc:creator>
              <dc:date>2021-04-21T17:38:28</dc:date>
            </office:change-info>
            <text:p text:style-name="P24"><text:span text:style-name="T6">由檢知管變色</text:span></text:p>
          </text:deletion>
        </text:changed-region>
        <text:changed-region xml:id="ct211849672" text:id="ct211849672">
          <text:insertion>
            <office:change-info>
              <dc:creator>作者不明</dc:creator>
              <dc:date>2021-04-21T17:38:28</dc:date>
            </office:change-info>
          </text:insertion>
        </text:changed-region>
        <text:changed-region xml:id="ct211851208" text:id="ct211851208">
          <text:deletion>
            <office:change-info>
              <dc:creator>作者不明</dc:creator>
              <dc:date>2021-04-21T17:42:57</dc:date>
            </office:change-info>
            <text:p text:style-name="P220"><text:span text:style-name="T40">使用二氧化硫自動分析儀分析</text:span></text:p>
          </text:deletion>
        </text:changed-region>
        <text:changed-region xml:id="ct211852744" text:id="ct211852744">
          <text:insertion>
            <office:change-info>
              <dc:creator>作者不明</dc:creator>
              <dc:date>2021-04-21T17:42:57</dc:date>
            </office:change-info>
          </text:insertion>
        </text:changed-region>
        <text:changed-region xml:id="ct211851976" text:id="ct211851976">
          <text:insertion>
            <office:change-info>
              <dc:creator>作者不明</dc:creator>
              <dc:date>2021-06-08T14:30:10</dc:date>
            </office:change-info>
          </text:insertion>
        </text:changed-region>
        <text:changed-region xml:id="ct211850568" text:id="ct211850568">
          <text:deletion>
            <office:change-info>
              <dc:creator>作者不明</dc:creator>
              <dc:date>2021-01-29T22:27:07</dc:date>
            </office:change-info>
            <text:list xml:id="list144060529832319" text:continue-numbering="true" text:style-name="WW8Num4">
              <text:list-item>
                <text:list>
                  <text:list-header>
                    <text:p text:style-name="P195">：</text:p>
                  </text:list-header>
                </text:list>
              </text:list-item>
            </text:list>
          </text:deletion>
        </text:changed-region>
        <text:changed-region xml:id="ct211849928" text:id="ct211849928">
          <text:insertion>
            <office:change-info>
              <dc:creator>作者不明</dc:creator>
              <dc:date>2021-04-21T17:43:15</dc:date>
            </office:change-info>
          </text:insertion>
        </text:changed-region>
        <text:changed-region xml:id="ct211849416" text:id="ct211849416">
          <text:deletion>
            <office:change-info>
              <dc:creator>作者不明</dc:creator>
              <dc:date>2021-04-21T17:43:11</dc:date>
            </office:change-info>
            <text:p text:style-name="P26">)。</text:p>
          </text:deletion>
        </text:changed-region>
        <text:changed-region xml:id="ct211853384" text:id="ct211853384">
          <text:deletion>
            <office:change-info>
              <dc:creator>作者不明</dc:creator>
              <dc:date>2021-02-02T17:58:13</dc:date>
            </office:change-info>
            <text:p text:style-name="P26">v</text:p>
          </text:deletion>
        </text:changed-region>
        <text:changed-region xml:id="ct211852232" text:id="ct211852232">
          <text:deletion>
            <office:change-info>
              <dc:creator>作者不明</dc:creator>
              <dc:date>2021-04-21T17:43:11</dc:date>
            </office:change-info>
            <text:p text:style-name="P26">由於自動分析儀器有微電腦處理系統可自行計算，使用者僅需將其輸出結果換算成濃度單位<text:span text:style-name="T89"> </text:span><text:span text:style-name="T178">(</text:span>ppm</text:p>
          </text:deletion>
        </text:changed-region>
        <text:changed-region xml:id="ct211850696" text:id="ct211850696">
          <text:format-change>
            <office:change-info>
              <dc:creator>作者不明</dc:creator>
              <dc:date>2021-05-25T09:40:13</dc:date>
            </office:change-info>
          </text:format-change>
        </text:changed-region>
        <text:changed-region xml:id="ct211852360" text:id="ct211852360">
          <text:deletion>
            <office:change-info>
              <dc:creator>作者不明</dc:creator>
              <dc:date>2021-04-21T17:44:41</dc:date>
            </office:change-info>
            <text:p text:style-name="P212"><text:span text:style-name="T41">過氧化氫吸收液吸收</text:span><text:span text:style-name="T49">／</text:span><text:span text:style-name="T41">離子層析儀分析</text:span></text:p>
          </text:deletion>
        </text:changed-region>
        <text:changed-region xml:id="ct211852488" text:id="ct211852488">
          <text:insertion>
            <office:change-info>
              <dc:creator>作者不明</dc:creator>
              <dc:date>2021-05-04T16:13:27</dc:date>
            </office:change-info>
          </text:insertion>
        </text:changed-region>
        <text:changed-region xml:id="ct211850184" text:id="ct211850184">
          <text:insertion>
            <office:change-info>
              <dc:creator>作者不明</dc:creator>
              <dc:date>2021-09-22T15:13:09</dc:date>
            </office:change-info>
          </text:insertion>
        </text:changed-region>
        <text:changed-region xml:id="ct211857352" text:id="ct211857352">
          <text:deletion>
            <office:change-info>
              <dc:creator>作者不明</dc:creator>
              <dc:date>2021-04-21T17:44:56</dc:date>
            </office:change-info>
            <text:list xml:id="list144059983584054" text:continue-numbering="true" text:style-name="WW8Num4">
              <text:list-item>
                <text:list>
                  <text:list-item>
                    <text:p text:style-name="P208"><text:span text:style-name="T81"><text:s/>醋酸鋇–醋酸鉛滴定液之濃度係數。</text:span></text:p>
                  </text:list-item>
                </text:list>
              </text:list-item>
            </text:list>
            <text:p text:style-name="P193">v ：分析用檢液之分取量<text:span text:style-name="T89"> </text:span><text:span text:style-name="T161">(</text:span>mL<text:span text:style-name="T161">)</text:span><text:span text:style-name="T10">。</text:span></text:p>
            <text:p text:style-name="P193">F：採氣流率<text:span text:style-name="T89"> </text:span><text:span text:style-name="T161">(</text:span>mL/min<text:span text:style-name="T161">)</text:span><text:span text:style-name="T10">。</text:span></text:p>
            <text:p text:style-name="P193">t：採樣時間<text:span text:style-name="T89"> </text:span><text:span text:style-name="T161">(</text:span>min<text:span text:style-name="T161">)</text:span><text:span text:style-name="T10">。</text:span></text:p>
            <text:p text:style-name="P193">T：採樣時溫度<text:span text:style-name="T89"> </text:span>(℃ )<text:span text:style-name="T9">。</text:span></text:p>
            <text:list xml:id="list144061418465355" text:continue-numbering="true" text:style-name="WW8Num4">
              <text:list-item>
                <text:list>
                  <text:list-item>
                    <text:p text:style-name="P200">P：採樣時大氣壓<text:span text:style-name="T89"> </text:span>(mmHg)。</text:p>
                  </text:list-item>
                </text:list>
              </text:list-item>
            </text:list>
          </text:deletion>
        </text:changed-region>
        <text:changed-region xml:id="ct211855816" text:id="ct211855816">
          <text:deletion>
            <office:change-info>
              <dc:creator>作者不明</dc:creator>
              <dc:date>2021-02-02T14:03:55</dc:date>
            </office:change-info>
            <text:p text:style-name="P199">N</text:p>
          </text:deletion>
        </text:changed-region>
        <text:changed-region xml:id="ct211857224" text:id="ct211857224">
          <text:deletion>
            <office:change-info>
              <dc:creator>作者不明</dc:creator>
              <dc:date>2021-04-21T17:44:56</dc:date>
            </office:change-info>
            <text:p text:style-name="P199"><text:s/></text:p>
          </text:deletion>
        </text:changed-region>
        <text:changed-region xml:id="ct211857096" text:id="ct211857096">
          <text:deletion>
            <office:change-info>
              <dc:creator>作者不明</dc:creator>
              <dc:date>2021-02-02T14:03:52</dc:date>
            </office:change-info>
            <text:p text:style-name="P199">01</text:p>
          </text:deletion>
        </text:changed-region>
        <text:changed-region xml:id="ct211854280" text:id="ct211854280">
          <text:deletion>
            <office:change-info>
              <dc:creator>作者不明</dc:creator>
              <dc:date>2021-04-21T17:44:56</dc:date>
            </office:change-info>
            <text:list xml:id="list144061384243303" text:continue-numbering="true" text:style-name="WW8Num4">
              <text:list-item>
                <text:list>
                  <text:list-item>
                    <text:p text:style-name="P200"><text:s/>醋酸鋇–醋酸鉛滴定液量<text:span text:style-name="T161">(</text:span>mL<text:span text:style-name="T161">)。</text:span></text:p>
                  </text:list-item>
                  <text:list-item>
                    <text:p text:style-name="P200">f ：0.</text:p>
                  </text:list-item>
                </text:list>
              </text:list-item>
            </text:list>
          </text:deletion>
        </text:changed-region>
        <text:changed-region xml:id="ct211855688" text:id="ct211855688">
          <text:deletion>
            <office:change-info>
              <dc:creator>作者不明</dc:creator>
              <dc:date>2021-02-02T14:04:03</dc:date>
            </office:change-info>
            <text:p text:style-name="P199">0.01 N</text:p>
          </text:deletion>
        </text:changed-region>
        <text:changed-region xml:id="ct211853640" text:id="ct211853640">
          <text:deletion>
            <office:change-info>
              <dc:creator>作者不明</dc:creator>
              <dc:date>2021-04-21T17:44:56</dc:date>
            </office:change-info>
            <text:list xml:id="list144059530580441" text:continue-numbering="true" text:style-name="WW8Num4">
              <text:list-item>
                <text:list>
                  <text:list-item>
                    <text:p text:style-name="P200"><text:s text:c="2"/>醋酸鋇–醋酸鉛滴定液量<text:span text:style-name="T89"> </text:span>(mL)。</text:p>
                  </text:list-item>
                  <text:list-item>
                    <text:p text:style-name="P200">b ：試劑空白樣品分析所消耗 </text:p>
                  </text:list-item>
                </text:list>
              </text:list-item>
            </text:list>
          </text:deletion>
        </text:changed-region>
        <text:changed-region xml:id="ct211853512" text:id="ct211853512">
          <text:deletion>
            <office:change-info>
              <dc:creator>作者不明</dc:creator>
              <dc:date>2021-02-02T14:04:07</dc:date>
            </office:change-info>
            <text:p text:style-name="P199">0.01 N</text:p>
          </text:deletion>
        </text:changed-region>
        <text:changed-region xml:id="ct211855560" text:id="ct211855560">
          <text:deletion>
            <office:change-info>
              <dc:creator>作者不明</dc:creator>
              <dc:date>2021-04-21T17:44:56</dc:date>
            </office:change-info>
            <text:list xml:id="list144060637828977" text:continue-numbering="true" text:style-name="WW8Num4">
              <text:list-item>
                <text:list>
                  <text:list-item>
                    <text:p text:style-name="P200"><text:s/>醋酸鋇–醋酸鉛滴定液相當於總硫氧化物 (SO2+SO3)氣體在標準狀況下之體積<text:span text:style-name="T89"> </text:span>(mL)。</text:p>
                  </text:list-item>
                  <text:list-item>
                    <text:p text:style-name="P200">a ：檢液所消耗 </text:p>
                  </text:list-item>
                </text:list>
              </text:list-item>
            </text:list>
          </text:deletion>
        </text:changed-region>
        <text:changed-region xml:id="ct211856840" text:id="ct211856840">
          <text:deletion>
            <office:change-info>
              <dc:creator>作者不明</dc:creator>
              <dc:date>2021-01-29T22:26:01</dc:date>
            </office:change-info>
            <text:p text:style-name="P199"><text:span text:style-name="T196"><text:s/></text:span></text:p>
          </text:deletion>
        </text:changed-region>
        <text:changed-region xml:id="ct211855432" text:id="ct211855432">
          <text:deletion>
            <office:change-info>
              <dc:creator>作者不明</dc:creator>
              <dc:date>2021-02-02T14:04:12</dc:date>
            </office:change-info>
            <text:p text:style-name="P199"><text:span text:style-name="T196">0.01 N</text:span></text:p>
          </text:deletion>
        </text:changed-region>
        <text:changed-region xml:id="ct211854152" text:id="ct211854152">
          <text:deletion>
            <office:change-info>
              <dc:creator>作者不明</dc:creator>
              <dc:date>2021-04-21T17:44:56</dc:date>
            </office:change-info>
            <text:p text:style-name="P199"><text:span text:style-name="T196"><text:s/></text:span></text:p>
          </text:deletion>
        </text:changed-region>
        <text:changed-region xml:id="ct211854024" text:id="ct211854024">
          <text:deletion>
            <office:change-info>
              <dc:creator>作者不明</dc:creator>
              <dc:date>2021-01-29T22:26:05</dc:date>
            </office:change-info>
            <text:p text:style-name="P199"><text:span text:style-name="T196"><text:s/></text:span></text:p>
          </text:deletion>
        </text:changed-region>
        <text:changed-region xml:id="ct211854664" text:id="ct211854664">
          <text:deletion>
            <office:change-info>
              <dc:creator>作者不明</dc:creator>
              <dc:date>2021-04-21T17:44:56</dc:date>
            </office:change-info>
            <text:p text:style-name="P199"><text:span text:style-name="T196">：1 mL</text:span></text:p>
          </text:deletion>
        </text:changed-region>
        <text:changed-region xml:id="ct211853896" text:id="ct211853896">
          <text:deletion>
            <office:change-info>
              <dc:creator>作者不明</dc:creator>
              <dc:date>2021-03-10T18:49:17</dc:date>
            </office:change-info>
            <text:p text:style-name="P199"><text:span text:style-name="T196">0.112</text:span></text:p>
          </text:deletion>
        </text:changed-region>
        <text:changed-region xml:id="ct211854792" text:id="ct211854792">
          <text:deletion>
            <office:change-info>
              <dc:creator>作者不明</dc:creator>
              <dc:date>2021-04-21T17:44:56</dc:date>
            </office:change-info>
            <text:list xml:id="list144059560877687" text:continue-numbering="true" text:style-name="WW8Num4">
              <text:list-item>
                <text:list>
                  <text:list-item>
                    <text:p text:style-name="P221"/>
                  </text:list-item>
                </text:list>
              </text:list-item>
            </text:list>
            <text:p text:style-name="P194">C ：二氧化硫在一氧化二氮中濃度<text:span text:style-name="T89"> </text:span>(ppm)。</text:p>
            <text:list xml:id="list144060403010973" text:continue-numbering="true" text:style-name="WW8Num4">
              <text:list-item>
                <text:list>
                  <text:list-item>
                    <text:p text:style-name="P101"/>
                  </text:list-item>
                </text:list>
              </text:list-item>
            </text:list>
          </text:deletion>
        </text:changed-region>
        <text:changed-region xml:id="ct211856968" text:id="ct211856968">
          <text:deletion>
            <office:change-info>
              <dc:creator>作者不明</dc:creator>
              <dc:date>2021-02-04T18:37:56</dc:date>
            </office:change-info>
            <text:list xml:id="list144060809720058" text:continue-numbering="true" text:style-name="WW8Num4">
              <text:list-item>
                <text:list>
                  <text:list-item>
                    <text:p text:style-name="P101"/>
                  </text:list-item>
                  <text:list-item>
                    <text:p text:style-name="P96"/>
                  </text:list-item>
                </text:list>
              </text:list-item>
            </text:list>
          </text:deletion>
        </text:changed-region>
        <text:changed-region xml:id="ct211856712" text:id="ct211856712">
          <text:deletion>
            <office:change-info>
              <dc:creator>作者不明</dc:creator>
              <dc:date>2021-02-04T18:38:06</dc:date>
            </office:change-info>
            <text:list xml:id="list144059998428338" text:continue-numbering="true" text:style-name="WW8Num4">
              <text:list-item>
                <text:list>
                  <text:list-item>
                    <text:p text:style-name="P96"/>
                  </text:list-item>
                  <text:list-item>
                    <text:p text:style-name="P96"/>
                  </text:list-item>
                </text:list>
              </text:list-item>
            </text:list>
          </text:deletion>
        </text:changed-region>
        <text:changed-region xml:id="ct211855048" text:id="ct211855048">
          <text:deletion>
            <office:change-info>
              <dc:creator>作者不明</dc:creator>
              <dc:date>2021-04-21T17:44:56</dc:date>
            </office:change-info>
            <text:list xml:id="list144060196932425" text:continue-numbering="true" text:style-name="WW8Num4">
              <text:list-item>
                <text:list>
                  <text:list-item>
                    <text:p text:style-name="P96"/>
                  </text:list-item>
                  <text:list-item>
                    <text:p text:style-name="P96"><draw:frame draw:style-name="fr1" draw:name="物件4" text:anchor-type="as-char" svg:y="-1.341cm" svg:width="9.384cm" svg:height="1.783cm" draw:z-index="0"><draw:object-ole xlink:href="./Object 3" xlink:type="simple" xlink:show="embed" xlink:actuate="onLoad"/><draw:image xlink:href="./ObjectReplacements/Object 3" xlink:type="simple" xlink:show="embed" xlink:actuate="onLoad"/><svg:desc>OLE 物件</svg:desc></draw:frame></text:p>
                  </text:list-item>
                </text:list>
              </text:list-item>
            </text:list>
          </text:deletion>
        </text:changed-region>
        <text:changed-region xml:id="ct211856328" text:id="ct211856328">
          <text:deletion>
            <office:change-info>
              <dc:creator>作者不明</dc:creator>
              <dc:date>2021-02-04T18:37:08</dc:date>
            </office:change-info>
            <text:p text:style-name="P97">。</text:p>
          </text:deletion>
        </text:changed-region>
        <text:changed-region xml:id="ct211853768" text:id="ct211853768">
          <text:deletion>
            <office:change-info>
              <dc:creator>作者不明</dc:creator>
              <dc:date>2021-04-21T17:44:56</dc:date>
            </office:change-info>
            <text:p text:style-name="P97">之濃度</text:p>
          </text:deletion>
        </text:changed-region>
        <text:changed-region xml:id="ct211856584" text:id="ct211856584">
          <text:deletion>
            <office:change-info>
              <dc:creator>作者不明</dc:creator>
              <dc:date>2021-02-02T14:02:56</dc:date>
            </office:change-info>
            <text:p text:style-name="P97">)，樣品氣體中總硫氧化物</text:p>
          </text:deletion>
        </text:changed-region>
        <text:changed-region xml:id="ct211855304" text:id="ct211855304">
          <text:deletion>
            <office:change-info>
              <dc:creator>作者不明</dc:creator>
              <dc:date>2021-01-29T22:26:23</dc:date>
            </office:change-info>
            <text:p text:style-name="P97"><text:s/></text:p>
          </text:deletion>
        </text:changed-region>
        <text:changed-region xml:id="ct211857480" text:id="ct211857480">
          <text:deletion>
            <office:change-info>
              <dc:creator>作者不明</dc:creator>
              <dc:date>2021-02-02T14:02:41</dc:date>
            </office:change-info>
            <text:p text:style-name="P97">0℃，760 mmHg</text:p>
          </text:deletion>
        </text:changed-region>
        <text:changed-region xml:id="ct211856456" text:id="ct211856456">
          <text:deletion>
            <office:change-info>
              <dc:creator>作者不明</dc:creator>
              <dc:date>2021-01-29T22:26:17</dc:date>
            </office:change-info>
            <text:p text:style-name="P97"><text:s/></text:p>
          </text:deletion>
        </text:changed-region>
        <text:changed-region xml:id="ct211851464" text:id="ct211851464">
          <text:deletion>
            <office:change-info>
              <dc:creator>作者不明</dc:creator>
              <dc:date>2021-02-02T14:02:41</dc:date>
            </office:change-info>
            <text:p text:style-name="P97">標準狀況時(</text:p>
          </text:deletion>
        </text:changed-region>
        <text:changed-region xml:id="ct211851080" text:id="ct211851080">
          <text:deletion>
            <office:change-info>
              <dc:creator>作者不明</dc:creator>
              <dc:date>2021-04-21T17:44:56</dc:date>
            </office:change-info>
            <text:list xml:id="list144061354315924" text:continue-numbering="true" text:style-name="WW8Num4">
              <text:list-item>
                <text:list>
                  <text:list-item>
                    <text:p text:style-name="P96">濃度<text:span text:style-name="T89"> </text:span><text:span text:style-name="T160">(</text:span>ppm<text:span text:style-name="T167">)。</text:span></text:p>
                  </text:list-item>
                </text:list>
              </text:list-item>
            </text:list>
            <text:p text:style-name="P103">W：樣品溶液中硫酸鹽偵測濃度<text:span text:style-name="T89"> </text:span><text:span text:style-name="T160">(</text:span>mg/L<text:span text:style-name="T160">)。</text:span></text:p>
            <text:p text:style-name="P103">f：上機稀釋倍數<text:span text:style-name="T160">。</text:span></text:p>
            <text:p text:style-name="P103">A：樣品吸收液定量體積<text:span text:style-name="T89"> </text:span><text:span text:style-name="T160">(</text:span>mL<text:span text:style-name="T160">)。</text:span></text:p>
            <text:p text:style-name="P103">F：採氣流率<text:span text:style-name="T89"> </text:span><text:span text:style-name="T160">(</text:span>mL/min<text:span text:style-name="T160">)。</text:span></text:p>
            <text:p text:style-name="P103">t：採樣時間<text:span text:style-name="T89"> </text:span><text:span text:style-name="T160">(</text:span>min<text:span text:style-name="T160">)。</text:span></text:p>
            <text:p text:style-name="P103">M：96.06，硫酸鹽之莫耳質量<text:span text:style-name="T89"> </text:span><text:span text:style-name="T160">(</text:span>g/mole<text:span text:style-name="T160">)。</text:span></text:p>
            <text:p text:style-name="P103">P：採樣時大氣壓力<text:span text:style-name="T89"> </text:span><text:span text:style-name="T160">(</text:span>mmHg<text:span text:style-name="T160">)。</text:span></text:p>
            <text:p text:style-name="P103">T：採樣時溫度<text:span text:style-name="T89"> </text:span><text:span text:style-name="T160">(</text:span>℃<text:span text:style-name="T160">)。</text:span></text:p>
            <text:list xml:id="list144060117040210" text:continue-numbering="true" text:style-name="WW8Num4">
              <text:list-item>
                <text:list>
                  <text:list-item>
                    <text:p text:style-name="P100">使用過氧化氫吸收液吸收<text:span text:style-name="T19">／</text:span>沉澱滴定法分析</text:p>
                  </text:list-item>
                  <text:list-item>
                    <text:p text:style-name="P96">依下式算出</text:p>
                  </text:list-item>
                </text:list>
              </text:list-item>
            </text:list>
          </text:deletion>
        </text:changed-region>
        <text:changed-region xml:id="ct211850312" text:id="ct211850312">
          <text:deletion>
            <office:change-info>
              <dc:creator>作者不明</dc:creator>
              <dc:date>2021-02-02T14:02:05</dc:date>
            </office:change-info>
            <text:p text:style-name="P97">二氧化硫在一氧化二氮中</text:p>
          </text:deletion>
        </text:changed-region>
        <text:changed-region xml:id="ct211853256" text:id="ct211853256">
          <text:deletion>
            <office:change-info>
              <dc:creator>作者不明</dc:creator>
              <dc:date>2021-04-21T17:44:56</dc:date>
            </office:change-info>
            <text:list xml:id="list144060546269218" text:continue-numbering="true" text:style-name="WW8Num4">
              <text:list-item>
                <text:list>
                  <text:list-item>
                    <text:p text:style-name="P96">：</text:p>
                  </text:list-item>
                </text:list>
              </text:list-item>
            </text:list>
            <text:p text:style-name="P104"><draw:frame draw:style-name="fr2" draw:name="1" text:anchor-type="as-char" svg:y="-0.766cm" svg:width="8.742cm" style:rel-width="scale" svg:height="1.207cm" style:rel-height="scale" draw:z-index="1"><draw:object-ole xlink:href="./Object 4" xlink:type="simple" xlink:show="embed" xlink:actuate="onLoad"/><draw:image xlink:href="./ObjectReplacements/Object 4" xlink:type="simple" xlink:show="embed" xlink:actuate="onLoad"/><svg:desc>OLE 物件</svg:desc></draw:frame></text:p>
            <text:list xml:id="list144059822989807" text:continue-numbering="true" text:style-name="WW8Num4">
              <text:list-item>
                <text:list>
                  <text:list-item>
                    <text:p text:style-name="P96">C：</text:p>
                  </text:list-item>
                </text:list>
              </text:list-item>
            </text:list>
          </text:deletion>
        </text:changed-region>
        <text:changed-region xml:id="ct211853128" text:id="ct211853128">
          <text:deletion>
            <office:change-info>
              <dc:creator>作者不明</dc:creator>
              <dc:date>2021-02-18T18:23:24</dc:date>
            </office:change-info>
            <text:p text:style-name="P97">可由下式求得</text:p>
          </text:deletion>
        </text:changed-region>
        <text:changed-region xml:id="ct211852872" text:id="ct211852872">
          <text:deletion>
            <office:change-info>
              <dc:creator>作者不明</dc:creator>
              <dc:date>2021-04-21T17:44:56</dc:date>
            </office:change-info>
            <text:p text:style-name="P97">濃度</text:p>
          </text:deletion>
        </text:changed-region>
        <text:changed-region xml:id="ct211850056" text:id="ct211850056">
          <text:deletion>
            <office:change-info>
              <dc:creator>作者不明</dc:creator>
              <dc:date>2021-02-02T14:01:52</dc:date>
            </office:change-info>
            <text:p text:style-name="P97">在一氧化二氮中</text:p>
          </text:deletion>
        </text:changed-region>
        <text:changed-region xml:id="ct211852616" text:id="ct211852616">
          <text:deletion>
            <office:change-info>
              <dc:creator>作者不明</dc:creator>
              <dc:date>2021-04-21T17:44:57</dc:date>
            </office:change-info>
            <text:list xml:id="list144060039199237" text:continue-numbering="true" text:style-name="WW8Num4">
              <text:list-item>
                <text:list>
                  <text:list-item>
                    <text:p text:style-name="P96"/>
                  </text:list-item>
                  <text:list-item>
                    <text:p text:style-name="P96">以同檢量線製作之注射體積注射樣品溶液經離子層析後，二氧化硫</text:p>
                  </text:list-item>
                </text:list>
              </text:list-item>
            </text:list>
          </text:deletion>
        </text:changed-region>
        <text:changed-region xml:id="ct211850952" text:id="ct211850952">
          <text:deletion>
            <office:change-info>
              <dc:creator>作者不明</dc:creator>
              <dc:date>2021-01-29T22:26:42</dc:date>
            </office:change-info>
            <text:p text:style-name="P97">：</text:p>
          </text:deletion>
        </text:changed-region>
        <text:changed-region xml:id="ct211854408" text:id="ct211854408">
          <text:deletion>
            <office:change-info>
              <dc:creator>作者不明</dc:creator>
              <dc:date>2021-04-21T17:45:08</dc:date>
            </office:change-info>
            <text:p text:style-name="P198">使用二氧化硫檢知管</text:p>
          </text:deletion>
        </text:changed-region>
        <text:changed-region xml:id="ct211854536" text:id="ct211854536">
          <text:insertion>
            <office:change-info>
              <dc:creator>作者不明</dc:creator>
              <dc:date>2021-09-22T15:13:56</dc:date>
            </office:change-info>
          </text:insertion>
        </text:changed-region>
        <text:changed-region xml:id="ct211859272" text:id="ct211859272">
          <text:deletion>
            <office:change-info>
              <dc:creator>作者不明</dc:creator>
              <dc:date>2021-02-01T13:37:47</dc:date>
            </office:change-info>
            <text:list xml:id="list144059628992309" text:continue-numbering="true" text:style-name="WW8Num4">
              <text:list-item>
                <text:list>
                  <text:list-item>
                    <text:p text:style-name="P196"/>
                  </text:list-item>
                  <text:list-item>
                    <text:p text:style-name="P99">2. 重複樣品分析：每個樣品必須執行重複樣品分析，其相對差異百分比應在<text:span text:style-name="T89"> </text:span>20% 以內，並以平均值出具報告。</text:p>
                  </text:list-item>
                </text:list>
              </text:list-item>
            </text:list>
          </text:deletion>
        </text:changed-region>
        <text:changed-region xml:id="ct211857608" text:id="ct211857608">
          <text:deletion>
            <office:change-info>
              <dc:creator>作者不明</dc:creator>
              <dc:date>2021-04-21T17:46:43</dc:date>
            </office:change-info>
            <text:p text:style-name="P98">。</text:p>
          </text:deletion>
        </text:changed-region>
        <text:changed-region xml:id="ct211858760" text:id="ct211858760">
          <text:deletion>
            <office:change-info>
              <dc:creator>作者不明</dc:creator>
              <dc:date>2021-02-01T13:37:42</dc:date>
            </office:change-info>
            <text:p text:style-name="P98">查核樣品分析：每批次或每<text:span text:style-name="T89"> 10 </text:span>個樣品至少應執行<text:span text:style-name="T1"> 1 </text:span>個查核樣品分析，以檢知管檢測<text:span text:style-name="T89"> </text:span></text:p>
          </text:deletion>
        </text:changed-region>
        <text:changed-region xml:id="ct211859016" text:id="ct211859016">
          <text:deletion>
            <office:change-info>
              <dc:creator>作者不明</dc:creator>
              <dc:date>2021-02-01T10:17:55</dc:date>
            </office:change-info>
            <text:p text:style-name="P98"><text:span text:style-name="T89">100 </text:span></text:p>
          </text:deletion>
        </text:changed-region>
        <text:changed-region xml:id="ct211858248" text:id="ct211858248">
          <text:deletion>
            <office:change-info>
              <dc:creator>作者不明</dc:creator>
              <dc:date>2021-02-01T13:37:42</dc:date>
            </office:change-info>
            <text:p text:style-name="P98"><text:span text:style-name="T89">ppm </text:span>之二氧化硫標準氣體，</text:p>
          </text:deletion>
        </text:changed-region>
        <text:changed-region xml:id="ct211858120" text:id="ct211858120">
          <text:deletion>
            <office:change-info>
              <dc:creator>作者不明</dc:creator>
              <dc:date>2021-02-01T11:31:12</dc:date>
            </office:change-info>
            <text:p text:style-name="P98">回收率應</text:p>
          </text:deletion>
        </text:changed-region>
        <text:changed-region xml:id="ct211860936" text:id="ct211860936">
          <text:deletion>
            <office:change-info>
              <dc:creator>作者不明</dc:creator>
              <dc:date>2021-02-01T13:37:42</dc:date>
            </office:change-info>
            <text:p text:style-name="P98">介於</text:p>
          </text:deletion>
        </text:changed-region>
        <text:changed-region xml:id="ct211860808" text:id="ct211860808">
          <text:deletion>
            <office:change-info>
              <dc:creator>作者不明</dc:creator>
              <dc:date>2021-02-01T11:32:22</dc:date>
            </office:change-info>
            <text:p text:style-name="P98"><text:span text:style-name="T89"><text:s/></text:span></text:p>
          </text:deletion>
        </text:changed-region>
        <text:changed-region xml:id="ct211860680" text:id="ct211860680">
          <text:deletion>
            <office:change-info>
              <dc:creator>作者不明</dc:creator>
              <dc:date>2021-02-01T10:18:13</dc:date>
            </office:change-info>
            <text:p text:style-name="P98">85</text:p>
          </text:deletion>
        </text:changed-region>
        <text:changed-region xml:id="ct211858632" text:id="ct211858632">
          <text:deletion>
            <office:change-info>
              <dc:creator>作者不明</dc:creator>
              <dc:date>2021-02-01T11:31:37</dc:date>
            </office:change-info>
            <text:p text:style-name="P98">% </text:p>
          </text:deletion>
        </text:changed-region>
        <text:changed-region xml:id="ct211856200" text:id="ct211856200">
          <text:deletion>
            <office:change-info>
              <dc:creator>作者不明</dc:creator>
              <dc:date>2021-02-01T13:37:42</dc:date>
            </office:change-info>
            <text:p text:style-name="P98">至</text:p>
          </text:deletion>
        </text:changed-region>
        <text:changed-region xml:id="ct211856072" text:id="ct211856072">
          <text:deletion>
            <office:change-info>
              <dc:creator>作者不明</dc:creator>
              <dc:date>2021-02-01T11:32:27</dc:date>
            </office:change-info>
            <text:p text:style-name="P98"><text:span text:style-name="T89"><text:s/></text:span>115%</text:p>
          </text:deletion>
        </text:changed-region>
        <text:changed-region xml:id="ct211855944" text:id="ct211855944">
          <text:deletion>
            <office:change-info>
              <dc:creator>作者不明</dc:creator>
              <dc:date>2021-02-01T14:50:10</dc:date>
            </office:change-info>
            <text:p text:style-name="P98"><text:span text:style-name="T1">1. </text:span></text:p>
          </text:deletion>
        </text:changed-region>
        <text:changed-region xml:id="ct211855176" text:id="ct211855176">
          <text:deletion>
            <office:change-info>
              <dc:creator>作者不明</dc:creator>
              <dc:date>2021-04-21T17:50:04</dc:date>
            </office:change-info>
            <text:list xml:id="list144059797272436" text:continue-numbering="true" text:style-name="WW8Num4">
              <text:list-item>
                <text:list>
                  <text:list-item>
                    <text:p text:style-name="P99"><text:span text:style-name="T1"/></text:p>
                  </text:list-item>
                  <text:list-item>
                    <text:p text:style-name="P201"/>
                  </text:list-item>
                </text:list>
              </text:list-item>
            </text:list>
          </text:deletion>
        </text:changed-region>
        <text:changed-region xml:id="ct211854920" text:id="ct211854920">
          <text:deletion>
            <office:change-info>
              <dc:creator>作者不明</dc:creator>
              <dc:date>2021-02-02T15:09:16</dc:date>
            </office:change-info>
            <text:list xml:id="list144061569259367" text:continue-numbering="true" text:style-name="WW8Num4">
              <text:list-item>
                <text:list>
                  <text:list-item>
                    <text:p text:style-name="P201">檢測</text:p>
                  </text:list-item>
                </text:list>
              </text:list-item>
            </text:list>
          </text:deletion>
        </text:changed-region>
        <text:changed-region xml:id="ct211858888" text:id="ct211858888">
          <text:deletion>
            <office:change-info>
              <dc:creator>作者不明</dc:creator>
              <dc:date>2021-04-21T17:50:15</dc:date>
            </office:change-info>
            <text:p text:style-name="P198">使用二氧化硫自動分析儀</text:p>
          </text:deletion>
        </text:changed-region>
        <text:changed-region xml:id="ct211859144" text:id="ct211859144">
          <text:insertion>
            <office:change-info>
              <dc:creator>作者不明</dc:creator>
              <dc:date>2021-09-22T15:14:11</dc:date>
            </office:change-info>
          </text:insertion>
        </text:changed-region>
        <text:changed-region xml:id="ct211858376" text:id="ct211858376">
          <text:insertion>
            <office:change-info>
              <dc:creator>作者不明</dc:creator>
              <dc:date>2021-04-21T17:50:15</dc:date>
            </office:change-info>
          </text:insertion>
        </text:changed-region>
        <text:changed-region xml:id="ct211859528" text:id="ct211859528">
          <text:deletion>
            <office:change-info>
              <dc:creator>作者不明</dc:creator>
              <dc:date>2021-04-21T17:50:41</dc:date>
            </office:change-info>
            <text:p text:style-name="P206"><text:span text:style-name="T171">校正頻率：當自動分析儀有下列情形之一時，則須進行校正。</text:span></text:p>
          </text:deletion>
        </text:changed-region>
        <text:changed-region xml:id="ct211857736" text:id="ct211857736">
          <text:deletion>
            <office:change-info>
              <dc:creator>作者不明</dc:creator>
              <dc:date>2021-02-04T13:32:17</dc:date>
            </office:change-info>
            <text:p text:style-name="P206"><text:s/></text:p>
          </text:deletion>
        </text:changed-region>
        <text:changed-region xml:id="ct211859400" text:id="ct211859400">
          <text:deletion>
            <office:change-info>
              <dc:creator>作者不明</dc:creator>
              <dc:date>2021-09-22T15:14:26</dc:date>
            </office:change-info>
            <text:list xml:id="list144061402589747" text:continue-numbering="true" text:style-name="WW8Num4">
              <text:list-item>
                <text:list>
                  <text:list-item>
                    <text:p text:style-name="P202"/>
                  </text:list-item>
                  <text:list-item>
                    <text:p text:style-name="P202">1.</text:p>
                  </text:list-item>
                </text:list>
              </text:list-item>
            </text:list>
          </text:deletion>
        </text:changed-region>
        <text:changed-region xml:id="ct211858504" text:id="ct211858504">
          <text:deletion>
            <office:change-info>
              <dc:creator>作者不明</dc:creator>
              <dc:date>2021-02-02T15:09:11</dc:date>
            </office:change-info>
            <text:p text:style-name="P206">分析</text:p>
          </text:deletion>
        </text:changed-region>
        <text:changed-region xml:id="ct211860424" text:id="ct211860424">
          <text:insertion>
            <office:change-info>
              <dc:creator>作者不明</dc:creator>
              <dc:date>2021-09-22T15:14:27</dc:date>
            </office:change-info>
          </text:insertion>
        </text:changed-region>
        <text:changed-region xml:id="ct211870536" text:id="ct211870536">
          <text:deletion>
            <office:change-info>
              <dc:creator>作者不明</dc:creator>
              <dc:date>2021-04-21T17:52:20</dc:date>
            </office:change-info>
            <text:p text:style-name="P215"><text:span text:style-name="T82">。</text:span></text:p>
          </text:deletion>
        </text:changed-region>
        <text:changed-region xml:id="ct211871688" text:id="ct211871688">
          <text:deletion>
            <office:change-info>
              <dc:creator>作者不明</dc:creator>
              <dc:date>2021-02-18T18:26:26</dc:date>
            </office:change-info>
            <text:p text:style-name="P215"><text:span text:style-name="T82">；後瓶吸收液中待測物濃度測值大於法規管制標準值的</text:span><text:span text:style-name="T85"> 5%</text:span><text:span text:style-name="T82">，並小於前瓶之十分之一時，需加總前後瓶吸收液中待測物含量</text:span></text:p>
          </text:deletion>
        </text:changed-region>
        <text:changed-region xml:id="ct211872712" text:id="ct211872712">
          <text:deletion>
            <office:change-info>
              <dc:creator>作者不明</dc:creator>
              <dc:date>2021-04-21T17:52:20</dc:date>
            </office:change-info>
            <text:p text:style-name="P215"><text:span text:style-name="T82">前瓶之十分之一</text:span></text:p>
          </text:deletion>
        </text:changed-region>
        <text:changed-region xml:id="ct211866568" text:id="ct211866568">
          <text:deletion>
            <office:change-info>
              <dc:creator>作者不明</dc:creator>
              <dc:date>2021-02-18T18:26:21</dc:date>
            </office:change-info>
            <text:p text:style-name="P215"><text:span text:style-name="T82">法規管制標準值的</text:span><text:span text:style-name="T85"> 5% </text:span><text:span text:style-name="T82">或不得大於</text:span></text:p>
          </text:deletion>
        </text:changed-region>
        <text:changed-region xml:id="ct211866696" text:id="ct211866696">
          <text:deletion>
            <office:change-info>
              <dc:creator>作者不明</dc:creator>
              <dc:date>2021-04-21T17:52:20</dc:date>
            </office:change-info>
            <text:p text:style-name="P215"><text:span text:style-name="T82">液中待測物濃度測值應小於</text:span></text:p>
          </text:deletion>
        </text:changed-region>
        <text:changed-region xml:id="ct211868360" text:id="ct211868360">
          <text:deletion>
            <office:change-info>
              <dc:creator>作者不明</dc:creator>
              <dc:date>2021-03-10T18:52:57</dc:date>
            </office:change-info>
            <text:p text:style-name="P215"><text:span text:style-name="T82">吸收</text:span></text:p>
          </text:deletion>
        </text:changed-region>
        <text:changed-region xml:id="ct211868488" text:id="ct211868488">
          <text:deletion>
            <office:change-info>
              <dc:creator>作者不明</dc:creator>
              <dc:date>2021-04-21T17:52:20</dc:date>
            </office:change-info>
            <text:list xml:id="list144060454169082" text:continue-numbering="true" text:style-name="WW8Num4">
              <text:list-item>
                <text:list>
                  <text:list-item>
                    <text:p text:style-name="P214"><text:span text:style-name="T85">% </text:span><text:span text:style-name="T82">範圍內。</text:span></text:p>
                  </text:list-item>
                  <text:list-item>
                    <text:p text:style-name="P203">4.後瓶</text:p>
                  </text:list-item>
                </text:list>
              </text:list-item>
            </text:list>
          </text:deletion>
        </text:changed-region>
        <text:changed-region xml:id="ct211866440" text:id="ct211866440">
          <text:deletion>
            <office:change-info>
              <dc:creator>作者不明</dc:creator>
              <dc:date>2021-02-01T11:38:36</dc:date>
            </office:change-info>
            <text:p text:style-name="P205"><text:span text:style-name="T89">15</text:span></text:p>
          </text:deletion>
        </text:changed-region>
        <text:changed-region xml:id="ct211867976" text:id="ct211867976">
          <text:deletion>
            <office:change-info>
              <dc:creator>作者不明</dc:creator>
              <dc:date>2021-04-21T17:52:20</dc:date>
            </office:change-info>
            <text:p text:style-name="P205"><text:span text:style-name="T171">% 至</text:span><text:span text:style-name="T89"> 1</text:span></text:p>
          </text:deletion>
        </text:changed-region>
        <text:changed-region xml:id="ct211867848" text:id="ct211867848">
          <text:deletion>
            <office:change-info>
              <dc:creator>作者不明</dc:creator>
              <dc:date>2021-02-01T11:38:29</dc:date>
            </office:change-info>
            <text:p text:style-name="P205"><text:span text:style-name="T171">85</text:span></text:p>
          </text:deletion>
        </text:changed-region>
        <text:changed-region xml:id="ct211868104" text:id="ct211868104">
          <text:deletion>
            <office:change-info>
              <dc:creator>作者不明</dc:creator>
              <dc:date>2021-04-21T17:52:20</dc:date>
            </office:change-info>
            <text:p text:style-name="P205"><text:span text:style-name="T171">其回收率應在 </text:span></text:p>
          </text:deletion>
        </text:changed-region>
        <text:changed-region xml:id="ct211868232" text:id="ct211868232">
          <text:deletion>
            <office:change-info>
              <dc:creator>作者不明</dc:creator>
              <dc:date>2021-02-02T14:24:21</dc:date>
            </office:change-info>
            <text:p text:style-name="P205"><text:span text:style-name="T171">並求</text:span></text:p>
          </text:deletion>
        </text:changed-region>
        <text:changed-region xml:id="ct211867720" text:id="ct211867720">
          <text:deletion>
            <office:change-info>
              <dc:creator>作者不明</dc:creator>
              <dc:date>2021-04-21T17:52:20</dc:date>
            </office:change-info>
            <text:list xml:id="list144060151521962" text:continue-numbering="true" text:style-name="WW8Num4">
              <text:list-item>
                <text:list>
                  <text:list-item>
                    <text:p text:style-name="P203"><text:span text:style-name="T89">% </text:span>以內。</text:p>
                  </text:list-item>
                  <text:list-item>
                    <text:p text:style-name="P203">3.查核樣品分析：每<text:span text:style-name="T89"> 10 </text:span>個樣品或每一批次（當每批次樣品少於 10 個時）至少執行一個查核樣品分析，</text:p>
                  </text:list-item>
                </text:list>
              </text:list-item>
            </text:list>
          </text:deletion>
        </text:changed-region>
        <text:changed-region xml:id="ct211869640" text:id="ct211869640">
          <text:deletion>
            <office:change-info>
              <dc:creator>作者不明</dc:creator>
              <dc:date>2021-02-01T11:38:42</dc:date>
            </office:change-info>
            <text:p text:style-name="P205"><text:span text:style-name="T89">15</text:span></text:p>
          </text:deletion>
        </text:changed-region>
        <text:changed-region xml:id="ct211867464" text:id="ct211867464">
          <text:deletion>
            <office:change-info>
              <dc:creator>作者不明</dc:creator>
              <dc:date>2021-04-21T17:52:20</dc:date>
            </office:change-info>
            <text:p text:style-name="P205"><text:span text:style-name="T171">應在</text:span><text:span text:style-name="T89"> </text:span></text:p>
          </text:deletion>
        </text:changed-region>
        <text:changed-region xml:id="ct211865800" text:id="ct211865800">
          <text:deletion>
            <office:change-info>
              <dc:creator>作者不明</dc:creator>
              <dc:date>2021-02-02T14:24:13</dc:date>
            </office:change-info>
            <text:p text:style-name="P205"><text:span text:style-name="T171">。差異百分比</text:span></text:p>
          </text:deletion>
        </text:changed-region>
        <text:changed-region xml:id="ct211869512" text:id="ct211869512">
          <text:deletion>
            <office:change-info>
              <dc:creator>作者不明</dc:creator>
              <dc:date>2021-04-21T17:52:20</dc:date>
            </office:change-info>
            <text:p text:style-name="P205"><text:span text:style-name="T171">其相對差異百分比</text:span></text:p>
          </text:deletion>
        </text:changed-region>
        <text:changed-region xml:id="ct211869384" text:id="ct211869384">
          <text:deletion>
            <office:change-info>
              <dc:creator>作者不明</dc:creator>
              <dc:date>2021-02-02T14:24:07</dc:date>
            </office:change-info>
            <text:p text:style-name="P205"><text:span text:style-name="T171">並求</text:span></text:p>
          </text:deletion>
        </text:changed-region>
        <text:changed-region xml:id="ct211867336" text:id="ct211867336">
          <text:deletion>
            <office:change-info>
              <dc:creator>作者不明</dc:creator>
              <dc:date>2021-04-21T17:52:20</dc:date>
            </office:change-info>
            <text:list xml:id="list144060288531616" text:continue-numbering="true" text:style-name="WW8Num4">
              <text:list-item>
                <text:list>
                  <text:list-item>
                    <text:p text:style-name="P203"><text:span text:style-name="T171">試劑空白樣品分析：每</text:span><text:span text:style-name="T89"> 10 </text:span><text:span text:style-name="T171">個樣品或每一批次（當每批次樣品少於</text:span><text:span text:style-name="T89"> 10 </text:span><text:span text:style-name="T171">個時）至少執行</text:span><text:span text:style-name="T89"> 2 </text:span><text:span text:style-name="T171">次試劑空白樣品分析，取滴定</text:span><text:span text:style-name="T89"> mL </text:span><text:span text:style-name="T171">數平均值。</text:span></text:p>
                  </text:list-item>
                  <text:list-item>
                    <text:p text:style-name="P203">2.重複樣品分析：每<text:span text:style-name="T89"> 10 </text:span>個樣品或每一批次（當每批次樣品少於 10 個時）至少執行一個重複樣品分析，</text:p>
                  </text:list-item>
                </text:list>
              </text:list-item>
            </text:list>
          </text:deletion>
        </text:changed-region>
        <text:changed-region xml:id="ct211869256" text:id="ct211869256">
          <text:deletion>
            <office:change-info>
              <dc:creator>作者不明</dc:creator>
              <dc:date>2021-02-04T13:33:43</dc:date>
            </office:change-info>
            <text:p text:style-name="P205"><text:s/></text:p>
          </text:deletion>
        </text:changed-region>
        <text:changed-region xml:id="ct211869000" text:id="ct211869000">
          <text:deletion>
            <office:change-info>
              <dc:creator>作者不明</dc:creator>
              <dc:date>2021-04-21T17:52:20</dc:date>
            </office:change-info>
            <text:list xml:id="list144060203560616" text:continue-numbering="true" text:style-name="WW8Num4">
              <text:list-item>
                <text:list>
                  <text:list-item>
                    <text:p text:style-name="P203"><text:span text:style-name="T84"/></text:p>
                  </text:list-item>
                  <text:list-item>
                    <text:p text:style-name="P203">1.</text:p>
                  </text:list-item>
                </text:list>
              </text:list-item>
            </text:list>
          </text:deletion>
        </text:changed-region>
        <text:changed-region xml:id="ct211869128" text:id="ct211869128">
          <text:deletion>
            <office:change-info>
              <dc:creator>作者不明</dc:creator>
              <dc:date>2021-02-02T15:09:28</dc:date>
            </office:change-info>
            <text:p text:style-name="P205">分析</text:p>
          </text:deletion>
        </text:changed-region>
        <text:changed-region xml:id="ct211866312" text:id="ct211866312">
          <text:deletion>
            <office:change-info>
              <dc:creator>作者不明</dc:creator>
              <dc:date>2021-04-21T17:52:20</dc:date>
            </office:change-info>
            <text:list xml:id="list144060898804194" text:continue-numbering="true" text:style-name="WW8Num4">
              <text:list-item>
                <text:list>
                  <text:list-item>
                    <text:p text:style-name="P203">。</text:p>
                  </text:list-item>
                  <text:list-item>
                    <text:p text:style-name="P203">使用過氧化氫吸收液吸收<text:span text:style-name="T163">／</text:span>沉澱滴定法</text:p>
                  </text:list-item>
                </text:list>
              </text:list-item>
            </text:list>
          </text:deletion>
        </text:changed-region>
        <text:changed-region xml:id="ct211868744" text:id="ct211868744">
          <text:deletion>
            <office:change-info>
              <dc:creator>作者不明</dc:creator>
              <dc:date>2021-02-01T10:15:13</dc:date>
            </office:change-info>
            <text:p text:style-name="P205"><text:span text:style-name="T171">；後瓶吸收液中待測物濃度測值大於法規管制標準值的</text:span><text:span text:style-name="T89"> 5%</text:span><text:span text:style-name="T171">，並小於前瓶之十分之一時，需加總前後瓶吸收液中待測物含量</text:span></text:p>
          </text:deletion>
        </text:changed-region>
        <text:changed-region xml:id="ct211867592" text:id="ct211867592">
          <text:deletion>
            <office:change-info>
              <dc:creator>作者不明</dc:creator>
              <dc:date>2021-04-21T17:52:20</dc:date>
            </office:change-info>
            <text:p text:style-name="P205"><text:span text:style-name="T174">前瓶之十分之一</text:span></text:p>
          </text:deletion>
        </text:changed-region>
        <text:changed-region xml:id="ct211866824" text:id="ct211866824">
          <text:deletion>
            <office:change-info>
              <dc:creator>作者不明</dc:creator>
              <dc:date>2021-02-18T18:18:39</dc:date>
            </office:change-info>
            <text:p text:style-name="P205"><text:span text:style-name="T174">法規管制標準值的</text:span><text:span text:style-name="T103"> 5% </text:span><text:span text:style-name="T174">或不得大於</text:span></text:p>
          </text:deletion>
        </text:changed-region>
        <text:changed-region xml:id="ct211865928" text:id="ct211865928">
          <text:deletion>
            <office:change-info>
              <dc:creator>作者不明</dc:creator>
              <dc:date>2021-04-21T17:52:20</dc:date>
            </office:change-info>
            <text:p text:style-name="P205"><text:span text:style-name="T174">液中待測物濃度測值應小於</text:span></text:p>
          </text:deletion>
        </text:changed-region>
        <text:changed-region xml:id="ct211866952" text:id="ct211866952">
          <text:deletion>
            <office:change-info>
              <dc:creator>作者不明</dc:creator>
              <dc:date>2021-03-10T18:52:46</dc:date>
            </office:change-info>
            <text:p text:style-name="P205"><text:span text:style-name="T174">吸收</text:span></text:p>
          </text:deletion>
        </text:changed-region>
        <text:changed-region xml:id="ct211866184" text:id="ct211866184">
          <text:deletion>
            <office:change-info>
              <dc:creator>作者不明</dc:creator>
              <dc:date>2021-04-21T17:52:20</dc:date>
            </office:change-info>
            <text:p text:style-name="P205"><text:span text:style-name="T174">.後瓶</text:span></text:p>
          </text:deletion>
        </text:changed-region>
        <text:changed-region xml:id="ct211869768" text:id="ct211869768">
          <text:deletion>
            <office:change-info>
              <dc:creator>作者不明</dc:creator>
              <dc:date>2021-03-11T10:09:00</dc:date>
            </office:change-info>
            <text:p text:style-name="P205"><text:span text:style-name="T174">6</text:span></text:p>
          </text:deletion>
        </text:changed-region>
        <text:changed-region xml:id="ct211867208" text:id="ct211867208">
          <text:deletion>
            <office:change-info>
              <dc:creator>作者不明</dc:creator>
              <dc:date>2021-04-21T17:52:20</dc:date>
            </office:change-info>
            <text:list xml:id="list144061069911441" text:continue-numbering="true" text:style-name="WW8Num4">
              <text:list-item>
                <text:list>
                  <text:list-item>
                    <text:p text:style-name="P203">。</text:p>
                  </text:list-item>
                  <text:list-item>
                    <text:p text:style-name="P188"/>
                  </text:list-item>
                </text:list>
              </text:list-item>
            </text:list>
          </text:deletion>
        </text:changed-region>
        <text:changed-region xml:id="ct211867080" text:id="ct211867080">
          <text:deletion>
            <office:change-info>
              <dc:creator>作者不明</dc:creator>
              <dc:date>2021-02-01T11:39:10</dc:date>
            </office:change-info>
            <text:p text:style-name="P189"><text:span text:style-name="T137">添加樣品：每批次或每</text:span><text:span text:style-name="T94"> 10 </text:span><text:span text:style-name="T137">個樣品至少應執行一個添加樣品分析，回收率應介於</text:span><text:span text:style-name="T94"> </text:span><text:span text:style-name="T137">85% 至</text:span><text:span text:style-name="T94"> 1</text:span><text:span text:style-name="T137">15%</text:span></text:p>
          </text:deletion>
        </text:changed-region>
        <text:changed-region xml:id="ct211868616" text:id="ct211868616">
          <text:deletion>
            <office:change-info>
              <dc:creator>作者不明</dc:creator>
              <dc:date>2021-04-21T17:52:20</dc:date>
            </office:change-info>
            <text:p text:style-name="P189">.</text:p>
          </text:deletion>
        </text:changed-region>
        <text:changed-region xml:id="ct211866056" text:id="ct211866056">
          <text:deletion>
            <office:change-info>
              <dc:creator>作者不明</dc:creator>
              <dc:date>2021-03-11T10:08:57</dc:date>
            </office:change-info>
            <text:p text:style-name="P189">5</text:p>
          </text:deletion>
        </text:changed-region>
        <text:changed-region xml:id="ct211868872" text:id="ct211868872">
          <text:deletion>
            <office:change-info>
              <dc:creator>作者不明</dc:creator>
              <dc:date>2021-04-21T17:52:20</dc:date>
            </office:change-info>
            <text:list xml:id="list144061091006552" text:continue-numbering="true" text:style-name="WW8Num4">
              <text:list-item>
                <text:list>
                  <text:list-item>
                    <text:p text:style-name="P188"><text:span text:style-name="T137">.重複樣品分析：每批次或每</text:span><text:span text:style-name="T94"> 10 </text:span><text:span text:style-name="T137">個樣品至少應執行</text:span><text:span text:style-name="T94"> 1</text:span><text:span text:style-name="T137">個重複樣品分析，相對差異百分比應小於</text:span><text:span text:style-name="T94"> 15</text:span><text:span text:style-name="T137">%。</text:span></text:p>
                  </text:list-item>
                  <text:list-item>
                    <text:p text:style-name="P190"/>
                  </text:list-item>
                </text:list>
              </text:list-item>
            </text:list>
          </text:deletion>
        </text:changed-region>
        <text:changed-region xml:id="ct211862088" text:id="ct211862088">
          <text:deletion>
            <office:change-info>
              <dc:creator>作者不明</dc:creator>
              <dc:date>2021-03-11T10:08:47</dc:date>
            </office:change-info>
            <text:p text:style-name="P191">4</text:p>
          </text:deletion>
        </text:changed-region>
        <text:changed-region xml:id="ct211862600" text:id="ct211862600">
          <text:deletion>
            <office:change-info>
              <dc:creator>作者不明</dc:creator>
              <dc:date>2021-04-21T17:52:20</dc:date>
            </office:change-info>
            <text:list xml:id="list144060857526919" text:continue-numbering="true" text:style-name="WW8Num4">
              <text:list-item>
                <text:list>
                  <text:list-item>
                    <text:p text:style-name="P190">。</text:p>
                  </text:list-item>
                  <text:list-item>
                    <text:p text:style-name="P188"><text:span text:style-name="T94"/></text:p>
                  </text:list-item>
                </text:list>
              </text:list-item>
            </text:list>
          </text:deletion>
        </text:changed-region>
        <text:changed-region xml:id="ct211861960" text:id="ct211861960">
          <text:deletion>
            <office:change-info>
              <dc:creator>作者不明</dc:creator>
              <dc:date>2021-02-01T11:30:16</dc:date>
            </office:change-info>
            <text:p text:style-name="P189"><text:span text:style-name="T94"><text:s/>2 </text:span><text:span text:style-name="T137">倍方法偵測極限</text:span></text:p>
          </text:deletion>
        </text:changed-region>
        <text:changed-region xml:id="ct211861704" text:id="ct211861704">
          <text:deletion>
            <office:change-info>
              <dc:creator>作者不明</dc:creator>
              <dc:date>2021-04-21T17:52:20</dc:date>
            </office:change-info>
            <text:p text:style-name="P189">.空白樣品分析：每批次或每<text:span text:style-name="T89"> 10 </text:span>個樣品至少應執行<text:span text:style-name="T89"> 1 </text:span>個空白樣品分析，空白樣品分析值應小於</text:p>
          </text:deletion>
        </text:changed-region>
        <text:changed-region xml:id="ct211864392" text:id="ct211864392">
          <text:deletion>
            <office:change-info>
              <dc:creator>作者不明</dc:creator>
              <dc:date>2021-03-11T10:08:43</dc:date>
            </office:change-info>
            <text:p text:style-name="P189">3</text:p>
          </text:deletion>
        </text:changed-region>
        <text:changed-region xml:id="ct211865672" text:id="ct211865672">
          <text:deletion>
            <office:change-info>
              <dc:creator>作者不明</dc:creator>
              <dc:date>2021-04-21T17:52:20</dc:date>
            </office:change-info>
            <text:list xml:id="list144059703403017" text:continue-numbering="true" text:style-name="WW8Num4">
              <text:list-item>
                <text:list>
                  <text:list-item>
                    <text:p text:style-name="P188"><text:span text:style-name="T137">.檢量線查核：移動相溶液重新配製、每批次或每</text:span><text:span text:style-name="T94"> 12 </text:span><text:span text:style-name="T137">小時為週期之樣品分析前及完成樣品分析後，應執行檢量線查核，其相對誤差值應在</text:span><text:span text:style-name="T94"> 15% </text:span><text:span text:style-name="T137">以內。</text:span></text:p>
                  </text:list-item>
                  <text:list-item>
                    <text:p text:style-name="P227"/>
                  </text:list-item>
                </text:list>
              </text:list-item>
            </text:list>
          </text:deletion>
        </text:changed-region>
        <text:changed-region xml:id="ct211863752" text:id="ct211863752">
          <text:deletion>
            <office:change-info>
              <dc:creator>作者不明</dc:creator>
              <dc:date>2021-03-11T10:08:40</dc:date>
            </office:change-info>
            <text:list xml:id="list144059916671006" text:continue-numbering="true" text:style-name="WW8Num4">
              <text:list-item>
                <text:list>
                  <text:list-item>
                    <text:p text:style-name="P227">2</text:p>
                  </text:list-item>
                </text:list>
              </text:list-item>
            </text:list>
          </text:deletion>
        </text:changed-region>
        <text:changed-region xml:id="ct211862344" text:id="ct211862344">
          <text:deletion>
            <office:change-info>
              <dc:creator>作者不明</dc:creator>
              <dc:date>2021-04-21T17:52:22</dc:date>
            </office:change-info>
            <text:list xml:id="list144059527222830" text:continue-numbering="true" text:style-name="WW8Num4">
              <text:list-item>
                <text:list>
                  <text:list-item>
                    <text:p text:style-name="P227"><text:span text:style-name="T84"/></text:p>
                  </text:list-item>
                  <text:list-item>
                    <text:p text:style-name="P222"/>
                  </text:list-item>
                </text:list>
              </text:list-item>
            </text:list>
          </text:deletion>
        </text:changed-region>
        <text:changed-region xml:id="ct211862216" text:id="ct211862216">
          <text:deletion>
            <office:change-info>
              <dc:creator>作者不明</dc:creator>
              <dc:date>2021-02-02T15:09:23</dc:date>
            </office:change-info>
            <text:list xml:id="list144060883636319" text:continue-numbering="true" text:style-name="WW8Num4">
              <text:list-item>
                <text:list>
                  <text:list-item>
                    <text:p text:style-name="P222">分析</text:p>
                  </text:list-item>
                </text:list>
              </text:list-item>
            </text:list>
          </text:deletion>
        </text:changed-region>
        <text:changed-region xml:id="ct211865544" text:id="ct211865544">
          <text:deletion>
            <office:change-info>
              <dc:creator>作者不明</dc:creator>
              <dc:date>2021-03-11T10:08:36</dc:date>
            </office:change-info>
            <text:list xml:id="list144060707108690" text:continue-numbering="true" text:style-name="WW8Num4">
              <text:list-item>
                <text:list>
                  <text:list-item>
                    <text:p text:style-name="P222"><text:span text:style-name="T84"/></text:p>
                  </text:list-item>
                  <text:list-item>
                    <text:p text:style-name="P222">1.</text:p>
                  </text:list-item>
                </text:list>
              </text:list-item>
            </text:list>
          </text:deletion>
        </text:changed-region>
        <text:changed-region xml:id="ct211863496" text:id="ct211863496">
          <text:deletion>
            <office:change-info>
              <dc:creator>作者不明</dc:creator>
              <dc:date>2021-02-04T13:32:42</dc:date>
            </office:change-info>
            <text:p text:style-name="P223"><text:s text:c="2"/></text:p>
          </text:deletion>
        </text:changed-region>
        <text:changed-region xml:id="ct211863368" text:id="ct211863368">
          <text:deletion>
            <office:change-info>
              <dc:creator>作者不明</dc:creator>
              <dc:date>2021-03-11T10:08:34</dc:date>
            </office:change-info>
            <text:p text:style-name="P223"><text:span text:style-name="T171">檢量線：檢量線之相關係數應大於或等於</text:span><text:span text:style-name="T89"> </text:span><text:span text:style-name="T171">0.995。檢量線確認相對誤差值應在</text:span><text:span text:style-name="T89"> 15% </text:span><text:span text:style-name="T171">以內。</text:span></text:p>
          </text:deletion>
        </text:changed-region>
        <text:changed-region xml:id="ct211863112" text:id="ct211863112">
          <text:deletion>
            <office:change-info>
              <dc:creator>作者不明</dc:creator>
              <dc:date>2021-04-21T17:52:07</dc:date>
            </office:change-info>
            <text:p text:style-name="P223"><text:span text:style-name="T185">使用過氧化氫吸收液吸收</text:span><text:span text:style-name="T163">／</text:span><text:span text:style-name="T185">離子層析儀</text:span></text:p>
          </text:deletion>
        </text:changed-region>
        <text:changed-region xml:id="ct211865032" text:id="ct211865032">
          <text:deletion>
            <office:change-info>
              <dc:creator>作者不明</dc:creator>
              <dc:date>2021-09-22T15:15:03</dc:date>
            </office:change-info>
            <text:list xml:id="list144059962656922" text:continue-numbering="true" text:style-name="WW8Num4">
              <text:list-item>
                <text:list>
                  <text:list-item>
                    <text:p text:style-name="P222"><text:span text:style-name="T84"/></text:p>
                  </text:list-item>
                  <text:list-item>
                    <text:p text:style-name="P180"><text:span text:style-name="T172"/></text:p>
                  </text:list-item>
                </text:list>
              </text:list-item>
            </text:list>
          </text:deletion>
        </text:changed-region>
        <text:changed-region xml:id="ct211862984" text:id="ct211862984">
          <text:deletion>
            <office:change-info>
              <dc:creator>作者不明</dc:creator>
              <dc:date>2021-04-21T17:51:55</dc:date>
            </office:change-info>
            <text:p text:style-name="P181"><text:span text:style-name="T172">、100%（或近似濃度）等六種不同濃度之校正氣體），其線性相關係數須大於</text:span><text:span text:style-name="T94"> </text:span><text:span text:style-name="T172">0.995。</text:span></text:p>
          </text:deletion>
        </text:changed-region>
        <text:changed-region xml:id="ct211865416" text:id="ct211865416">
          <text:deletion>
            <office:change-info>
              <dc:creator>作者不明</dc:creator>
              <dc:date>2021-01-29T22:25:07</dc:date>
            </office:change-info>
            <text:p text:style-name="P181"><text:span text:style-name="T172"><text:s/></text:span></text:p>
          </text:deletion>
        </text:changed-region>
        <text:changed-region xml:id="ct211865288" text:id="ct211865288">
          <text:deletion>
            <office:change-info>
              <dc:creator>作者不明</dc:creator>
              <dc:date>2021-04-21T17:51:55</dc:date>
            </office:change-info>
            <text:p text:style-name="P181"><text:span text:style-name="T172">80%</text:span></text:p>
          </text:deletion>
        </text:changed-region>
        <text:changed-region xml:id="ct211863240" text:id="ct211863240">
          <text:deletion>
            <office:change-info>
              <dc:creator>作者不明</dc:creator>
              <dc:date>2021-01-29T22:25:05</dc:date>
            </office:change-info>
            <text:p text:style-name="P181"><text:span text:style-name="T172"><text:s/></text:span></text:p>
          </text:deletion>
        </text:changed-region>
        <text:changed-region xml:id="ct211863624" text:id="ct211863624">
          <text:deletion>
            <office:change-info>
              <dc:creator>作者不明</dc:creator>
              <dc:date>2021-04-21T17:51:55</dc:date>
            </office:change-info>
            <text:p text:style-name="P181"><text:span text:style-name="T172">、</text:span></text:p>
          </text:deletion>
        </text:changed-region>
        <text:changed-region xml:id="ct211864776" text:id="ct211864776">
          <text:deletion>
            <office:change-info>
              <dc:creator>作者不明</dc:creator>
              <dc:date>2021-01-29T22:25:04</dc:date>
            </office:change-info>
            <text:p text:style-name="P181"><text:span text:style-name="T172"><text:s/></text:span></text:p>
          </text:deletion>
        </text:changed-region>
        <text:changed-region xml:id="ct211864520" text:id="ct211864520">
          <text:deletion>
            <office:change-info>
              <dc:creator>作者不明</dc:creator>
              <dc:date>2021-04-21T17:51:55</dc:date>
            </office:change-info>
            <text:p text:style-name="P181"><text:span text:style-name="T172">60%</text:span></text:p>
          </text:deletion>
        </text:changed-region>
        <text:changed-region xml:id="ct211864904" text:id="ct211864904">
          <text:deletion>
            <office:change-info>
              <dc:creator>作者不明</dc:creator>
              <dc:date>2021-01-29T22:25:02</dc:date>
            </office:change-info>
            <text:p text:style-name="P181"><text:span text:style-name="T172"><text:s/></text:span></text:p>
          </text:deletion>
        </text:changed-region>
        <text:changed-region xml:id="ct211864264" text:id="ct211864264">
          <text:deletion>
            <office:change-info>
              <dc:creator>作者不明</dc:creator>
              <dc:date>2021-04-21T17:51:55</dc:date>
            </office:change-info>
            <text:p text:style-name="P181"><text:span text:style-name="T172">、</text:span></text:p>
          </text:deletion>
        </text:changed-region>
        <text:changed-region xml:id="ct211864136" text:id="ct211864136">
          <text:deletion>
            <office:change-info>
              <dc:creator>作者不明</dc:creator>
              <dc:date>2021-01-29T22:25:00</dc:date>
            </office:change-info>
            <text:p text:style-name="P181"><text:span text:style-name="T172"><text:s/></text:span></text:p>
          </text:deletion>
        </text:changed-region>
        <text:changed-region xml:id="ct211862472" text:id="ct211862472">
          <text:deletion>
            <office:change-info>
              <dc:creator>作者不明</dc:creator>
              <dc:date>2021-04-21T17:51:55</dc:date>
            </office:change-info>
            <text:p text:style-name="P181"><text:span text:style-name="T172">40%</text:span></text:p>
          </text:deletion>
        </text:changed-region>
        <text:changed-region xml:id="ct211864648" text:id="ct211864648">
          <text:deletion>
            <office:change-info>
              <dc:creator>作者不明</dc:creator>
              <dc:date>2021-01-29T22:24:57</dc:date>
            </office:change-info>
            <text:p text:style-name="P181"><text:span text:style-name="T172"><text:s/>、 </text:span></text:p>
          </text:deletion>
        </text:changed-region>
        <text:changed-region xml:id="ct211865160" text:id="ct211865160">
          <text:deletion>
            <office:change-info>
              <dc:creator>作者不明</dc:creator>
              <dc:date>2021-04-21T17:51:55</dc:date>
            </office:change-info>
            <text:p text:style-name="P181"><text:span text:style-name="T172">20%</text:span></text:p>
          </text:deletion>
        </text:changed-region>
        <text:changed-region xml:id="ct211861832" text:id="ct211861832">
          <text:deletion>
            <office:change-info>
              <dc:creator>作者不明</dc:creator>
              <dc:date>2021-01-29T22:24:45</dc:date>
            </office:change-info>
            <text:p text:style-name="P181"><text:span text:style-name="T172"><text:s/></text:span></text:p>
          </text:deletion>
        </text:changed-region>
        <text:changed-region xml:id="ct211862856" text:id="ct211862856">
          <text:deletion>
            <office:change-info>
              <dc:creator>作者不明</dc:creator>
              <dc:date>2021-04-21T17:51:55</dc:date>
            </office:change-info>
            <text:p text:style-name="P181"><text:span text:style-name="T172">、</text:span></text:p>
          </text:deletion>
        </text:changed-region>
        <text:changed-region xml:id="ct211862728" text:id="ct211862728">
          <text:deletion>
            <office:change-info>
              <dc:creator>作者不明</dc:creator>
              <dc:date>2021-01-29T22:24:44</dc:date>
            </office:change-info>
            <text:p text:style-name="P181"><text:span text:style-name="T172"><text:s/></text:span></text:p>
          </text:deletion>
        </text:changed-region>
        <text:changed-region xml:id="ct211863880" text:id="ct211863880">
          <text:deletion>
            <office:change-info>
              <dc:creator>作者不明</dc:creator>
              <dc:date>2021-04-21T17:51:57</dc:date>
            </office:change-info>
            <text:p text:style-name="P181"><text:span text:style-name="T172">根據標準二氧化硫濃度與分析儀（或紀錄器）應答所繪製的檢量線（全幅之 0%</text:span></text:p>
          </text:deletion>
        </text:changed-region>
        <text:changed-region xml:id="ct211864008" text:id="ct211864008">
          <text:deletion>
            <office:change-info>
              <dc:creator>作者不明</dc:creator>
              <dc:date>2021-02-04T13:32:25</dc:date>
            </office:change-info>
            <text:p text:style-name="P181"><text:span text:style-name="T172"><text:s/></text:span></text:p>
          </text:deletion>
        </text:changed-region>
        <text:changed-region xml:id="ct211861320" text:id="ct211861320">
          <text:deletion>
            <office:change-info>
              <dc:creator>作者不明</dc:creator>
              <dc:date>2021-04-21T17:51:57</dc:date>
            </office:change-info>
            <text:p text:style-name="P181">.</text:p>
          </text:deletion>
        </text:changed-region>
        <text:changed-region xml:id="ct211861448" text:id="ct211861448">
          <text:deletion>
            <office:change-info>
              <dc:creator>作者不明</dc:creator>
              <dc:date>2021-02-03T18:42:21</dc:date>
            </office:change-info>
            <text:p text:style-name="P181">3</text:p>
          </text:deletion>
        </text:changed-region>
        <text:changed-region xml:id="ct211857864" text:id="ct211857864">
          <text:deletion>
            <office:change-info>
              <dc:creator>作者不明</dc:creator>
              <dc:date>2021-04-21T17:51:58</dc:date>
            </office:change-info>
            <text:list xml:id="list144060926526047" text:continue-numbering="true" text:style-name="WW8Num4">
              <text:list-item>
                <text:list>
                  <text:list-item>
                    <text:p text:style-name="P180"><text:span text:style-name="T84"/></text:p>
                  </text:list-item>
                  <text:list-item>
                    <text:p text:style-name="P207"><text:span text:style-name="T84"/></text:p>
                  </text:list-item>
                </text:list>
              </text:list-item>
            </text:list>
          </text:deletion>
        </text:changed-region>
        <text:changed-region xml:id="ct211861192" text:id="ct211861192">
          <text:deletion>
            <office:change-info>
              <dc:creator>作者不明</dc:creator>
              <dc:date>2021-02-03T18:42:17</dc:date>
            </office:change-info>
            <text:list xml:id="list144059832269442" text:continue-numbering="true" text:style-name="WW8Num4">
              <text:list-item>
                <text:list>
                  <text:list-item>
                    <text:p text:style-name="P207"><text:span text:style-name="T84"/></text:p>
                  </text:list-item>
                  <text:list-item>
                    <text:p text:style-name="P183">2. 流量準確程度影響測定值，因此流量計須與自動分析儀一起校正，其校正流量需介於設定流量<text:span text:style-name="T89"> ± 7%</text:span>。</text:p>
                  </text:list-item>
                </text:list>
              </text:list-item>
            </text:list>
          </text:deletion>
        </text:changed-region>
        <text:changed-region xml:id="ct211861064" text:id="ct211861064">
          <text:deletion>
            <office:change-info>
              <dc:creator>作者不明</dc:creator>
              <dc:date>2021-04-21T17:51:50</dc:date>
            </office:change-info>
            <text:p text:style-name="P182"><text:span text:style-name="T179">）每6個月的定期校正。</text:span></text:p>
          </text:deletion>
        </text:changed-region>
        <text:changed-region xml:id="ct211860552" text:id="ct211860552">
          <text:deletion>
            <office:change-info>
              <dc:creator>作者不明</dc:creator>
              <dc:date>2021-02-03T18:30:06</dc:date>
            </office:change-info>
            <text:p text:style-name="P182"><text:span text:style-name="T179">4</text:span></text:p>
          </text:deletion>
        </text:changed-region>
        <text:changed-region xml:id="ct211861576" text:id="ct211861576">
          <text:deletion>
            <office:change-info>
              <dc:creator>作者不明</dc:creator>
              <dc:date>2021-04-21T17:51:49</dc:date>
            </office:change-info>
            <text:list xml:id="list144060551094297" text:continue-numbering="true" text:style-name="WW8Num4">
              <text:list-item>
                <text:list>
                  <text:list-item>
                    <text:p text:style-name="P183"><text:span text:style-name="T179">。</text:span></text:p>
                  </text:list-item>
                  <text:list-item>
                    <text:p text:style-name="P184">（</text:p>
                  </text:list-item>
                </text:list>
              </text:list-item>
            </text:list>
          </text:deletion>
        </text:changed-region>
        <text:changed-region xml:id="ct211859912" text:id="ct211859912">
          <text:deletion>
            <office:change-info>
              <dc:creator>作者不明</dc:creator>
              <dc:date>2021-02-03T18:40:12</dc:date>
            </office:change-info>
            <text:p text:style-name="P185">，須重新校正</text:p>
          </text:deletion>
        </text:changed-region>
        <text:changed-region xml:id="ct211859784" text:id="ct211859784">
          <text:deletion>
            <office:change-info>
              <dc:creator>作者不明</dc:creator>
              <dc:date>2021-04-21T17:51:49</dc:date>
            </office:change-info>
            <text:p text:style-name="P185">全幅偏移超過全幅之<text:span text:style-name="T89"> ± 3%</text:span></text:p>
          </text:deletion>
        </text:changed-region>
        <text:changed-region xml:id="ct211860296" text:id="ct211860296">
          <text:deletion>
            <office:change-info>
              <dc:creator>作者不明</dc:creator>
              <dc:date>2021-02-03T18:30:13</dc:date>
            </office:change-info>
            <text:p text:style-name="P185">或</text:p>
          </text:deletion>
        </text:changed-region>
        <text:changed-region xml:id="ct211860040" text:id="ct211860040">
          <text:deletion>
            <office:change-info>
              <dc:creator>作者不明</dc:creator>
              <dc:date>2021-02-03T18:39:15</dc:date>
            </office:change-info>
            <text:p text:style-name="P185"><text:s/></text:p>
          </text:deletion>
        </text:changed-region>
        <text:changed-region xml:id="ct211857992" text:id="ct211857992">
          <text:deletion>
            <office:change-info>
              <dc:creator>作者不明</dc:creator>
              <dc:date>2021-04-21T17:51:49</dc:date>
            </office:change-info>
            <text:p text:style-name="P185">零點偏移超過 ± 4 ppb</text:p>
          </text:deletion>
        </text:changed-region>
        <text:changed-region xml:id="ct211860168" text:id="ct211860168">
          <text:deletion>
            <office:change-info>
              <dc:creator>作者不明</dc:creator>
              <dc:date>2021-02-03T18:29:55</dc:date>
            </office:change-info>
            <text:p text:style-name="P185">每工作日例行之</text:p>
          </text:deletion>
        </text:changed-region>
        <text:changed-region xml:id="ct211859656" text:id="ct211859656">
          <text:deletion>
            <office:change-info>
              <dc:creator>作者不明</dc:creator>
              <dc:date>2021-04-21T17:51:51</dc:date>
            </office:change-info>
            <text:list xml:id="list144060249948281" text:continue-numbering="true" text:style-name="WW8Num4">
              <text:list-item>
                <text:list>
                  <text:list-item>
                    <text:p text:style-name="P184"><text:span text:style-name="T84"/></text:p>
                  </text:list-item>
                </text:list>
              </text:list-item>
            </text:list>
            <text:p text:style-name="P229">（1）新裝設的儀器。</text:p>
            <text:p text:style-name="P251">（2）儀器主要設備經修護後。</text:p>
            <text:list xml:id="list144061495660798" text:continue-numbering="true" text:style-name="WW8Num4">
              <text:list-item>
                <text:list>
                  <text:list-item>
                    <text:p text:style-name="P184">（3）</text:p>
                  </text:list-item>
                </text:list>
              </text:list-item>
            </text:list>
          </text:deletion>
        </text:changed-region>
        <text:changed-region xml:id="ct211870920" text:id="ct211870920">
          <text:insertion>
            <office:change-info>
              <dc:creator>作者不明</dc:creator>
              <dc:date>2021-05-05T14:36:41</dc:date>
            </office:change-info>
          </text:insertion>
        </text:changed-region>
        <text:changed-region xml:id="ct211871304" text:id="ct211871304">
          <text:deletion>
            <office:change-info>
              <dc:creator>作者不明</dc:creator>
              <dc:date>2021-05-05T14:37:02</dc:date>
            </office:change-info>
            <text:p text:style-name="P32"><text:span text:style-name="T133">精密度</text:span></text:p>
          </text:deletion>
        </text:changed-region>
        <text:changed-region xml:id="ct211872200" text:id="ct211872200">
          <text:format-change>
            <office:change-info>
              <dc:creator>作者不明</dc:creator>
              <dc:date>2021-05-25T09:40:46</dc:date>
            </office:change-info>
          </text:format-change>
        </text:changed-region>
        <text:changed-region xml:id="ct211872456" text:id="ct211872456">
          <text:deletion>
            <office:change-info>
              <dc:creator>作者不明</dc:creator>
              <dc:date>2021-04-21T18:01:35</dc:date>
            </office:change-info>
            <text:p text:style-name="P213"><text:s/>104.6 ppm 二氧化硫之結果如表一。</text:p>
          </text:deletion>
        </text:changed-region>
        <text:changed-region xml:id="ct211870024" text:id="ct211870024">
          <text:deletion>
            <office:change-info>
              <dc:creator>作者不明</dc:creator>
              <dc:date>2021-02-02T14:24:45</dc:date>
            </office:change-info>
            <text:p text:style-name="P213">填充</text:p>
          </text:deletion>
        </text:changed-region>
        <text:changed-region xml:id="ct211871816" text:id="ct211871816">
          <text:deletion>
            <office:change-info>
              <dc:creator>作者不明</dc:creator>
              <dc:date>2021-04-21T18:01:35</dc:date>
            </office:change-info>
            <text:p text:style-name="P213">一氧化二氮</text:p>
          </text:deletion>
        </text:changed-region>
        <text:changed-region xml:id="ct211871432" text:id="ct211871432">
          <text:deletion>
            <office:change-info>
              <dc:creator>作者不明</dc:creator>
              <dc:date>2021-02-02T14:24:40</dc:date>
            </office:change-info>
            <text:p text:style-name="P213">以</text:p>
          </text:deletion>
        </text:changed-region>
        <text:changed-region xml:id="ct211872328" text:id="ct211872328">
          <text:deletion>
            <office:change-info>
              <dc:creator>作者不明</dc:creator>
              <dc:date>2021-04-21T18:01:35</dc:date>
            </office:change-info>
            <text:p text:style-name="P213">／沉澱滴定法檢測</text:p>
          </text:deletion>
        </text:changed-region>
        <text:changed-region xml:id="ct211871560" text:id="ct211871560">
          <text:deletion>
            <office:change-info>
              <dc:creator>作者不明</dc:creator>
              <dc:date>2021-02-01T14:38:42</dc:date>
            </office:change-info>
            <text:p text:style-name="P213">附</text:p>
          </text:deletion>
        </text:changed-region>
        <text:changed-region xml:id="ct211871176" text:id="ct211871176">
          <text:deletion>
            <office:change-info>
              <dc:creator>作者不明</dc:creator>
              <dc:date>2021-04-21T18:01:35</dc:date>
            </office:change-info>
            <text:p text:style-name="P213">/離子層析儀及過氧化氫吸收液吸</text:p>
          </text:deletion>
        </text:changed-region>
        <text:changed-region xml:id="ct211871048" text:id="ct211871048">
          <text:deletion>
            <office:change-info>
              <dc:creator>作者不明</dc:creator>
              <dc:date>2021-02-01T14:38:39</dc:date>
            </office:change-info>
            <text:p text:style-name="P213">附</text:p>
          </text:deletion>
        </text:changed-region>
        <text:changed-region xml:id="ct211873864" text:id="ct211873864">
          <text:deletion>
            <office:change-info>
              <dc:creator>作者不明</dc:creator>
              <dc:date>2021-04-21T18:01:35</dc:date>
            </office:change-info>
            <text:p text:style-name="P213">單一實驗室以過氧化氫吸收液吸</text:p>
          </text:deletion>
        </text:changed-region>
        <text:changed-region xml:id="ct211873352" text:id="ct211873352">
          <text:insertion>
            <office:change-info>
              <dc:creator>作者不明</dc:creator>
              <dc:date>2021-04-21T18:01:35</dc:date>
            </office:change-info>
          </text:insertion>
        </text:changed-region>
        <text:changed-region xml:id="ct211873736" text:id="ct211873736">
          <text:insertion>
            <office:change-info>
              <dc:creator>作者不明</dc:creator>
              <dc:date>2021-04-21T18:02:05</dc:date>
            </office:change-info>
          </text:insertion>
        </text:changed-region>
        <text:changed-region xml:id="ct211873096" text:id="ct211873096">
          <text:insertion>
            <office:change-info>
              <dc:creator>作者不明</dc:creator>
              <dc:date>2021-04-21T18:03:19</dc:date>
            </office:change-info>
          </text:insertion>
        </text:changed-region>
        <text:changed-region xml:id="ct211869896" text:id="ct211869896">
          <text:insertion>
            <office:change-info>
              <dc:creator>作者不明</dc:creator>
              <dc:date>2021-06-08T14:30:21</dc:date>
            </office:change-info>
          </text:insertion>
        </text:changed-region>
        <text:changed-region xml:id="ct211871944" text:id="ct211871944">
          <text:insertion>
            <office:change-info>
              <dc:creator>作者不明</dc:creator>
              <dc:date>2021-04-21T18:04:21</dc:date>
            </office:change-info>
          </text:insertion>
        </text:changed-region>
        <text:changed-region xml:id="ct211872072" text:id="ct211872072">
          <text:insertion>
            <office:change-info>
              <dc:creator>作者不明</dc:creator>
              <dc:date>2021-06-08T14:30:23</dc:date>
            </office:change-info>
          </text:insertion>
        </text:changed-region>
        <text:changed-region xml:id="ct211870152" text:id="ct211870152">
          <text:insertion>
            <office:change-info>
              <dc:creator>作者不明</dc:creator>
              <dc:date>2021-04-21T18:05:21</dc:date>
            </office:change-info>
          </text:insertion>
        </text:changed-region>
        <text:changed-region xml:id="ct211872840" text:id="ct211872840">
          <text:insertion>
            <office:change-info>
              <dc:creator>作者不明</dc:creator>
              <dc:date>2021-06-08T14:30:25</dc:date>
            </office:change-info>
          </text:insertion>
        </text:changed-region>
        <text:changed-region xml:id="ct211870792" text:id="ct211870792">
          <text:insertion>
            <office:change-info>
              <dc:creator>作者不明</dc:creator>
              <dc:date>2021-03-10T19:55:24</dc:date>
            </office:change-info>
          </text:insertion>
        </text:changed-region>
        <text:changed-region xml:id="ct211870664" text:id="ct211870664">
          <text:insertion>
            <office:change-info>
              <dc:creator>作者不明</dc:creator>
              <dc:date>2021-04-21T18:05:55</dc:date>
            </office:change-info>
          </text:insertion>
        </text:changed-region>
        <text:changed-region xml:id="ct211872584" text:id="ct211872584">
          <text:insertion>
            <office:change-info>
              <dc:creator>作者不明</dc:creator>
              <dc:date>2021-04-21T18:06:03</dc:date>
            </office:change-info>
          </text:insertion>
        </text:changed-region>
        <text:changed-region xml:id="ct211872968" text:id="ct211872968">
          <text:deletion>
            <office:change-info>
              <dc:creator>作者不明</dc:creator>
              <dc:date>2021-04-21T18:06:34</dc:date>
            </office:change-info>
            <text:p text:style-name="P218"><text:span text:style-name="T20">行政院環境保護署，排放管道中總硫氧化物檢測方法－沈澱滴定法NIEA A405.73A，中華民國</text:span><text:span text:style-name="T22"> 105 </text:span><text:span text:style-name="T20">年</text:span></text:p>
          </text:deletion>
        </text:changed-region>
        <text:changed-region xml:id="ct211870280" text:id="ct211870280">
          <text:insertion>
            <office:change-info>
              <dc:creator>作者不明</dc:creator>
              <dc:date>2021-04-26T15:45:30</dc:date>
            </office:change-info>
          </text:insertion>
        </text:changed-region>
        <text:changed-region xml:id="ct211873224" text:id="ct211873224">
          <text:insertion>
            <office:change-info>
              <dc:creator>作者不明</dc:creator>
              <dc:date>2021-04-21T18:06:34</dc:date>
            </office:change-info>
          </text:insertion>
        </text:changed-region>
        <text:changed-region xml:id="ct211877960" text:id="ct211877960">
          <text:deletion>
            <office:change-info>
              <dc:creator>作者不明</dc:creator>
              <dc:date>2021-04-21T18:06:56</dc:date>
            </office:change-info>
            <text:p text:style-name="P218"><text:span text:style-name="T134">行政院環境保護署，水中陰離子檢測方法－離子層析法NIEA W415.54B，中華民國</text:span><text:span text:style-name="T135">105</text:span><text:span text:style-name="T134">年。</text:span></text:p>
          </text:deletion>
        </text:changed-region>
        <text:changed-region xml:id="ct211875400" text:id="ct211875400">
          <text:deletion>
            <office:change-info>
              <dc:creator>作者不明</dc:creator>
              <dc:date>2021-05-25T09:45:38</dc:date>
            </office:change-info>
            <text:list xml:id="list144059978194551" text:continue-list="list144061495660798" text:style-name="WW8Num4">
              <text:list-item>
                <text:list>
                  <text:list-item text:start-value="1">
                    <text:p text:style-name="P217"><text:span text:style-name="T134"/></text:p>
                  </text:list-item>
                  <text:list-item>
                    <text:p text:style-name="P224"/>
                  </text:list-item>
                </text:list>
              </text:list-item>
            </text:list>
          </text:deletion>
        </text:changed-region>
        <text:changed-region xml:id="ct211870408" text:id="ct211870408">
          <text:deletion>
            <office:change-info>
              <dc:creator>作者不明</dc:creator>
              <dc:date>2021-04-21T18:06:44</dc:date>
            </office:change-info>
            <text:list xml:id="list144061232553969" text:continue-numbering="true" text:style-name="WW8Num4">
              <text:list-item>
                <text:list>
                  <text:list-item>
                    <text:p text:style-name="P224">行政院環境保護署，空氣中二氧化硫自動檢驗方法－紫外光螢光法NIEA A416.13C，中華民國<text:span text:style-name="T7"> 105</text:span>年。</text:p>
                  </text:list-item>
                </text:list>
              </text:list-item>
            </text:list>
          </text:deletion>
        </text:changed-region>
        <text:changed-region xml:id="ct211873608" text:id="ct211873608">
          <text:deletion>
            <office:change-info>
              <dc:creator>作者不明</dc:creator>
              <dc:date>2021-05-25T09:45:41</dc:date>
            </office:change-info>
            <text:list xml:id="list144060075596682" text:continue-numbering="true" text:style-name="WW8Num4">
              <text:list-item>
                <text:list>
                  <text:list-item>
                    <text:p text:style-name="P224"><text:span text:style-name="T134"/></text:p>
                  </text:list-item>
                  <text:list-item>
                    <text:p text:style-name="P216"/>
                  </text:list-item>
                </text:list>
              </text:list-item>
            </text:list>
          </text:deletion>
        </text:changed-region>
        <text:changed-region xml:id="ct211873480" text:id="ct211873480">
          <text:deletion>
            <office:change-info>
              <dc:creator>作者不明</dc:creator>
              <dc:date>2021-04-21T18:06:35</dc:date>
            </office:change-info>
            <text:list xml:id="list144061250249823" text:continue-numbering="true" text:style-name="WW8Num4">
              <text:list-item>
                <text:list>
                  <text:list-item>
                    <text:p text:style-name="P216">。</text:p>
                  </text:list-item>
                </text:list>
              </text:list-item>
            </text:list>
          </text:deletion>
        </text:changed-region>
        <text:changed-region xml:id="ct211874376" text:id="ct211874376">
          <text:insertion>
            <office:change-info>
              <dc:creator>作者不明</dc:creator>
              <dc:date>2021-02-04T18:40:22</dc:date>
            </office:change-info>
          </text:insertion>
        </text:changed-region>
        <text:changed-region xml:id="ct211875016" text:id="ct211875016">
          <text:insertion>
            <office:change-info>
              <dc:creator>作者不明</dc:creator>
              <dc:date>2021-04-21T18:07:06</dc:date>
            </office:change-info>
          </text:insertion>
        </text:changed-region>
        <text:changed-region xml:id="ct211876168" text:id="ct211876168">
          <text:insertion>
            <office:change-info>
              <dc:creator>作者不明</dc:creator>
              <dc:date>2021-05-05T15:08:52</dc:date>
            </office:change-info>
          </text:insertion>
        </text:changed-region>
        <text:changed-region xml:id="ct211877576" text:id="ct211877576">
          <text:insertion>
            <office:change-info>
              <dc:creator>作者不明</dc:creator>
              <dc:date>2021-09-22T15:15:28</dc:date>
            </office:change-info>
          </text:insertion>
        </text:changed-region>
        <text:changed-region xml:id="ct211877448" text:id="ct211877448">
          <text:insertion>
            <office:change-info>
              <dc:creator>作者不明</dc:creator>
              <dc:date>2021-04-21T18:07:18</dc:date>
            </office:change-info>
          </text:insertion>
        </text:changed-region>
        <text:changed-region xml:id="ct211876552" text:id="ct211876552">
          <text:insertion>
            <office:change-info>
              <dc:creator>作者不明</dc:creator>
              <dc:date>2021-02-02T10:12:06</dc:date>
            </office:change-info>
          </text:insertion>
        </text:changed-region>
        <text:changed-region xml:id="ct211875144" text:id="ct211875144">
          <text:deletion>
            <office:change-info>
              <dc:creator>作者不明</dc:creator>
              <dc:date>2021-04-21T18:07:30</dc:date>
            </office:change-info>
            <text:p text:style-name="P44"><text:span text:style-name="T124">。</text:span></text:p>
          </text:deletion>
        </text:changed-region>
        <text:changed-region xml:id="ct211877192" text:id="ct211877192">
          <text:deletion>
            <office:change-info>
              <dc:creator>作者不明</dc:creator>
              <dc:date>2021-02-02T10:20:17</dc:date>
            </office:change-info>
            <text:p text:style-name="P44"><text:span text:style-name="T124">樣品進行運送、保存或廢棄時，應依毒性及關注化學物質管理法及相關法規辦理。樣品運送時應檢附相關採樣紀錄資料</text:span></text:p>
          </text:deletion>
        </text:changed-region>
        <text:changed-region xml:id="ct211876296" text:id="ct211876296">
          <text:deletion>
            <office:change-info>
              <dc:creator>作者不明</dc:creator>
              <dc:date>2021-04-21T18:07:30</dc:date>
            </office:change-info>
            <text:p text:style-name="P44"><text:span text:style-name="T124">：</text:span></text:p>
          </text:deletion>
        </text:changed-region>
        <text:changed-region xml:id="ct211874504" text:id="ct211874504">
          <text:deletion>
            <office:change-info>
              <dc:creator>作者不明</dc:creator>
              <dc:date>2021-02-02T10:19:52</dc:date>
            </office:change-info>
            <text:p text:style-name="P44"><text:span text:style-name="T124">1</text:span></text:p>
          </text:deletion>
        </text:changed-region>
        <text:changed-region xml:id="ct211877320" text:id="ct211877320">
          <text:deletion>
            <office:change-info>
              <dc:creator>作者不明</dc:creator>
              <dc:date>2021-04-21T18:07:30</dc:date>
            </office:change-info>
            <text:p text:style-name="P44"><text:span text:style-name="T124">註</text:span></text:p>
          </text:deletion>
        </text:changed-region>
        <text:changed-region xml:id="ct211877832" text:id="ct211877832">
          <text:insertion>
            <office:change-info>
              <dc:creator>作者不明</dc:creator>
              <dc:date>2021-04-23T14:30:03</dc:date>
            </office:change-info>
          </text:insertion>
        </text:changed-region>
        <text:changed-region xml:id="ct211874120" text:id="ct211874120">
          <text:deletion>
            <office:change-info>
              <dc:creator>作者不明</dc:creator>
              <dc:date>2021-04-21T18:07:34</dc:date>
            </office:change-info>
            <text:p text:style-name="P233">。</text:p>
          </text:deletion>
        </text:changed-region>
        <text:changed-region xml:id="ct211875784" text:id="ct211875784">
          <text:deletion>
            <office:change-info>
              <dc:creator>作者不明</dc:creator>
              <dc:date>2021-02-23T16:10:40</dc:date>
            </office:change-info>
            <text:p text:style-name="P233">本文引用之公告方法名稱及編碼，以環保署最新者為準</text:p>
          </text:deletion>
        </text:changed-region>
        <text:changed-region xml:id="ct211873992" text:id="ct211873992">
          <text:deletion>
            <office:change-info>
              <dc:creator>作者不明</dc:creator>
              <dc:date>2021-04-21T18:07:34</dc:date>
            </office:change-info>
            <text:p text:style-name="P233">：</text:p>
          </text:deletion>
        </text:changed-region>
        <text:changed-region xml:id="ct211877704" text:id="ct211877704">
          <text:deletion>
            <office:change-info>
              <dc:creator>作者不明</dc:creator>
              <dc:date>2021-02-02T10:19:57</dc:date>
            </office:change-info>
            <text:p text:style-name="P233">3</text:p>
          </text:deletion>
        </text:changed-region>
        <text:changed-region xml:id="ct211874760" text:id="ct211874760">
          <text:deletion>
            <office:change-info>
              <dc:creator>作者不明</dc:creator>
              <dc:date>2021-04-21T18:07:34</dc:date>
            </office:change-info>
            <text:p text:style-name="P233">。</text:p>
            <text:p text:style-name="P233">註</text:p>
          </text:deletion>
        </text:changed-region>
        <text:changed-region xml:id="ct211876808" text:id="ct211876808">
          <text:deletion>
            <office:change-info>
              <dc:creator>作者不明</dc:creator>
              <dc:date>2021-02-02T10:20:34</dc:date>
            </office:change-info>
            <text:p text:style-name="P233">使用<text:span text:style-name="T89"> </text:span>HCO<text:span text:style-name="T32">3</text:span><text:span text:style-name="T142">-</text:span>/CO<text:span text:style-name="T32">3</text:span><text:span text:style-name="T142">2-</text:span> 移動相溶液時，可依比例配製較濃之移動相溶液，於上機前再稀釋使用。使用<text:span text:style-name="T89"> </text:span>OH<text:span text:style-name="T142">-</text:span> 移動相溶液則建議當天配製，以避免二氧化碳干擾</text:p>
          </text:deletion>
        </text:changed-region>
        <text:changed-region xml:id="ct211874632" text:id="ct211874632">
          <text:deletion>
            <office:change-info>
              <dc:creator>作者不明</dc:creator>
              <dc:date>2021-04-21T18:07:34</dc:date>
            </office:change-info>
            <text:p text:style-name="P233">：</text:p>
          </text:deletion>
        </text:changed-region>
        <text:changed-region xml:id="ct211875656" text:id="ct211875656">
          <text:deletion>
            <office:change-info>
              <dc:creator>作者不明</dc:creator>
              <dc:date>2021-02-02T10:19:55</dc:date>
            </office:change-info>
            <text:p text:style-name="P233">2</text:p>
          </text:deletion>
        </text:changed-region>
        <text:changed-region xml:id="ct211876680" text:id="ct211876680">
          <text:deletion>
            <office:change-info>
              <dc:creator>作者不明</dc:creator>
              <dc:date>2021-04-21T18:07:34</dc:date>
            </office:change-info>
            <text:p text:style-name="P233">註</text:p>
          </text:deletion>
        </text:changed-region>
        <text:changed-region xml:id="ct211879112" text:id="ct211879112">
          <text:deletion>
            <office:change-info>
              <dc:creator>作者不明</dc:creator>
              <dc:date>2021-04-21T18:13:44</dc:date>
            </office:change-info>
            <text:p text:style-name="P234"><text:span text:style-name="T180">25min</text:span><text:span text:style-name="T106">。)</text:span></text:p>
          </text:deletion>
        </text:changed-region>
        <text:changed-region xml:id="ct211881288" text:id="ct211881288">
          <text:deletion>
            <office:change-info>
              <dc:creator>作者不明</dc:creator>
              <dc:date>2021-02-19T13:38:49</dc:date>
            </office:change-info>
            <text:p text:style-name="P234"><text:span text:style-name="T106"><text:s/></text:span></text:p>
          </text:deletion>
        </text:changed-region>
        <text:changed-region xml:id="ct211880392" text:id="ct211880392">
          <text:deletion>
            <office:change-info>
              <dc:creator>作者不明</dc:creator>
              <dc:date>2021-04-21T18:13:44</dc:date>
            </office:change-info>
            <text:p text:style-name="P234"><text:span text:style-name="T96">100 mM NaO</text:span><text:span text:style-name="T180">H</text:span><text:span text:style-name="T106">，</text:span><text:span text:style-name="T180">20 min </text:span><text:span text:style-name="T106">至</text:span></text:p>
          </text:deletion>
        </text:changed-region>
        <text:changed-region xml:id="ct211878856" text:id="ct211878856">
          <text:deletion>
            <office:change-info>
              <dc:creator>作者不明</dc:creator>
              <dc:date>2021-02-23T16:15:38</dc:date>
            </office:change-info>
            <text:p text:style-name="P234"><text:span text:style-name="T96"><text:s/></text:span></text:p>
          </text:deletion>
        </text:changed-region>
        <text:changed-region xml:id="ct211880904" text:id="ct211880904">
          <text:deletion>
            <office:change-info>
              <dc:creator>作者不明</dc:creator>
              <dc:date>2021-04-21T18:13:44</dc:date>
            </office:change-info>
            <text:p text:style-name="P234"><text:span text:style-name="T180">% 100 mM NaOH</text:span><text:span text:style-name="T106">，</text:span><text:span text:style-name="T180">0 min </text:span><text:span text:style-name="T106">至</text:span><text:span text:style-name="T96"> 5min</text:span><text:span text:style-name="T106">；移動相溶液</text:span><text:span text:style-name="T180">10% mM NaOH</text:span><text:span text:style-name="T106">至</text:span><text:span text:style-name="T180">45% mM NaOH</text:span><text:span text:style-name="T106">，</text:span><text:span text:style-name="T180">5 min </text:span><text:span text:style-name="T106">至</text:span><text:span text:style-name="T96"> 20min</text:span><text:span text:style-name="T106">；移動相溶液</text:span><text:span text:style-name="T96"> 45%</text:span></text:p>
          </text:deletion>
        </text:changed-region>
        <text:changed-region xml:id="ct211881928" text:id="ct211881928">
          <text:deletion>
            <office:change-info>
              <dc:creator>作者不明</dc:creator>
              <dc:date>2021-02-19T13:37:47</dc:date>
            </office:change-info>
            <text:p text:style-name="P234"><text:span text:style-name="T180"><text:s/></text:span></text:p>
          </text:deletion>
        </text:changed-region>
        <text:changed-region xml:id="ct211878216" text:id="ct211878216">
          <text:deletion>
            <office:change-info>
              <dc:creator>作者不明</dc:creator>
              <dc:date>2021-04-21T18:13:44</dc:date>
            </office:change-info>
            <text:p text:style-name="P234"><text:span text:style-name="T180">10</text:span></text:p>
          </text:deletion>
        </text:changed-region>
        <text:changed-region xml:id="ct211880264" text:id="ct211880264">
          <text:deletion>
            <office:change-info>
              <dc:creator>作者不明</dc:creator>
              <dc:date>2021-02-19T13:37:43</dc:date>
            </office:change-info>
            <text:p text:style-name="P234"><text:span text:style-name="T107"><text:s/></text:span></text:p>
          </text:deletion>
        </text:changed-region>
        <text:changed-region xml:id="ct211878728" text:id="ct211878728">
          <text:deletion>
            <office:change-info>
              <dc:creator>作者不明</dc:creator>
              <dc:date>2021-04-21T18:13:44</dc:date>
            </office:change-info>
            <text:p text:style-name="P234"><text:span text:style-name="T107">：</text:span><text:span text:style-name="T181">0.25 mL/min</text:span><text:span text:style-name="T107">，注入體積：</text:span><text:span text:style-name="T181">20 μL</text:span><text:span text:style-name="T107">，梯度沖提：移動相溶液</text:span></text:p>
          </text:deletion>
        </text:changed-region>
        <text:changed-region xml:id="ct211878984" text:id="ct211878984">
          <text:deletion>
            <office:change-info>
              <dc:creator>作者不明</dc:creator>
              <dc:date>2021-02-02T10:28:08</dc:date>
            </office:change-info>
            <text:p text:style-name="P234"><text:span text:style-name="T107">量</text:span></text:p>
          </text:deletion>
        </text:changed-region>
        <text:changed-region xml:id="ct211880136" text:id="ct211880136">
          <text:deletion>
            <office:change-info>
              <dc:creator>作者不明</dc:creator>
              <dc:date>2021-04-21T18:13:44</dc:date>
            </office:change-info>
            <text:p text:style-name="P234"><text:span text:style-name="T107">，流</text:span></text:p>
          </text:deletion>
        </text:changed-region>
        <text:changed-region xml:id="ct211880008" text:id="ct211880008">
          <text:deletion>
            <office:change-info>
              <dc:creator>作者不明</dc:creator>
              <dc:date>2021-02-02T10:28:36</dc:date>
            </office:change-info>
            <text:p text:style-name="P234"><text:span text:style-name="T97"><text:s/>AS19</text:span></text:p>
          </text:deletion>
        </text:changed-region>
        <text:changed-region xml:id="ct211881032" text:id="ct211881032">
          <text:deletion>
            <office:change-info>
              <dc:creator>作者不明</dc:creator>
              <dc:date>2021-04-21T18:13:44</dc:date>
            </office:change-info>
            <text:p text:style-name="P234"><text:span text:style-name="T97"><text:s/></text:span><text:span text:style-name="T181">及</text:span></text:p>
          </text:deletion>
        </text:changed-region>
        <text:changed-region xml:id="ct211879880" text:id="ct211879880">
          <text:deletion>
            <office:change-info>
              <dc:creator>作者不明</dc:creator>
              <dc:date>2021-02-02T10:28:42</dc:date>
            </office:change-info>
            <text:p text:style-name="P234"><text:span text:style-name="T97">AG19</text:span></text:p>
          </text:deletion>
        </text:changed-region>
        <text:changed-region xml:id="ct211881544" text:id="ct211881544">
          <text:deletion>
            <office:change-info>
              <dc:creator>作者不明</dc:creator>
              <dc:date>2021-04-21T18:13:44</dc:date>
            </office:change-info>
            <text:p text:style-name="P234"><text:span text:style-name="T107">管柱：</text:span><text:span text:style-name="T97">IonPac </text:span></text:p>
          </text:deletion>
        </text:changed-region>
        <text:changed-region xml:id="ct211878600" text:id="ct211878600">
          <text:deletion>
            <office:change-info>
              <dc:creator>作者不明</dc:creator>
              <dc:date>2021-02-02T10:28:53</dc:date>
            </office:change-info>
            <text:p text:style-name="P234"><text:span text:style-name="T107">層析</text:span></text:p>
          </text:deletion>
        </text:changed-region>
        <text:changed-region xml:id="ct211881160" text:id="ct211881160">
          <text:deletion>
            <office:change-info>
              <dc:creator>作者不明</dc:creator>
              <dc:date>2021-04-21T18:13:44</dc:date>
            </office:change-info>
            <text:p text:style-name="P234"><text:span text:style-name="T107">管柱與</text:span></text:p>
          </text:deletion>
        </text:changed-region>
        <text:changed-region xml:id="ct211881800" text:id="ct211881800">
          <text:deletion>
            <office:change-info>
              <dc:creator>作者不明</dc:creator>
              <dc:date>2021-02-02T10:28:48</dc:date>
            </office:change-info>
            <text:p text:style-name="P234"><text:span text:style-name="T107">保護</text:span></text:p>
          </text:deletion>
        </text:changed-region>
        <text:changed-region xml:id="ct211881672" text:id="ct211881672">
          <text:deletion>
            <office:change-info>
              <dc:creator>作者不明</dc:creator>
              <dc:date>2021-04-21T18:13:44</dc:date>
            </office:change-info>
            <text:p text:style-name="P234"><text:span text:style-name="T108">之結果</text:span></text:p>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160">測定方法</text:p>
                </table:table-cell>
                <table:table-cell table:style-name="表格4.A1" office:value-type="string">
                  <text:p text:style-name="P160">測定次數</text:p>
                </table:table-cell>
                <table:table-cell table:style-name="表格4.A1" office:value-type="string">
                  <text:p text:style-name="P164"><text:span text:style-name="T39">平均回收率</text:span><text:span text:style-name="T52">(%)</text:span></text:p>
                </table:table-cell>
                <table:table-cell table:style-name="表格4.D1" office:value-type="string">
                  <text:p text:style-name="P164"><text:span text:style-name="T39">相對標準偏差</text:span><text:span text:style-name="T52">(%)</text:span></text:p>
                </table:table-cell>
              </table:table-row>
              <table:table-row>
                <table:table-cell table:style-name="表格4.A2" office:value-type="string">
                  <text:p text:style-name="P161"/>
                </table:table-cell>
                <table:table-cell table:style-name="表格4.A2" office:value-type="string">
                  <text:p text:style-name="P162"/>
                </table:table-cell>
                <table:table-cell table:style-name="表格4.A2" office:value-type="string">
                  <text:p text:style-name="P163"/>
                </table:table-cell>
                <table:table-cell table:style-name="表格4.D2" office:value-type="string">
                  <text:p text:style-name="P163"/>
                </table:table-cell>
              </table:table-row>
              <table:table-row>
                <table:table-cell table:style-name="表格4.A2" office:value-type="string">
                  <text:p text:style-name="P160">離子層析法</text:p>
                </table:table-cell>
                <table:table-cell table:style-name="表格4.A2" office:value-type="string">
                  <text:p text:style-name="P163">6</text:p>
                </table:table-cell>
                <table:table-cell table:style-name="表格4.A2" office:value-type="string">
                  <text:p text:style-name="P163">104.0</text:p>
                </table:table-cell>
                <table:table-cell table:style-name="表格4.D2" office:value-type="string">
                  <text:p text:style-name="P163">0.96</text:p>
                </table:table-cell>
              </table:table-row>
              <table:table-row>
                <table:table-cell table:style-name="表格4.A2" office:value-type="string">
                  <text:p text:style-name="P160">沉澱滴定法</text:p>
                </table:table-cell>
                <table:table-cell table:style-name="表格4.A2" office:value-type="string">
                  <text:p text:style-name="P163">6</text:p>
                </table:table-cell>
                <table:table-cell table:style-name="表格4.A2" office:value-type="string">
                  <text:p text:style-name="P163">98.1</text:p>
                </table:table-cell>
                <table:table-cell table:style-name="表格4.D2" office:value-type="string">
                  <text:p text:style-name="P163">6.26</text:p>
                </table:table-cell>
              </table:table-row>
            </table:table>
            <text:p text:style-name="P235"><text:span text:style-name="預設段落字型"><text:span text:style-name="T104">資料來源:環保署環境檢驗所</text:span></text:span><text:span text:style-name="T107">(陰離子層析法層析條件：</text:span></text:p>
          </text:deletion>
        </text:changed-region>
        <text:changed-region xml:id="ct211879752" text:id="ct211879752">
          <text:deletion>
            <office:change-info>
              <dc:creator>作者不明</dc:creator>
              <dc:date>2021-02-02T14:25:26</dc:date>
            </office:change-info>
            <text:p text:style-name="P235"><text:span text:style-name="預設段落字型"><text:span text:style-name="T62">中</text:span></text:span></text:p>
          </text:deletion>
        </text:changed-region>
        <text:changed-region xml:id="ct211876424" text:id="ct211876424">
          <text:deletion>
            <office:change-info>
              <dc:creator>作者不明</dc:creator>
              <dc:date>2021-04-21T18:13:39</dc:date>
            </office:change-info>
            <text:p text:style-name="P235"><text:span text:style-name="預設段落字型"><text:span text:style-name="T62">氣體</text:span></text:span></text:p>
          </text:deletion>
        </text:changed-region>
        <text:changed-region xml:id="ct211876040" text:id="ct211876040">
          <text:deletion>
            <office:change-info>
              <dc:creator>作者不明</dc:creator>
              <dc:date>2021-02-02T14:25:24</dc:date>
            </office:change-info>
            <text:p text:style-name="P235"><text:span text:style-name="預設段落字型"><text:span text:style-name="T62">於一氧化二氮平衡</text:span></text:span></text:p>
          </text:deletion>
        </text:changed-region>
        <text:changed-region xml:id="ct211875912" text:id="ct211875912">
          <text:deletion>
            <office:change-info>
              <dc:creator>作者不明</dc:creator>
              <dc:date>2021-04-21T18:13:39</dc:date>
            </office:change-info>
            <text:p text:style-name="P235"><text:span text:style-name="預設段落字型"><text:span text:style-name="T69">104.6 ppm </text:span></text:span><text:span text:style-name="預設段落字型"><text:span text:style-name="T62">二氧化硫</text:span></text:span></text:p>
          </text:deletion>
        </text:changed-region>
        <text:changed-region xml:id="ct211876936" text:id="ct211876936">
          <text:deletion>
            <office:change-info>
              <dc:creator>作者不明</dc:creator>
              <dc:date>2021-02-02T14:25:19</dc:date>
            </office:change-info>
            <text:p text:style-name="P235"><text:span text:style-name="預設段落字型"><text:span text:style-name="T63">配置</text:span></text:span></text:p>
          </text:deletion>
        </text:changed-region>
        <text:changed-region xml:id="ct211877064" text:id="ct211877064">
          <text:deletion>
            <office:change-info>
              <dc:creator>作者不明</dc:creator>
              <dc:date>2021-04-21T18:13:39</dc:date>
            </office:change-info>
            <text:p text:style-name="P235"><text:span text:style-name="預設段落字型"><text:span text:style-name="T70">／</text:span></text:span><text:span text:style-name="預設段落字型"><text:span text:style-name="T139">沉澱滴定法</text:span></text:span><text:span text:style-name="預設段落字型"><text:span text:style-name="T63">檢測</text:span></text:span></text:p>
          </text:deletion>
        </text:changed-region>
        <text:changed-region xml:id="ct211875528" text:id="ct211875528">
          <text:deletion>
            <office:change-info>
              <dc:creator>作者不明</dc:creator>
              <dc:date>2021-02-01T14:38:57</dc:date>
            </office:change-info>
            <text:p text:style-name="P235"><text:span text:style-name="預設段落字型"><text:span text:style-name="T63">附</text:span></text:span></text:p>
          </text:deletion>
        </text:changed-region>
        <text:changed-region xml:id="ct211875272" text:id="ct211875272">
          <text:deletion>
            <office:change-info>
              <dc:creator>作者不明</dc:creator>
              <dc:date>2021-04-21T18:13:39</dc:date>
            </office:change-info>
            <text:p text:style-name="P235"><text:span text:style-name="預設段落字型"><text:span text:style-name="T140">/離子層析儀</text:span></text:span><text:span text:style-name="預設段落字型"><text:span text:style-name="T141">及</text:span></text:span><text:span text:style-name="預設段落字型"><text:span text:style-name="T63">過氧化氫吸收液吸</text:span></text:span></text:p>
          </text:deletion>
        </text:changed-region>
        <text:changed-region xml:id="ct211874248" text:id="ct211874248">
          <text:deletion>
            <office:change-info>
              <dc:creator>作者不明</dc:creator>
              <dc:date>2021-02-01T14:39:02</dc:date>
            </office:change-info>
            <text:p text:style-name="P235"><text:span text:style-name="預設段落字型"><text:span text:style-name="T63">附</text:span></text:span></text:p>
          </text:deletion>
        </text:changed-region>
        <text:changed-region xml:id="ct211874888" text:id="ct211874888">
          <text:deletion>
            <office:change-info>
              <dc:creator>作者不明</dc:creator>
              <dc:date>2021-04-21T18:13:39</dc:date>
            </office:change-info>
            <text:p text:style-name="P235"><text:span text:style-name="預設段落字型"><text:span text:style-name="T63">表一 以過氧化氫吸收液吸</text:span></text:span></text:p>
          </text:deletion>
        </text:changed-region>
        <text:changed-region xml:id="ct211879496" text:id="ct211879496">
          <text:insertion>
            <office:change-info>
              <dc:creator>作者不明</dc:creator>
              <dc:date>2021-04-21T18:13:44</dc:date>
            </office:change-info>
          </text:insertion>
        </text:changed-region>
        <text:changed-region xml:id="ct211880520" text:id="ct211880520">
          <text:insertion>
            <office:change-info>
              <dc:creator>作者不明</dc:creator>
              <dc:date>2021-05-18T14:21:55</dc:date>
            </office:change-info>
          </text:insertion>
        </text:changed-region>
        <text:changed-region xml:id="ct211880648" text:id="ct211880648">
          <text:insertion>
            <office:change-info>
              <dc:creator>作者不明</dc:creator>
              <dc:date>2021-05-18T14:22:00</dc:date>
            </office:change-info>
          </text:insertion>
        </text:changed-region>
        <text:changed-region xml:id="ct211879240" text:id="ct211879240">
          <text:insertion>
            <office:change-info>
              <dc:creator>作者不明</dc:creator>
              <dc:date>2021-04-21T18:13:44</dc:date>
            </office:change-info>
          </text:insertion>
        </text:changed-region>
        <text:changed-region xml:id="ct211879368" text:id="ct211879368">
          <text:insertion>
            <office:change-info>
              <dc:creator>作者不明</dc:creator>
              <dc:date>2021-04-23T14:41:26</dc:date>
            </office:change-info>
          </text:insertion>
        </text:changed-region>
        <text:changed-region xml:id="ct211881416" text:id="ct211881416">
          <text:insertion>
            <office:change-info>
              <dc:creator>作者不明</dc:creator>
              <dc:date>2021-04-21T18:13:44</dc:date>
            </office:change-info>
          </text:insertion>
        </text:changed-region>
        <text:changed-region xml:id="ct211879624" text:id="ct211879624">
          <text:insertion>
            <office:change-info>
              <dc:creator>作者不明</dc:creator>
              <dc:date>2021-04-21T18:13:44</dc:date>
            </office:change-info>
          </text:insertion>
        </text:changed-region>
        <text:changed-region xml:id="ct211880776" text:id="ct211880776">
          <text:insertion>
            <office:change-info>
              <dc:creator>作者不明</dc:creator>
              <dc:date>2021-04-23T14:41:29</dc:date>
            </office:change-info>
          </text:insertion>
        </text:changed-region>
        <text:changed-region xml:id="ct211882056" text:id="ct211882056">
          <text:insertion>
            <office:change-info>
              <dc:creator>作者不明</dc:creator>
              <dc:date>2021-04-21T18:13:44</dc:date>
            </office:change-info>
          </text:insertion>
        </text:changed-region>
        <text:changed-region xml:id="ct211878088" text:id="ct211878088">
          <text:insertion>
            <office:change-info>
              <dc:creator>作者不明</dc:creator>
              <dc:date>2021-04-21T18:13:44</dc:date>
            </office:change-info>
          </text:insertion>
        </text:changed-region>
        <text:changed-region xml:id="ct211878472" text:id="ct211878472">
          <text:insertion>
            <office:change-info>
              <dc:creator>作者不明</dc:creator>
              <dc:date>2021-04-21T18:13:44</dc:date>
            </office:change-info>
          </text:insertion>
        </text:changed-region>
        <text:changed-region xml:id="ct211878344" text:id="ct211878344">
          <text:insertion>
            <office:change-info>
              <dc:creator>作者不明</dc:creator>
              <dc:date>2021-04-21T18:13:44</dc:date>
            </office:change-info>
          </text:insertion>
        </text:changed-region>
        <text:changed-region xml:id="ct211886024" text:id="ct211886024">
          <text:insertion>
            <office:change-info>
              <dc:creator>作者不明</dc:creator>
              <dc:date>2021-04-23T14:41:37</dc:date>
            </office:change-info>
          </text:insertion>
        </text:changed-region>
        <text:changed-region xml:id="ct211882312" text:id="ct211882312">
          <text:insertion>
            <office:change-info>
              <dc:creator>作者不明</dc:creator>
              <dc:date>2021-04-21T18:13:44</dc:date>
            </office:change-info>
          </text:insertion>
        </text:changed-region>
        <text:changed-region xml:id="ct211882696" text:id="ct211882696">
          <text:insertion>
            <office:change-info>
              <dc:creator>作者不明</dc:creator>
              <dc:date>2021-04-21T18:13:44</dc:date>
            </office:change-info>
          </text:insertion>
        </text:changed-region>
        <text:changed-region xml:id="ct211883720" text:id="ct211883720">
          <text:insertion>
            <office:change-info>
              <dc:creator>作者不明</dc:creator>
              <dc:date>2021-04-23T14:41:54</dc:date>
            </office:change-info>
          </text:insertion>
        </text:changed-region>
        <text:changed-region xml:id="ct211882440" text:id="ct211882440">
          <text:insertion>
            <office:change-info>
              <dc:creator>作者不明</dc:creator>
              <dc:date>2021-04-21T18:13:44</dc:date>
            </office:change-info>
          </text:insertion>
        </text:changed-region>
        <text:changed-region xml:id="ct211885256" text:id="ct211885256">
          <text:insertion>
            <office:change-info>
              <dc:creator>作者不明</dc:creator>
              <dc:date>2021-04-21T18:13:44</dc:date>
            </office:change-info>
          </text:insertion>
        </text:changed-region>
        <text:changed-region xml:id="ct211883336" text:id="ct211883336">
          <text:insertion>
            <office:change-info>
              <dc:creator>作者不明</dc:creator>
              <dc:date>2021-04-23T14:42:02</dc:date>
            </office:change-info>
          </text:insertion>
        </text:changed-region>
        <text:changed-region xml:id="ct211883464" text:id="ct211883464">
          <text:insertion>
            <office:change-info>
              <dc:creator>作者不明</dc:creator>
              <dc:date>2021-04-21T18:13:44</dc:date>
            </office:change-info>
          </text:insertion>
        </text:changed-region>
        <text:changed-region xml:id="ct211884488" text:id="ct211884488">
          <text:deletion>
            <office:change-info>
              <dc:creator>作者不明</dc:creator>
              <dc:date>2021-04-21T18:15:22</dc:date>
            </office:change-info>
            <text:p text:style-name="P241"><text:span text:style-name="預設段落字型"><text:span text:style-name="T2"/></text:span></text:p>
            <text:p text:style-name="P245"/>
            <text:p text:style-name="P245"/>
            <text:p text:style-name="P230"/>
            <text:p text:style-name="P230"/>
            <text:p text:style-name="P230"/>
            <text:p text:style-name="P230"/>
            <text:p text:style-name="P230"/>
            <text:p text:style-name="P230"/>
            <text:p text:style-name="P230"/>
            <text:p text:style-name="P256"/>
            <text:p text:style-name="P243"><text:span text:style-name="預設段落字型"><text:span text:style-name="T2"/></text:span></text:p>
          </text:deletion>
        </text:changed-region>
        <text:changed-region xml:id="ct211883848" text:id="ct211883848">
          <text:deletion>
            <office:change-info>
              <dc:creator>作者不明</dc:creator>
              <dc:date>2021-01-29T22:19:25</dc:date>
            </office:change-info>
            <text:p text:style-name="P243"><text:span text:style-name="預設段落字型"><text:span text:style-name="T2"/></text:span></text:p>
            <text:p text:style-name="P231"><text:span text:style-name="預設段落字型"><text:span text:style-name="T2"/></text:span></text:p>
          </text:deletion>
        </text:changed-region>
        <text:changed-region xml:id="ct211885896" text:id="ct211885896">
          <text:deletion>
            <office:change-info>
              <dc:creator>作者不明</dc:creator>
              <dc:date>2021-01-29T22:17:30</dc:date>
            </office:change-info>
            <text:p text:style-name="P231"><text:span text:style-name="預設段落字型"><text:span text:style-name="T2"/></text:span></text:p>
            <text:p text:style-name="P244"><text:span text:style-name="預設段落字型"><text:span text:style-name="T2"/></text:span></text:p>
          </text:deletion>
        </text:changed-region>
        <text:changed-region xml:id="ct211882952" text:id="ct211882952">
          <text:deletion>
            <office:change-info>
              <dc:creator>作者不明</dc:creator>
              <dc:date>2021-04-21T18:15:29</dc:date>
            </office:change-info>
            <text:p text:style-name="P244"><text:span text:style-name="預設段落字型"><text:span text:style-name="T2"/></text:span></text:p>
            <text:p text:style-name="P226"><text:span text:style-name="預設段落字型"><text:span text:style-name="T2"/></text:span></text:p>
          </text:deletion>
        </text:changed-region>
        <text:changed-region xml:id="ct211882824" text:id="ct211882824">
          <text:deletion>
            <office:change-info>
              <dc:creator>作者不明</dc:creator>
              <dc:date>2021-04-21T18:18:49</dc:date>
            </office:change-info>
            <text:p text:style-name="P226"><text:span text:style-name="預設段落字型"><text:span text:style-name="T2"/></text:span></text:p>
            <text:p text:style-name="P246"/>
            <text:p text:style-name="P245"/>
            <text:p text:style-name="P225"><text:span text:style-name="預設段落字型"><text:span text:style-name="T2"/></text:span></text:p>
          </text:deletion>
        </text:changed-region>
        <text:changed-region xml:id="ct211882568" text:id="ct211882568">
          <text:insertion>
            <office:change-info>
              <dc:creator>作者不明</dc:creator>
              <dc:date>2021-04-21T18:18:57</dc:date>
            </office:change-info>
          </text:insertion>
        </text:changed-region>
        <text:changed-region xml:id="ct211884360" text:id="ct211884360">
          <text:insertion>
            <office:change-info>
              <dc:creator>作者不明</dc:creator>
              <dc:date>2021-04-21T18:19:10</dc:date>
            </office:change-info>
          </text:insertion>
        </text:changed-region>
        <text:changed-region xml:id="ct211885384" text:id="ct211885384">
          <text:insertion>
            <office:change-info>
              <dc:creator>作者不明</dc:creator>
              <dc:date>2021-04-21T18:19:10</dc:date>
            </office:change-info>
          </text:insertion>
        </text:changed-region>
        <text:changed-region xml:id="ct211883592" text:id="ct211883592">
          <text:insertion>
            <office:change-info>
              <dc:creator>作者不明</dc:creator>
              <dc:date>2021-04-21T18:19:10</dc:date>
            </office:change-info>
          </text:insertion>
        </text:changed-region>
        <text:changed-region xml:id="ct211886152" text:id="ct211886152">
          <text:insertion>
            <office:change-info>
              <dc:creator>作者不明</dc:creator>
              <dc:date>2021-04-21T18:19:10</dc:date>
            </office:change-info>
          </text:insertion>
        </text:changed-region>
        <text:changed-region xml:id="ct211883080" text:id="ct211883080">
          <text:insertion>
            <office:change-info>
              <dc:creator>作者不明</dc:creator>
              <dc:date>2021-04-23T14:46:30</dc:date>
            </office:change-info>
          </text:insertion>
        </text:changed-region>
        <text:changed-region xml:id="ct211885128" text:id="ct211885128">
          <text:insertion>
            <office:change-info>
              <dc:creator>作者不明</dc:creator>
              <dc:date>2021-04-21T18:19:10</dc:date>
            </office:change-info>
          </text:insertion>
        </text:changed-region>
        <text:changed-region xml:id="ct211883208" text:id="ct211883208">
          <text:insertion>
            <office:change-info>
              <dc:creator>作者不明</dc:creator>
              <dc:date>2021-04-21T18:19:10</dc:date>
            </office:change-info>
          </text:insertion>
        </text:changed-region>
        <text:changed-region xml:id="ct211882184" text:id="ct211882184">
          <text:insertion>
            <office:change-info>
              <dc:creator>作者不明</dc:creator>
              <dc:date>2021-04-21T18:19:10</dc:date>
            </office:change-info>
          </text:insertion>
        </text:changed-region>
        <text:changed-region xml:id="ct211884104" text:id="ct211884104">
          <text:insertion>
            <office:change-info>
              <dc:creator>作者不明</dc:creator>
              <dc:date>2021-04-21T18:19:10</dc:date>
            </office:change-info>
          </text:insertion>
        </text:changed-region>
        <text:changed-region xml:id="ct211883976" text:id="ct211883976">
          <text:insertion>
            <office:change-info>
              <dc:creator>作者不明</dc:creator>
              <dc:date>2021-04-21T18:19:10</dc:date>
            </office:change-info>
          </text:insertion>
        </text:changed-region>
        <text:changed-region xml:id="ct211885512" text:id="ct211885512">
          <text:insertion>
            <office:change-info>
              <dc:creator>作者不明</dc:creator>
              <dc:date>2021-04-23T14:47:23</dc:date>
            </office:change-info>
          </text:insertion>
        </text:changed-region>
        <text:changed-region xml:id="ct211884232" text:id="ct211884232">
          <text:insertion>
            <office:change-info>
              <dc:creator>作者不明</dc:creator>
              <dc:date>2021-04-21T18:19:10</dc:date>
            </office:change-info>
          </text:insertion>
        </text:changed-region>
        <text:changed-region xml:id="ct211884616" text:id="ct211884616">
          <text:insertion>
            <office:change-info>
              <dc:creator>作者不明</dc:creator>
              <dc:date>2021-04-21T18:19:10</dc:date>
            </office:change-info>
          </text:insertion>
        </text:changed-region>
        <text:changed-region xml:id="ct211884744" text:id="ct211884744">
          <text:insertion>
            <office:change-info>
              <dc:creator>作者不明</dc:creator>
              <dc:date>2021-04-21T18:19:10</dc:date>
            </office:change-info>
          </text:insertion>
        </text:changed-region>
        <text:changed-region xml:id="ct211884872" text:id="ct211884872">
          <text:insertion>
            <office:change-info>
              <dc:creator>作者不明</dc:creator>
              <dc:date>2021-04-21T18:19:10</dc:date>
            </office:change-info>
          </text:insertion>
        </text:changed-region>
        <text:changed-region xml:id="ct211885640" text:id="ct211885640">
          <text:insertion>
            <office:change-info>
              <dc:creator>作者不明</dc:creator>
              <dc:date>2021-04-21T18:19:10</dc:date>
            </office:change-info>
          </text:insertion>
        </text:changed-region>
        <text:changed-region xml:id="ct211885768" text:id="ct211885768">
          <text:insertion>
            <office:change-info>
              <dc:creator>作者不明</dc:creator>
              <dc:date>2021-09-22T15:16:4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text:change text:change-id="ct209200984"/><text:change-start text:change-id="ct209200472"/><text:span text:style-name="T38">石油產品</text:span>硫含量檢測方法—紫外線螢光光譜法<text:change-end text:change-id="ct209200472"/><text:change text:change-id="ct209201496"/></text:p>
      <text:p text:style-name="P12"><text:change-start text:change-id="ct209200728"/></text:p>
      <text:p text:style-name="P59"><text:span text:style-name="T187">中華民國</text:span><text:span text:style-name="T188">110</text:span><text:span text:style-name="T187">年</text:span><text:span text:style-name="T189">12</text:span><text:span text:style-name="T187">月</text:span><text:span text:style-name="預設段落字型"><text:span text:style-name="T192">2</text:span></text:span><text:span text:style-name="T187">日環署授檢字第</text:span><text:span text:style-name="預設段落字型"><text:span text:style-name="T192">1101006615</text:span></text:span><text:span text:style-name="T187">號</text:span></text:p>
      <text:p text:style-name="P40"><text:span text:style-name="預設段落字型"><text:span text:style-name="T193">自中華民國</text:span></text:span><text:span text:style-name="預設段落字型"><text:span text:style-name="T26">111</text:span></text:span><text:span text:style-name="預設段落字型"><text:span text:style-name="T194">年</text:span></text:span><text:span text:style-name="預設段落字型"><text:span text:style-name="T27">3</text:span></text:span><text:span text:style-name="預設段落字型"><text:span text:style-name="T194">月</text:span></text:span><text:span text:style-name="預設段落字型"><text:span text:style-name="T26">15</text:span></text:span><text:span text:style-name="預設段落字型"><text:span text:style-name="T194">日</text:span></text:span><text:span text:style-name="預設段落字型"><text:span text:style-name="T193">生效</text:span></text:span></text:p>
      <text:p text:style-name="P39"><text:span text:style-name="預設段落字型"><text:span text:style-name="T126">NIEA A446.7</text:span></text:span><text:span text:style-name="預設段落字型"><text:span text:style-name="T195">2</text:span></text:span><text:span text:style-name="預設段落字型"><text:span text:style-name="T126">C</text:span></text:span><text:change-end text:change-id="ct209200728"/></text:p>
      <text:p text:style-name="P257"><text:change text:change-id="ct209202520"/><text:change text:change-id="ct209205976"/><text:change text:change-id="ct209203160"/><text:change text:change-id="ct209205080"/><text:change text:change-id="ct209203416"/><text:change text:change-id="ct209204056"/><text:change text:change-id="ct209201624"/></text:p>
      <text:list xml:id="list144061109843144" text:continue-numbering="true" text:style-name="WW8Num4">
        <text:list-item>
          <text:p text:style-name="P106">方法概要</text:p>
        </text:list-item>
      </text:list>
      <text:p text:style-name="P28"><text:change text:change-id="ct209204824"/><text:change text:change-id="ct209204312"/><text:change text:change-id="ct209204184"/><text:change text:change-id="ct209203928"/><text:change text:change-id="ct209203032"/><text:change text:change-id="ct209203672"/><text:change text:change-id="ct209205208"/><text:change text:change-id="ct209202648"/><text:change text:change-id="ct209205336"/><text:change text:change-id="ct209204568"/><text:change text:change-id="ct209202904"/><text:change text:change-id="ct209204696"/><text:change text:change-id="ct209204440"/><text:change text:change-id="ct209202776"/><text:change text:change-id="ct209203800"/><text:change text:change-id="ct209202264"/><text:change text:change-id="ct209202392"/><text:change text:change-id="ct209203544"/><text:change text:change-id="ct209204952"/><text:change text:change-id="ct209206232"/><text:change text:change-id="ct209206104"/><text:change text:change-id="ct209203288"/><text:change-start text:change-id="ct209205464"/>含硫的碳氫化合物樣品在富含氧氣的燃燒管中被氧化成二氧化硫(SO<text:span text:style-name="T32">2</text:span><text:span text:style-name="T127">)</text:span>，樣品在燃燒過程中所產生的水份被移除後，樣品燃燒氣被曝露於紫外線 (UV) 中，SO<text:span text:style-name="T32">2</text:span> 吸收紫外線能量後轉化成激發態的二氧化硫(SO<text:span text:style-name="T32">2</text:span>*)，當激發態的二氧化硫回至基態時釋放出其特性螢光，由測得到之螢光強度大小，可求得樣品之硫含量。<text:change-end text:change-id="ct209205464"/></text:p>
      <text:list xml:id="list144061501814307" text:continue-numbering="true" text:style-name="WW8Num4">
        <text:list-item>
          <text:p text:style-name="P165">適用範圍</text:p>
        </text:list-item>
      </text:list>
      <text:list xml:id="list144059611392866" text:continue-list="list144061131143967" text:style-name="WW8Num3">
        <text:list-item>
          <text:p text:style-name="P123"><text:change text:change-id="ct209208664"/><text:change text:change-id="ct209207896"/><text:change text:change-id="ct209209688"/><text:change text:change-id="ct209210072"/><text:change text:change-id="ct209205848"/><text:change text:change-id="ct209205720"/><text:change text:change-id="ct209205592"/><text:change-start text:change-id="ct209209176"/>本方法適用<text:span text:style-name="T43">石油腦 (Naphtha)、蒸餾油(Distillates)及</text:span><text:span text:style-name="T44">機動</text:span><text:span text:style-name="T45">燃料(M</text:span><text:span text:style-name="T44">otor</text:span><text:span text:style-name="T45"> fuel</text:span><text:span text:style-name="T44">s</text:span><text:span text:style-name="T45">)如汽油 (Gasoline)、</text:span><text:span text:style-name="T72">柴油(Diesel)、無鉛汽油(Unlead gasoline)及航空燃油、船舶燃油、燃料用油</text:span>等石油產品中硫含量分析。其沸點範圍大約在 25 ℃ 至 400 ℃；室溫時，<text:span text:style-name="T72">黏</text:span><text:span text:style-name="T38">度</text:span>範圍大約在 0.2 <text:span text:style-name="T72">cSt</text:span> 至 20 cSt(mm<text:span text:style-name="T142">2</text:span>/S)。<text:change-end text:change-id="ct209209176"/><text:change text:change-id="ct209209304"/><text:change-start text:change-id="ct209207128"/></text:p>
        </text:list-item>
        <text:list-item>
          <text:p text:style-name="P122"><text:span text:style-name="T11">本方法適用於約 </text:span><text:span text:style-name="T12">1.0 mg/kg</text:span><text:span text:style-name="T11"> 至 </text:span><text:span text:style-name="T12">8000 mg/kg </text:span><text:span text:style-name="T11">石油產品硫含量之分析。由於應用本分析方法之各實驗室，所使用的儀器廠牌型號各異，靈敏度也各不相同，所以當樣品中硫含量低於 1.0 mg/kg 時，需由各實驗室個別量測判定本分析方法之適用性。</text:span><text:change-end text:change-id="ct209207128"/><text:change-start text:change-id="ct209207256"/><text:span text:style-name="T11">其他濃度範圍若經驗證，亦可適用。</text:span><text:change-end text:change-id="ct209207256"/><text:change-start text:change-id="ct209207640"/></text:p>
        </text:list-item>
        <text:list-item>
          <text:p text:style-name="P69">樣品中硫含量高於 8000 mg/kg 或檢量線範圍時，可將樣品稀釋至檢量線適用範圍內再行分析。<text:change-end text:change-id="ct209207640"/></text:p>
        </text:list-item>
      </text:list>
      <text:list xml:id="list144060492257599" text:continue-list="list144061501814307" text:style-name="WW8Num4">
        <text:list-item>
          <text:p text:style-name="P165">干擾</text:p>
        </text:list-item>
      </text:list>
      <text:p text:style-name="P31"><text:change text:change-id="ct209209432"/><text:change-start text:change-id="ct209209048"/>此方法分析試樣中鹵素含量大於 0.35 % (m/m) 會造成干擾。<text:change-end text:change-id="ct209209048"/></text:p>
      <text:list xml:id="list144060489591036" text:continue-numbering="true" text:style-name="WW8Num4">
        <text:list-item>
          <text:p text:style-name="P165">設備<text:change-start text:change-id="ct209206360"/><text:span text:style-name="T38">與材料</text:span><text:change-end text:change-id="ct209206360"/></text:p>
        </text:list-item>
      </text:list>
      <text:list xml:id="list144060574550854" text:continue-list="list144059611392866" text:style-name="WW8Num3">
        <text:list-item text:start-value="1">
          <text:p text:style-name="P129"><text:change text:change-id="ct209206744"/><text:change-start text:change-id="ct209208920"/><text:span text:style-name="T28">高溫電爐(Furnace)：儀器裝置必須配備有加熱爐，能加熱至 <text:s/>(1075 </text:span><text:span text:style-name="T43">℃</text:span><text:span text:style-name="T28"> ± 25 ℃)，使樣品全部熱分解及將硫(S)氧化成二氧化硫(SO</text:span><text:span text:style-name="T33">2</text:span><text:span text:style-name="T129">)</text:span><text:span text:style-name="T28">。</text:span><text:change-end text:change-id="ct209208920"/><text:change text:change-id="ct209210840"/><text:change text:change-id="ct209210456"/><text:change text:change-id="ct209211480"/><text:change text:change-id="ct209214296"/><text:change text:change-id="ct209210584"/><text:change text:change-id="ct209208408"/><text:change text:change-id="ct209208280"/><text:change text:change-id="ct209209944"/><text:change text:change-id="ct209209816"/><text:change text:change-id="ct209208152"/><text:change text:change-id="ct209208024"/><text:change text:change-id="ct209209560"/><text:change text:change-id="ct209210200"/><text:change text:change-id="ct209206616"/><text:change text:change-id="ct209207768"/><text:change text:change-id="ct209206488"/><text:change text:change-id="ct209208792"/><text:change text:change-id="ct209210328"/><text:change text:change-id="ct209206872"/><text:change text:change-id="ct209207512"/><text:change text:change-id="ct209207384"/><text:change text:change-id="ct209208536"/><text:change text:change-id="ct209207000"/></text:p>
        </text:list-item>
        <text:list-item>
          <text:p text:style-name="P75"><text:change text:change-id="ct209214040"/><text:change text:change-id="ct209211608"/><text:change text:change-id="ct209212888"/><text:change text:change-id="ct209211224"/><text:change text:change-id="ct209211864"/><text:change text:change-id="ct209212248"/><text:change text:change-id="ct209211096"/><text:change text:change-id="ct209212120"/><text:change text:change-id="ct209212376"/><text:change text:change-id="ct209210712"/><text:change text:change-id="ct209210968"/><text:change text:change-id="ct209211992"/><text:change text:change-id="ct209214168"/><text:change text:change-id="ct209213912"/><text:change text:change-id="ct209213784"/><text:change-start text:change-id="ct209212504"/>燃燒管(Combustion tube)：石英材質，能使樣品直接注入加熱爐之加熱氧化區或燃燒管末端能承載石英樣品舟。必須要有側臂以導入氧氣和載氣，使樣品於燃燒管中完全燃燒。其它構造的燃燒<text:soft-page-break/>管只要不會降低分析的精密度也可接受。<text:change-end text:change-id="ct209212504"/></text:p>
        </text:list-item>
        <text:list-item>
          <text:p text:style-name="P68"><text:change text:change-id="ct209213144"/><text:change text:change-id="ct209213016"/><text:change text:change-id="ct209211352"/><text:change text:change-id="ct209212632"/><text:change text:change-id="ct209212760"/><text:change-start text:change-id="ct209213400"/>流量控制器(Flow control)：儀器裝置必須配備有流量控制器，使能維持一定流量的氧氣和載氣供應。<text:change-end text:change-id="ct209213400"/><text:change text:change-id="ct209213528"/></text:p>
        </text:list-item>
        <text:list-item>
          <text:p text:style-name="P73"><text:change text:change-id="ct209218392"/><text:change text:change-id="ct209218136"/><text:change text:change-id="ct209211736"/><text:change text:change-id="ct209214424"/><text:change text:change-id="ct209213656"/><text:change-start text:change-id="ct209218008"/>乾燥管(Drier tube)：儀器必須配備有去除水氣的裝置。樣品氧化反應所產生的水蒸氣必須在到達檢測器前被移除。此除水氣的動作可經由薄膜乾燥管(Membrane drying tube)或其它同功能的裝置來完成。<text:change-end text:change-id="ct209218008"/></text:p>
        </text:list-item>
        <text:list-item>
          <text:p text:style-name="P131"><text:change text:change-id="ct209215064"/><text:change-start text:change-id="ct209215832"/>紫外線螢光檢測器(UV fluorescence detector)：可用以定性及定量測定二氧化硫經紫外線光照射後所釋放出來的螢光強度。<text:change-end text:change-id="ct209215832"/><text:change text:change-id="ct209216216"/><text:change text:change-id="ct209218520"/><text:change text:change-id="ct209217112"/><text:change text:change-id="ct209217752"/><text:change text:change-id="ct209216984"/><text:change text:change-id="ct209216856"/><text:change text:change-id="ct209215704"/><text:change text:change-id="ct209215320"/><text:change text:change-id="ct209215576"/><text:change text:change-id="ct209216600"/><text:change text:change-id="ct209216472"/><text:change text:change-id="ct209215192"/><text:change text:change-id="ct209215960"/><text:change text:change-id="ct209216728"/><text:change text:change-id="ct209216344"/><text:change text:change-id="ct209216088"/><text:change text:change-id="ct209215448"/><text:change text:change-id="ct209218264"/><text:change text:change-id="ct209214808"/></text:p>
        </text:list-item>
        <text:list-item>
          <text:p text:style-name="P131"><text:change text:change-id="ct209214552"/><text:change text:change-id="ct209214680"/><text:change text:change-id="ct209217880"/><text:change text:change-id="ct209217624"/><text:change text:change-id="ct209217496"/><text:change text:change-id="ct209217368"/><text:change text:change-id="ct209217240"/><text:change text:change-id="ct209214936"/><text:change-start text:change-id="ct209220696"/>微量注射器(Microlitre syringe)：可正確注射 5 μL 至 20 μL 樣品的微量注射針。<text:change-end text:change-id="ct209220696"/></text:p>
        </text:list-item>
        <text:list-item>
          <text:p text:style-name="P132"><text:change text:change-id="ct209220824"/><text:change-start text:change-id="ct209218648"/>樣品進入系統(Sample inlet system)：二種樣品進入系統可被採用。<text:change-end text:change-id="ct209218648"/><text:change text:change-id="ct209219672"/></text:p>
        </text:list-item>
      </text:list>
      <text:p text:style-name="P30"><text:span text:style-name="T137">1.</text:span><text:change text:change-id="ct209222232"/><text:change text:change-id="ct209222616"/><text:change text:change-id="ct209222104"/><text:change-start text:change-id="ct209222360"/><text:span text:style-name="T17">直接注入(Direct injection)：可重複且定量的將試樣送到加熱爐的氧化區。注射針推送試樣進入儀器的速度約 1 μL/s。</text:span><text:change-end text:change-id="ct209222360"/></text:p>
      <text:p text:style-name="P92"><text:span text:style-name="T46">2.</text:span><text:change text:change-id="ct209221208"/><text:change text:change-id="ct209220184"/><text:change text:change-id="ct209219160"/><text:change text:change-id="ct209219032"/><text:change text:change-id="ct209218904"/><text:change text:change-id="ct209219800"/><text:change text:change-id="ct209222488"/><text:change text:change-id="ct209218776"/><text:change-start text:change-id="ct209220568"/><text:span text:style-name="T47">試樣舟進入系統(Boat inlet system)：使用一延伸的燃燒管接到氧化區的入口，此延伸燃燒管並通以惰性載氣。樣品舟的驅動裝置能夠將試樣舟完全推進到加熱爐最熱的區域。樣品舟及燃燒管使用石英材質。燃燒管有一用來冷卻的部份，從加熱爐被拉回的試樣舟停留在這裡，微量注射針在這裡將試樣注入樣品舟中。有驅動裝置，使試樣舟以可控制及可重複的速度進出加熱爐。</text:span><text:change-end text:change-id="ct209220568"/><text:change text:change-id="ct209224024"/><text:change text:change-id="ct209220056"/><text:change text:change-id="ct209219928"/><text:change text:change-id="ct209219544"/><text:change text:change-id="ct209219416"/><text:change text:change-id="ct209220440"/><text:change text:change-id="ct209219288"/><text:change text:change-id="ct209220312"/><text:change text:change-id="ct209221464"/><text:change text:change-id="ct209221848"/><text:change text:change-id="ct209221080"/><text:change text:change-id="ct209221592"/><text:change text:change-id="ct209221336"/><text:change text:change-id="ct209221720"/><text:change text:change-id="ct209220952"/></text:p>
      <text:list xml:id="list144060045539631" text:continue-numbering="true" text:style-name="WW8Num3">
        <text:list-item>
          <text:p text:style-name="P132"><text:change text:change-id="ct209225048"/><text:change-start text:change-id="ct209225176"/>冷卻循環器(Refrigerated circulator)：當使用試樣舟進樣法時，能在低到 4 ℃ 的定溫下推送經冷卻的試樣至分析儀中（選擇性設備）。<text:change-end text:change-id="ct209225176"/><text:change text:change-id="ct209225304"/><text:change-start text:change-id="ct209223640"/></text:p>
        </text:list-item>
        <text:list-item>
          <text:p text:style-name="P132">條狀表記錄器(Strip chart recorder)（選擇性設備）。</text:p>
        </text:list-item>
        <text:list-item>
          <text:p text:style-name="P132"><text:change-end text:change-id="ct209223640"/><text:change-start text:change-id="ct209223000"/>分析天平：可精稱至 ± 0.01 mg（選擇性設備）。<text:change-end text:change-id="ct209223000"/><text:change text:change-id="ct209226712"/><text:change text:change-id="ct209226584"/><text:change text:change-id="ct209226456"/><text:change text:change-id="ct209226328"/><text:change text:change-id="ct209226200"/><text:change text:change-id="ct209226072"/><text:change text:change-id="ct209224664"/><text:change text:change-id="ct209225944"/><text:change text:change-id="ct209225688"/><text:change text:change-id="ct209223768"/><text:change text:change-id="ct209225560"/><text:change text:change-id="ct209225816"/><text:change text:change-id="ct209224792"/><text:change text:change-id="ct209224536"/><text:change text:change-id="ct209224408"/><text:change text:change-id="ct209223512"/><text:change text:change-id="ct209222744"/><text:change text:change-id="ct209223384"/><text:change text:change-id="ct209225432"/><text:change text:change-id="ct209224280"/><text:change text:change-id="ct209223256"/><text:change text:change-id="ct209223896"/><text:change text:change-id="ct209223128"/><text:change text:change-id="ct209224920"/><text:change text:change-id="ct209224152"/></text:p>
        </text:list-item>
      </text:list>
      <text:list xml:id="list144061200588364" text:continue-list="list144060489591036" text:style-name="WW8Num4">
        <text:list-item>
          <text:p text:style-name="P165">試劑<text:change text:change-id="ct209229016"/><text:change text:change-id="ct209228504"/><text:change text:change-id="ct209227096"/><text:change text:change-id="ct209230424"/><text:change text:change-id="ct209222872"/></text:p>
          <text:list>
            <text:list-item>
              <text:p text:style-name="P109"><text:change text:change-id="ct209226968"/><text:change-start text:change-id="ct209227480"/>所有測試應使用試劑級之化學藥品。除非另有指明，否則所有試劑應符合美國化學學會分析試劑委員會之陳述。其它等級若須使用，必須確定試劑具備足夠的高純度，並不致減低精確度的決定。<text:change-end text:change-id="ct209227480"/></text:p>
            </text:list-item>
            <text:list-item>
              <text:p text:style-name="P111"><text:change text:change-id="ct209229400"/><text:change-start text:change-id="ct209227224"/>惰性載氣(Inert gas)：氬氣或氦氣，高純度（層析或零級；Chromatography or zero grade），純度 99.998 % 以上，濕氣在5 ppm(w/w)以下。<text:change-end text:change-id="ct209227224"/></text:p>
            </text:list-item>
            <text:list-item>
              <text:p text:style-name="P110"><text:change text:change-id="ct209227736"/><text:change-start text:change-id="ct209229912"/><text:soft-page-break/>氧氣：高純度（層析或零級；Chromatography or zero grade），純度 99.75 % 以上，濕氣在 5 ppm(w/w)以下，用分子篩乾燥。<text:change-end text:change-id="ct209229912"/><text:change text:change-id="ct209230296"/><text:change text:change-id="ct209230168"/><text:change text:change-id="ct209229784"/><text:change text:change-id="ct209229144"/><text:change text:change-id="ct209227608"/><text:change text:change-id="ct209230552"/><text:change text:change-id="ct209228760"/><text:change text:change-id="ct209228632"/><text:change text:change-id="ct209227352"/><text:change text:change-id="ct209227864"/></text:p>
            </text:list-item>
            <text:list-item>
              <text:p text:style-name="P117"><text:change text:change-id="ct209228376"/><text:change text:change-id="ct209228120"/><text:change text:change-id="ct209227992"/><text:change text:change-id="ct209228248"/><text:change text:change-id="ct209229272"/><text:change text:change-id="ct209230680"/><text:change text:change-id="ct209228888"/><text:change-start text:change-id="ct209230808"/>甲苯、二甲苯、異辛烷：試藥級（其他相似於試樣組成的溶劑也可接受），標準品配製及試樣以溶劑稀釋時須修正由溶劑（溶劑空白；Solvent blank）來的硫含量貢獻。或者，若相對於樣品，其使用之溶劑無法檢測出硫含量時，則可免做空白校正。上述三種溶劑為易燃性。</text:p>
            </text:list-item>
            <text:list-item>
              <text:p text:style-name="P119">二丁硫醚(Butyl sulfide)（一種對硫含量經驗證分析過之高純度標準品）：分子量 146.29 。當計算校正標準品之確實濃度時，應使用驗證過之硫含量（註：二丁硫醚為易燃並具毒性）。</text:p>
            </text:list-item>
            <text:list-item>
              <text:p text:style-name="P120">二苯并噻吩(Dibenzothiophene)：分子量 184.26，17.399 % (m/m) S（註1）。<text:change-end text:change-id="ct209230808"/><text:change-start text:change-id="ct209229528"/></text:p>
            </text:list-item>
            <text:list-item>
              <text:p text:style-name="P121">苯并噻吩(Thionaphthene(benzothiophene))：分子量 134.20，23.90 % (m/m)S（註1）。</text:p>
            </text:list-item>
            <text:list-item>
              <text:p text:style-name="P120">石英綿。<text:change-end text:change-id="ct209229528"/><text:change-start text:change-id="ct209226840"/></text:p>
            </text:list-item>
            <text:list-item>
              <text:p text:style-name="P120">1000 μg S/mL硫標準品儲備溶液(Sulfur stock solution)</text:p>
            </text:list-item>
          </text:list>
        </text:list-item>
      </text:list>
      <text:p text:style-name="P15">1.精稱 0.5748 克的 Dibenzothiophene，或 0.4652 克的 Butyl <text:s text:c="9"/>sulfide 或 0.4184 克的 Thionaphthene 於 100 mL 量瓶中，以所選取的異辛烷、甲苯或二甲苯溶劑稀釋至標線配製成儲備標準 品溶液。此儲備溶液可以再稀釋成所需要濃度的硫檢量線標準溶液。</text:p>
      <text:p text:style-name="P17">2.工作標準溶液依使用的頻率及已配製時間長短，需要定期的重新配製。一般而言，儲備標準品溶液可用期限約三個月。</text:p>
      <text:p text:style-name="P17">3.<text:change-end text:change-id="ct209226840"/><text:change-start text:change-id="ct209230040"/>以上亦可使用濃度已經過確認之市售各種濃度標準品。</text:p>
      <text:list xml:id="list144061578525255" text:continue-numbering="true" text:style-name="WW8Num4">
        <text:list-item>
          <text:list>
            <text:list-item>
              <text:p text:style-name="P147">查核樣品(Quality control samples，QC)：配製適當濃度或使用濃度經確認且能代表待測樣品的穩定石油類物質或標準品作為查核樣品，在設定欲使用的週期內，查核樣品在所保存的條件下須能維持均勻和穩定。查核樣品係用來確認分析測試過程的有效性。。<text:change-end text:change-id="ct209230040"/><text:change text:change-id="ct209240024"/><text:change text:change-id="ct209239896"/><text:change text:change-id="ct209239768"/><text:change text:change-id="ct209241432"/><text:change text:change-id="ct209239384"/><text:change text:change-id="ct209240792"/><text:change text:change-id="ct209239128"/><text:change text:change-id="ct209240664"/><text:change text:change-id="ct209242840"/><text:change text:change-id="ct209242712"/><text:change text:change-id="ct209240280"/><text:change text:change-id="ct209241304"/><text:change text:change-id="ct209240920"/><text:change text:change-id="ct209241048"/><text:change text:change-id="ct209241816"/><text:change text:change-id="ct209239640"/><text:change text:change-id="ct209241560"/><text:change text:change-id="ct209242584"/><text:change text:change-id="ct209241176"/><text:change text:change-id="ct209242328"/><text:change text:change-id="ct209240152"/><text:change text:change-id="ct209239256"/><text:change text:change-id="ct209243096"/><text:change text:change-id="ct209242200"/><text:change text:change-id="ct209241944"/><text:change text:change-id="ct209239512"/><text:change text:change-id="ct209242456"/><text:change text:change-id="ct209241688"/><text:change text:change-id="ct209242072"/><text:change text:change-id="ct209242968"/><text:change text:change-id="ct209238232"/><text:change text:change-id="ct209236440"/><text:change text:change-id="ct209236312"/><text:change text:change-id="ct209237848"/><text:change text:change-id="ct209236184"/><text:change text:change-id="ct209238104"/><text:change text:change-id="ct209237336"/><text:change text:change-id="ct209237208"/><text:change text:change-id="ct209236568"/><text:change text:change-id="ct209236056"/><text:change text:change-id="ct209237592"/><text:change text:change-id="ct209236952"/><text:change text:change-id="ct209235928"/><text:change text:change-id="ct209235800"/><text:change text:change-id="ct209236824"/><text:change text:change-id="ct209235672"/><text:change text:change-id="ct209235032"/><text:change text:change-id="ct209235544"/><text:change text:change-id="ct209235416"/><text:change text:change-id="ct209236696"/><text:change text:change-id="ct209237976"/><text:change text:change-id="ct209238744"/><text:change text:change-id="ct209238616"/><text:change text:change-id="ct209237080"/><text:change text:change-id="ct209237464"/><text:change text:change-id="ct209235288"/><text:change text:change-id="ct209237720"/><text:change text:change-id="ct209239000"/><text:change text:change-id="ct209238360"/><text:change text:change-id="ct209238872"/><text:change text:change-id="ct209238488"/><text:change text:change-id="ct209235160"/><text:change text:change-id="ct209232600"/><text:change text:change-id="ct209234520"/><text:change text:change-id="ct209232472"/><text:change text:change-id="ct209233240"/><text:change text:change-id="ct209232856"/><text:change text:change-id="ct209234136"/><text:change text:change-id="ct209232216"/><text:change text:change-id="ct209232088"/><text:change text:change-id="ct209231960"/><text:change text:change-id="ct209231832"/><text:change text:change-id="ct209231704"/><text:change text:change-id="ct209233112"/><text:change text:change-id="ct209234008"/><text:change text:change-id="ct209231448"/><text:change text:change-id="ct209231192"/><text:change text:change-id="ct209233880"/><text:change text:change-id="ct209231576"/><text:change text:change-id="ct209231064"/><text:change text:change-id="ct209230936"/><text:change text:change-id="ct209233752"/><text:change text:change-id="ct209234904"/><text:change text:change-id="ct209234392"/><text:change text:change-id="ct209232984"/><text:change text:change-id="ct209233368"/><text:change text:change-id="ct209232728"/><text:change text:change-id="ct209231320"/><text:change text:change-id="ct209234264"/><text:change text:change-id="ct209233496"/><text:change text:change-id="ct209234776"/><text:change text:change-id="ct209232344"/><text:change text:change-id="ct209233624"/><text:change text:change-id="ct209234648"/></text:p>
            </text:list-item>
          </text:list>
        </text:list-item>
        <text:list-item>
          <text:p text:style-name="P168">採樣與保存<text:change text:change-id="ct209240536"/><text:change text:change-id="ct209240408"/><text:change-start text:change-id="ct209246936"/></text:p>
          <text:list>
            <text:list-item>
              <text:p text:style-name="P146"><text:change-end text:change-id="ct209246936"/><text:change-start text:change-id="ct209245784"/>公私場所固定污染源及移動污染源使用之相關石油產品，可於儲存桶槽及其相關進樣管線、預熱槽體之開口、閥件或可採得樣品之處進行採樣，採集足夠分析之體積樣品置於深色玻璃瓶中（註<text:span text:style-name="T6">2</text:span>）。<text:change-end text:change-id="ct209245784"/><text:change-start text:change-id="ct209244504"/></text:p>
            </text:list-item>
            <text:list-item>
              <text:p text:style-name="P144"><text:span text:style-name="T109">樣品採集後，汽油樣品應保存於 </text:span><text:span text:style-name="T13">0 ℃ </text:span><text:span text:style-name="T14">至 </text:span><text:span text:style-name="T13">5 ℃</text:span><text:span text:style-name="T109">，其餘石油產品</text:span><text:soft-page-break/><text:span text:style-name="T109">可保存於室溫環境下，並於採樣日起三個月內完成分析。</text:span><text:change-end text:change-id="ct209244504"/><text:change text:change-id="ct209250008"/><text:change text:change-id="ct209248472"/><text:change text:change-id="ct209251160"/><text:change text:change-id="ct209246808"/><text:change text:change-id="ct209246680"/><text:change text:change-id="ct209246552"/><text:change text:change-id="ct209246424"/><text:change text:change-id="ct209246296"/><text:change text:change-id="ct209243608"/><text:change text:change-id="ct209243480"/><text:change text:change-id="ct209245528"/><text:change text:change-id="ct209244888"/><text:change text:change-id="ct209243992"/><text:change text:change-id="ct209246168"/><text:change text:change-id="ct209246040"/><text:change text:change-id="ct209245400"/><text:change text:change-id="ct209243352"/><text:change text:change-id="ct209247192"/><text:change text:change-id="ct209244632"/><text:change text:change-id="ct209244376"/><text:change text:change-id="ct209245272"/><text:change text:change-id="ct209244248"/><text:change text:change-id="ct209245144"/><text:change text:change-id="ct209243864"/><text:change text:change-id="ct209243224"/><text:change text:change-id="ct209245912"/><text:change text:change-id="ct209243736"/><text:change text:change-id="ct209245656"/><text:change text:change-id="ct209245016"/><text:change text:change-id="ct209247064"/><text:change text:change-id="ct209244760"/><text:change text:change-id="ct209244120"/></text:p>
            </text:list-item>
          </text:list>
        </text:list-item>
        <text:list-item>
          <text:p text:style-name="P165">步驟</text:p>
          <text:list>
            <text:list-item>
              <text:p text:style-name="P125"><text:change text:change-id="ct209251288"/><text:change-start text:change-id="ct209250392"/>儀器校正：依照廠商之儀器操作手冊或標準作業程序執行相 <text:s text:c="5"/>關校正程序，儀器應維持在最佳狀態。<text:change-end text:change-id="ct209250392"/></text:p>
            </text:list-item>
          </text:list>
        </text:list-item>
      </text:list>
      <text:p text:style-name="P13">1.<text:change text:change-id="ct209249880"/><text:change text:change-id="ct209250520"/><text:change-start text:change-id="ct209248216"/>依據樣品引入分析儀方法之不同，使用符合如表一的參考操作條件<text:change-end text:change-id="ct209248216"/>。</text:p>
      <text:p text:style-name="P18">2.<text:change text:change-id="ct209247960"/><text:change text:change-id="ct209250136"/><text:change text:change-id="ct209247704"/><text:change text:change-id="ct209249112"/><text:change text:change-id="ct209247448"/><text:change text:change-id="ct209247320"/><text:change text:change-id="ct209250648"/><text:change text:change-id="ct209247576"/><text:change text:change-id="ct209248600"/><text:change text:change-id="ct209247832"/><text:change-start text:change-id="ct209248088"/><text:span text:style-name="T1">依照儀器操作說明調整儀器的靈敏度、基線穩定度及執行儀器空白試驗(Instrument blanking)手續等</text:span><text:change-end text:change-id="ct209248088"/>。<text:change text:change-id="ct209253976"/><text:change text:change-id="ct209253080"/><text:change text:change-id="ct209249752"/><text:change text:change-id="ct209249624"/><text:change text:change-id="ct209249496"/><text:change text:change-id="ct209249368"/><text:change text:change-id="ct209248984"/><text:change text:change-id="ct209248856"/><text:change text:change-id="ct209248728"/><text:change text:change-id="ct209251032"/><text:change text:change-id="ct209249240"/><text:change text:change-id="ct209250904"/><text:change text:change-id="ct209250264"/><text:change text:change-id="ct209250776"/><text:change text:change-id="ct209248344"/></text:p>
      <text:list xml:id="list144061540107862" text:continue-numbering="true" text:style-name="WW8Num4">
        <text:list-item>
          <text:list>
            <text:list-item>
              <text:p text:style-name="P127"><text:change text:change-id="ct209253848"/><text:change-start text:change-id="ct209253464"/>檢量線建立<text:change-end text:change-id="ct209253464"/></text:p>
            </text:list-item>
          </text:list>
        </text:list-item>
      </text:list>
      <text:p text:style-name="P14"><text:span text:style-name="T29">1.</text:span><text:change text:change-id="ct209252440"/><text:change text:change-id="ct209254360"/><text:change text:change-id="ct209251672"/><text:change text:change-id="ct209254232"/><text:change text:change-id="ct209251416"/><text:change text:change-id="ct209253592"/><text:change text:change-id="ct209254104"/><text:change-start text:change-id="ct209252056"/><text:span text:style-name="T31">判斷待測物之濃度，參考表二配製製作檢量線之標準品濃度或使用市售已驗證之標準品。另可從別的標準品儲備溶液配製標準品。只要達到分析之目的，各次分析使用的標準品數目可以不同。分析檢量線必須涵蓋樣品中待測硫之濃度範圍。</text:span><text:change-end text:change-id="ct209252056"/><text:change text:change-id="ct209252568"/></text:p>
      <text:p text:style-name="P19">2.<text:change text:change-id="ct209253208"/><text:change text:change-id="ct209254744"/><text:change text:change-id="ct209254616"/><text:change text:change-id="ct209251800"/><text:change text:change-id="ct209254488"/><text:change text:change-id="ct209251544"/><text:change-start text:change-id="ct209252952"/>標準品分析前先以微量注射器抽洗數次。如果注射器存有氣泡，去除氣泡重新抽取<text:change-end text:change-id="ct209252952"/>。<text:change-start text:change-id="ct209252696"/></text:p>
      <text:p text:style-name="P19">3.參考表二，選擇標準品注入量。樣品注入燃燒管或試樣舟前，先量測標準品注入量，有以下二種方式：</text:p>
      <text:p text:style-name="P56"><text:change-end text:change-id="ct209252696"/><text:change-start text:change-id="ct209254872"/><text:span text:style-name="T71">(</text:span><text:change-end text:change-id="ct209254872"/><text:change-start text:change-id="ct209255384"/>1<text:span text:style-name="T71">)</text:span>量測標準品注入的體積：注入材料的體積可以由充填注射器至選定之液位（或刻度）。收回活塞桿以吸入空氣並使液面凹面底部落在 10 % 的刻痕處，記錄微量注射器中標準品體積。注射後，再度收回活塞桿，使標準品液凹面位於微量注射器 10 % 刻度處，記錄微量注射器中標準品體積。前後二者之體積差即為標準品的注入體積。亦可使用自動取樣及注射裝置。</text:p>
      <text:p text:style-name="P58">(2)量測標準品注入的重量：依(1)之步驟，在注射入前與之後，稱取微量注射器的質量以測定注入試樣的量。此方式較體積法正確性高。使用精度到 ± 0.01 mg的天平。</text:p>
      <text:p text:style-name="P20"><text:change-end text:change-id="ct209255384"/><text:change-start text:change-id="ct209253336"/>4.同一檢量線，使用固定的樣品注入量，以維持樣品燃燒條件的一致性。</text:p>
      <text:p text:style-name="P20">5.注入 10 μL 的 100 <text:span text:style-name="T6">ng/μL </text:span>標準品，可得到相當於 1000 ng 或 1.0 μg的校正點。</text:p>
      <text:p text:style-name="P20">6.也可以用自動進樣分析設備(Autosampler)注射樣品。</text:p>
      <text:p text:style-name="P20">7.正確量測微量注射器的取樣量後，樣品進入分析儀中燃燒也有二種方式可供選擇：樣品以直接注入系統或樣品舟進入系統進<text:soft-page-break/>行分析。</text:p>
      <text:p text:style-name="P57">(1)直接注入方式：小心的將微量注射器插入燃燒管入口，停留一點時間讓針上殘留的樣品燒完，等達到穩定基線，迅速進行分析。當儀器回到穩定的基線後抽出注射針。</text:p>
      <text:p text:style-name="P57"><text:span text:style-name="T24">(2</text:span><text:change-end text:change-id="ct209253336"/><text:change-start text:change-id="ct209255256"/><text:span text:style-name="T24">)</text:span><text:change-end text:change-id="ct209255256"/><text:change-start text:change-id="ct209251928"/><text:span text:style-name="T24">試樣舟進入方式：以緩慢的速度將定量的樣品從打入裝有石英綿的試樣舟中，並小心的卸下最後一滴樣品。然後移開微量注射器，迅速進行分析。儀器在試樣舟進入加熱爐及氣化前一直維持穩定的基線。當分析完，試樣舟完全退出加熱爐前，儀器又回復穩定的基線。當試樣舟完全退回起始位置，等待一分鐘讓其冷卻，再進行下一個樣品分析。</text:span></text:p>
      <text:p text:style-name="P16">8.減慢試樣舟推進的速度或使其短暫停留在加熱爐中以確保樣品完全燃燒可能是必須的。對於揮發性高的硫化物，以直接注入方式，試樣較容易處理及改善其燃燒特性。</text:p>
      <text:p text:style-name="P16">9.關於試樣舟需要冷卻的程度，和待測試樣的揮發度有關。若樣品的揮發性高，樣品舟有必要較有效的冷卻。可能需要使用冷卻循環裝置去降低樣品的揮發度，或增加試樣舟冷卻的時間。</text:p>
      <text:p text:style-name="P20"><text:span text:style-name="T123">10.</text:span><text:change-end text:change-id="ct209251928"/><text:change-start text:change-id="ct209252824"/><text:span text:style-name="T123">使用以下二種方式之一進行儀器校正：</text:span></text:p>
      <text:p text:style-name="P57">(1)使用本部分七、（二）2至9的程序，測量每個檢量線標準品及空白樣品各三次，以每個檢量線標準品強度平均讀數減掉空白樣品分析的平均讀數，得到每個檢量線標準品強度淨讀數，以微克(μg)數的硫含量為橫軸，標準品強度淨讀數為縱軸，建立分析檢量線，此檢量線須為線性。其他建立檢量線的方式，只要不致於減低測定的正確性及精密度，也可以使用。</text:p>
      <text:p text:style-name="P57">(2)如果是使用具有自建檢量線功能之分析儀，使用本部分七、（二）2至9的程序，測量每個檢量線標準品及空白樣品各三次。如果須要進行空白校正，但儀器沒有提供此項功能，依照儀器指導手冊去產生所要的結果，此檢量線須為線性。</text:p>
      <text:p text:style-name="P29"><text:change-end text:change-id="ct209252824"/><text:change-start text:change-id="ct209255000"/>11.如果所用標準品濃度與表二不同，選擇與表二檢量線濃度最相近的樣品注入量來建立檢量線。<text:change-end text:change-id="ct209255000"/></text:p>
      <text:list xml:id="list144060368779234" text:continue-numbering="true" text:style-name="WW8Num4">
        <text:list-item>
          <text:list>
            <text:list-item>
              <text:p text:style-name="P237"><text:change text:change-id="ct209255128"/><text:change-start text:change-id="ct209252312"/>樣品分析<text:change-end text:change-id="ct209252312"/></text:p>
            </text:list-item>
          </text:list>
        </text:list-item>
      </text:list>
      <text:p text:style-name="P175"><text:span text:style-name="T113">1.</text:span><text:change text:change-id="ct209253720"/><text:change text:change-id="ct209252184"/><text:change-start text:change-id="ct209258072"/><text:span text:style-name="T112">測試樣品濃度必須在所建立的檢量線濃度範圍內。如果樣品濃度太高時，可以用重量或體積的稀釋方式，稀釋後再進行分析。如用重量稀釋法(mass/mass)：記錄樣品的質量及稀釋後樣品和溶劑的總質量。如用容積稀釋法(mass/volume)：記錄樣品的質量及稀釋後樣品和溶劑的總容積。</text:span><text:change-end text:change-id="ct209258072"/><text:change text:change-id="ct209255768"/><text:change text:change-id="ct209255640"/><text:change text:change-id="ct209259352"/><text:change text:change-id="ct209259224"/><text:change text:change-id="ct209256280"/><text:change text:change-id="ct209256536"/><text:change text:change-id="ct209257560"/><text:change text:change-id="ct209259096"/><text:change text:change-id="ct209256152"/><text:change text:change-id="ct209258968"/><text:change text:change-id="ct209258712"/><text:change text:change-id="ct209258456"/><text:change text:change-id="ct209258584"/><text:change text:change-id="ct209257048"/><text:change text:change-id="ct209256792"/><text:change text:change-id="ct209257432"/><text:change text:change-id="ct209255512"/><text:change text:change-id="ct209256664"/><text:change text:change-id="ct209258840"/><text:change text:change-id="ct209256920"/><text:change text:change-id="ct209255896"/><text:change text:change-id="ct209258200"/><text:change text:change-id="ct209257304"/><text:change text:change-id="ct209257944"/><text:change text:change-id="ct209258328"/><text:change text:change-id="ct209257176"/></text:p>
      <text:p text:style-name="P34"><text:soft-page-break/><text:span text:style-name="T115">2.</text:span><text:change text:change-id="ct209256024"/><text:change text:change-id="ct209257816"/><text:change-start text:change-id="ct209256408"/><text:span text:style-name="T114">依照七、（一）至（二）之規範，選擇一種檢量線建立的做法，進行待測樣品的分析。</text:span><text:change-end text:change-id="ct209256408"/><text:change text:change-id="ct211843272"/><text:change text:change-id="ct211843144"/><text:change text:change-id="ct211841224"/><text:change text:change-id="ct211843400"/><text:change text:change-id="ct211843912"/><text:change text:change-id="ct211844168"/><text:change text:change-id="ct211844808"/><text:change text:change-id="ct211843528"/><text:change text:change-id="ct211842888"/><text:change text:change-id="ct211841992"/><text:change text:change-id="ct211841736"/><text:change text:change-id="ct211841864"/><text:change text:change-id="ct211842248"/><text:change text:change-id="ct211843656"/><text:change text:change-id="ct211841608"/><text:change text:change-id="ct211843784"/><text:change text:change-id="ct211843016"/><text:change text:change-id="ct211842632"/><text:change text:change-id="ct211842376"/><text:change text:change-id="ct211844424"/><text:change text:change-id="ct211842120"/><text:change text:change-id="ct211842760"/><text:change text:change-id="ct209257688"/></text:p>
      <text:p text:style-name="P34"><text:span text:style-name="T115">3.</text:span><text:change text:change-id="ct211844040"/><text:change text:change-id="ct211844680"/><text:change-start text:change-id="ct211844296"/><text:span text:style-name="T114">觀察燃燒管和其它氣體流過的元件，以確認分析的樣品有完全氧化。</text:span></text:p>
      <text:p text:style-name="P33">4.以直接試樣注射系統操作時，如果發現有積碳，應減小注入的樣品量或（和）注射的速度。</text:p>
      <text:p text:style-name="P33">5.以試樣舟推進系統操作時，如果試樣舟上發現積碳，增加試樣舟在加熱爐中停留時間。如果積碳出現於燃燒管出口端，減小試樣舟的試樣量或（和）其推進的速度。<text:change-end text:change-id="ct211844296"/><text:change-start text:change-id="ct211844552"/></text:p>
      <text:p text:style-name="P33">6.清洗與再校正：依照儀器操作說明清洗結焦積碳的部份。在任何清洗或調整之後，檢查儀器有無洩漏。並於進行樣品分析前重新校正儀器。</text:p>
      <text:p text:style-name="P33">7.每一個樣品都必須測定三次，計算並記錄三次的平均值。</text:p>
      <text:p text:style-name="P34"><text:span text:style-name="T114">8.</text:span><text:span text:style-name="T59">樣品的密度可</text:span><text:span text:style-name="T75">以車用汽柴油密度檢測方法—數位密度分析儀法(NIEA A204.7)</text:span><text:span text:style-name="T76">（註3）</text:span><text:span text:style-name="T75">、</text:span><text:span text:style-name="T59">ASTM D1298、ASTM D4052 或其他相當的方法來測量。</text:span><text:change-end text:change-id="ct211844552"/><text:change text:change-id="ct211849160"/><text:change text:change-id="ct211845448"/><text:change text:change-id="ct211847496"/><text:change text:change-id="ct211848008"/><text:change text:change-id="ct211847368"/><text:change text:change-id="ct211846856"/><text:change text:change-id="ct211846984"/><text:change text:change-id="ct211847240"/><text:change text:change-id="ct211846600"/><text:change text:change-id="ct211848648"/><text:change text:change-id="ct211845832"/><text:change text:change-id="ct211847112"/><text:change text:change-id="ct211849032"/><text:change text:change-id="ct211848520"/><text:change text:change-id="ct211846344"/><text:change text:change-id="ct211847752"/><text:change text:change-id="ct211846088"/><text:change text:change-id="ct211845320"/><text:change text:change-id="ct211846472"/><text:change text:change-id="ct211848776"/><text:change text:change-id="ct211846728"/><text:change text:change-id="ct211845704"/><text:change text:change-id="ct211848264"/><text:change text:change-id="ct211847880"/><text:change text:change-id="ct211848392"/><text:change text:change-id="ct211848904"/><text:change text:change-id="ct211848136"/><text:change text:change-id="ct211841480"/><text:change text:change-id="ct211841352"/><text:change text:change-id="ct211845192"/><text:change text:change-id="ct211845064"/><text:change text:change-id="ct211844936"/><text:change text:change-id="ct211842504"/></text:p>
      <text:list xml:id="list144060311800264" text:continue-numbering="true" text:style-name="WW8Num4">
        <text:list-item>
          <text:p text:style-name="P108">結果處理</text:p>
          <text:list>
            <text:list-item>
              <text:p text:style-name="P239"><text:change text:change-id="ct211849288"/><text:change-start text:change-id="ct211845576"/>以建立之檢量線分析，由以下計算式求得樣品之硫含量。<text:change-end text:change-id="ct211845576"/><text:change-start text:change-id="ct211845960"/></text:p>
              <text:p text:style-name="P239"><text:change-end text:change-id="ct211845960"/></text:p>
            </text:list-item>
          </text:list>
        </text:list-item>
      </text:list>
      <text:p text:style-name="P24"><text:change text:change-id="ct211853000"/><text:change text:change-id="ct211849800"/><text:change text:change-id="ct211851592"/><text:change text:change-id="ct211850824"/><text:change text:change-id="ct211851720"/><text:change text:change-id="ct211849544"/><text:change text:change-id="ct211851336"/><text:change text:change-id="ct211852104"/><text:change text:change-id="ct211850440"/><text:change text:change-id="ct211851848"/><text:change text:change-id="ct211847624"/><text:change text:change-id="ct211846216"/><text:change-start text:change-id="ct211849672"/>硫，ppm(μg/g)＝(I－Y)/(S×M×Kg)<text:line-break/>或硫，ppm(μg/g)＝(I－Y×1000)/(S×V×Kv)</text:p>
      <text:p text:style-name="P21"/>
      <text:p text:style-name="P21">式中：</text:p>
      <text:p text:style-name="P50">M：注入樣品質量，由直接量測或由量測注入容量與密度計算得到，M＝V×D，g。</text:p>
      <text:p text:style-name="P51">D<text:span text:style-name="T42">：</text:span>樣品溶液的密度，<text:span text:style-name="T6">g/mL</text:span>。</text:p>
      <text:p text:style-name="P22">I<text:span text:style-name="T167">：</text:span>檢測樣品感應讀數的平均值。</text:p>
      <text:p text:style-name="P52">Kg<text:span text:style-name="T42">：</text:span>重量法稀釋因子(Gravimetric dilution factor)，樣品的質量/樣品和溶劑的質量，g/g。</text:p>
      <text:p text:style-name="P53">Kv<text:span text:style-name="T73">：</text:span>容量法稀釋因子(Volumetric dilution factor)，樣品的質量/樣品和溶劑的容量，g/mL。</text:p>
      <text:p text:style-name="P54">S<text:span text:style-name="T73">：</text:span>檢量線斜率，讀數/μg S 。</text:p>
      <text:p text:style-name="P54"><text:soft-page-break/>V<text:span text:style-name="T73">：</text:span>注入樣品的容量，μL；由直接量測或由 M/D 計算得到。</text:p>
      <text:p text:style-name="P54">Y<text:span text:style-name="T73">：</text:span>檢量線的截距，讀數。</text:p>
      <text:p text:style-name="P55">1000： μL 至 mL 單位轉換因子。<text:change-end text:change-id="ct211849672"/></text:p>
      <text:list xml:id="list144060881288701" text:continue-numbering="true" text:style-name="WW8Num4">
        <text:list-item>
          <text:list>
            <text:list-item>
              <text:p text:style-name="P219"><text:change text:change-id="ct211851208"/><text:change-start text:change-id="ct211852744"/>若使用具有空白校正自建檢量線功能之分析儀，由以下計算式求得樣品之硫含量。<text:change-end text:change-id="ct211852744"/><text:change-start text:change-id="ct211851976"/></text:p>
              <text:p text:style-name="P195"><text:change-end text:change-id="ct211851976"/><text:change text:change-id="ct211850568"/></text:p>
            </text:list-item>
          </text:list>
        </text:list-item>
      </text:list>
      <text:p text:style-name="P23"><text:change-start text:change-id="ct211849928"/>硫，ppm(μg/g)＝G×1000/M×Kg</text:p>
      <text:p text:style-name="P23">或硫，ppm(μg/g)＝G×1000/V×D</text:p>
      <text:p text:style-name="P23"/>
      <text:p text:style-name="P23">式中：</text:p>
      <text:p text:style-name="P25">D：試樣溶液的密度，g/mL。</text:p>
      <text:p text:style-name="P27">Kg：重量法稀釋係數，試樣的質量/試樣和溶劑的質量，g/g。</text:p>
      <text:p text:style-name="P27">M：注入試樣質量，由直接量測或由量測注入容量與密度計算得到，M＝V×D，g。</text:p>
      <text:p text:style-name="P27">V：注入試樣的容量，μL；由直接量測或由 M/D 計算得到。</text:p>
      <text:p text:style-name="P27">G：試樣測得的硫含量，μg。</text:p>
      <text:p text:style-name="P26">1000： μL 至 mL 單位轉換因子。<text:change-end text:change-id="ct211849928"/><text:change text:change-id="ct211849416"/><text:change text:change-id="ct211853384"/><text:change text:change-id="ct211852232"/><text:change-start text:change-id="ct211850696"/></text:p>
      <text:list xml:id="list144061520114174" text:continue-numbering="true" text:style-name="WW8Num4">
        <text:list-item>
          <text:list>
            <text:list-item>
              <text:p text:style-name="P209"><text:change-end text:change-id="ct211850696"/><text:change text:change-id="ct211852360"/><text:change-start text:change-id="ct211852488"/>報告單位為重量百分比 % (<text:span text:style-name="T186">m/m</text:span>) 或以 SI 制單位 mg/kg 表示。<text:change-end text:change-id="ct211852488"/><text:change-start text:change-id="ct211850184"/></text:p>
            </text:list-item>
            <text:list-item>
              <text:p text:style-name="P208">每個樣品均須依七、（三）7執行重複樣品分析，重複分析相對差異百分比或相對標準偏差須符合九、品質管制規定，以平均值出具報告。<text:change-end text:change-id="ct211850184"/><text:change text:change-id="ct211857352"/><text:change text:change-id="ct211855816"/><text:change text:change-id="ct211857224"/><text:change text:change-id="ct211857096"/><text:change text:change-id="ct211854280"/><text:change text:change-id="ct211855688"/><text:change text:change-id="ct211853640"/><text:change text:change-id="ct211853512"/><text:change text:change-id="ct211855560"/><text:change text:change-id="ct211856840"/><text:change text:change-id="ct211855432"/><text:change text:change-id="ct211854152"/><text:change text:change-id="ct211854024"/><text:change text:change-id="ct211854664"/><text:change text:change-id="ct211853896"/><text:change text:change-id="ct211854792"/><text:change text:change-id="ct211856968"/><text:change text:change-id="ct211856712"/><text:change text:change-id="ct211855048"/><text:change text:change-id="ct211856328"/><text:change text:change-id="ct211853768"/><text:change text:change-id="ct211856584"/><text:change text:change-id="ct211855304"/><text:change text:change-id="ct211857480"/><text:change text:change-id="ct211856456"/><text:change text:change-id="ct211851464"/><text:change text:change-id="ct211851080"/><text:change text:change-id="ct211850312"/><text:change text:change-id="ct211853256"/><text:change text:change-id="ct211853128"/><text:change text:change-id="ct211852872"/><text:change text:change-id="ct211850056"/><text:change text:change-id="ct211852616"/><text:change text:change-id="ct211850952"/></text:p>
            </text:list-item>
          </text:list>
        </text:list-item>
        <text:list-item>
          <text:p text:style-name="P107">品質管制</text:p>
          <text:list>
            <text:list-item>
              <text:p text:style-name="P196"><text:change text:change-id="ct211854408"/><text:change-start text:change-id="ct211854536"/>檢量線確認：檢量線製備完成即應分析一或數個檢量線確認標準品(Calibration check standards)之硫含量濃度作確認，使用與檢量線不同來源或同來源不同批次之檢量線確認標準品來確認檢量線之有效性，若無不同來源或同來源不同批次之檢量線確認標準品，至少應使用另一獨立配製之標準品。檢量線確認之相對誤差值應在 10 % 以內。<text:change-end text:change-id="ct211854536"/><text:change text:change-id="ct211859272"/><text:change text:change-id="ct211857608"/><text:change text:change-id="ct211858760"/><text:change text:change-id="ct211859016"/><text:change text:change-id="ct211858248"/><text:change text:change-id="ct211858120"/><text:change text:change-id="ct211860936"/><text:change text:change-id="ct211860808"/><text:change text:change-id="ct211860680"/><text:change text:change-id="ct211858632"/><text:change text:change-id="ct211856200"/><text:change text:change-id="ct211856072"/><text:change text:change-id="ct211855944"/><text:change text:change-id="ct211855176"/><text:change text:change-id="ct211854920"/></text:p>
            </text:list-item>
            <text:list-item>
              <text:p text:style-name="P196"><text:change text:change-id="ct211858888"/><text:change-start text:change-id="ct211859144"/>檢量線查核：於每批次或每 12 小時為週期之樣品分析工作前執行檢量線查核。檢量線查核之相對誤差值應在 10 % 以內。<text:change-end text:change-id="ct211859144"/><text:change-start text:change-id="ct211858376"/></text:p>
            </text:list-item>
            <text:list-item>
              <text:p text:style-name="P202"><text:change-end text:change-id="ct211858376"/><text:change text:change-id="ct211859528"/><text:change text:change-id="ct211857736"/><text:change text:change-id="ct211859400"/><text:change text:change-id="ct211858504"/><text:change-start text:change-id="ct211860424"/>查核樣品分析：每批次或每 10 個樣品至少執行 1 個查核樣品分析。查核樣品回收率應在 90 % 至 110 % 範圍內。</text:p>
            </text:list-item>
            <text:list-item>
              <text:p text:style-name="P204"><text:soft-page-break/>空白樣品分析：每批次或每 10 個樣品至少執行 1 個空白樣品分析，空白樣品分析值須低於待測物方法偵測極限的 2 倍或低於待測物法規管制標準值的 5 %。</text:p>
            </text:list-item>
            <text:list-item>
              <text:p text:style-name="P214"><text:span text:style-name="T82">重複樣品分析：</text:span><text:span text:style-name="T80">每個樣品均須執行 3 重複分析，其</text:span><text:span text:style-name="T82">相對標準偏差應在 10 %</text:span><text:span text:style-name="T83"> 以內。</text:span><text:change-end text:change-id="ct211860424"/><text:change text:change-id="ct211870536"/><text:change text:change-id="ct211871688"/><text:change text:change-id="ct211872712"/><text:change text:change-id="ct211866568"/><text:change text:change-id="ct211866696"/><text:change text:change-id="ct211868360"/><text:change text:change-id="ct211868488"/><text:change text:change-id="ct211866440"/><text:change text:change-id="ct211867976"/><text:change text:change-id="ct211867848"/><text:change text:change-id="ct211868104"/><text:change text:change-id="ct211868232"/><text:change text:change-id="ct211867720"/><text:change text:change-id="ct211869640"/><text:change text:change-id="ct211867464"/><text:change text:change-id="ct211865800"/><text:change text:change-id="ct211869512"/><text:change text:change-id="ct211869384"/><text:change text:change-id="ct211867336"/><text:change text:change-id="ct211869256"/><text:change text:change-id="ct211869000"/><text:change text:change-id="ct211869128"/><text:change text:change-id="ct211866312"/><text:change text:change-id="ct211868744"/><text:change text:change-id="ct211867592"/><text:change text:change-id="ct211866824"/><text:change text:change-id="ct211865928"/><text:change text:change-id="ct211866952"/><text:change text:change-id="ct211866184"/><text:change text:change-id="ct211869768"/><text:change text:change-id="ct211867208"/><text:change text:change-id="ct211867080"/><text:change text:change-id="ct211868616"/><text:change text:change-id="ct211866056"/><text:change text:change-id="ct211868872"/><text:change text:change-id="ct211862088"/><text:change text:change-id="ct211862600"/><text:change text:change-id="ct211861960"/><text:change text:change-id="ct211861704"/><text:change text:change-id="ct211864392"/><text:change text:change-id="ct211865672"/><text:change text:change-id="ct211863752"/><text:change text:change-id="ct211862344"/><text:change text:change-id="ct211862216"/><text:change text:change-id="ct211865544"/><text:change text:change-id="ct211863496"/><text:change text:change-id="ct211863368"/><text:change text:change-id="ct211863112"/><text:change text:change-id="ct211865032"/><text:change text:change-id="ct211862984"/><text:change text:change-id="ct211865416"/><text:change text:change-id="ct211865288"/><text:change text:change-id="ct211863240"/><text:change text:change-id="ct211863624"/><text:change text:change-id="ct211864776"/><text:change text:change-id="ct211864520"/><text:change text:change-id="ct211864904"/><text:change text:change-id="ct211864264"/><text:change text:change-id="ct211864136"/><text:change text:change-id="ct211862472"/><text:change text:change-id="ct211864648"/><text:change text:change-id="ct211865160"/><text:change text:change-id="ct211861832"/><text:change text:change-id="ct211862856"/><text:change text:change-id="ct211862728"/><text:change text:change-id="ct211863880"/><text:change text:change-id="ct211864008"/><text:change text:change-id="ct211861320"/><text:change text:change-id="ct211861448"/><text:change text:change-id="ct211857864"/><text:change text:change-id="ct211861192"/><text:change text:change-id="ct211861064"/><text:change text:change-id="ct211860552"/><text:change text:change-id="ct211861576"/><text:change text:change-id="ct211859912"/><text:change text:change-id="ct211859784"/><text:change text:change-id="ct211860296"/><text:change text:change-id="ct211860040"/><text:change text:change-id="ct211857992"/><text:change text:change-id="ct211860168"/><text:change text:change-id="ct211859656"/></text:p>
            </text:list-item>
          </text:list>
        </text:list-item>
      </text:list>
      <text:p text:style-name="P32">十、<text:change-start text:change-id="ct211870920"/><text:span text:style-name="T74">精密度</text:span><text:change-end text:change-id="ct211870920"/><text:change text:change-id="ct211871304"/><text:change-start text:change-id="ct211872200"/><text:span text:style-name="T38">與準確度</text:span><text:change-end text:change-id="ct211872200"/></text:p>
      <text:list xml:id="list144061649715023" text:continue-list="list144061520114174" text:style-name="WW8Num4">
        <text:list-item>
          <text:list>
            <text:list-item text:start-value="1">
              <text:p text:style-name="P210"><text:change text:change-id="ct211872456"/><text:change text:change-id="ct211870024"/><text:change text:change-id="ct211871816"/><text:change text:change-id="ct211871432"/><text:change text:change-id="ct211872328"/><text:change text:change-id="ct211871560"/><text:change text:change-id="ct211871176"/><text:change text:change-id="ct211871048"/><text:change text:change-id="ct211873864"/><text:change-start text:change-id="ct211873352"/>精密度（表三）</text:p>
            </text:list-item>
          </text:list>
        </text:list-item>
      </text:list>
      <text:p text:style-name="P35"><text:span text:style-name="T65">1.</text:span><text:change-end text:change-id="ct211873352"/><text:change-start text:change-id="ct211873736"/><text:span text:style-name="T53">重複性(Repeatability)</text:span></text:p>
      <text:p text:style-name="P45"><text:span text:style-name="預設段落字型"><text:span text:style-name="T68">相同操作員以相同器材，在固定條件及相同測試物質下，於正常及正確的測試方法操作下，連續兩次測試結果間的差異，在20次中僅有1次超出下列數值：</text:span></text:span></text:p>
      <text:p text:style-name="P45"><text:span text:style-name="預設段落字型"><text:span text:style-name="T68"/></text:span></text:p>
      <text:p text:style-name="P46"><text:change-end text:change-id="ct211873736"/><text:change-start text:change-id="ct211873096"/><text:span text:style-name="T53">低於 400 mg/kg ：</text:span><text:span text:style-name="T77">r</text:span><text:span text:style-name="T53"> = 0.1788 X</text:span><text:span text:style-name="T66">(0.75)</text:span></text:p>
      <text:p text:style-name="P47"><text:span text:style-name="預設段落字型">大於 400 mg/kg ：</text:span><text:span text:style-name="預設段落字型"><text:span text:style-name="T79">r</text:span></text:span><text:span text:style-name="預設段落字型"> = 0.02902 X</text:span><text:change-end text:change-id="ct211873096"/><text:change-start text:change-id="ct211869896"/></text:p>
      <text:p text:style-name="P47"><text:change-end text:change-id="ct211869896"/><text:change-start text:change-id="ct211871944"/><text:span text:style-name="預設段落字型"/></text:p>
      <text:p text:style-name="P48"><text:span text:style-name="預設段落字型"><text:span text:style-name="T72">其中</text:span></text:span></text:p>
      <text:p text:style-name="P48"><text:span text:style-name="預設段落字型">X</text:span><text:span text:style-name="預設段落字型"><text:span text:style-name="T78">：</text:span></text:span><text:span text:style-name="預設段落字型">硫份之重量百分比。</text:span></text:p>
      <text:p text:style-name="P35"><text:span text:style-name="預設段落字型"><text:span text:style-name="T65">2.</text:span></text:span><text:span text:style-name="預設段落字型"><text:span text:style-name="T53">再現性(Reproducibility)</text:span></text:span></text:p>
      <text:p text:style-name="P49"><text:span text:style-name="預設段落字型"><text:span text:style-name="T53">不同的操作員在不同的實驗室，以相同的測試物質所得到的單一及彼此獨立的結果間的差異，在20次中僅1次超出下列數值：</text:span></text:span><text:change-end text:change-id="ct211871944"/><text:change-start text:change-id="ct211872072"/></text:p>
      <text:p text:style-name="P46"><text:change-end text:change-id="ct211872072"/><text:change-start text:change-id="ct211870152"/><text:span text:style-name="預設段落字型"><text:span text:style-name="T53"/></text:span></text:p>
      <text:p text:style-name="P46">低於 400 mg/kg ：R = 0.5797 X<text:span text:style-name="T142">(0.75)</text:span></text:p>
      <text:p text:style-name="P46">大於 400 mg/kg ：R = 0.1267 X<text:change-end text:change-id="ct211870152"/><text:change-start text:change-id="ct211872840"/></text:p>
      <text:p text:style-name="P46"><text:change-end text:change-id="ct211872840"/><text:change-start text:change-id="ct211870792"/></text:p>
      <text:list xml:id="list144061103918050" text:continue-numbering="true" text:style-name="WW8Num4">
        <text:list-item>
          <text:list>
            <text:list-item>
              <text:p text:style-name="P211"><text:change-end text:change-id="ct211870792"/><text:change-start text:change-id="ct211870664"/>偏差(Bias)：本方法分析標準參考物質(SRMs)，測試結<text:change-end text:change-id="ct211870664"/><text:change-start text:change-id="ct211872584"/>果其差值在分析方法的重複性範圍內。<text:change-end text:change-id="ct211872584"/></text:p>
            </text:list-item>
          </text:list>
        </text:list-item>
      </text:list>
      <text:p text:style-name="P11">十一、參考資料</text:p>
      <text:list xml:id="list144061410645957" text:continue-list="list144061103918050" text:style-name="WW8Num4">
        <text:list-item>
          <text:list>
            <text:list-item text:start-value="1">
              <text:p text:style-name="P217"><text:change text:change-id="ct211872968"/><text:change-start text:change-id="ct211870280"/><text:span text:style-name="T55">美國材料試驗協會，</text:span><text:change-end text:change-id="ct211870280"/><text:change-start text:change-id="ct211873224"/><text:span text:style-name="T55">Standard Test Method for Determination of Total Sulfur in Light Hydrocarbons, Spark Ignition Engine Fuel, Diesel Engine Fuel, and Engine Oil by Ultraviolet Fluorescence， ASTM D5453-</text:span><text:span text:style-name="T56">03</text:span><text:span text:style-name="T57">a</text:span><text:span text:style-name="T55">，2</text:span><text:span text:style-name="T58">0</text:span><text:span text:style-name="T57">03</text:span><text:span text:style-name="T55">。</text:span><text:change-end text:change-id="ct211873224"/><text:change text:change-id="ct211877960"/><text:change text:change-id="ct211875400"/><text:change text:change-id="ct211870408"/><text:change text:change-id="ct211873608"/><text:change text:change-id="ct211873480"/><text:change-start text:change-id="ct211874376"/></text:p>
            </text:list-item>
            <text:list-item>
              <text:p text:style-name="P197"><text:change-end text:change-id="ct211874376"/><text:change-start text:change-id="ct211875016"/><text:soft-page-break/>行政院環境保護署環境檢驗所，建立汽、柴油中污染物及物理性質檢測標準方法驗證計畫，EPA-89-1601-03-03，中華民國八十九年十二月。<text:change-end text:change-id="ct211875016"/><text:change-start text:change-id="ct211876168"/></text:p>
            </text:list-item>
            <text:list-item>
              <text:p text:style-name="P196"><text:change-end text:change-id="ct211876168"/><text:change-start text:change-id="ct211877576"/>美國材料試驗協會，Standard Test Method for Density, Relative Density (Specific Gravity), or API Gravity of Crude Petroleum and Liquid Petroleum Products by Hydrometer Method，ASTM D1298，1999。</text:p>
            </text:list-item>
            <text:list-item>
              <text:p text:style-name="P196">美國材料試驗協會，Standard Test Method for Density, Relative Density, and API Gravity of Liquids by Digital Density Meter，ASTM D4052，2002。<text:change-end text:change-id="ct211877576"/></text:p>
            </text:list-item>
          </text:list>
        </text:list-item>
      </text:list>
      <text:p text:style-name="P36"/>
      <text:p text:style-name="P43"><text:change-start text:change-id="ct211877448"/>註1：使用<text:span text:style-name="T38">五、</text:span>（六）<text:span text:style-name="T38">至</text:span>（七）硫化物時依其中不純物量，做硫含量校正<text:change-end text:change-id="ct211877448"/><text:change-start text:change-id="ct211876552"/>。</text:p>
      <text:p text:style-name="P44"><text:change-end text:change-id="ct211876552"/><text:change text:change-id="ct211875144"/><text:change text:change-id="ct211877192"/><text:change text:change-id="ct211876296"/><text:change text:change-id="ct211874504"/><text:change text:change-id="ct211877320"/><text:change-start text:change-id="ct211877832"/>註2：若於管線處採集之樣品具有混濁沉澱物<text:span text:style-name="T110">，建議可先放流適量體積（例：採樣口面積乘採樣口直徑</text:span><text:span text:style-name="T25"> 3 </text:span><text:span text:style-name="T110">至</text:span><text:span text:style-name="T25"> 5 </text:span><text:span text:style-name="T110">倍長度之體積）再進行採樣。</text:span></text:p>
      <text:p text:style-name="P42">註3：本文引用之公告方法名稱及編碼，以行政院環境保護署最新公告者為準。<text:change-end text:change-id="ct211877832"/></text:p>
      <text:p text:style-name="P233"><text:change text:change-id="ct211874120"/><text:change text:change-id="ct211875784"/><text:change text:change-id="ct211873992"/><text:change text:change-id="ct211877704"/><text:change text:change-id="ct211874760"/><text:change text:change-id="ct211876808"/><text:change text:change-id="ct211874632"/><text:change text:change-id="ct211875656"/><text:change text:change-id="ct211876680"/></text:p>
      <text:p text:style-name="P41"/>
      <text:p text:style-name="P41"/>
      <text:p text:style-name="P234"><text:change text:change-id="ct211879112"/><text:change text:change-id="ct211881288"/><text:change text:change-id="ct211880392"/><text:change text:change-id="ct211878856"/><text:change text:change-id="ct211880904"/><text:change text:change-id="ct211881928"/><text:change text:change-id="ct211878216"/><text:change text:change-id="ct211880264"/><text:change text:change-id="ct211878728"/><text:change text:change-id="ct211878984"/><text:change text:change-id="ct211880136"/><text:change text:change-id="ct211880008"/><text:change text:change-id="ct211881032"/><text:change text:change-id="ct211879880"/><text:change text:change-id="ct211881544"/><text:change text:change-id="ct211878600"/><text:change text:change-id="ct211881160"/><text:change text:change-id="ct211881800"/><text:change text:change-id="ct211881672"/><text:change text:change-id="ct211879752"/><text:change text:change-id="ct211876424"/><text:change text:change-id="ct211876040"/><text:change text:change-id="ct211875912"/><text:change text:change-id="ct211876936"/><text:change text:change-id="ct211877064"/><text:change text:change-id="ct211875528"/><text:change text:change-id="ct211875272"/><text:change text:change-id="ct211874248"/><text:change text:change-id="ct211874888"/><text:change-start text:change-id="ct211879496"/>表一 儀器參考操作條件<text:change-end text:change-id="ct211879496"/></text:p>
      <table:table table:name="表格1" table:style-name="表格1">
        <table:table-column table:style-name="表格1.A"/>
        <table:table-column table:style-name="表格1.B"/>
        <table:table-row>
          <table:table-cell table:style-name="表格1.A1" office:value-type="string">
            <text:p text:style-name="P8"><text:change-start text:change-id="ct211880520"/>儀器設定<text:change-end text:change-id="ct211880520"/></text:p>
          </table:table-cell>
          <table:table-cell table:style-name="表格1.A1" office:value-type="string">
            <text:p text:style-name="P8"><text:change-start text:change-id="ct211880648"/>建議操作條件<text:change-end text:change-id="ct211880648"/></text:p>
          </table:table-cell>
        </table:table-row>
        <table:table-row>
          <table:table-cell table:style-name="表格1.A2" office:value-type="string">
            <text:p text:style-name="P3"><text:change-start text:change-id="ct211879240"/>注射器推桿（直接注射）</text:p>
            <text:p text:style-name="P3">推進速度控制在約(700-750<text:change-end text:change-id="ct211879240"/><text:change-start text:change-id="ct211879368"/>)<text:change-end text:change-id="ct211879368"/></text:p>
          </table:table-cell>
          <table:table-cell table:style-name="表格1.B2" office:value-type="string">
            <text:p text:style-name="P6"><text:change-start text:change-id="ct211881416"/>1 μL/s<text:change-end text:change-id="ct211881416"/></text:p>
          </table:table-cell>
        </table:table-row>
        <table:table-row>
          <table:table-cell table:style-name="表格1.A2" office:value-type="string">
            <text:p text:style-name="P3"><text:change-start text:change-id="ct211879624"/>樣品舟推桿（樣品舟進入）</text:p>
            <text:p text:style-name="P3">推進速度(700-750<text:change-end text:change-id="ct211879624"/><text:change-start text:change-id="ct211880776"/>)<text:change-end text:change-id="ct211880776"/></text:p>
          </table:table-cell>
          <table:table-cell table:style-name="表格1.A2" office:value-type="string">
            <text:p text:style-name="P5"><text:change-start text:change-id="ct211882056"/>140 <text:span text:style-name="T72">mm/min</text:span>至 160 mm/min<text:change-end text:change-id="ct211882056"/></text:p>
          </table:table-cell>
        </table:table-row>
        <table:table-row>
          <table:table-cell table:style-name="表格1.A2" office:value-type="string">
            <text:p text:style-name="P2"><text:change-start text:change-id="ct211878088"/>加熱爐溫度<text:change-end text:change-id="ct211878088"/></text:p>
          </table:table-cell>
          <table:table-cell table:style-name="表格1.A2" office:value-type="string">
            <text:p text:style-name="P5"><text:change-start text:change-id="ct211878472"/>1075 <text:span text:style-name="T72">℃</text:span> ± 25 ℃<text:change-end text:change-id="ct211878472"/></text:p>
          </table:table-cell>
        </table:table-row>
        <table:table-row>
          <table:table-cell table:style-name="表格1.A2" office:value-type="string">
            <text:p text:style-name="P3"><text:change-start text:change-id="ct211878344"/>加熱爐氧氣(Furnace Oxygen)</text:p>
            <text:p text:style-name="P3">流量設定(3.8-4.1<text:change-end text:change-id="ct211878344"/><text:change-start text:change-id="ct211886024"/>)<text:change-end text:change-id="ct211886024"/></text:p>
          </table:table-cell>
          <table:table-cell table:style-name="表格1.A2" office:value-type="string">
            <text:p text:style-name="P5"><text:change-start text:change-id="ct211882312"/>450 <text:span text:style-name="T72">mL/min</text:span>至 500 mL/min<text:change-end text:change-id="ct211882312"/></text:p>
          </table:table-cell>
        </table:table-row>
        <table:table-row>
          <table:table-cell table:style-name="表格1.A2" office:value-type="string">
            <text:p text:style-name="P3"><text:change-start text:change-id="ct211882696"/>入口氧氣(Inlet Oxygen)</text:p>
            <text:p text:style-name="P3">流量設定(0.4-0.8<text:change-end text:change-id="ct211882696"/><text:change-start text:change-id="ct211883720"/>)<text:change-end text:change-id="ct211883720"/></text:p>
          </table:table-cell>
          <table:table-cell table:style-name="表格1.A2" office:value-type="string">
            <text:p text:style-name="P5"><text:change-start text:change-id="ct211882440"/>10 <text:span text:style-name="T72">mL/min</text:span>至 30 mL/min<text:change-end text:change-id="ct211882440"/></text:p>
          </table:table-cell>
        </table:table-row>
        <table:table-row>
          <table:table-cell table:style-name="表格1.A7" office:value-type="string">
            <text:p text:style-name="P3"><text:change-start text:change-id="ct211885256"/>入口載氣(Inlet Carrier)</text:p>
            <text:p text:style-name="P3">流量設定(3.4-3.6<text:change-end text:change-id="ct211885256"/><text:change-start text:change-id="ct211883336"/>)<text:change-end text:change-id="ct211883336"/></text:p>
          </table:table-cell>
          <table:table-cell table:style-name="表格1.A7" office:value-type="string">
            <text:p text:style-name="P5"><text:change-start text:change-id="ct211883464"/>130 <text:span text:style-name="T72">mL/min</text:span>至 160 mL/min<text:change-end text:change-id="ct211883464"/></text:p>
          </table:table-cell>
        </table:table-row>
      </table:table>
      <text:p text:style-name="P242"><text:change text:change-id="ct211884488"/><text:change text:change-id="ct211883848"/><text:change text:change-id="ct211885896"/><text:change text:change-id="ct211882952"/><text:change text:change-id="ct211882824"/><text:change-start text:change-id="ct211882568"/><text:span text:style-name="預設段落字型"><text:span text:style-name="T2"/></text:span></text:p>
      <text:p text:style-name="P9"><text:change-end text:change-id="ct211882568"/><text:change-start text:change-id="ct211884360"/>表二 硫標準濃度（參考）<text:change-end text:change-id="ct211884360"/></text:p>
      <table:table table:name="表格2" table:style-name="表格2">
        <table:table-column table:style-name="表格2.A"/>
        <table:table-column table:style-name="表格2.B"/>
        <table:table-column table:style-name="表格2.A"/>
        <table:table-row>
          <table:table-cell table:style-name="表格2.A1" office:value-type="string">
            <text:p text:style-name="P4"><text:change-start text:change-id="ct211885384"/>檢量線一</text:p>
            <text:p text:style-name="P4">硫，ng/μL<text:change-end text:change-id="ct211885384"/></text:p>
          </table:table-cell>
          <table:table-cell table:style-name="表格2.A1" office:value-type="string">
            <text:p text:style-name="P4"><text:change-start text:change-id="ct211883592"/>檢量線二</text:p>
            <text:p text:style-name="P4">硫，ng/μL<text:change-end text:change-id="ct211883592"/></text:p>
          </table:table-cell>
          <table:table-cell table:style-name="表格2.A1" office:value-type="string">
            <text:p text:style-name="P4"><text:change-start text:change-id="ct211886152"/>檢量線三</text:p>
            <text:p text:style-name="P4">硫，ng/μL<text:change-end text:change-id="ct211886152"/></text:p>
          </table:table-cell>
        </table:table-row>
        <table:table-row>
          <table:table-cell table:style-name="表格2.A2" office:value-type="string">
            <text:p text:style-name="P7"><text:change-start text:change-id="ct211883080"/>0.50<text:change-end text:change-id="ct211883080"/><text:change-start text:change-id="ct211885128"/></text:p>
            <text:p text:style-name="P4">1.00</text:p>
            <text:p text:style-name="P4">2.50</text:p>
            <text:p text:style-name="P4">5.00</text:p>
            <text:p text:style-name="P4">10.00</text:p>
            <text:p text:style-name="P4">試樣注入量</text:p>
            <text:p text:style-name="P5">10 <text:span text:style-name="T72">μL</text:span>至20 μL<text:change-end text:change-id="ct211885128"/></text:p>
          </table:table-cell>
          <table:table-cell table:style-name="表格2.A2" office:value-type="string">
            <text:p text:style-name="P4"><text:change-start text:change-id="ct211883208"/>5.00</text:p>
            <text:p text:style-name="P37">25.00</text:p>
            <text:p text:style-name="P4">50.00</text:p>
            <text:p text:style-name="P4">100.00</text:p>
            <text:p text:style-name="P4">(200.00)</text:p>
            <text:p text:style-name="P4">試樣注入量</text:p>
            <text:p text:style-name="P5">5 <text:span text:style-name="T72">μL</text:span>至10 μL<text:change-end text:change-id="ct211883208"/></text:p>
          </table:table-cell>
          <table:table-cell table:style-name="表格2.A2" office:value-type="string">
            <text:p text:style-name="P4"><text:change-start text:change-id="ct211882184"/>100.00</text:p>
            <text:p text:style-name="P4">(250.00)</text:p>
            <text:p text:style-name="P4">500.00</text:p>
            <text:p text:style-name="P4">1000.00</text:p>
            <text:p text:style-name="P4"/>
            <text:p text:style-name="P4">試樣注入量</text:p>
            <text:p text:style-name="P4">5 μL<text:change-end text:change-id="ct211882184"/></text:p>
          </table:table-cell>
        </table:table-row>
      </table:table>
      <text:p text:style-name="P10"><text:change-start text:change-id="ct211884104"/></text:p>
      <text:p text:style-name="P10"/>
      <text:p text:style-name="P10">表三 重複性(r)與再現性(R)<text:change-end text:change-id="ct211884104"/></text:p>
      <table:table table:name="表格3" table:style-name="表格3">
        <table:table-column table:style-name="表格3.A"/>
        <table:table-column table:style-name="表格3.B"/>
        <table:table-column table:style-name="表格3.C"/>
        <table:table-row>
          <table:table-cell table:style-name="表格3.A1" office:value-type="string">
            <text:p text:style-name="P4"><text:change-start text:change-id="ct211883976"/>濃度(mg/kg S<text:change-end text:change-id="ct211883976"/><text:change-start text:change-id="ct211885512"/>)<text:change-end text:change-id="ct211885512"/></text:p>
          </table:table-cell>
          <table:table-cell table:style-name="表格3.A1" office:value-type="string">
            <text:p text:style-name="P4"><text:change-start text:change-id="ct211884232"/>r<text:change-end text:change-id="ct211884232"/></text:p>
          </table:table-cell>
          <table:table-cell table:style-name="表格3.A1" office:value-type="string">
            <text:p text:style-name="P4"><text:change-start text:change-id="ct211884616"/>R<text:change-end text:change-id="ct211884616"/></text:p>
          </table:table-cell>
        </table:table-row>
        <table:table-row>
          <table:table-cell table:style-name="表格3.A2" office:value-type="string">
            <text:p text:style-name="P4"><text:change-start text:change-id="ct211884744"/>1</text:p>
            <text:p text:style-name="P4">5</text:p>
            <text:p text:style-name="P4">10</text:p>
            <text:p text:style-name="P4">50</text:p>
            <text:p text:style-name="P4">100</text:p>
            <text:p text:style-name="P4">400<text:change-end text:change-id="ct211884744"/></text:p>
          </table:table-cell>
          <table:table-cell table:style-name="表格3.A2" office:value-type="string">
            <text:p text:style-name="P4"><text:change-start text:change-id="ct211884872"/>0.2</text:p>
            <text:p text:style-name="P4">0.6</text:p>
            <text:p text:style-name="P4">1.0</text:p>
            <text:p text:style-name="P4">3.4</text:p>
            <text:p text:style-name="P4">5.7</text:p>
            <text:p text:style-name="P4">16.0<text:change-end text:change-id="ct211884872"/></text:p>
          </table:table-cell>
          <table:table-cell table:style-name="表格3.A2" office:value-type="string">
            <text:p text:style-name="P4"><text:change-start text:change-id="ct211885640"/>0.6</text:p>
            <text:p text:style-name="P4">1.9</text:p>
            <text:p text:style-name="P4">3.3</text:p>
            <text:p text:style-name="P4">10.9</text:p>
            <text:p text:style-name="P4">18.3</text:p>
            <text:p text:style-name="P4">51.9<text:change-end text:change-id="ct211885640"/></text:p>
          </table:table-cell>
        </table:table-row>
      </table:table>
      <text:p text:style-name="P38"><text:change-start text:change-id="ct211885768"/><text:s text:c="4"/>註：揮發性的樣品，沒有小心處理會降低分析的精密度。<text:change-end text:change-id="ct21188576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Courier New" svg:font-family="'Courier New'" style:font-family-generic="modern"/>
    <style:font-face style:name="標楷體1" svg:font-family="標楷體" style:font-family-generic="script"/>
    <style:font-face style:name="標楷體2" svg:font-family="標楷體" style:font-family-generic="script" style:font-pitch="fixed"/>
    <style:font-face style:name="標楷體3" svg:font-family="標楷體" style:font-adornments="標準" style:font-family-generic="script" style:font-pitch="fixed"/>
    <style:font-face style:name="華康標楷體W5(P)" svg:font-family="華康標楷體W5(P), 新細明體"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Calibri1" svg:font-family="Calibri" style:font-family-generic="system" style:font-pitch="variable"/>
    <style:font-face style:name="Liberation Serif1" svg:font-family="'Liberation Serif'"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orphans="0" fo:widows="0" fo:hyphenation-ladder-count="no-limit" style:page-number="auto" fo:background-color="transparent" style:punctuation-wrap="simple" style:writing-mode="lr-tb">
        <style:tab-stops/>
      </style:paragraph-properties>
      <style:text-properties style:use-window-font-color="true" style:font-name="Times New Roman" fo:font-family="'Times New Roman'" style:font-family-generic="roman" style:font-pitch="variable" fo:font-size="14pt" fo:language="en" fo:country="US" style:letter-kerning="true" style:font-name-asian="標楷體3" style:font-family-asian="標楷體" style:font-style-name-asian="標準"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color="#000000" fo:font-size="14pt" style:font-name-asian="標楷體1" style:font-family-asian="標楷體" style:font-family-generic-asian="script" style:font-size-asian="14pt"/>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日期" style:family="paragraph" style:parent-style-name="Standard" style:next-style-name="Standard">
      <style:paragraph-properties fo:text-align="end" style:justify-single-word="false"/>
      <style:text-properties style:letter-kerning="false" style:font-name-asian="標楷體1" style:font-family-asian="標楷體" style:font-family-generic-asian="script"/>
    </style:style>
    <style:style style:name="H1" style:family="paragraph" style:parent-style-name="Standard" style:next-style-name="Standard" style:list-style-name="">
      <style:paragraph-properties fo:margin-left="0cm" fo:margin-right="0cm" fo:margin-top="0.176cm" fo:margin-bottom="0.176cm" loext:contextual-spacing="false" fo:text-indent="0cm" style:auto-text-indent="false" fo:keep-with-next="always" style:text-autospace="none"/>
      <style:text-properties fo:font-size="24pt" fo:font-weight="bold" style:letter-kerning="true" style:font-size-asian="24pt" style:font-weight-asian="bold"/>
    </style:style>
    <style:style style:name="Preformatted" style:family="paragraph" style:parent-style-name="Standard">
      <style:paragraph-properties style:text-autospace="none"/>
      <style:text-properties style:font-name="Courier New" fo:font-family="'Courier New'" style:font-family-generic="modern" fo:font-size="10pt" style:letter-kerning="false" style:font-size-asian="10pt" style:font-name-complex="Courier New" style:font-family-complex="'Courier New'" style:font-family-generic-complex="modern"/>
    </style:style>
    <style:style style:name="H2" style:family="paragraph" style:parent-style-name="Standard" style:next-style-name="Standard" style:list-style-name="">
      <style:paragraph-properties fo:margin-left="0cm" fo:margin-right="0cm" fo:margin-top="0.176cm" fo:margin-bottom="0.176cm" loext:contextual-spacing="false" fo:text-indent="0cm" style:auto-text-indent="false" fo:keep-with-next="always" style:text-autospace="none"/>
      <style:text-properties fo:font-size="18pt" fo:font-weight="bold" style:letter-kerning="false" style:font-size-asian="18pt" style:font-weight-asian="bold"/>
    </style:style>
    <style:style style:name="Definition_20_List" style:display-name="Definition List" style:family="paragraph" style:parent-style-name="Standard" style:next-style-name="Definition_20_Term">
      <style:paragraph-properties fo:margin-left="0.635cm" fo:margin-right="0cm" fo:text-indent="0cm" style:auto-text-indent="false" style:text-autospace="none"/>
      <style:text-properties style:letter-kerning="false"/>
    </style:style>
    <style:style style:name="Definition_20_Term" style:display-name="Definition Term" style:family="paragraph" style:parent-style-name="Standard" style:next-style-name="Definition_20_List">
      <style:paragraph-properties style:text-autospace="none"/>
      <style:text-properties style:letter-kerning="false"/>
    </style:style>
    <style:style style:name="Text_20_body_20_indent" style:display-name="Text body indent" style:family="paragraph" style:parent-style-name="Standard" style:class="text">
      <style:paragraph-properties fo:margin-left="0cm" fo:margin-right="0cm" fo:margin-top="0.212cm" fo:margin-bottom="0.212cm" loext:contextual-spacing="false" fo:text-align="justify" style:justify-single-word="false" fo:text-indent="1.058cm" style:auto-text-indent="false"/>
      <style:text-properties style:font-name-asian="標楷體1" style:font-family-asian="標楷體" style:font-family-generic-asian="script"/>
    </style:style>
    <style:style style:name="本文縮排_20_2" style:display-name="本文縮排 2" style:family="paragraph" style:parent-style-name="Standard">
      <style:paragraph-properties fo:margin-left="2.752cm" fo:margin-right="0cm" fo:margin-top="0.212cm" fo:margin-bottom="0.212cm" loext:contextual-spacing="false" fo:text-align="justify" style:justify-single-word="false" fo:text-indent="-1.058cm" style:auto-text-indent="false" style:snap-to-layout-grid="false"/>
      <style:text-properties fo:color="#000000" fo:font-size="14pt" style:font-name-asian="標楷體1" style:font-family-asian="標楷體" style:font-family-generic-asian="script" style:font-size-asian="14pt"/>
    </style:style>
    <style:style style:name="本文縮排_20_3" style:display-name="本文縮排 3" style:family="paragraph" style:parent-style-name="Standard">
      <style:paragraph-properties fo:margin-left="1.482cm" fo:margin-right="0cm" fo:margin-top="0.212cm" fo:margin-bottom="0.212cm" loext:contextual-spacing="false" fo:text-align="justify" style:justify-single-word="false" fo:text-indent="-1.482cm" style:auto-text-indent="false" style:snap-to-layout-grid="false"/>
      <style:text-properties fo:color="#000000" fo:font-size="14pt" style:font-name-asian="標楷體1" style:font-family-asian="標楷體" style:font-family-generic-asian="script" style:font-size-asian="14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ext-properties fo:font-size="10pt" style:font-size-asian="10pt"/>
    </style:style>
    <style:style style:name="_31_" style:display-name="1" style:family="paragraph" style:parent-style-name="Standard">
      <style:paragraph-properties fo:margin-left="1.905cm" fo:margin-right="0cm" fo:margin-top="0cm" fo:margin-bottom="0.423cm" loext:contextual-spacing="false" style:line-height-at-least="0.635cm" fo:text-indent="0cm" style:auto-text-indent="false" style:vertical-align="baseline"/>
      <style:text-properties style:font-name="華康標楷體W5(P)" fo:font-family="華康標楷體W5(P), 新細明體" style:font-pitch="variable" fo:font-size="14pt" style:letter-kerning="false" style:font-name-asian="華康標楷體W5(P)" style:font-family-asian="華康標楷體W5(P), 新細明體" style:font-pitch-asian="variable" style:font-size-asian="14pt" style:font-name-complex="華康標楷體W5(P)" style:font-family-complex="華康標楷體W5(P), 新細明體" style:font-pitch-complex="variable"/>
    </style:style>
    <style:style style:name="Header" style:family="paragraph" style:parent-style-name="Standard" style:class="extra">
      <style:paragraph-properties style:snap-to-layout-grid="fals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清單段落" style:family="paragraph" style:parent-style-name="Standard">
      <style:paragraph-properties fo:margin-left="0.542cm" fo:margin-right="0cm" fo:text-indent="-0.15cm" style:auto-text-indent="false"/>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hyphenation-ladder-count="no-limit" fo:text-indent="0cm" style:auto-text-indent="false" style:writing-mode="lr-tb"/>
      <style:text-properties fo:color="#000000" style:font-name="Times New Roman" fo:font-family="'Times New Roman'" style:font-family-generic="roman" style:font-pitch="variable" fo:font-size="14pt" fo:language="en" fo:country="US" style:letter-kerning="true" style:font-name-asian="Times New Roman" style:font-family-asian="'Times New Roman'" style:font-family-generic-asian="roman" style:font-pitch-asian="variable" style:font-size-asian="14pt" style:language-asian="ar" style:country-asian="SA" fo:hyphenate="false" fo:hyphenation-remain-char-count="2" fo:hyphenation-push-char-count="2"/>
    </style:style>
    <style:style style:name="Default" style:family="paragraph" style:default-outline-level="">
      <style:paragraph-properties fo:text-align="start" style:justify-single-word="false" fo:orphans="0" fo:widows="0" fo:hyphenation-ladder-count="no-limit" style:writing-mode="lr-tb"/>
      <style:text-properties fo:color="#000000" style:font-name="標楷體" fo:font-family="標楷體" style:font-family-generic="roman" style:font-pitch="variable" fo:font-size="12pt" fo:language="en" fo:country="US" style:font-name-asian="標楷體4" style:font-family-asian="標楷體"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註解方塊文字" style:family="paragraph" style:parent-style-name="Standard" style:default-outline-level="">
      <style:paragraph-properties fo:text-align="start" style:justify-single-word="false" fo:orphans="0" fo:widows="0" fo:hyphenation-ladder-count="no-limit" style:writing-mode="lr-tb"/>
      <style:text-properties fo:color="#000000" style:font-name="Calibri Light" fo:font-family="'Calibri Light'" style:font-family-generic="roman" style:font-pitch="variable" fo:font-size="9pt" fo:language="en" fo:country="US" style:letter-kerning="true" style:font-name-asian="Times New Roman" style:font-family-asian="'Times New Roman'" style:font-family-generic-asian="roman" style:font-pitch-asian="variable" style:font-size-asian="9pt" style:language-asian="ar" style:country-asian="SA" fo:hyphenate="false" fo:hyphenation-remain-char-count="2" fo:hyphenation-push-char-count="2"/>
    </style:style>
    <style:style style:name="WW-標號" style:family="paragraph" style:parent-style-name="Standard" style:default-outline-level="">
      <style:paragraph-properties fo:margin-top="0.212cm" fo:margin-bottom="0.212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4pt" fo:language="en" fo:country="US" fo:font-style="italic" style:letter-kerning="true" style:font-name-asian="Mangal1" style:font-family-asian="Mangal" style:font-family-generic-asian="roman" style:font-pitch-asian="variable" style:font-size-asian="14pt" style:language-asian="ar" style:country-asian="SA" style:font-style-asian="italic" fo:hyphenate="false" fo:hyphenation-remain-char-count="2" fo:hyphenation-push-char-count="2"/>
    </style:style>
    <style:style style:name="Heading_20_4" style:display-name="Heading 4" style:family="paragraph" style:parent-style-name="Heading" style:class="text"/>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1" style:font-family-asian="標楷體" style:font-family-generic-asian="script" style:font-size-asian="14pt"/>
    </style:style>
    <style:style style:name="WW8Num2z1"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1" style:font-family-asian="標楷體" style:font-family-generic-asian="script" style:font-size-asian="14pt"/>
    </style:style>
    <style:style style:name="WW8Num3z1" style:family="text"/>
    <style:style style:name="WW8Num4z0" style:family="text">
      <style:text-properties style:use-window-font-color="true" style:text-line-through-style="none" style:text-line-through-type="none" style:font-name="Times New Roman" fo:font-family="'Times New Roman'" style:font-family-generic="roman" style:font-pitch="variable" fo:font-size="14pt" fo:language="en" fo:country="US" style:text-underline-style="none"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fo:font-size="13.6999998092651pt" style:font-size-asian="12pt" style:font-size-complex="13.6999998092651pt"/>
    </style:style>
    <style:style style:name="WW8Num5z0" style:family="text">
      <style:text-properties fo:font-size="14pt" style:font-name-asian="標楷體1" style:font-family-asian="標楷體" style:font-family-generic-asian="script" style:font-size-asian="14pt"/>
    </style:style>
    <style:style style:name="預設段落字型" style:family="text"/>
    <style:style style:name="WW8Num2z3" style:family="text">
      <style:text-properties fo:font-size="14pt" style:font-name-asian="標楷體1" style:font-family-asian="標楷體" style:font-family-generic-asian="script" style:font-size-asian="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WW-預設段落字型"/>
    <style:style style:name="頁尾_20_字元" style:display-name="頁尾 字元" style:family="text">
      <style:text-properties style:letter-kerning="true"/>
    </style:style>
    <style:style style:name="Numbering_20_Symbols" style:display-name="Numbering Symbols" style:family="text">
      <style:text-properties style:use-window-font-color="true" style:font-name="Times New Roman" fo:font-family="'Times New Roman'" style:font-family-generic="roman" style:font-pitch="variable" fo:font-size="14pt" fo:language="en" fo:country="US" style:text-underline-style="none"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style style:name="WW8Num16z1" style:family="text">
      <style:text-properties fo:font-size="14pt" style:font-name-asian="標楷體1" style:font-family-asian="標楷體" style:font-family-generic-asian="script" style:font-size-asian="14pt" style:font-size-complex="14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Bullet_20_Symbols" style:display-name="Bullet Symbols" style:family="text">
      <style:text-properties fo:color="#00000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0" style:family="text">
      <style:text-properties fo:color="#000000" style:font-name="標楷體1" fo:font-family="標楷體" style:font-family-generic="script" fo:font-size="14pt" style:letter-kerning="true" style:font-name-asian="標楷體1" style:font-family-asian="標楷體" style:font-family-generic-asian="script" style:font-size-asian="14pt" style:font-name-complex="標楷體1"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Character_5f_20_5f_style" style:display-name="Character_20_style" style:family="text"/>
    <style:style style:name="ListLabel_20_15" style:display-name="ListLabel 15" style:family="text">
      <style:text-properties fo:color="#000000" style:font-name-asian="標楷體4" style:font-family-asian="標楷體" style:font-family-generic-asian="system" style:font-pitch-asian="variable"/>
    </style:style>
    <style:style style:name="ListLabel_20_14" style:display-name="ListLabel 14" style:family="text">
      <style:text-properties style:font-name="標楷體" fo:font-family="標楷體" style:font-family-generic="roman" style:font-pitch="variable" fo:font-size="14pt" style:font-name-asian="Times New Roman1" style:font-family-asian="'Times New Roman'" style:font-family-generic-asian="system" style:font-pitch-asian="variable" style:font-size-asian="14pt"/>
    </style:style>
    <style:style style:name="ListLabel_20_13" style:display-name="ListLabel 13" style:family="text">
      <style:text-properties fo:font-size="14pt" style:font-name-asian="標楷體4" style:font-family-asian="標楷體" style:font-family-generic-asian="system" style:font-pitch-asian="variable" style:font-size-asian="14pt"/>
    </style:style>
    <style:style style:name="ListLabel_20_6" style:display-name="ListLabel 6" style:family="text">
      <style:text-properties fo:color="#000000" style:font-name-asian="標楷體4" style:font-family-asian="標楷體" style:font-family-generic-asian="system" style:font-pitch-asian="variable"/>
    </style:style>
    <style:style style:name="ListLabel_20_5" style:display-name="ListLabel 5" style:family="text">
      <style:text-properties fo:font-size="14pt" style:font-name-asian="Times New Roman1" style:font-family-asian="'Times New Roman'" style:font-family-generic-asian="system" style:font-pitch-asian="variable" style:font-size-asian="14pt"/>
    </style:style>
    <style:style style:name="ListLabel_20_4" style:display-name="ListLabel 4" style:family="text">
      <style:text-properties fo:font-size="14pt" style:font-name-asian="標楷體4" style:font-family-asian="標楷體" style:font-family-generic-asian="system" style:font-pitch-asian="variable" style:font-size-asian="14pt"/>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Times New Roman1" style:font-family-asian="'Times New Roman'" style:font-family-generic-asian="system" style:font-pitch-asian="variable" style:font-size-asian="9pt" style:language-asian="ar" style:country-asian="SA"/>
    </style:style>
    <style:style style:name="預留位置文字" style:family="text">
      <style:text-properties fo:color="#808080"/>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fo:color="#000000"/>
    </style:style>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0"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style:font-name="標楷體" fo:font-family="標楷體" style:font-family-generic="roman" style:font-pitch="variable" fo:font-weight="bold" style:font-name-asian="MS PMincho" style:font-family-asian="'MS PMincho'" style:font-family-generic-asian="system" style:font-pitch-asian="variable" style:font-weight-asian="bold"/>
    </style:style>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5z8" style:family="text"/>
    <style:style style:name="WW8Num15z7" style:family="text"/>
    <style:style style:name="WW8Num15z6" style:family="text"/>
    <style:style style:name="WW8Num15z5" style:family="text"/>
    <style:style style:name="WW8Num15z4" style:family="text">
      <style:text-properties fo:color="#000000" style:font-name="標楷體" fo:font-family="標楷體" style:font-family-generic="roman" style:font-pitch="variable" style:font-name-asian="標楷體4" style:font-family-asian="標楷體" style:font-family-generic-asian="system" style:font-pitch-asian="variable"/>
    </style:style>
    <style:style style:name="WW8Num15z3"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style>
    <style:style style:name="WW8Num15z2" style:family="text">
      <style:text-properties fo:font-size="14pt" style:font-name-asian="標楷體4" style:font-family-asian="標楷體" style:font-family-generic-asian="system" style:font-pitch-asian="variable" style:font-size-asian="14pt"/>
    </style:style>
    <style:style style:name="WW8Num15z1" style:family="text"/>
    <style:style style:name="WW8Num15z0" style:family="text">
      <style:text-properties fo:font-size="14pt" style:font-name-asian="標楷體4" style:font-family-asian="標楷體" style:font-family-generic-asian="system" style:font-pitch-asian="variable" style:font-size-asian="14pt"/>
    </style:style>
    <style:style style:name="WW8Num14z8" style:family="text"/>
    <style:style style:name="WW8Num14z7" style:family="text"/>
    <style:style style:name="WW8Num14z6" style:family="text"/>
    <style:style style:name="WW8Num14z5" style:family="text"/>
    <style:style style:name="WW8Num14z4" style:family="text">
      <style:text-properties fo:color="#000000" style:font-name="標楷體" fo:font-family="標楷體" style:font-family-generic="roman" style:font-pitch="variable" style:font-name-asian="標楷體4" style:font-family-asian="標楷體" style:font-family-generic-asian="system" style:font-pitch-asian="variable"/>
    </style:style>
    <style:style style:name="WW8Num14z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4z2" style:family="text"/>
    <style:style style:name="WW8Num14z1" style:family="text"/>
    <style:style style:name="WW8Num14z0" style:family="text">
      <style:text-properties fo:font-size="14pt" style:font-name-asian="標楷體4" style:font-family-asian="標楷體" style:font-family-generic-asian="system" style:font-pitch-asian="variable" style:font-size-asian="14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fo:color="#000000"/>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color="#000000"/>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fo:font-size="14pt" style:font-name-asian="標楷體4" style:font-family-asian="標楷體" style:font-family-generic-asian="system" style:font-pitch-asian="variable" style:font-size-asian="14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z2" style:family="text"/>
    <style:style style:name="WW8Num8z1" style:family="text"/>
    <style:style style:name="WW8Num8z0" style:family="text">
      <style:text-properties fo:font-size="14pt" style:font-name-asian="標楷體4" style:font-family-asian="標楷體" style:font-family-generic-asian="system" style:font-pitch-asian="variable" style:font-size-asian="14pt"/>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標楷體" fo:font-family="標楷體" style:font-family-generic="roman" style:font-pitch="variable" fo:font-size="14pt" fo:font-style="normal" style:text-underline-style="none" fo:font-weight="normal" style:font-name-asian="標楷體4" style:font-family-asian="標楷體" style:font-family-generic-asian="system" style:font-pitch-asian="variable" style:font-size-asian="14pt" style:font-style-asian="normal" style:font-weight-asian="norma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fo:font-size="14pt" style:font-name-asian="標楷體4" style:font-family-asian="標楷體" style:font-family-generic-asian="system" style:font-pitch-asian="variable" style:font-size-asian="14pt"/>
    </style:style>
    <style:style style:name="ListLabel_20_16" style:display-name="ListLabel 16" style:family="text">
      <style:text-properties style:font-name-asian="標楷體4" style:font-family-asian="標楷體" style:font-family-generic-asian="system" style:font-pitch-asian="variable"/>
    </style:style>
    <style:style style:name="ListLabel_20_17" style:display-name="ListLabel 17" style:family="text">
      <style:text-properties style:font-name-asian="標楷體4" style:font-family-asian="標楷體" style:font-family-generic-asian="system" style:font-pitch-asian="variable"/>
    </style:style>
    <style:style style:name="ListLabel_20_18" style:display-name="ListLabel 18" style:family="text">
      <style:text-properties style:font-name-asian="標楷體4" style:font-family-asian="標楷體" style:font-family-generic-asian="system" style:font-pitch-asian="variabl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03cm" fo:text-indent="-1.27cm" fo:margin-left="2.0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z2"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03cm" fo:text-indent="-1.27cm" fo:margin-left="2.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847cm" fo:margin-left="2.84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3" text:style-name="WW8Num16z2" style:num-prefix="（" style:num-suffix="）" style:num-format="1">
        <style:list-level-properties text:list-level-position-and-space-mode="label-alignment" fo:text-align="end">
          <style:list-level-label-alignment text:label-followed-by="listtab" fo:text-indent="-0.847cm" fo:margin-left="4.53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Character_5f_20_5f_style"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Character_5f_20_5f_style" style:num-prefix="("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4.29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5.136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5.983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6.83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7.676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8.523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9.37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10.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7"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4291b39"/>
    </style:style>
    <style:style style:name="MT1" style:family="text">
      <style:text-properties style:font-name-asian="標楷體1"/>
    </style:style>
    <style:page-layout style:name="Mpm1">
      <style:page-layout-properties fo:page-width="21.001cm" fo:page-height="29.7cm" style:num-format="1" style:print-orientation="portrait" fo:margin-top="3cm" fo:margin-bottom="1.75cm" fo:margin-left="2.501cm" fo:margin-right="2.501cm" fo:background-color="#ffffff"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204650160" text:id="ct204650160">
            <text:insertion>
              <office:change-info>
                <dc:creator>作者不明</dc:creator>
                <dc:date>2021-06-08T13:27:53</dc:date>
              </office:change-info>
            </text:insertion>
          </text:changed-region>
        </text:tracked-changes>
        <text:p text:style-name="MP1"><text:span text:style-name="MT1">第</text:span><text:span text:style-name="MT1"><text:page-number text:select-page="current">11</text:page-number></text:span><text:span text:style-name="MT1">頁</text:span><text:change-start text:change-id="ct204650160"/><text:span text:style-name="預設段落字型"><text:span text:style-name="MT1">，</text:span></text:span><text:change-end text:change-id="ct204650160"/><text:span text:style-name="MT1">共</text:span><text:span text:style-name="MT1"><text:page-count style:num-format="1">11</text:page-count></text:span><text:span text:style-name="MT1">頁</text:span></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壤中重金屬檢測方法－王水消化法( S321.64B)</dc:title>
    <dc:subject>土壤中重金屬檢測方法－王水消化法( S321.64B)</dc:subject>
    <meta:keyword>重金屬;王水消化;土壤;Metals;Aqua regia digestion;Soil</meta:keyword>
    <meta:initial-creator>環檢所(355010000IE4Z790)</meta:initial-creator>
    <meta:creation-date>2018-01-24T09:49:00</meta:creation-date>
    <dc:date>2021-12-01T14:40:58.546000000</dc:date>
    <meta:editing-cycles>638</meta:editing-cycles>
    <meta:editing-duration>P4DT3H17M32S</meta:editing-duration>
    <meta:generator>NDC_ODF_Application_Tools/2.0.4$Windows_x86 LibreOffice_project/ae84f4ecbdc63779f9ccaecb5a4dddfbc057d305</meta:generator>
    <meta:print-date>2021-10-21T09:06:25.143000000</meta:print-date>
    <meta:document-statistic meta:table-count="4" meta:image-count="0" meta:object-count="2" meta:page-count="11" meta:paragraph-count="196" meta:word-count="5557" meta:character-count="7598" meta:non-whitespace-character-count="7251"/>
  </office:meta>
</office:document-meta>
</file>