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A205.1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細懸浮微粒（PM2.5）（採樣）(A205.11C)</text:p>
          </table:table-cell>
          <table:table-cell office:value-type="string" calcext:value-type="string">
            <text:p>九連(EA)、衛宇(EP)、上準(ER)、精湛(ES)、中環(ET)、汎美(EX)、佳美(EY)、台旭(EZ)、台檢(FI)、華光(FJ)、琨鼎(FQ)、三普(FT)、景泰(FX)、南台灣(FY)、新美(GB)、建利(GD)、清華(GN)、東典(HW)、台檢(高雄)(IG)、正修(IJ)、柏新(IU)、玉群(JC)、瑩諮(高雄)(JF)、日揚(KO)、廣大地(LA)、瑩諮環境(MS)、和眾(MT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細懸浮微粒（PM2.5）（檢驗）(A205.11C)</text:p>
          </table:table-cell>
          <table:table-cell office:value-type="string" calcext:value-type="string">
            <text:p>上準(ER)、中環(ET)、佳美(EY)、台旭(EZ)、台檢(FI)、華光(FJ)、琨鼎(FQ)、三普(FT)、景泰(FX)、南台灣(FY)、清華(GN)、台檢(高雄)(IG)、正修(IJ)、柏新(IU)、瑩諮(高雄)(JF)、瑩諮環境(M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5:44.6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7" meta:object-count="0"/>
  </office:meta>
</office:document-meta>
</file>