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end" style:line-height-at-least="0.347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3472in" fo:margin-left="0.8763in" fo:text-indent="-0.626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style:line-height-at-least="0.3472in" fo:margin-left="0.8763in" fo:text-indent="-0.626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.3472in" fo:margin-left="0.8763in" fo:text-indent="-0.626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style:line-height-at-least="0.3472in" fo:margin-left="0.8763in" fo:text-indent="-0.626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3472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.3472in" fo:margin-left="0.8743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.3472in" fo:margin-left="0.8743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.3472in" fo:margin-left="0.8743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.3472in" fo:margin-left="0.8743in" fo:text-indent="-0.6243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.3472in" fo:margin-left="0.8743in" fo:text-indent="-0.624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.3472in" fo:margin-left="0.8743in" fo:text-indent="-0.624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.3472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3472in" fo:margin-left="0.25in" fo:text-indent="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3472in" fo:margin-left="1.1256in" fo:text-indent="-0.68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.3472in" fo:margin-left="1.2479in" fo:text-indent="-0.802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3472in" fo:margin-left="1.2506in" fo:text-indent="-0.805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3472in" fo:margin-left="0.7506in" fo:text-indent="-0.305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檢測機構許可申請案績效評鑑方式說明</text:p>
      <text:p text:style-name="P3">101.03.20</text:p>
      <text:p text:style-name="P4">一、評鑑原則：</text:p>
      <text:p text:style-name="P5"><text:span text:style-name="T6">（一）</text:span><text:span text:style-name="T7">有盲樣之項目進行盲樣測試，可比測之項目於比測場所進行比測，無盲樣或比測之項目以術科考試為原則。</text:span></text:p>
      <text:p text:style-name="P8">（二）盲測項目及部分免績效（盲測、術科考試或比測）之項目，其技術部分納入展延之系統評鑑內容中。</text:p>
      <text:p text:style-name="P9">（三）不同檢測類別之同一類技術（例如有機、重金屬類）項目，術科考試場次以合併執行為原則。</text:p>
      <text:p text:style-name="P10">（四）檢測方法之項目為非環保法規管制者不受理申請。</text:p>
      <text:p text:style-name="P11"/>
      <text:p text:style-name="P12"><text:span text:style-name="T13">二</text:span>、<text:span text:style-name="T14">績效評鑑</text:span><text:span text:style-name="T15">方式分類：</text:span></text:p>
      <text:p text:style-name="P16">（一）盲樣：指執行盲樣測試。</text:p>
      <text:p text:style-name="P17">（二）採樣術科：指於污染場所（例如煙道採樣平台）或模擬污染場所進行實際採樣或模擬採樣之採樣操作技術評鑑。</text:p>
      <text:p text:style-name="P18">（三）上機術科：指於申請許可之檢驗室內進行該申請項目之儀器分析技術評鑑，包括前處理、檢量線製作（查核或確認）、品管樣品製備及分析、樣品定性及定量等儀器操作及樣品分析技術評鑑。</text:p>
      <text:p text:style-name="P19">（四）綜合術科：指於申請之檢驗室及適當場所，依照申請許可之檢測方法進行實際（或模擬）採樣、前處理、樣品定性定量之檢測技術評鑑。</text:p>
      <text:p text:style-name="P20">（五）比測：指於本所指定場所及設施，與本所或本所指定之機構進行同時檢測。</text:p>
      <text:p text:style-name="P21">（六）其他：指免績效評鑑之項目。</text:p>
      <text:p text:style-name="P22"/>
      <text:p text:style-name="P23">三、檢測類別代號說明：</text:p>
      <text:soft-page-break/>
      <text:p text:style-name="P24">A：空氣檢測類</text:p>
      <text:p text:style-name="P25">D：環境用藥檢測類</text:p>
      <text:p text:style-name="P26">L：噪音檢測類</text:p>
      <text:p text:style-name="P27">R：廢棄物檢測類</text:p>
      <text:p text:style-name="P28">S：土壤檢測類</text:p>
      <text:p text:style-name="P29">T：毒性化學物質檢測類</text:p>
      <text:p text:style-name="P30"><text:span text:style-name="T31">W</text:span><text:span text:style-name="T32">：水質水量</text:span><text:span text:style-name="T33">/</text:span><text:span text:style-name="T34">飲用水</text:span><text:span text:style-name="T35">/</text:span><text:span text:style-name="T36">地下水檢測類</text:span></text:p>
      <text:p text:style-name="P37"><text:span text:style-name="T38">X</text:span><text:span text:style-name="T39">：底泥檢測類</text:span></text:p>
      <text:p text:style-name="P40">四、評鑑檢測技術分類號碼說明：</text:p>
      <text:p text:style-name="P41">1：採樣</text:p>
      <text:p text:style-name="P42"><text:span text:style-name="T43">2</text:span><text:span text:style-name="T44">：空氣自動檢測、傳統檢測（包括重量法、滴定法、比色法、</text:span><text:span text:style-name="T45">FIA</text:span><text:span text:style-name="T46">、</text:span><text:span text:style-name="T47">IC</text:span><text:span text:style-name="T48">、臭味、微生物、</text:span><text:span text:style-name="T49">環境用藥藥效</text:span><text:span text:style-name="T50">…等）</text:span></text:p>
      <text:p text:style-name="P51">3：重金屬檢測</text:p>
      <text:p text:style-name="P52">4：有機物檢測（GC、GC/MS、LC）</text:p>
      <text:p text:style-name="P53">5：戴奧辛檢測</text:p>
      <text:p text:style-name="P54">6：石油產品（含加油站）檢測</text:p>
      <text:p text:style-name="P55">7：石綿檢測</text:p>
      <text:p text:style-name="P56"><text:span text:style-name="T57">併：指該方法為一前處理方法，不得單獨申請，其技術評鑑合併於其定量技術之檢測方法績效評鑑中一併進行。</text:span></text:p>
      <text:p text:style-name="P58"><text:span text:style-name="T59">＋</text:span><text:span text:style-name="T60">：指展延之系統評鑑時，增加該項檢測技術之定性評鑑（可視實際情況，進行包括檢測原理、步驟、檢測技術口頭詢問；紀錄之查閱或檢測操作示範模擬等進行該項技術之考評）。</text:span></text:p>
      <text:p text:style-name="P61"><text:span text:style-name="T62">V<text:s/></text:span><text:span text:style-name="T63">：指選擇某項績效評鑑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line-height-at-least="0.3472in" fo:text-indent="0.5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50%" fo:margin-left="1.1236in" fo:text-indent="-1.1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4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131in" draw:z-index="0"><draw:text-box fo:min-height="0in"><text:p text:style-name="頁尾"><text:span text:style-name="頁碼"><text:page-number text:fixed="false">1</text:page-number></text:span><text:span text:style-name="頁碼">/</text:span><text:span text:style-name="頁碼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測機構許可申請案績效評鑑方式說明</dc:title>
    <dc:description/>
    <dc:subject>檢測機構許可申請案績效評鑑方式說明</dc:subject>
    <meta:keyword>檢測機構許可申請案績效評鑑方式說明</meta:keyword>
    <meta:initial-creator>環檢所</meta:initial-creator>
    <dc:creator>administrator</dc:creator>
    <meta:creation-date>2015-08-13T09:35:00Z</meta:creation-date>
    <dc:date>2015-08-13T09:35:00Z</dc:date>
    <meta:print-date>2012-02-29T02:29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9" meta:character-count="865" meta:row-count="6" meta:non-whitespace-character-count="737"/>
  </office:meta>
</office:document-meta>
</file>