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YFMDI K+ Times New" svg:font-family="'YFMDI K+ Times New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6cm" table:align="center" style:writing-mode="lr-tb"/>
    </style:style>
    <style:style style:name="表格1.A" style:family="table-column">
      <style:table-column-properties style:column-width="5.205cm"/>
    </style:style>
    <style:style style:name="表格1.C" style:family="table-column">
      <style:table-column-properties style:column-width="5.48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style:border-line-width-top="0.018cm 0.018cm 0.018cm" fo:padding="0cm" fo:border-left="none" fo:border-right="none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bottom="0.018cm 0.018cm 0.018cm" fo:padding="0cm" fo:border-left="none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="0cm" fo:border-left="none" fo:border-right="none" fo:border-top="0.5pt solid #000000" fo:border-bottom="1.5pt double #000000" style:writing-mode="lr-tb"/>
    </style:style>
    <style:style style:name="表格2" style:family="table">
      <style:table-properties style:width="15.919cm" table:align="center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4.703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style:border-line-width-top="0.018cm 0.018cm 0.018cm" fo:padding="0cm" fo:border-left="none" fo:border-right="none" fo:border-top="1.5pt double #000000" fo:border-bottom="0.5pt solid #000000" style:writing-mode="lr-tb"/>
    </style:style>
    <style:style style:name="表格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top" fo:padding="0cm" fo:border="none" style:writing-mode="lr-tb"/>
    </style:style>
    <style:style style:name="表格2.C3" style:family="table-cell">
      <style:table-cell-properties style:vertical-align="middle" fo:padding="0cm" fo:border="none" style:writing-mode="lr-tb"/>
    </style:style>
    <style:style style:name="表格2.A7" style:family="table-cell">
      <style:table-cell-properties style:vertical-align="top" style:border-line-width-bottom="0.018cm 0.018cm 0.018cm" fo:padding="0cm" fo:border-left="none" fo:border-right="none" fo:border-top="none" fo:border-bottom="1.5pt double #000000" style:writing-mode="lr-tb"/>
    </style:style>
    <style:style style:name="表格2.C7" style:family="table-cell">
      <style:table-cell-properties style:vertical-align="middle" style:border-line-width-bottom="0.018cm 0.018cm 0.018cm" fo:padding="0cm" fo:border-left="none" fo:border-right="none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de" fo:country="DE" style:letter-kerning="true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de" fo:country="DE" style:letter-kerning="true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fo:margin-top="0.212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orphans="2" fo:widows="2" style:text-autospace="none" style:vertical-align="bottom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2.117cm" fo:margin-right="0cm" fo:text-indent="-1.376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text-align="center" style:justify-single-word="false" fo:break-before="page"/>
      <style:text-properties style:font-size-complex="14pt"/>
    </style:style>
    <style:style style:name="P10" style:family="paragraph" style:parent-style-name="Standard">
      <style:paragraph-properties fo:margin-left="0.365cm" fo:margin-right="0.291cm" fo:margin-top="0cm" fo:margin-bottom="0cm" loext:contextual-spacing="false" fo:text-align="center" style:justify-single-word="false" fo:text-indent="0.004cm" style:auto-text-indent="false"/>
    </style:style>
    <style:style style:name="P11" style:family="paragraph" style:parent-style-name="Standard">
      <style:paragraph-properties fo:margin-left="0.365cm" fo:margin-right="0.291cm" fo:margin-top="0cm" fo:margin-bottom="0cm" loext:contextual-spacing="false" fo:text-align="center" style:justify-single-word="false" fo:text-indent="0.004cm" style:auto-text-indent="false"/>
      <style:text-properties style:font-name-complex="標楷體" style:font-size-complex="14pt"/>
    </style:style>
    <style:style style:name="P12" style:family="paragraph" style:parent-style-name="Standard">
      <style:paragraph-properties fo:margin-left="0cm" fo:margin-right="2.45cm" fo:text-align="start" style:justify-single-word="false" fo:text-indent="0cm" style:auto-text-indent="false"/>
      <style:text-properties style:font-size-complex="14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ing_20_2">
      <style:paragraph-properties fo:margin-left="2.54cm" fo:margin-right="0cm" fo:text-indent="-1.501cm" style:auto-text-indent="false">
        <style:tab-stops/>
      </style:paragraph-properties>
    </style:style>
    <style:style style:name="P15" style:family="paragraph" style:parent-style-name="Heading_20_2">
      <style:paragraph-properties fo:margin-left="2.54cm" fo:margin-right="0cm" fo:text-indent="-1.501cm" style:auto-text-indent="false">
        <style:tab-stops/>
      </style:paragraph-properties>
      <style:text-properties style:font-name-complex="標楷體" style:font-size-complex="14pt"/>
    </style:style>
    <style:style style:name="P16" style:family="paragraph" style:parent-style-name="Heading_20_2">
      <style:paragraph-properties fo:margin-left="2.54cm" fo:margin-right="0cm" fo:text-indent="-1.501cm" style:auto-text-indent="false">
        <style:tab-stops/>
      </style:paragraph-properties>
      <style:text-properties style:font-name-complex="標楷體" style:font-size-complex="14pt"/>
    </style:style>
    <style:style style:name="P17" style:family="paragraph" style:parent-style-name="Heading_20_2">
      <style:paragraph-properties fo:margin-left="2.54cm" fo:margin-right="0cm" fo:text-indent="-1.482cm" style:auto-text-indent="false">
        <style:tab-stops/>
      </style:paragraph-properties>
    </style:style>
    <style:style style:name="P18" style:family="paragraph" style:parent-style-name="Heading_20_2">
      <style:paragraph-properties fo:margin-left="2.54cm" fo:margin-right="0cm" fo:text-indent="-1.482cm" style:auto-text-indent="false">
        <style:tab-stops/>
      </style:paragraph-properties>
      <style:text-properties style:font-name-complex="標楷體" style:font-size-complex="14pt"/>
    </style:style>
    <style:style style:name="P19" style:family="paragraph" style:parent-style-name="Heading_20_2">
      <style:paragraph-properties fo:margin-left="2.752cm" fo:margin-right="0cm" fo:text-indent="-1.501cm" style:auto-text-indent="false">
        <style:tab-stops/>
      </style:paragraph-properties>
    </style:style>
    <style:style style:name="P20" style:family="paragraph" style:parent-style-name="Heading_20_2">
      <style:paragraph-properties fo:margin-left="2.752cm" fo:margin-right="0cm" fo:text-indent="-1.501cm" style:auto-text-indent="false">
        <style:tab-stops/>
      </style:paragraph-properties>
      <style:text-properties style:font-size-complex="14pt"/>
    </style:style>
    <style:style style:name="P21" style:family="paragraph" style:parent-style-name="Heading_20_1">
      <style:text-properties style:font-name-complex="標楷體" style:font-size-complex="14pt"/>
    </style:style>
    <style:style style:name="P22" style:family="paragraph" style:parent-style-name="Heading_20_1">
      <style:text-properties style:font-name-complex="標楷體" style:font-size-complex="14pt" style:font-style-complex="italic"/>
    </style:style>
    <style:style style:name="P23" style:family="paragraph" style:parent-style-name="Text_20_body_20_indent">
      <style:paragraph-properties fo:margin-left="1.27cm" fo:margin-right="0cm" fo:text-indent="1cm" style:auto-text-indent="false"/>
    </style:style>
    <style:style style:name="P24" style:family="paragraph" style:parent-style-name="Text_20_body_20_indent">
      <style:paragraph-properties fo:margin-left="1.27cm" fo:margin-right="0cm" fo:text-indent="1cm" style:auto-text-indent="false"/>
      <style:text-properties style:font-name-complex="標楷體" style:font-size-complex="14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 style:font-size-complex="14pt" style:font-style-complex="italic"/>
    </style:style>
    <style:style style:name="T9" style:family="text">
      <style:text-properties style:font-name-complex="標楷體" style:font-size-complex="14pt"/>
    </style:style>
    <style:style style:name="T10" style:family="text">
      <style:text-properties style:font-name-complex="標楷體" style:font-size-complex="14pt" style:font-weight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style:letter-kerning="true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weight-complex="normal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 style:font-size-complex="14pt"/>
    </style:style>
    <style:style style:name="T22" style:family="text">
      <style:text-properties style:font-name-asian="Times New Roman" style:font-name-complex="Times New Roman" style:font-size-complex="14pt"/>
    </style:style>
    <style:style style:name="T23" style:family="text">
      <style:text-properties style:font-name-asian="Times New Roman" style:font-name-complex="Times New Roman" style:font-size-complex="14pt" style:font-weight-complex="normal"/>
    </style:style>
    <style:style style:name="T24" style:family="text">
      <style:text-properties style:font-name-asian="Times New Roman" style:font-size-complex="14pt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name-asian="Times New Roman" style:font-size-complex="14pt" style:font-weight-complex="normal"/>
    </style:style>
    <style:style style:name="T27" style:family="text">
      <style:text-properties style:letter-kerning="true" style:font-name-complex="標楷體" style:font-size-complex="10pt"/>
    </style:style>
    <style:style style:name="T28" style:family="text">
      <style:text-properties style:letter-kerning="true" style:font-size-complex="10pt"/>
    </style:style>
    <style:style style:name="T29" style:family="text">
      <style:text-properties style:letter-kerning="true" style:font-name-asian="Times New Roman" style:font-size-complex="10pt"/>
    </style:style>
    <style:style style:name="T30" style:family="text">
      <style:text-properties style:font-name="標楷體" style:font-name-complex="標楷體" style:font-size-complex="14pt"/>
    </style:style>
    <style:style style:name="T31" style:family="text">
      <style:text-properties style:font-name="標楷體" fo:font-size="12pt" style:font-size-asian="12pt"/>
    </style:style>
    <style:style style:name="T32" style:family="text">
      <style:text-properties style:font-name="Symbol" style:letter-kerning="true" style:font-name-asian="Symbol" style:font-name-complex="Symbol" style:font-size-complex="10pt"/>
    </style:style>
    <style:style style:name="T33" style:family="text">
      <style:text-properties fo:language="de" fo:country="DE" style:letter-kerning="true" style:font-size-complex="14pt"/>
    </style:style>
    <style:style style:name="T34" style:family="text">
      <style:text-properties fo:language="de" fo:country="DE" style:letter-kerning="true" style:font-name-complex="標楷體" style:font-size-complex="14pt"/>
    </style:style>
    <style:style style:name="T35" style:family="text">
      <style:text-properties fo:language="de" fo:country="DE" style:letter-kerning="true" style:font-name-asian="Times New Roman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.501cm" fo:margin-left="3.40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壤中</text:span><text:span text:style-name="T1">火炸藥物質-</text:span><text:span text:style-name="T3">海掃更</text:span><text:span text:style-name="T1">、</text:span><text:span text:style-name="T3">奧克托景</text:span><text:span text:style-name="T1">類化合物比色篩檢方法</text:span></text:p>
      <text:p text:style-name="P6"><text:span text:style-name="T12">中華民國101年5月3日環署檢字第</text:span><text:span text:style-name="T12">1010036937</text:span><text:span text:style-name="T12">號公告</text:span></text:p>
      <text:p text:style-name="P6"><text:span text:style-name="T12">自中華民國101</text:span><text:span text:style-name="T12">年</text:span><text:span text:style-name="T12">5</text:span><text:span text:style-name="T12">月</text:span><text:span text:style-name="T12">31</text:span><text:span text:style-name="T12">日</text:span><text:span text:style-name="T12">實施</text:span></text:p>
      <text:p text:style-name="P6"><text:span text:style-name="T12">NIEA </text:span><text:span text:style-name="T14">S902.60C</text:span></text:p>
      <text:h text:style-name="P21" text:outline-level="1">方法概要</text:h>
      <text:p text:style-name="P23"><text:span text:style-name="T5">本方法係用已商品化之檢測試劑組（</text:span>Test kit<text:span text:style-name="T5">）進行土壤中</text:span>海掃更<text:span text:style-name="T5">簡稱</text:span><text:span text:style-name="T20"> </text:span>RDX <text:span text:style-name="T5">（</text:span>Hexahydro-1,3,5-trinitro-1,3,5-triazine<text:span text:style-name="T5">）、</text:span>奧克托景<text:span text:style-name="T5">簡稱</text:span><text:span text:style-name="T20"> </text:span>HMX <text:span text:style-name="T5">（</text:span>Octahydro-1,3,5,7- tetranitro-1,3,5,7-tetrazocine<text:span text:style-name="T5">）之比色篩檢。樣品</text:span><text:span text:style-name="T5">以丙酮萃取</text:span><text:span text:style-name="T5">，</text:span><text:span text:style-name="T5">萃取液酸化後與鋅粉混合</text:span><text:span text:style-name="T5">，</text:span><text:span text:style-name="T5">待測物與鋅粉形成亞</text:span><text:span text:style-name="T5">硝</text:span><text:span text:style-name="T5">酸化合物，其與</text:span><text:span text:style-name="T5">呈色劑反應</text:span><text:span text:style-name="T5">後，依待測物濃度</text:span><text:span text:style-name="T5">呈</text:span><text:span text:style-name="T5">現粉紅至深紅色。橘色則顯示</text:span><text:span text:style-name="T20"> <text:s/></text:span><text:span text:style-name="T5">TNT </text:span>(2,4,6-Trinitrotoluene) <text:span text:style-name="T5">與</text:span><text:span text:style-name="T20"> </text:span><text:span text:style-name="T5">RDX</text:span><text:span text:style-name="T5"> </text:span><text:span text:style-name="T5">、</text:span><text:span text:style-name="T20"> </text:span><text:span text:style-name="T5">HMX</text:span><text:span text:style-name="T5"> </text:span><text:span text:style-name="T5">類化合物</text:span><text:span text:style-name="T5">同時存在</text:span><text:span text:style-name="T5">。</text:span></text:p>
      <text:h text:style-name="Heading_20_1" text:outline-level="1"><text:span text:style-name="T7">適用</text:span><text:span text:style-name="T8">範圍</text:span></text:h>
      <text:h text:style-name="P14" text:outline-level="2"><text:span text:style-name="T7">本方法適用於環境調查、污染場址調查、污染場址整治範圍規劃時，土壤樣品中</text:span><text:span text:style-name="T21"> </text:span><text:span text:style-name="T7">RDX 之篩檢濃度</text:span><text:span text:style-name="T7">範圍</text:span><text:span text:style-name="T7">為</text:span><text:span text:style-name="T21"> </text:span><text:span text:style-name="T7">1</text:span><text:span text:style-name="T7"> - 20 mg/Kg</text:span><text:bookmark-start text:name="OLE_LINK2"/><text:span text:style-name="T7"> ，</text:span><text:bookmark-start text:name="OLE_LINK3"/><text:span text:style-name="T7">測值＞</text:span><text:span text:style-name="T21"> </text:span><text:span text:style-name="T7">20 mg/Kg 之樣品萃取液應稀釋後再測</text:span><text:bookmark-end text:name="OLE_LINK2"/><text:bookmark-end text:name="OLE_LINK3"/><text:span text:style-name="T7">。</text:span></text:h>
      <text:h text:style-name="P14" text:outline-level="2"><text:span text:style-name="T7">本方法對</text:span><text:span text:style-name="T21"> </text:span><text:span text:style-name="T7">HMX 之篩檢濃度</text:span><text:span text:style-name="T7">範圍</text:span><text:span text:style-name="T7">為</text:span><text:span text:style-name="T21"> </text:span><text:span text:style-name="T7">3 - 60 mg/Kg，測值＞</text:span><text:span text:style-name="T21"> </text:span><text:span text:style-name="T7">60 mg/Kg 之樣品萃取液應稀釋後再測</text:span><text:span text:style-name="T7">。</text:span></text:h>
      <text:h text:style-name="P14" text:outline-level="2"><text:span text:style-name="T7">若採用</text:span><text:span text:style-name="T21"> </text:span><text:span text:style-name="T7">NIEA S903 </text:span><text:span text:style-name="T7">篩檢</text:span><text:span text:style-name="T21"> </text:span><text:span text:style-name="T7">TNT ，則其萃取液亦可用於本方法</text:span><text:span text:style-name="T7">篩檢</text:span><text:span text:style-name="T21"> </text:span><text:span text:style-name="T7">RDX</text:span><text:span text:style-name="T7"> </text:span><text:span text:style-name="T7">、</text:span><text:span text:style-name="T21"> </text:span><text:span text:style-name="T7">HMX</text:span><text:span text:style-name="T7">。</text:span></text:h>
      <text:h text:style-name="P14" text:outline-level="2"><text:span text:style-name="T7">本方法適用於</text:span><text:span text:style-name="T7">實驗</text:span><text:span text:style-name="T7">室內及野外試驗。</text:span></text:h>
      <text:h text:style-name="P22" text:outline-level="1">干擾</text:h>
      <text:h text:style-name="P14" text:outline-level="2"><text:span text:style-name="T7">若樣品中存有作為火炸藥或推進劑之硝胺、硝酯化合物如：</text:span><text:span text:style-name="T21"> </text:span><text:span text:style-name="T16">NQ</text:span><text:span text:style-name="T7">（</text:span><text:span text:style-name="T16">Nitroguanidine</text:span><text:span text:style-name="T7">），</text:span><text:span text:style-name="T21"> </text:span><text:span text:style-name="T16">NG</text:span><text:span text:style-name="T7">（</text:span><text:span text:style-name="T16">Nitroglycerine</text:span><text:span text:style-name="T7">），</text:span><text:span text:style-name="T21"> </text:span><text:span text:style-name="T16">PETN</text:span><text:span text:style-name="T7">（</text:span><text:span text:style-name="T16">Pentaerythritol tetranitrate</text:span><text:span text:style-name="T7">），</text:span><text:span text:style-name="T21"> </text:span><text:span text:style-name="T16">NC</text:span><text:span text:style-name="T7">（</text:span><text:span text:style-name="T16">Nitrocellulose</text:span><text:span text:style-name="T7">）及</text:span><text:span text:style-name="T24"> </text:span><text:span text:style-name="T16">Tetryl </text:span><text:span text:style-name="T7">等化合物，會與測試試劑作用而</text:span><text:span text:style-name="T7">呈粉紅</text:span><text:span text:style-name="T7">色反應。</text:span></text:h>
      <text:h text:style-name="P14" text:outline-level="2"><text:span text:style-name="T16">待測物中僅存有</text:span><text:span text:style-name="T24"> </text:span><text:span text:style-name="T16">TNT</text:span><text:span text:style-name="T16"> 類化合物時</text:span><text:span text:style-name="T7">不會使試劑呈色，但</text:span><text:span text:style-name="T7">樣品中</text:span><text:span text:style-name="T7">若</text:span><text:span text:style-name="T7">有</text:span><text:span text:style-name="T21"> </text:span><text:span text:style-name="T16">TNT</text:span><text:span text:style-name="T16"> 類化合物</text:span><text:span text:style-name="T7">與</text:span><text:span text:style-name="T21"> </text:span><text:span text:style-name="T16">RDX</text:span><text:span text:style-name="T16"> </text:span><text:span text:style-name="T7">或硝胺、硝酯化合物混合</text:span><text:span text:style-name="T7">存在</text:span><text:span text:style-name="T7">則會造成干擾。</text:span></text:h>
      <text:h text:style-name="P15" text:outline-level="2">土壤中腐植質會被萃取出而使萃液呈現黃色，在萃液酸化時會產生沉澱物，可以過濾方式將沉澱物去除，以避免造成干擾。</text:h>
      <text:h text:style-name="P14" text:outline-level="2"><text:span text:style-name="T7">樣品中</text:span><text:span text:style-name="T7">若</text:span><text:span text:style-name="T7">存有硝酸鹽、亞硝酸鹽</text:span><text:span text:style-name="T7">可能</text:span><text:span text:style-name="T7">造成干擾</text:span><text:span text:style-name="T7">，可將萃取液通過離子交換樹脂予以去除。</text:span></text:h>
      <text:h text:style-name="P21" text:outline-level="1"><text:soft-page-break/>設備及材料</text:h>
      <text:h text:style-name="P14" text:outline-level="2"><text:span text:style-name="T15">RDX </text:span><text:span text:style-name="T7">土壤測試組（</text:span><text:span text:style-name="T16">EnSys, Inc.</text:span><text:span text:style-name="T7">）或具同等功效之產品。</text:span></text:h>
      <text:h text:style-name="P14" text:outline-level="2"><text:bookmark-start text:name="OLE_LINK1"/><text:span text:style-name="T7">分光光度計</text:span><text:bookmark-end text:name="OLE_LINK1"/><text:span text:style-name="T7">：可測波長</text:span><text:span text:style-name="T24"> </text:span><text:span text:style-name="T16">507</text:span><text:span text:style-name="T7">〜</text:span><text:span text:style-name="T16">510 nm</text:span><text:span text:style-name="T16"> </text:span><text:span text:style-name="T7">，如</text:span><text:span text:style-name="T21"> </text:span><text:span text:style-name="T16">Hach DR / 2000</text:span><text:span text:style-name="T7">。</text:span></text:h>
      <text:h text:style-name="P14" text:outline-level="2"><text:span text:style-name="T7">天平：可精秤至</text:span><text:span text:style-name="T24"> </text:span><text:span text:style-name="T16">0.1 g</text:span><text:span text:style-name="T7">。</text:span></text:h>
      <text:h text:style-name="P21" text:outline-level="1">試劑</text:h>
      <text:h text:style-name="P18" text:outline-level="2" text:restart-numbering="true" text:start-value="-1">每一測試組商品均須提供可完成檢測之實驗試劑。</text:h>
      <text:h text:style-name="P17" text:outline-level="2"><text:span text:style-name="T10">搭配測試組使用之</text:span><text:span text:style-name="T23"> </text:span><text:span text:style-name="T18">RDX </text:span><text:span text:style-name="T10">及</text:span><text:span text:style-name="T26"> </text:span><text:span text:style-name="T18">HMX </text:span><text:span text:style-name="T10">標準溶液。</text:span></text:h>
      <text:h text:style-name="P17" text:outline-level="2">試劑水：不含有機物之去離子水，或符合前述規格之市售純水。</text:h>
      <text:h text:style-name="P17" text:outline-level="2"><text:span text:style-name="T16">丙酮：</text:span>分析級。</text:h>
      <text:h text:style-name="P21" text:outline-level="1">採樣與保存</text:h>
      <text:h text:style-name="P14" text:outline-level="2"><text:span text:style-name="T7">本方法之</text:span><text:span text:style-name="T7">待測</text:span><text:span text:style-name="T7">物屬</text:span><text:span text:style-name="T7">火炸藥</text:span><text:span text:style-name="T7">物質，應準備</text:span><text:span text:style-name="T7">待測物之</text:span><text:span text:style-name="T7">物質安全資料（</text:span><text:span text:style-name="T16">MSDS</text:span><text:span text:style-name="T7">）準備安全防護措施。</text:span></text:h>
      <text:h text:style-name="P14" text:outline-level="2"><text:span text:style-name="T7">採樣方法請參考本署公告「土壤採樣方法</text:span><text:span text:style-name="T24"> </text:span><text:span text:style-name="T16">NIEA S102</text:span><text:span text:style-name="T7">」（註</text:span><text:span text:style-name="T16">1</text:span><text:span text:style-name="T7">）。</text:span></text:h>
      <text:h text:style-name="P14" text:outline-level="2"><text:span text:style-name="T7">若在現場</text:span><text:span text:style-name="T7">篩檢</text:span><text:span text:style-name="T7">時，</text:span><text:span text:style-name="T7">樣品</text:span><text:span text:style-name="T7">、萃取液及試劑等</text:span><text:span text:style-name="T7">應避免陽光直接照射</text:span><text:span text:style-name="T7">。若需運送</text:span><text:span text:style-name="T7">樣品</text:span><text:span text:style-name="T7">、萃取液，則需保存在</text:span><text:span text:style-name="T21"> </text:span><text:span text:style-name="T7">4 ± 2 </text:span><text:span text:style-name="T30">℃</text:span><text:span text:style-name="T7">暗處。</text:span></text:h>
      <text:h text:style-name="P15" text:outline-level="2">處理樣品時，應避免研磨土壤樣品。</text:h>
      <text:h text:style-name="P14" text:outline-level="2"><text:span text:style-name="T7">對於可能遭受</text:span><text:span text:style-name="T7">火炸藥</text:span><text:span text:style-name="T7">物質污染之土壤進行採樣時，須特別謹慎小心。以目視檢查土壤樣品時，若發現有整塊（團）之化學物質，須小心可能為</text:span><text:span text:style-name="T7">火炸藥</text:span><text:span text:style-name="T7">物質。</text:span><text:span text:style-name="T7">火炸藥</text:span><text:span text:style-name="T7">物質的型態通常呈灰白色細粒狀。</text:span></text:h>
      <text:h text:style-name="P14" text:outline-level="2"><text:span text:style-name="T7">由於土壤樣品可能已遭受</text:span><text:span text:style-name="T7">火炸藥物質</text:span><text:span text:style-name="T7">污染，檢測後剩餘樣品必須妥善處理。</text:span></text:h>
      <text:h text:style-name="P15" text:outline-level="2">土壤樣品如需在實驗室乾燥時，應避免以烘箱乾燥。</text:h>
      <text:h text:style-name="P14" text:outline-level="2"><text:span text:style-name="T7">本方法之採樣、檢測應由受過</text:span><text:span text:style-name="T7">火炸藥</text:span><text:span text:style-name="T7">物質處理訓練者或在通過訓練人員監督下執行。</text:span></text:h>
      <text:h text:style-name="P21" text:outline-level="1">步驟：</text:h>
      <text:p text:style-name="P24">遵循檢測試劑組製造商的說明書進行校正及檢測。</text:p>
      <text:h text:style-name="P21" text:outline-level="1"><text:soft-page-break/>結果處理</text:h>
      <text:h text:style-name="P14" text:outline-level="2"><text:span text:style-name="T5">依檢測試劑組商品說明書計算樣品中</text:span><text:span text:style-name="T19"> </text:span>RDX <text:span text:style-name="T5">及</text:span><text:span text:style-name="T19"> </text:span>HMX <text:span text:style-name="T5">濃度。</text:span></text:h>
      <text:h text:style-name="P14" text:outline-level="2"><text:span text:style-name="T5">依土壤樣品是否進行乾燥處理，註明檢測濃度為乾基（</text:span>Dry - weight basis<text:span text:style-name="T5">）或濕基（</text:span>Wet - weight basis<text:span text:style-name="T5">）。</text:span></text:h>
      <text:h text:style-name="P21" text:outline-level="1">品質管制</text:h>
      <text:h text:style-name="P15" text:outline-level="2">依檢測試劑組商品說明書進行品質管制措施。</text:h>
      <text:h text:style-name="P15" text:outline-level="2">檢測試劑組效能測試必須符合說明書中所規範之效能測試標準。</text:h>
      <text:h text:style-name="P14" text:outline-level="2"><text:span text:style-name="T7">樣品之檢測濃度若</text:span><text:span text:style-name="T7">行動基準</text:span><text:span text:style-name="T7">（</text:span><text:span text:style-name="T16">Action level</text:span><text:span text:style-name="T7">）時，須</text:span><text:span text:style-name="T7">進行</text:span><text:span text:style-name="T7">重複分析，其</text:span><text:span text:style-name="T27">相對誤差值宜在</text:span><text:span text:style-name="T29"> </text:span><text:span text:style-name="T32"></text:span><text:span text:style-name="T29"> </text:span><text:span text:style-name="T28">15%</text:span><text:span text:style-name="T27">以內。</text:span></text:h>
      <text:h text:style-name="P15" text:outline-level="2">過期之檢測試劑組不得使用。</text:h>
      <text:h text:style-name="P15" text:outline-level="2">依產品規範控制檢測試劑組保存及操作溫度。</text:h>
      <text:h text:style-name="P21" text:outline-level="1">精密度與準確度</text:h>
      <text:p text:style-name="P23"><text:span text:style-name="T7">表一、表二分別為受過訓練之分析人員，以及</text:span><text:span text:style-name="T16">4</text:span><text:span text:style-name="T7">位未受過訓練之分析人員操作</text:span><text:span text:style-name="T24"> </text:span><text:span text:style-name="T16">RDX </text:span><text:span text:style-name="T7">檢測試劑組，分析空白土壤樣品及添加</text:span><text:span text:style-name="T16">RDX 10 mg/kg</text:span><text:span text:style-name="T7">土壤樣品之檢測結果。</text:span></text:p>
      <text:h text:style-name="P21" text:outline-level="1">參考文獻</text:h>
      <text:h text:style-name="P19" text:outline-level="2"><text:span text:style-name="T16">US EPA, Colorimetric Screening Method for RDX and HMX in Soil, SW-846 Method 8510, 2007.</text:span></text:h>
      <text:h text:style-name="P20" text:outline-level="2">M. E. Walsh and T. F. Jenkins, Development of a Field Screening Method for RDX in Soil, US Army Cold Regions Research and Engineering Laboratory, Special Report 91-7, Hanover, New Hampshire 03755, 1991.</text:h>
      <text:h text:style-name="P20" text:outline-level="2">T. F. Jenkins, M. E. Walsh, P. W. Schumacher and P. G. Thorne, Development of Colorimetric Field Screening Methods for Munitions Compounds in Soil, Society of Photo-Optical Instrumentation Engineers, 2504, 324 - 333, 1995.</text:h>
      <text:h text:style-name="P20" text:outline-level="2">RDX Soil Test System Users Guide, EnSys, Inc., 1996.</text:h>
      <text:h text:style-name="P20" text:outline-level="2">S. P. Arrowood, P. P. McDonald and J. P. Mapes, RDX Soil Test Kit Validation Results, EnSys, Inc., March, 1993.</text:h>
      <text:h text:style-name="P20" text:outline-level="2"><text:soft-page-break/>Onsite Analytical Technologies Umatilla Army Depot," USEPA Project No. 71370, Prepared by Black and Veatch Special Projects Corporation for USEPA Region 10, Draft May, 1997.</text:h>
      <text:h text:style-name="P20" text:outline-level="2">T. F. Jenkins, M. E. Walsh, P. G. Thorne, S. Thiboutot, G. Ampleman, T. A. Ranney and C. L. Grant, Assessment of Sampling Error Associated with Collection and Analysis of Soil Samples at a Firing Range Contaminated with HMX, US Army Cold Regions Research and Engineering Laboratory, Special Report 97-22, Hanover, New Hampshire 03755, September, 1997.</text:h>
      <text:p text:style-name="P8"><text:span text:style-name="T7">註</text:span><text:span text:style-name="T16">1</text:span><text:span text:style-name="T7">：本文引用之公告方法名稱，以行政院環境保護署最新公告者為準。</text:span></text:p>
      <text:p text:style-name="P8"><text:span text:style-name="T7">註</text:span><text:span text:style-name="T16">2</text:span><text:span text:style-name="T7">：廢液分類處理原則－本方法所產生之有機廢液、直接接觸標準品或樣品之盛裝容器、吸管等，均屬有害事業廢棄物，檢驗室應依相關規定妥善儲存、處理。</text:span></text:p>
      <text:p text:style-name="P9"><text:span text:style-name="T5">表一、受過訓練之分析人員以</text:span>RDX<text:span text:style-name="T5">檢測試劑組篩檢土壤之結果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1">空白樣品之</text:p>
            <text:p text:style-name="P11">平均吸光值</text:p>
          </table:table-cell>
          <table:table-cell table:style-name="表格1.A1" office:value-type="string">
            <text:p text:style-name="P10"><text:span text:style-name="T16">10 </text:span><text:span text:style-name="T16">mg/kg</text:span><text:span text:style-name="T16"> RDX</text:span><text:span text:style-name="T7">之</text:span></text:p>
            <text:p text:style-name="P11">平均吸光值</text:p>
          </table:table-cell>
          <table:table-cell table:style-name="表格1.A1" office:value-type="string">
            <text:p text:style-name="P7"><text:span text:style-name="T7">檢測</text:span><text:span text:style-name="T16">10 </text:span><text:span text:style-name="T16">mg/kg</text:span><text:span text:style-name="T16"> RDX</text:span><text:span text:style-name="T7">之</text:span></text:p>
            <text:p text:style-name="P7"><text:span text:style-name="T7">相對標準</text:span><text:span text:style-name="T7">偏</text:span><text:span text:style-name="T7">差（％）</text:span></text:p>
          </table:table-cell>
        </table:table-row>
        <table:table-row table:style-name="表格1.1">
          <table:table-cell table:style-name="表格1.A2" office:value-type="string">
            <text:p text:style-name="P2">0.028</text:p>
          </table:table-cell>
          <table:table-cell table:style-name="表格1.B2" office:value-type="string">
            <text:p text:style-name="P2">0.226</text:p>
          </table:table-cell>
          <table:table-cell table:style-name="表格1.B2" office:value-type="string">
            <text:p text:style-name="P2">4.0</text:p>
          </table:table-cell>
        </table:table-row>
      </table:table>
      <text:p text:style-name="P4"/>
      <text:p text:style-name="P4"/>
      <text:p text:style-name="P4"><text:span text:style-name="T5">表二、</text:span>4<text:span text:style-name="T5">位未受過訓練之分析人員以</text:span>RDX<text:span text:style-name="T5">檢測試劑組篩檢土壤之結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分析人員</text:p>
            <text:p text:style-name="P11">編號</text:p>
          </table:table-cell>
          <table:table-cell table:style-name="表格2.A1" office:value-type="string">
            <text:p text:style-name="P11">空白樣品之</text:p>
            <text:p text:style-name="P11">平均吸光值</text:p>
          </table:table-cell>
          <table:table-cell table:style-name="表格2.A1" office:value-type="string">
            <text:p text:style-name="P10"><text:span text:style-name="T16">10 </text:span><text:span text:style-name="T16">mg/kg</text:span><text:span text:style-name="T16"> RDX</text:span><text:span text:style-name="T7">之平均吸光值</text:span></text:p>
          </table:table-cell>
          <table:table-cell table:style-name="表格2.A1" office:value-type="string">
            <text:p text:style-name="P7"><text:span text:style-name="T7">檢測</text:span><text:span text:style-name="T16">10 </text:span><text:span text:style-name="T16">mg/kg</text:span><text:span text:style-name="T16"> RDX</text:span><text:span text:style-name="T7">之</text:span></text:p>
            <text:p text:style-name="P7"><text:span text:style-name="T7">相對標準</text:span><text:span text:style-name="T7">偏</text:span><text:span text:style-name="T7">差（％）</text:span></text:p>
          </table:table-cell>
        </table:table-row>
        <table:table-row table:style-name="表格2.1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2">0.024</text:p>
          </table:table-cell>
          <table:table-cell table:style-name="表格2.C2" office:value-type="string">
            <text:p text:style-name="P2">0.208</text:p>
          </table:table-cell>
          <table:table-cell table:style-name="表格2.C2" office:value-type="string">
            <text:p text:style-name="P2">5.9</text:p>
          </table:table-cell>
        </table:table-row>
        <table:table-row table:style-name="表格2.1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0.025</text:p>
          </table:table-cell>
          <table:table-cell table:style-name="表格2.C3" office:value-type="string">
            <text:p text:style-name="P2">0.242</text:p>
          </table:table-cell>
          <table:table-cell table:style-name="表格2.C3" office:value-type="string">
            <text:p text:style-name="P2">8.5</text:p>
          </table:table-cell>
        </table:table-row>
        <table:table-row table:style-name="表格2.1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>0.028</text:p>
          </table:table-cell>
          <table:table-cell table:style-name="表格2.C3" office:value-type="string">
            <text:p text:style-name="P2">0.208</text:p>
          </table:table-cell>
          <table:table-cell table:style-name="表格2.C3" office:value-type="string">
            <text:p text:style-name="P2">3.4</text:p>
          </table:table-cell>
        </table:table-row>
        <table:table-row table:style-name="表格2.1"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>0.029</text:p>
          </table:table-cell>
          <table:table-cell table:style-name="表格2.C3" office:value-type="string">
            <text:p text:style-name="P2">0.234</text:p>
          </table:table-cell>
          <table:table-cell table:style-name="表格2.C3" office:value-type="string">
            <text:p text:style-name="P2">14.9</text:p>
          </table:table-cell>
        </table:table-row>
        <table:table-row table:style-name="表格2.1">
          <table:table-cell table:style-name="表格2.A3" office:value-type="string">
            <text:p text:style-name="P1"><text:span text:style-name="T34">平均值</text:span><text:span text:style-name="T35"> </text:span><text:span text:style-name="T33">± 2SD</text:span></text:p>
          </table:table-cell>
          <table:table-cell table:style-name="表格2.A3" office:value-type="string">
            <text:p text:style-name="P2">0.026 ± 0.004</text:p>
          </table:table-cell>
          <table:table-cell table:style-name="表格2.C3" office:value-type="string">
            <text:p text:style-name="P2">0.224 ± 0.025</text:p>
          </table:table-cell>
          <table:table-cell table:style-name="表格2.C3" office:value-type="string">
            <text:p text:style-name="P2">11.2</text:p>
          </table:table-cell>
        </table:table-row>
        <table:table-row table:style-name="表格2.1">
          <table:table-cell table:style-name="表格2.A7" office:value-type="string">
            <text:p text:style-name="P3">測值分佈範圍</text:p>
          </table:table-cell>
          <table:table-cell table:style-name="表格2.A7" office:value-type="string">
            <text:p text:style-name="P1"><text:span text:style-name="T33">0.018 </text:span><text:span text:style-name="T34">〜</text:span><text:span text:style-name="T35"> </text:span><text:span text:style-name="T33">0.034</text:span></text:p>
          </table:table-cell>
          <table:table-cell table:style-name="表格2.C7" office:value-type="string">
            <text:p text:style-name="P1"><text:span text:style-name="T33">0.174 </text:span><text:span text:style-name="T34">〜</text:span><text:span text:style-name="T35"> </text:span><text:span text:style-name="T33">0.274</text:span></text:p>
          </table:table-cell>
          <table:table-cell table:style-name="表格2.C7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YFMDI K+ Times New" svg:font-family="'YFMDI K+ Times New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text-properties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3cm" fo:margin-right="0cm" fo:text-indent="1cm" style:auto-text-indent="false"/>
    </style:style>
    <style:style style:name="本文縮排_20_2" style:display-name="本文縮排 2" style:family="paragraph" style:parent-style-name="Standard">
      <style:paragraph-properties fo:margin-left="4.173cm" fo:margin-right="0cm" fo:margin-top="0.212cm" fo:margin-bottom="0.212cm" loext:contextual-spacing="false" fo:text-align="justify" style:justify-single-word="false" fo:text-indent="-1.506cm" style:auto-text-indent="false" style:snap-to-layout-grid="false">
        <style:tab-stops>
          <style:tab-stop style:position="2.5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752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YFMDI K+ Times New" fo:font-family="'YFMDI K+ Times New', 新細明體" style:font-family-generic="roman" fo:font-size="12pt" fo:language="en" fo:country="US" style:font-name-asian="YFMDI K+ Times New" style:font-family-asian="'YFMDI K+ Times New'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fo:margin-top="0cm" fo:margin-bottom="0cm" loext:contextual-spacing="false" fo:line-height="200%" style:vertical-align="baseline" style:snap-to-layout-grid="true"/>
      <style:text-properties style:font-name="標楷體" fo:font-family="標楷體" style:font-family-generic="script" style:letter-kerning="true"/>
    </style:style>
    <style:style style:name="_28_一_29_" style:display-name="(一)" style:family="paragraph" style:parent-style-name="Standard">
      <style:paragraph-properties fo:margin-left="2.501cm" fo:margin-right="0cm" fo:margin-top="0cm" fo:margin-bottom="0cm" loext:contextual-spacing="false" fo:line-height="200%" fo:text-indent="-1.501cm" style:auto-text-indent="false" style:vertical-align="baseline" style:snap-to-layout-grid="true"/>
      <style:text-properties style:letter-kerning="true"/>
    </style:style>
    <style:style style:name="_31_." style:display-name="1." style:family="paragraph" style:parent-style-name="Standard">
      <style:paragraph-properties fo:margin-left="3.251cm" fo:margin-right="0cm" fo:margin-top="0cm" fo:margin-bottom="0cm" loext:contextual-spacing="false" fo:line-height="200%" fo:text-indent="-0.75cm" style:auto-text-indent="false" style:vertical-align="baseline" style:snap-to-layout-grid="true"/>
      <style:text-properties style:letter-kerning="true"/>
    </style:style>
    <style:style style:name="_31__29_" style:display-name="1)" style:family="paragraph" style:parent-style-name="Standard">
      <style:paragraph-properties fo:margin-left="5.251cm" fo:margin-right="0cm" fo:margin-top="0cm" fo:margin-bottom="0cm" loext:contextual-spacing="false" fo:line-height="200%" fo:text-indent="-0.75cm" style:auto-text-indent="false" style:vertical-align="baseline" style:snap-to-layout-grid="true"/>
      <style:text-properties style:letter-kerning="true"/>
    </style:style>
    <style:style style:name="_31__29_內文" style:display-name="1)內文" style:family="paragraph" style:parent-style-name="_31__29_">
      <style:paragraph-properties fo:margin-left="5.3cm" fo:margin-right="0cm" fo:text-indent="-0.3cm" style:auto-text-indent="false"/>
    </style:style>
    <style:style style:name="_28_一_29_內文" style:display-name="(一)內文" style:family="paragraph" style:parent-style-name="Standard">
      <style:paragraph-properties fo:margin-left="2.54cm" fo:margin-right="0cm" fo:margin-top="0cm" fo:margin-bottom="0cm" loext:contextual-spacing="false" fo:line-height="200%" fo:text-indent="0cm" style:auto-text-indent="false" style:vertical-align="baseline" style:snap-to-layout-grid="true"/>
      <style:text-properties style:letter-kerning="true"/>
    </style:style>
    <style:style style:name="_31_.內文" style:display-name="1.內文" style:family="paragraph" style:parent-style-name="Standard">
      <style:paragraph-properties fo:margin-left="2.9cm" fo:margin-right="0cm" fo:margin-top="0cm" fo:margin-bottom="0cm" loext:contextual-spacing="false" fo:line-height="200%" fo:text-indent="0cm" style:auto-text-indent="false" style:vertical-align="baseline" style:snap-to-layout-grid="true"/>
      <style:text-properties style:letter-kerning="true"/>
    </style:style>
    <style:style style:name="_28_1_29_" style:display-name="(1)" style:family="paragraph" style:parent-style-name="Standard">
      <style:paragraph-properties fo:margin-left="4.501cm" fo:margin-right="0cm" fo:margin-top="0cm" fo:margin-bottom="0cm" loext:contextual-spacing="false" fo:line-height="200%" fo:text-indent="-1.251cm" style:auto-text-indent="false" style:vertical-align="baseline" style:snap-to-layout-grid="tru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Preformatted" style:family="paragraph" style:parent-style-name="Standard">
      <style:paragraph-properties fo:margin-top="0cm" fo:margin-bottom="0cm" loext:contextual-spacing="false" fo:text-align="start" style:justify-single-word="false" style:text-autospace="none" style:snap-to-layout-grid="tru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日期" style:family="paragraph" style:parent-style-name="Standard" style:next-style-name="Standard">
      <style:paragraph-properties fo:margin-top="0cm" fo:margin-bottom="0cm" loext:contextual-spacing="false" fo:text-align="end" style:justify-single-word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p1" style:family="paragraph" style:parent-style-name="Standard">
      <style:paragraph-properties fo:margin-left="1.27cm" fo:margin-right="0cm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p2" style:family="paragraph" style:parent-style-name="Standard">
      <style:paragraph-properties fo:margin-left="2.258cm" fo:margin-right="0cm" fo:text-align="start" style:justify-single-word="false" fo:orphans="2" fo:widows="2" fo:text-indent="-1.27cm" style:auto-text-indent="false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.501cm" fo:margin-left="3.406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outline-level-style>
      <text:outline-level-style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outline-level-style>
      <text:outline-level-style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.501cm" fo:margin-left="3.40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4"><draw:text-box fo:min-height="0.058cm" fo:min-width="0cm"><text:p text:style-name="Footer">第<text:page-number text:select-page="current">5</text:page-number>頁，共<text:page-count style:num-format="1">5</text:page-count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火炸藥物質-海掃更、奧克托景類化合物比色篩檢方法(NIEA S902.60C)</dc:title>
    <dc:subject>土壤中火炸藥物質-海掃更、奧克托景類化合物比色篩檢方法(NIEA S902.60C)</dc:subject>
    <meta:keyword>海掃更;奧克托景;乾基;濕基;Hexahydro-1</meta:keyword>
    <meta:keyword>3</meta:keyword>
    <meta:keyword>5-trinitro-1</meta:keyword>
    <meta:keyword>3</meta:keyword>
    <meta:keyword>5-triazine(RDX);Octahydro-1</meta:keyword>
    <meta:keyword>3</meta:keyword>
    <meta:keyword>5</meta:keyword>
    <meta:keyword>7- tetranitro-1</meta:keyword>
    <meta:keyword>3</meta:keyword>
    <meta:keyword>5</meta:keyword>
    <meta:keyword>7-tetrazocine(HMX);Dry-weight basis;Wet-weight basis</meta:keyword>
    <meta:initial-creator>環檢所 </meta:initial-creator>
    <meta:creation-date>2018-04-26T16:07:16.343000000</meta:creation-date>
    <meta:editing-cycles>2</meta:editing-cycles>
    <meta:editing-duration>PT32S</meta:editing-duration>
    <meta:generator>LibreOffice/5.3.7.2$Windows_x86 LibreOffice_project/6b8ed514a9f8b44d37a1b96673cbbdd077e24059</meta:generator>
    <dc:date>2018-04-26T16:07:20.453000000</dc:date>
    <dc:creator>環檢所 </dc:creator>
    <meta:document-statistic meta:table-count="2" meta:image-count="0" meta:object-count="0" meta:page-count="5" meta:paragraph-count="99" meta:word-count="1908" meta:character-count="3491" meta:non-whitespace-character-count="3195"/>
  </office:meta>
</office:document-meta>
</file>