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86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5.01C/M186.01C/M619.04C)</text:p>
          </table:table-cell>
          <table:table-cell office:value-type="string" calcext:value-type="string">
            <text:p>上準(ER)、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7.01C/M186.01C/M619.04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86.01C/M189.01C/M619.04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5.01C/M186.01C/M619.04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7.01C/M186.01C/M619.04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2.01C/M183.01C/M184.01C/M186.01C/M189.01C/M619.04C)</text:p>
          </table:table-cell>
          <table:table-cell office:value-type="string" calcext:value-type="string">
            <text:p>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6.01C/M189.01C/M619.04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安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α-安殺番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飛佈達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環氧飛佈達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靈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阿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地特靈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巴拉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大利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亞素靈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一品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β-安殺番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涕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滴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4,4'-滴滴依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陶斯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大滅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甲基巴拉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福瑞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磷劑農藥-托福松(R201.15C/R106.02C/M182.01C/M186.01C/R610.22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α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β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δ-蟲必死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α-可氯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γ-可氯丹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殺番硫酸鹽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特靈醛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安特靈酮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有機氯劑農藥--甲氧滴滴涕(R201.15C/R106.02C/M182.01C/M186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-二硝基甲苯(M182.01C/M186.01C/R106.02C/R201.15C/R810.21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硝基苯(M182.01C/M186.01C/R106.02C/R201.15C/R810.21C)</text:p>
          </table:table-cell>
          <table:table-cell office:value-type="string" calcext:value-type="string">
            <text:p>上準(ER)、台旭(EZ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5:22.7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328" meta:object-count="0"/>
  </office:meta>
</office:document-meta>
</file>