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2">
      <style:paragraph-properties fo:margin-top="0.212cm" fo:margin-bottom="0.212cm" loext:contextual-spacing="false" fo:keep-with-next="auto"/>
    </style:style>
    <style:style style:name="P3" style:family="paragraph" style:parent-style-name="H2">
      <style:paragraph-properties fo:margin-top="0.212cm" fo:margin-bottom="0.212cm" loext:contextual-spacing="false" fo:keep-with-next="auto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" style:family="paragraph" style:parent-style-name="Preformatted">
      <style:paragraph-properties fo:margin-left="4.191cm" fo:margin-right="0cm" fo:text-align="end" style:justify-single-word="false" fo:text-indent="-5.433cm" style:auto-text-indent="false">
        <style:tab-stops>
          <style:tab-stop style:position="-4.191cm"/>
          <style:tab-stop style:position="-2.499cm"/>
          <style:tab-stop style:position="-0.808cm"/>
          <style:tab-stop style:position="2.575cm"/>
          <style:tab-stop style:position="3.311cm"/>
          <style:tab-stop style:position="4.81cm"/>
          <style:tab-stop style:position="7.65cm"/>
          <style:tab-stop style:position="9.342cm"/>
          <style:tab-stop style:position="11.033cm"/>
        </style:tab-stops>
      </style:paragraph-properties>
      <style:text-properties style:font-name="Times New Roman" fo:font-size="11pt" style:font-name-asian="標楷體" style:font-size-asian="11pt"/>
    </style:style>
    <style:style style:name="P5" style:family="paragraph" style:parent-style-name="Preformatted">
      <style:paragraph-properties fo:margin-left="4.191cm" fo:margin-right="0cm" fo:text-align="end" style:justify-single-word="false" fo:text-indent="-5.433cm" style:auto-text-indent="false">
        <style:tab-stops>
          <style:tab-stop style:position="-4.191cm"/>
          <style:tab-stop style:position="-2.499cm"/>
          <style:tab-stop style:position="-0.808cm"/>
          <style:tab-stop style:position="2.575cm"/>
          <style:tab-stop style:position="3.311cm"/>
          <style:tab-stop style:position="4.81cm"/>
          <style:tab-stop style:position="7.65cm"/>
          <style:tab-stop style:position="9.342cm"/>
          <style:tab-stop style:position="11.033cm"/>
        </style:tab-stops>
      </style:paragraph-properties>
    </style:style>
    <style:style style:name="P6" style:family="paragraph" style:parent-style-name="Preformatted">
      <style:paragraph-properties fo:margin-left="-0.621cm" fo:margin-right="0cm" fo:text-align="end" style:justify-single-word="false" fo:text-indent="0cm" style:auto-text-indent="false">
        <style:tab-stops>
          <style:tab-stop style:position="0.621cm"/>
          <style:tab-stop style:position="2.312cm"/>
          <style:tab-stop style:position="4.004cm"/>
          <style:tab-stop style:position="5.696cm"/>
          <style:tab-stop style:position="7.387cm"/>
          <style:tab-stop style:position="9.079cm"/>
          <style:tab-stop style:position="10.77cm"/>
          <style:tab-stop style:position="12.462cm"/>
          <style:tab-stop style:position="14.153cm"/>
          <style:tab-stop style:position="15.845cm"/>
        </style:tab-stops>
      </style:paragraph-properties>
      <style:text-properties style:font-name="Times New Roman" fo:font-size="12pt" style:font-name-asian="標楷體" style:font-size-asian="12pt" style:font-size-complex="14pt"/>
    </style:style>
    <style:style style:name="P7" style:family="paragraph" style:parent-style-name="Definition_20_List">
      <style:paragraph-properties fo:margin-left="1.002cm" fo:margin-right="0cm" fo:margin-top="0.212cm" fo:margin-bottom="0.212cm" loext:contextual-spacing="false" fo:text-indent="0.998cm" style:auto-text-indent="false">
        <style:tab-stops/>
      </style:paragraph-properties>
    </style:style>
    <style:style style:name="P8" style:family="paragraph" style:parent-style-name="Definition_20_List">
      <style:paragraph-properties fo:margin-left="1.002cm" fo:margin-right="0cm" fo:margin-top="0.212cm" fo:margin-bottom="0.212cm" loext:contextual-spacing="false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inition_20_List">
      <style:paragraph-properties fo:margin-left="3.002cm" fo:margin-right="0cm" fo:margin-top="0.212cm" fo:margin-bottom="0.212cm" loext:contextual-spacing="false" fo:text-align="justify" style:justify-single-word="false" fo:text-indent="-2cm" style:auto-text-indent="false">
        <style:tab-stops/>
      </style:paragraph-properties>
    </style:style>
    <style:style style:name="P10" style:family="paragraph" style:parent-style-name="Definition_20_List">
      <style:paragraph-properties fo:margin-left="1.002cm" fo:margin-right="0cm" fo:margin-top="0.212cm" fo:margin-bottom="0.212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H1" style:master-page-name="MP0">
      <style:paragraph-properties fo:margin-top="0.212cm" fo:margin-bottom="0.212cm" loext:contextual-spacing="false" fo:text-align="center" style:justify-single-word="false" style:page-number="auto" fo:break-before="page" fo:keep-with-next="auto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12" style:family="paragraph" style:parent-style-name="Definition_20_List" style:list-style-name="L1">
      <style:paragraph-properties fo:margin-top="0.212cm" fo:margin-bottom="0.212cm" loext:contextual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space-before="1.002cm" text:min-label-width="1.27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水量測定方法—流量計法</text:p>
      <text:p text:style-name="P4">中華民國93年6月16日環署檢字第0930042704C號公告</text:p>
      <text:p text:style-name="P5"><text:span text:style-name="預設段落字型"><text:span text:style-name="T5">自中華民國93年9月15日起實施</text:span></text:span></text:p>
      <text:p text:style-name="P6">NIEA W023.51C</text:p>
      <text:p text:style-name="P3">一、方法概要</text:p>
      <text:p text:style-name="P7"><text:span text:style-name="預設段落字型"><text:span text:style-name="T2">流量計法係在</text:span></text:span><text:span text:style-name="預設段落字型"><text:span text:style-name="T3">水道</text:span></text:span><text:span text:style-name="預設段落字型"><text:span text:style-name="T2">和管路中裝置流量計測定其流量。</text:span></text:span></text:p>
      <text:p text:style-name="P3">二、適用範圍</text:p>
      <text:p text:style-name="P7"><text:span text:style-name="預設段落字型"><text:span text:style-name="T2">本方法適用於</text:span></text:span><text:span text:style-name="預設段落字型"><text:span text:style-name="T3">水道</text:span></text:span><text:span text:style-name="預設段落字型"><text:span text:style-name="T2">和管路流量之測定。</text:span></text:span></text:p>
      <text:p text:style-name="P3">三、干擾</text:p>
      <text:p text:style-name="P8">略</text:p>
      <text:p text:style-name="P2"><text:span text:style-name="預設段落字型"><text:span text:style-name="T4">四、</text:span></text:span><text:span text:style-name="預設段落字型"><text:span text:style-name="T6">設備</text:span></text:span><text:span text:style-name="預設段落字型"><text:span text:style-name="T7">與材料</text:span></text:span></text:p>
      <text:p text:style-name="P9"><text:span text:style-name="預設段落字型"><text:span text:style-name="T2">流量計：依測定水量範圍和測定場所情況，</text:span></text:span><text:span text:style-name="預設段落字型"><text:span text:style-name="T3">選擇適當之流量計。</text:span></text:span></text:p>
      <text:p text:style-name="P3">五、試劑</text:p>
      <text:p text:style-name="P8">略</text:p>
      <text:p text:style-name="P3">六、採樣及保存</text:p>
      <text:p text:style-name="P8">略</text:p>
      <text:p text:style-name="P3">七、步驟</text:p>
      <text:p text:style-name="P10">（一）流量計使用前，應先依說明書校正之。</text:p>
      <text:p text:style-name="P10">（二）校正後，依說明書操作之。</text:p>
      <text:p text:style-name="P3">八、結果處理</text:p>
      <text:p text:style-name="P8">略</text:p>
      <text:p text:style-name="P3">九、品質管制</text:p>
      <text:p text:style-name="P8">略</text:p>
      <text:p text:style-name="P3">十、精密度與準確度</text:p>
      <text:p text:style-name="P8">略</text:p>
      <text:p text:style-name="P3">十一、參考資料</text:p>
      <text:list xml:id="list131679067" text:style-name="L1">
        <text:list-item>
          <text:p text:style-name="P12"><text:soft-page-break/><text:span text:style-name="預設段落字型"><text:span text:style-name="T8">日本規格協會（JIS），公害關係，工業用水、工場排水之試料採取方法，K0094，pp.250～259，1991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orphans="0" fo:widows="0" fo:hyphenation-ladder-count="no-limit" style:text-autospace="none"/>
      <style:text-properties style:font-name="System" fo:font-family="System" style:font-family-generic="system" style:font-name-asian="System" style:font-family-asian="System" style:font-family-generic-asian="system" style:font-size-complex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H1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3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size-complex="14pt" style:font-weight-complex="bold" fo:hyphenate="false"/>
    </style:style>
    <style:style style:name="H4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H5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size-complex="10pt" style:font-weight-complex="bold" fo:hyphenate="false"/>
    </style:style>
    <style:style style:name="H6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8pt" fo:font-weight="bold" style:font-name-asian="新細明體" style:font-family-asian="新細明體" style:font-family-generic-asian="roman" style:font-pitch-asian="variable" style:font-size-asian="8pt" style:font-weight-asian="bold" style:font-size-complex="8pt" style:font-weight-complex="bold" fo:hyphenate="false"/>
    </style:style>
    <style:style style:name="Address" style:family="paragraph" style:parent-style-name="Text_20_body" style:next-style-name="Text_20_body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style-complex="italic" fo:hyphenate="false"/>
    </style:style>
    <style:style style:name="Blockquote" style:family="paragraph" style:parent-style-name="Text_20_body">
      <style:paragraph-properties fo:margin-left="0.635cm" fo:margin-right="0.63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Preformatted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0pt" fo:hyphenate="false"/>
    </style:style>
    <style:style style:name="z-表單的底部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top="0.026cm 0.026cm 0.026cm" fo:padding="0cm" fo:border-left="none" fo:border-right="none" fo:border-top="2.24pt double #000000" fo:border-bottom="none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z-表單的頂端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bottom="0.026cm 0.026cm 0.026cm" fo:padding="0cm" fo:border-left="none" fo:border-right="none" fo:border-top="none" fo:border-bottom="2.24pt double #000000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量測定方法—流量計法(NIEA W023.51C)</dc:title>
    <dc:subject>水量測定方法—流量計法(NIEA W023.51C)</dc:subject>
    <meta:keyword>flow;flowmeter;water;水量;流量;流量計</meta:keyword>
    <meta:initial-creator>環檢所 </meta:initial-creator>
    <meta:creation-date>2018-05-01T15:14:21.781000000</meta:creation-date>
    <meta:editing-cycles>2</meta:editing-cycles>
    <meta:editing-duration>PT14S</meta:editing-duration>
    <dc:date>2018-05-01T15:14:23.406000000</dc:date>
    <dc:creator>環檢所 </dc:creator>
    <meta:document-statistic meta:table-count="0" meta:image-count="0" meta:object-count="0" meta:page-count="2" meta:paragraph-count="28" meta:word-count="270" meta:character-count="312" meta:non-whitespace-character-count="311"/>
    <meta:template xlink:type="simple" xlink:actuate="onRequest" xlink:title="" xlink:href="Normal.dotm"/>
  </office:meta>
</office:document-meta>
</file>