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M182.01C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阿特靈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可氯丹-α-可氯丹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可氯丹-γ-可氯丹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滴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依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涕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地特靈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特靈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飛佈達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殺番-α-安殺番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殺番-β-安殺番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毒殺芬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阿特靈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地特靈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特靈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飛佈達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毒殺芬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多氯聯苯(M182.01C/M183.01C/M184.01C/M186.01C/M189.01C/M619.04C)</text:p>
          </table:table-cell>
          <table:table-cell office:value-type="string" calcext:value-type="string">
            <text:p>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可氯丹-α-可氯丹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可氯丹-γ-可氯丹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殺番-α-安殺番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殺番-β-安殺番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 -4,4'-滴滴依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-4,4'-滴滴滴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-4,4'-滴滴涕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安特靈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α-安殺番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飛佈達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環氧飛佈達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靈丹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阿特靈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地特靈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磷劑農藥-巴拉松(R201.15C/R106.02C/M182.01C/M186.01C/R610.22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磷劑農藥-大利松(R201.15C/R106.02C/M182.01C/M186.01C/R610.22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磷劑農藥-亞素靈(R201.15C/R106.02C/M182.01C/M186.01C/R610.22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磷劑農藥-一品松(R201.15C/R106.02C/M182.01C/M186.01C/R610.22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β-安殺番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4,4'-滴滴涕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4,4'-滴滴滴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4,4'-滴滴依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磷劑農藥-陶斯松(R201.15C/R106.02C/M182.01C/M186.01C/R610.22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磷劑農藥-大滅松(R201.15C/R106.02C/M182.01C/M186.01C/R610.22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磷劑農藥-甲基巴拉松(R201.15C/R106.02C/M182.01C/M186.01C/R610.22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磷劑農藥-福瑞松(R201.15C/R106.02C/M182.01C/M186.01C/R610.22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磷劑農藥-托福松(R201.15C/R106.02C/M182.01C/M186.01C/R610.22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-α-蟲必死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-β-蟲必死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-δ-蟲必死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-α-可氯丹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-γ-可氯丹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-安殺番硫酸鹽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-安特靈醛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-安特靈酮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-甲氧滴滴涕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2,4-二硝基甲苯(M182.01C/M186.01C/R106.02C/R201.15C/R810.21C)</text:p>
          </table:table-cell>
          <table:table-cell office:value-type="string" calcext:value-type="string">
            <text:p>上準(ER)、台旭(EZ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硝基苯(M182.01C/M186.01C/R106.02C/R201.15C/R810.21C)</text:p>
          </table:table-cell>
          <table:table-cell office:value-type="string" calcext:value-type="string">
            <text:p>上準(ER)、台旭(EZ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35:15.53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169" meta:object-count="0"/>
  </office:meta>
</office:document-meta>
</file>