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191cm" table:align="left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7.826cm"/>
    </style:style>
    <style:style style:name="表格1.1" style:family="table-row">
      <style:table-row-properties style:min-row-height="1.59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875cm" fo:margin-left="0.191cm" table:align="left"/>
    </style:style>
    <style:style style:name="表格2.A" style:family="table-column">
      <style:table-column-properties style:column-width="5.366cm"/>
    </style:style>
    <style:style style:name="表格2.C" style:family="table-column">
      <style:table-column-properties style:column-width="5.1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875cm" fo:margin-left="0.191cm" table:align="left"/>
    </style:style>
    <style:style style:name="表格3.A" style:family="table-column">
      <style:table-column-properties style:column-width="5.23cm"/>
    </style:style>
    <style:style style:name="表格3.B" style:family="table-column">
      <style:table-column-properties style:column-width="5.502cm"/>
    </style:style>
    <style:style style:name="表格3.C" style:family="table-column">
      <style:table-column-properties style:column-width="5.14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 fo:break-before="pag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/>
      <style:text-properties fo:color="#000000" style:font-name-asian="標楷體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style:font-name-asian="標楷體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Preformatted">
      <style:paragraph-properties fo:margin-left="0cm" fo:margin-right="0cm" fo:text-align="end" style:justify-single-word="false" fo:text-indent="0.847cm" style:auto-text-indent="false" style:line-break="normal" style:snap-to-layout-grid="false">
        <style:tab-stops>
          <style:tab-stop style:position="4.022cm"/>
        </style:tab-stops>
      </style:paragraph-properties>
    </style:style>
    <style:style style:name="P9" style:family="paragraph" style:parent-style-name="Preformatted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1pt" style:font-name-asian="標楷體" style:font-size-asian="11pt" style:font-weight-complex="bold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fo:color="#000000" style:font-name-asian="標楷體"/>
    </style:style>
    <style:style style:name="P11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fo:color="#000000" style:font-name-asian="標楷體"/>
    </style:style>
    <style:style style:name="P12" style:family="paragraph" style:parent-style-name="Preformatted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13" style:family="paragraph" style:parent-style-name="Text_20_body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4" style:family="paragraph" style:parent-style-name="Text_20_body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>
        <style:tab-stops/>
      </style:paragraph-properties>
    </style:style>
    <style:style style:name="P15" style:family="paragraph" style:parent-style-name="Text_20_body">
      <style:paragraph-properties fo:margin-left="2.325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6" style:family="paragraph" style:parent-style-name="本文縮排_20_3">
      <style:text-properties style:font-name="Times New Roman"/>
    </style:style>
    <style:style style:name="P17" style:family="paragraph" style:parent-style-name="Text_20_body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1.901cm" fo:margin-right="0cm" fo:margin-top="0.212cm" fo:margin-bottom="0.212cm" loext:contextual-spacing="false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901cm" style:auto-text-indent="false"/>
      <style:text-properties fo:color="#000000" fo:font-size="14pt" style:font-name-asian="標楷體" style:font-size-asian="14pt"/>
    </style:style>
    <style:style style:name="P21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2" style:family="paragraph" style:parent-style-name="Text_20_body">
      <style:paragraph-properties fo:margin-left="1.90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3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text-indent="-0.993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4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text-indent="-0.993cm" style:auto-text-indent="false">
        <style:tab-stops/>
      </style:paragraph-properties>
    </style:style>
    <style:style style:name="P25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6" style:family="paragraph" style:parent-style-name="Text_20_body">
      <style:paragraph-properties fo:margin-left="1.048cm" fo:margin-right="0cm" fo:margin-top="0.212cm" fo:margin-bottom="0.212cm" loext:contextual-spacing="false" fo:text-align="justify" style:justify-single-word="false" fo:text-indent="-1.04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7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</style:style>
    <style:style style:name="P28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9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text-align="center" style:justify-single-word="false" fo:break-before="page"/>
      <style:text-properties fo:color="#000000" fo:font-size="14pt" style:font-name-asian="標楷體" style:font-size-asian="14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35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0cm" fo:text-align="center" style:justify-single-word="false" fo:text-indent="0.988cm" style:auto-text-indent="false"/>
    </style:style>
    <style:style style:name="P37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1pt" style:font-name-asian="標楷體" style:font-size-asian="11pt" style:font-weight-complex="bold"/>
    </style:style>
    <style:style style:name="T3" style:family="text">
      <style:text-properties fo:font-size="11pt" style:font-name-asian="標楷體" style:font-size-asian="11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text-position="super 64%" fo:font-size="14pt" style:font-name-asian="標楷體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Symbol" style:font-name-asian="Symbol" style:font-name-complex="Symbol"/>
    </style:style>
    <style:style style:name="T9" style:family="text">
      <style:text-properties fo:color="#000000" style:text-position="super 67%" style:font-name-asian="標楷體"/>
    </style:style>
    <style:style style:name="T10" style:family="text">
      <style:text-properties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土壤中毒殺芬篩檢方法－免疫分析法</text:p>
      <text:p text:style-name="P8"><text:bookmark-start text:name="OLE_LINK1"/><text:span text:style-name="預設段落字型"><text:span text:style-name="T2">中華民國</text:span></text:span><text:span text:style-name="預設段落字型"><text:span text:style-name="T3">95年7月13日環署檢字第0950055833B號</text:span></text:span><text:span text:style-name="預設段落字型"><text:span text:style-name="T2">公告</text:span></text:span></text:p>
      <text:p text:style-name="P9">自中華民國95年10月15日起實施</text:p>
      <text:p text:style-name="P12">NIEA S603.60C</text:p>
      <text:p text:style-name="P3"><text:bookmark-end text:name="OLE_LINK1"/>一、方法概要</text:p>
      <text:p text:style-name="P13">本方法採用已商品化的檢測試劑套組（Immunoassay test kit），操作時，須依循製造商說明書，對樣品進行毒殺芬（Toxaphene）定性及半定量的篩檢。</text:p>
      <text:p text:style-name="P13">檢測時，以經過濾後保存在黑暗低溫下的土壤萃取液為樣品，將定量萃取液及酵素-毒殺芬結合試劑（Enzyme-toxaphene conjugate reagent）加入已固定化的毒殺芬抗體上，酵素-毒殺芬結合體與樣品中的毒殺芬，共同競爭與毒殺芬抗體的結合。當酵素-毒殺芬結合體與毒殺芬抗體結合後，會將無色的酵素受質轉化成有色產物。本方法檢測結果，將由比較樣品組及標準品顏色變化之差異而得知。</text:p>
      <text:p text:style-name="P14"><text:span text:style-name="預設段落字型"><text:span text:style-name="T4">樣品中毒殺芬會減少酵素-毒殺芬結合試劑與抗體的結合量，反應後呈現較弱顏色。因此，土壤毒殺芬濃度與反應顏色呈負相關。</text:span></text:span></text:p>
      <text:p text:style-name="P3">二、適用範圍</text:p>
      <text:p text:style-name="P14"><text:span text:style-name="預設段落字型"><text:span text:style-name="T4">本方法用以篩檢土壤樣品，探討其毒殺芬（Toxaphene；CAS Registry 8001-35-2）的濃度是否超過 0.5 mg/kg，並藉由標準品的比對試驗而預估樣品中毒殺芬的濃度。</text:span></text:span><text:span text:style-name="預設段落字型"><text:span text:style-name="T10">本方法適用於污染場址調查、污染場址整治範圍規劃，可在野外現場執行，篩選高濃度或低濃度部分；但法規管制值附近之樣品，需送至實驗室執行定量分析。</text:span></text:span></text:p>
      <text:p text:style-name="P14"><text:span text:style-name="預設段落字型"><text:span text:style-name="T4">若要準確定量出樣品中毒殺芬的濃度，則需使用進一步的分析技術〔請參考氣相層析法（NIEA M618），或氣相層析/質譜儀法（NIEA M731）〕</text:span></text:span><text:span text:style-name="預設段落字型"><text:span text:style-name="T5">。</text:span></text:span></text:p>
      <text:p text:style-name="本文縮排_20_2">本方法限由受過訓練之分析員，親自操作或在其監督下，方可執行。每一分析人員，需證明其具有使用本方法，並可產生可信結果的能力。</text:p>
      <text:p text:style-name="P3">三、干擾</text:p>
      <text:p text:style-name="P15">（一）化學結構與毒殺芬類似者，易產生偽陽性反應。本方法所採用的檢測試劑套組，已完成干擾物評估且對其他有機氯農藥（如Lindane、DDT、DDE）無感應。表一列出本方法對這些化合物的偵測極限。此外，可請試劑套組製造商，提供進一步的參考資料，以了解其他化合物間的交叉反應。</text:p>
      <text:p text:style-name="P16"><text:soft-page-break/>（二）保存及操作之溫度，會影響檢測結果，使用時，務必請依照製造商的指示進行。</text:p>
      <text:p text:style-name="P3">四、設備與材料</text:p>
      <text:p text:style-name="P17"><text:span text:style-name="預設段落字型"><text:span text:style-name="T4">免疫分析檢測試劑套組：EnviroGard</text:span></text:span><text:span text:style-name="預設段落字型"><text:span text:style-name="T6">TM </text:span></text:span><text:span text:style-name="預設段落字型"><text:span text:style-name="T4">Toxaphene in Soil（Millipore,Inc.）或具同等功效之產品。</text:span></text:span></text:p>
      <text:p text:style-name="P3">五、試劑</text:p>
      <text:p text:style-name="P18">請參考每一商品化的檢測試劑套組，所提供或說明成功的資訊，以了解並準備完成該試驗，所需之相關試劑。</text:p>
      <text:p text:style-name="P3">六、採樣及保存</text:p>
      <text:p text:style-name="P19">(一)採樣方法請參考本署公告NIEA S102。</text:p>
      <text:p text:style-name="P19">(二)由於土樣可能已遭受污染，因此必須以危害物質處理規範之要求處置。</text:p>
      <text:p text:style-name="P3">七、步驟</text:p>
      <text:p text:style-name="P20">請遵循檢測試劑套組製造商的說明書進行。</text:p>
      <text:p text:style-name="P21">八、結果處理</text:p>
      <text:p text:style-name="P22">略</text:p>
      <text:p text:style-name="P21">九、品質管制 </text:p>
      <text:p text:style-name="P23">(一)請遵循檢測試劑套組製造商的說明，進行品質管制措施。</text:p>
      <text:p text:style-name="P23">(二)檢測結果若樣品濃度接近行動基準（action level）時，請利用重複分析來妥善處理樣品篩檢結果。</text:p>
      <text:p text:style-name="P23">(三)切勿使用過期的檢測試劑套組。</text:p>
      <text:p text:style-name="P23">(四)切勿使用其他檢測試劑套組所配備的試劑與試管。</text:p>
      <text:p text:style-name="P24"><text:span text:style-name="預設段落字型"><text:span text:style-name="T4">(五)請依產品規範，控制檢測試劑套組保存與使用的溫度。</text:span></text:span></text:p>
      <text:p text:style-name="P19">(六)本方法適用於室內及野外試驗，品質保證規範可透過良好的文件資料管理系統來建立。</text:p>
      <text:p text:style-name="P21">十、精密度與準確度</text:p>
      <text:p text:style-name="P25">表二列出美國新墨西哥州土樣以本方法與氣相層析法分析之結果。</text:p>
      <text:p text:style-name="P26"><text:soft-page-break/>十一、參考資料</text:p>
      <text:p text:style-name="P27"><text:span text:style-name="預設段落字型"><text:span text:style-name="T4">（一）</text:span></text:span><text:span text:style-name="預設段落字型"><text:span text:style-name="T10">U.S.EPA，Soil Screening for Toxaphene by Immunoassay，Method 4040， December 1996.</text:span></text:span></text:p>
      <text:p text:style-name="P27"><text:span text:style-name="預設段落字型"><text:span text:style-name="T4">（二）EnviroGard</text:span></text:span><text:span text:style-name="預設段落字型"><text:span text:style-name="T6">TM</text:span></text:span><text:span text:style-name="預設段落字型"><text:span text:style-name="T4"> Toxaphene in Soil Test Kit Guide，Millipore,Inc.</text:span></text:span></text:p>
      <text:p text:style-name="P28">（三）Marsden, P.J., S-F Tsang, V. Frank, N. Chau, and M. Roby, “Comparison of the Millipore Immunoassay for Toxaphene with Soxhlet Extraction and Method 8081”, Science Applications International Corporation, under contract to Millipore,Inc., May 1994, unpublished.</text:p>
      <text:p text:style-name="P2">表一 <text:s/>土樣中可能存在的干擾物質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化合物</text:p>
          </table:table-cell>
          <table:table-cell table:style-name="表格1.A1" office:value-type="string">
            <text:p text:style-name="P7"><text:span text:style-name="預設段落字型"><text:span text:style-name="T7">產生陽性反應所需之濃度（</text:span></text:span><text:span text:style-name="預設段落字型"><text:span text:style-name="T8"></text:span></text:span><text:span text:style-name="預設段落字型"><text:span text:style-name="T7">g/kg）</text:span></text:span></text:p>
          </table:table-cell>
        </table:table-row>
        <table:table-row>
          <table:table-cell table:style-name="表格1.A2" office:value-type="string">
            <text:p text:style-name="P6">柴油燃料 Diesel fuel</text:p>
          </table:table-cell>
          <table:table-cell table:style-name="表格1.A1" office:value-type="string">
            <text:p text:style-name="P5">45000</text:p>
          </table:table-cell>
        </table:table-row>
        <table:table-row>
          <table:table-cell table:style-name="表格1.A3" office:value-type="string">
            <text:p text:style-name="P6">安特靈 Endrin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4" office:value-type="string">
            <text:p text:style-name="P6">安殺番Ι EndosulfanΙ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5" office:value-type="string">
            <text:p text:style-name="P6">安殺番Π EndosulfanΠ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6" office:value-type="string">
            <text:p text:style-name="P6">地特靈 Dieldrin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7" office:value-type="string">
            <text:p text:style-name="P6">飛佈達 Heptachlor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8" office:value-type="string">
            <text:p text:style-name="P6">阿特靈 Aldrin</text:p>
          </table:table-cell>
          <table:table-cell table:style-name="表格1.A1" office:value-type="string">
            <text:p text:style-name="P5">20</text:p>
          </table:table-cell>
        </table:table-row>
        <table:table-row>
          <table:table-cell table:style-name="表格1.A9" office:value-type="string">
            <text:p text:style-name="P6">工業級可氯丹Technical Chlordane</text:p>
          </table:table-cell>
          <table:table-cell table:style-name="表格1.A1" office:value-type="string">
            <text:p text:style-name="P5">14</text:p>
          </table:table-cell>
        </table:table-row>
        <table:table-row>
          <table:table-cell table:style-name="表格1.A10" office:value-type="string">
            <text:p text:style-name="P6">γ-蟲必死 Gamma-BHC（靈丹）</text:p>
          </table:table-cell>
          <table:table-cell table:style-name="表格1.A1" office:value-type="string">
            <text:p text:style-name="P5">300</text:p>
          </table:table-cell>
        </table:table-row>
        <table:table-row>
          <table:table-cell table:style-name="表格1.A11" office:value-type="string">
            <text:p text:style-name="P6">α-蟲必死 Alpha-BHC</text:p>
          </table:table-cell>
          <table:table-cell table:style-name="表格1.A1" office:value-type="string">
            <text:p text:style-name="P5">1000</text:p>
          </table:table-cell>
        </table:table-row>
        <table:table-row>
          <table:table-cell table:style-name="表格1.A12" office:value-type="string">
            <text:p text:style-name="P6">δ-蟲必死 Delta-BHC</text:p>
          </table:table-cell>
          <table:table-cell table:style-name="表格1.A1" office:value-type="string">
            <text:p text:style-name="P5">1000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9"><text:span text:style-name="預設段落字型"><text:span text:style-name="T7">下列化合物濃度高達 200,000 </text:span></text:span><text:span text:style-name="預設段落字型"><text:span text:style-name="T8"></text:span></text:span><text:span text:style-name="預設段落字型"><text:span text:style-name="T7">g/kg 時，仍呈現陰性反應：</text:span></text:span></text:p>
            <text:p text:style-name="P30"><text:s text:c="5"/>汽油 Gasoline <text:s text:c="12"/>多氯聯苯 PCB（Aroclor 1248）</text:p>
            <text:p text:style-name="P30"><text:s text:c="5"/>五氯酚 Pentachlorophenol <text:s text:c="2"/>三硝基甲苯Trinitrotoluene</text:p>
            <text:p text:style-name="P6"><text:s text:c="7"/>滴滴涕 DDT</text:p>
          </table:table-cell>
          <table:covered-table-cell/>
        </table:table-row>
      </table:table>
      <text:p text:style-name="P29"><text:span text:style-name="預設段落字型"><text:span text:style-name="T7">資料來源：Millipore,Inc.產品文獻。</text:span></text:span></text:p>
      <text:p text:style-name="P31">表二 <text:s/>新墨西哥州土樣毒殺芬檢測結果（mg/kg）</text:p>
      <table:table table:name="表格2" table:style-name="表格2">
        <table:table-column table:style-name="表格2.A" table:number-columns-repeated="2"/>
        <table:table-column table:style-name="表格2.C"/>
        <table:table-row>
          <table:table-cell table:style-name="表格2.A1" office:value-type="string">
            <text:p text:style-name="P32">NIEA M618</text:p>
            <text:p text:style-name="P32">（實驗室1）</text:p>
          </table:table-cell>
          <table:table-cell table:style-name="表格2.A1" office:value-type="string">
            <text:p text:style-name="P32">免疫分析法</text:p>
            <text:p text:style-name="P32">（實驗室2）</text:p>
          </table:table-cell>
          <table:table-cell table:style-name="表格2.A1" office:value-type="string">
            <text:p text:style-name="P32">結果一致性</text:p>
          </table:table-cell>
        </table:table-row>
        <table:table-row>
          <table:table-cell table:style-name="表格2.A2" office:value-type="string">
            <text:p text:style-name="P7"><text:span text:style-name="預設段落字型"><text:span text:style-name="T7">0.09 </text:span></text:span><text:span text:style-name="預設段落字型"><text:span text:style-name="T9">J</text:span></text:span></text:p>
          </table:table-cell>
          <table:table-cell table:style-name="表格2.B2" office:value-type="string">
            <text:p text:style-name="P5">＜0.5</text:p>
          </table:table-cell>
          <table:table-cell table:style-name="表格2.C2" office:value-type="string">
            <text:p text:style-name="P5">是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7">0.04 </text:span></text:span><text:span text:style-name="預設段落字型"><text:span text:style-name="T9">J</text:span></text:span></text:p>
          </table:table-cell>
          <table:table-cell table:style-name="表格2.B3" office:value-type="string">
            <text:p text:style-name="P5">＞0.5</text:p>
          </table:table-cell>
          <table:table-cell table:style-name="表格2.C3" office:value-type="string">
            <text:p text:style-name="P5">偽陽性</text:p>
          </table:table-cell>
        </table:table-row>
        <table:table-row>
          <table:table-cell table:style-name="表格2.A4" office:value-type="string">
            <text:p text:style-name="P7"><text:span text:style-name="預設段落字型"><text:span text:style-name="T7">0.04 </text:span></text:span><text:span text:style-name="預設段落字型"><text:span text:style-name="T9">J</text:span></text:span></text:p>
          </table:table-cell>
          <table:table-cell table:style-name="表格2.B4" office:value-type="string">
            <text:p text:style-name="P5">＞0.5</text:p>
          </table:table-cell>
          <table:table-cell table:style-name="表格2.C4" office:value-type="string">
            <text:p text:style-name="P5">偽陽性</text:p>
          </table:table-cell>
        </table:table-row>
        <table:table-row>
          <table:table-cell table:style-name="表格2.A5" office:value-type="string">
            <text:p text:style-name="P7"><text:span text:style-name="預設段落字型"><text:span text:style-name="T7">0.01 </text:span></text:span><text:span text:style-name="預設段落字型"><text:span text:style-name="T9">J</text:span></text:span></text:p>
          </table:table-cell>
          <table:table-cell table:style-name="表格2.B5" office:value-type="string">
            <text:p text:style-name="P5">＜0.5</text:p>
          </table:table-cell>
          <table:table-cell table:style-name="表格2.C5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2.A6" office:value-type="string">
            <text:p text:style-name="P5">40</text:p>
          </table:table-cell>
          <table:table-cell table:style-name="表格2.B6" office:value-type="string">
            <text:p text:style-name="P5">＞0.5</text:p>
          </table:table-cell>
          <table:table-cell table:style-name="表格2.C6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2.A7" office:value-type="string">
            <text:p text:style-name="P5">19.3</text:p>
          </table:table-cell>
          <table:table-cell table:style-name="表格2.B7" office:value-type="string">
            <text:p text:style-name="P5">＞0.5</text:p>
          </table:table-cell>
          <table:table-cell table:style-name="表格2.C7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2.A8" office:value-type="string">
            <text:p text:style-name="P5">＜0.50</text:p>
          </table:table-cell>
          <table:table-cell table:style-name="表格2.B8" office:value-type="string">
            <text:p text:style-name="P5">＜0.5</text:p>
          </table:table-cell>
          <table:table-cell table:style-name="表格2.C8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2.A9" office:value-type="string">
            <text:p text:style-name="P5">＜0.50</text:p>
          </table:table-cell>
          <table:table-cell table:style-name="表格2.B9" office:value-type="string">
            <text:p text:style-name="P5">＞0.5</text:p>
          </table:table-cell>
          <table:table-cell table:style-name="表格2.C9" office:value-type="string">
            <text:p text:style-name="P5">偽陽性</text:p>
          </table:table-cell>
        </table:table-row>
        <table:table-row>
          <table:table-cell table:style-name="表格2.A10" office:value-type="string">
            <text:p text:style-name="P7"><text:span text:style-name="預設段落字型"><text:span text:style-name="T7">0.26 </text:span></text:span><text:span text:style-name="預設段落字型"><text:span text:style-name="T9">J</text:span></text:span></text:p>
          </table:table-cell>
          <table:table-cell table:style-name="表格2.B10" office:value-type="string">
            <text:p text:style-name="P5">＞0.5</text:p>
          </table:table-cell>
          <table:table-cell table:style-name="表格2.C10" office:value-type="string">
            <text:p text:style-name="P5">偽陽性</text:p>
          </table:table-cell>
        </table:table-row>
        <table:table-row>
          <table:table-cell table:style-name="表格2.A11" office:value-type="string">
            <text:p text:style-name="P5">1.0</text:p>
          </table:table-cell>
          <table:table-cell table:style-name="表格2.B11" office:value-type="string">
            <text:p text:style-name="P5">＞0.5</text:p>
          </table:table-cell>
          <table:table-cell table:style-name="表格2.C11" office:value-type="string">
            <text:p text:style-name="P5">是</text:p>
          </table:table-cell>
        </table:table-row>
        <table:table-row>
          <table:table-cell table:style-name="表格2.A12" office:value-type="string">
            <text:p text:style-name="P7"><text:span text:style-name="預設段落字型"><text:span text:style-name="T7">0.14 </text:span></text:span><text:span text:style-name="預設段落字型"><text:span text:style-name="T9">J</text:span></text:span></text:p>
          </table:table-cell>
          <table:table-cell table:style-name="表格2.B12" office:value-type="string">
            <text:p text:style-name="P5">＞0.5</text:p>
          </table:table-cell>
          <table:table-cell table:style-name="表格2.C12" office:value-type="string">
            <text:p text:style-name="P5">偽陽性</text:p>
          </table:table-cell>
        </table:table-row>
        <table:table-row>
          <table:table-cell table:style-name="表格2.A13" office:value-type="string">
            <text:p text:style-name="P7"><text:span text:style-name="預設段落字型"><text:span text:style-name="T7">0.27 </text:span></text:span><text:span text:style-name="預設段落字型"><text:span text:style-name="T9">J</text:span></text:span></text:p>
          </table:table-cell>
          <table:table-cell table:style-name="表格2.B13" office:value-type="string">
            <text:p text:style-name="P5">＞0.5</text:p>
          </table:table-cell>
          <table:table-cell table:style-name="表格2.C13" office:value-type="string">
            <text:p text:style-name="P5">偽陽性</text:p>
          </table:table-cell>
        </table:table-row>
        <table:table-row>
          <table:table-cell table:style-name="表格2.A14" office:value-type="string">
            <text:p text:style-name="P5">27.2</text:p>
          </table:table-cell>
          <table:table-cell table:style-name="表格2.B14" office:value-type="string">
            <text:p text:style-name="P5">＞0.5</text:p>
          </table:table-cell>
          <table:table-cell table:style-name="表格2.C14" office:value-type="string">
            <text:p text:style-name="P5">是</text:p>
          </table:table-cell>
        </table:table-row>
        <table:table-row>
          <table:table-cell table:style-name="表格2.A15" office:value-type="string">
            <text:p text:style-name="P7"><text:span text:style-name="預設段落字型"><text:span text:style-name="T7">0.14 </text:span></text:span><text:span text:style-name="預設段落字型"><text:span text:style-name="T9">J</text:span></text:span></text:p>
          </table:table-cell>
          <table:table-cell table:style-name="表格2.B15" office:value-type="string">
            <text:p text:style-name="P5">＞0.5</text:p>
          </table:table-cell>
          <table:table-cell table:style-name="表格2.C15" office:value-type="string">
            <text:p text:style-name="P5">偽陽性</text:p>
          </table:table-cell>
        </table:table-row>
        <table:table-row>
          <table:table-cell table:style-name="表格2.A16" office:value-type="string">
            <text:p text:style-name="P7"><text:span text:style-name="預設段落字型"><text:span text:style-name="T7">0.48</text:span></text:span><text:span text:style-name="預設段落字型"><text:span text:style-name="T9"> J</text:span></text:span></text:p>
          </table:table-cell>
          <table:table-cell table:style-name="表格2.B16" office:value-type="string">
            <text:p text:style-name="P5">＞0.5</text:p>
          </table:table-cell>
          <table:table-cell table:style-name="表格2.C16" office:value-type="string">
            <text:p text:style-name="P5">是</text:p>
          </table:table-cell>
        </table:table-row>
        <table:table-row>
          <table:table-cell table:style-name="表格2.A17" office:value-type="string">
            <text:p text:style-name="P7"><text:span text:style-name="預設段落字型"><text:span text:style-name="T7">0.21 </text:span></text:span><text:span text:style-name="預設段落字型"><text:span text:style-name="T9">J</text:span></text:span></text:p>
          </table:table-cell>
          <table:table-cell table:style-name="表格2.B17" office:value-type="string">
            <text:p text:style-name="P5">＞0.5</text:p>
          </table:table-cell>
          <table:table-cell table:style-name="表格2.C17" office:value-type="string">
            <text:p text:style-name="P5">偽陽性</text:p>
          </table:table-cell>
        </table:table-row>
        <table:table-row>
          <table:table-cell table:style-name="表格2.A18" office:value-type="string">
            <text:p text:style-name="P5">6.0</text:p>
          </table:table-cell>
          <table:table-cell table:style-name="表格2.B18" office:value-type="string">
            <text:p text:style-name="P5">NA</text:p>
          </table:table-cell>
          <table:table-cell table:style-name="表格2.C18" office:value-type="string">
            <text:p text:style-name="P5">－</text:p>
          </table:table-cell>
        </table:table-row>
        <table:table-row>
          <table:table-cell table:style-name="表格2.A19" office:value-type="string">
            <text:p text:style-name="P5">6.0</text:p>
          </table:table-cell>
          <table:table-cell table:style-name="表格2.B19" office:value-type="string">
            <text:p text:style-name="P5">NA</text:p>
          </table:table-cell>
          <table:table-cell table:style-name="表格2.C19" office:value-type="string">
            <text:p text:style-name="P5">－</text:p>
          </table:table-cell>
        </table:table-row>
        <table:table-row>
          <table:table-cell table:style-name="表格2.A20" office:value-type="string">
            <text:p text:style-name="P5">4.8</text:p>
          </table:table-cell>
          <table:table-cell table:style-name="表格2.B20" office:value-type="string">
            <text:p text:style-name="P5">＞0.5</text:p>
          </table:table-cell>
          <table:table-cell table:style-name="表格2.C20" office:value-type="string">
            <text:p text:style-name="P5">是</text:p>
          </table:table-cell>
        </table:table-row>
      </table:table>
      <text:p text:style-name="P10"/>
      <text:p text:style-name="P34">NA＝ 未分析</text:p>
      <text:p text:style-name="P34">J＝ 預估值，表示測值大於0，但低於樣品定量極限。</text:p>
      <text:p text:style-name="P10"/>
      <text:p text:style-name="P10"/>
      <text:p text:style-name="P11"/>
      <text:p text:style-name="P11"/>
      <text:p text:style-name="P36"><text:span text:style-name="預設段落字型"><text:span text:style-name="T4">表二 <text:s/>新墨西哥州土樣毒殺芬檢測結果（mg/kg）（續） 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2">NIEA M618</text:p>
            <text:p text:style-name="P32">（實驗室1）</text:p>
          </table:table-cell>
          <table:table-cell table:style-name="表格3.A1" office:value-type="string">
            <text:p text:style-name="P32">免疫分析法</text:p>
            <text:p text:style-name="P32">（實驗室2）</text:p>
          </table:table-cell>
          <table:table-cell table:style-name="表格3.A1" office:value-type="string">
            <text:p text:style-name="P32">結果一致性</text:p>
          </table:table-cell>
        </table:table-row>
        <text:soft-page-break/>
        <table:table-row>
          <table:table-cell table:style-name="表格3.A2" office:value-type="string">
            <text:p text:style-name="P7"><text:span text:style-name="預設段落字型"><text:span text:style-name="T7">0.049</text:span></text:span><text:span text:style-name="預設段落字型"><text:span text:style-name="T9"> J</text:span></text:span></text:p>
          </table:table-cell>
          <table:table-cell table:style-name="表格3.B2" office:value-type="string">
            <text:p text:style-name="P5">＞0.5</text:p>
          </table:table-cell>
          <table:table-cell table:style-name="表格3.C2" office:value-type="string">
            <text:p text:style-name="P5">偽陽性</text:p>
          </table:table-cell>
        </table:table-row>
        <table:table-row>
          <table:table-cell table:style-name="表格3.A3" office:value-type="string">
            <text:p text:style-name="P7"><text:span text:style-name="預設段落字型"><text:span text:style-name="T7">0.054 </text:span></text:span><text:span text:style-name="預設段落字型"><text:span text:style-name="T9">J</text:span></text:span></text:p>
          </table:table-cell>
          <table:table-cell table:style-name="表格3.B3" office:value-type="string">
            <text:p text:style-name="P5">＞0.5</text:p>
          </table:table-cell>
          <table:table-cell table:style-name="表格3.C3" office:value-type="string">
            <text:p text:style-name="P5">偽陽性</text:p>
          </table:table-cell>
        </table:table-row>
        <table:table-row>
          <table:table-cell table:style-name="表格3.A4" office:value-type="string">
            <text:p text:style-name="P5">1.3</text:p>
          </table:table-cell>
          <table:table-cell table:style-name="表格3.B4" office:value-type="string">
            <text:p text:style-name="P5">＞0.5</text:p>
          </table:table-cell>
          <table:table-cell table:style-name="表格3.C4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3.A5" office:value-type="string">
            <text:p text:style-name="P7"><text:span text:style-name="預設段落字型"><text:span text:style-name="T7">0.15 </text:span></text:span><text:span text:style-name="預設段落字型"><text:span text:style-name="T9">J</text:span></text:span></text:p>
          </table:table-cell>
          <table:table-cell table:style-name="表格3.B5" office:value-type="string">
            <text:p text:style-name="P5">＞0.5</text:p>
          </table:table-cell>
          <table:table-cell table:style-name="表格3.C5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3.A6" office:value-type="string">
            <text:p text:style-name="P7"><text:span text:style-name="預設段落字型"><text:span text:style-name="T7">0.058</text:span></text:span><text:span text:style-name="預設段落字型"><text:span text:style-name="T9"> J</text:span></text:span></text:p>
          </table:table-cell>
          <table:table-cell table:style-name="表格3.B6" office:value-type="string">
            <text:p text:style-name="P5">＞0.5</text:p>
          </table:table-cell>
          <table:table-cell table:style-name="表格3.C6" office:value-type="string">
            <text:p text:style-name="P5">偽陽性</text:p>
          </table:table-cell>
        </table:table-row>
        <table:table-row>
          <table:table-cell table:style-name="表格3.A7" office:value-type="string">
            <text:p text:style-name="P5">89.6</text:p>
          </table:table-cell>
          <table:table-cell table:style-name="表格3.B7" office:value-type="string">
            <text:p text:style-name="P5">＞0.5</text:p>
          </table:table-cell>
          <table:table-cell table:style-name="表格3.C7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3.A8" office:value-type="string">
            <text:p text:style-name="P5">0.5</text:p>
          </table:table-cell>
          <table:table-cell table:style-name="表格3.B8" office:value-type="string">
            <text:p text:style-name="P5">＞0.5</text:p>
          </table:table-cell>
          <table:table-cell table:style-name="表格3.C8" office:value-type="string">
            <text:p text:style-name="P33"><text:span text:style-name="預設段落字型"><text:span text:style-name="T7">是</text:span></text:span></text:p>
          </table:table-cell>
        </table:table-row>
        <table:table-row>
          <table:table-cell table:style-name="表格3.A9" office:value-type="string">
            <text:p text:style-name="P5">3.7</text:p>
          </table:table-cell>
          <table:table-cell table:style-name="表格3.B9" office:value-type="string">
            <text:p text:style-name="P5">NA</text:p>
          </table:table-cell>
          <table:table-cell table:style-name="表格3.C9" office:value-type="string">
            <text:p text:style-name="P5">－</text:p>
          </table:table-cell>
        </table:table-row>
        <table:table-row>
          <table:table-cell table:style-name="表格3.A10" office:value-type="string">
            <text:p text:style-name="P5">3.6</text:p>
          </table:table-cell>
          <table:table-cell table:style-name="表格3.B10" office:value-type="string">
            <text:p text:style-name="P5">NA</text:p>
          </table:table-cell>
          <table:table-cell table:style-name="表格3.C10" office:value-type="string">
            <text:p text:style-name="P5">－</text:p>
          </table:table-cell>
        </table:table-row>
        <table:table-row>
          <table:table-cell table:style-name="表格3.A11" office:value-type="string">
            <text:p text:style-name="P5">35.6</text:p>
          </table:table-cell>
          <table:table-cell table:style-name="表格3.B11" office:value-type="string">
            <text:p text:style-name="P5">＞0.5</text:p>
          </table:table-cell>
          <table:table-cell table:style-name="表格3.C11" office:value-type="string">
            <text:p text:style-name="P5">是</text:p>
          </table:table-cell>
        </table:table-row>
        <table:table-row>
          <table:table-cell table:style-name="表格3.A12" office:value-type="string">
            <text:p text:style-name="P7"><text:span text:style-name="預設段落字型"><text:span text:style-name="T7">0.16 </text:span></text:span><text:span text:style-name="預設段落字型"><text:span text:style-name="T9">J</text:span></text:span></text:p>
          </table:table-cell>
          <table:table-cell table:style-name="表格3.B12" office:value-type="string">
            <text:p text:style-name="P5">＞0.5</text:p>
          </table:table-cell>
          <table:table-cell table:style-name="表格3.C12" office:value-type="string">
            <text:p text:style-name="P5">偽陽性</text:p>
          </table:table-cell>
        </table:table-row>
        <table:table-row>
          <table:table-cell table:style-name="表格3.A13" office:value-type="string">
            <text:p text:style-name="P5">0.88</text:p>
          </table:table-cell>
          <table:table-cell table:style-name="表格3.B13" office:value-type="string">
            <text:p text:style-name="P5">＞0.5</text:p>
          </table:table-cell>
          <table:table-cell table:style-name="表格3.C13" office:value-type="string">
            <text:p text:style-name="P5">是</text:p>
          </table:table-cell>
        </table:table-row>
        <table:table-row>
          <table:table-cell table:style-name="表格3.A14" office:value-type="string">
            <text:p text:style-name="P7"><text:span text:style-name="預設段落字型"><text:span text:style-name="T7">0.41 </text:span></text:span><text:span text:style-name="預設段落字型"><text:span text:style-name="T9">J</text:span></text:span></text:p>
          </table:table-cell>
          <table:table-cell table:style-name="表格3.B14" office:value-type="string">
            <text:p text:style-name="P5">＞0.5</text:p>
          </table:table-cell>
          <table:table-cell table:style-name="表格3.C14" office:value-type="string">
            <text:p text:style-name="P5">偽陽性</text:p>
          </table:table-cell>
        </table:table-row>
        <table:table-row>
          <table:table-cell table:style-name="表格3.A15" office:value-type="string">
            <text:p text:style-name="P7"><text:span text:style-name="預設段落字型"><text:span text:style-name="T7">0.30 </text:span></text:span><text:span text:style-name="預設段落字型"><text:span text:style-name="T9">J</text:span></text:span></text:p>
          </table:table-cell>
          <table:table-cell table:style-name="表格3.B15" office:value-type="string">
            <text:p text:style-name="P5">＞0.5</text:p>
          </table:table-cell>
          <table:table-cell table:style-name="表格3.C15" office:value-type="string">
            <text:p text:style-name="P5">偽陽性</text:p>
          </table:table-cell>
        </table:table-row>
        <table:table-row>
          <table:table-cell table:style-name="表格3.A16" office:value-type="string">
            <text:p text:style-name="P7"><text:span text:style-name="預設段落字型"><text:span text:style-name="T7">0.10</text:span></text:span><text:span text:style-name="預設段落字型"><text:span text:style-name="T9"> J</text:span></text:span></text:p>
          </table:table-cell>
          <table:table-cell table:style-name="表格3.B16" office:value-type="string">
            <text:p text:style-name="P5">＞0.5</text:p>
          </table:table-cell>
          <table:table-cell table:style-name="表格3.C16" office:value-type="string">
            <text:p text:style-name="P5">偽陽性</text:p>
          </table:table-cell>
        </table:table-row>
        <table:table-row>
          <table:table-cell table:style-name="表格3.A17" office:value-type="string">
            <text:p text:style-name="P5">323</text:p>
          </table:table-cell>
          <table:table-cell table:style-name="表格3.B17" office:value-type="string">
            <text:p text:style-name="P5">＞0.5</text:p>
          </table:table-cell>
          <table:table-cell table:style-name="表格3.C17" office:value-type="string">
            <text:p text:style-name="P5">是</text:p>
          </table:table-cell>
        </table:table-row>
      </table:table>
      <text:p text:style-name="P4">註：</text:p>
      <text:p text:style-name="P34">NA＝ 未分析</text:p>
      <text:p text:style-name="P35"><text:span text:style-name="預設段落字型"><text:span text:style-name="T7">J＝ 預估值，表示測值大於0，但低於樣品定量極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482cm" fo:margin-right="0cm" fo:margin-top="0.212cm" fo:margin-bottom="0.212cm" loext:contextual-spacing="false" fo:hyphenation-ladder-count="no-limit" fo:text-indent="-1.482cm" style:auto-text-indent="false">
        <style:tab-stops/>
      </style:paragraph-properties>
      <style:text-properties fo:color="#0000ff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212cm" fo:margin-bottom="0.212cm" loext:contextual-spacing="false" fo:text-align="justify" style:justify-single-word="false" fo:hyphenation-ladder-count="no-limit" fo:text-indent="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325cm" fo:margin-right="0cm" fo:margin-top="0.212cm" fo:margin-bottom="0.212cm" loext:contextual-spacing="false" fo:text-align="justify" style:justify-single-word="false" fo:hyphenation-ladder-count="no-limit" fo:text-indent="-1.482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size-asian="14pt"/>
    </style:style>
    <style:style style:name="WW_5f_CharLFO10LVL1" style:display-name="WW_CharLFO10LVL1" style:family="text">
      <style:text-properties fo:color="#0000ff"/>
    </style:style>
    <style:style style:name="WW_5f_CharLFO11LVL1" style:display-name="WW_CharLFO11LVL1" style:family="text">
      <style:text-properties fo:color="#0000ff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5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6</text:page-number></text:span></text:span><text:span text:style-name="預設段落字型"><text:span text:style-name="MT1">頁，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11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土壤中毒殺芬篩檢方法－免疫分析法(NIEA S603.60C)</dc:title>
    <dc:subject>土壤中毒殺芬篩檢方法－免疫分析法(NIEA S603.60C)</dc:subject>
    <meta:keyword>Immunoassay;Soil;Toxaphene;土壤;免疫分析法;毒殺芬</meta:keyword>
    <meta:initial-creator>環檢所 </meta:initial-creator>
    <meta:creation-date>2018-04-26T15:59:49.531000000</meta:creation-date>
    <meta:editing-cycles>2</meta:editing-cycles>
    <meta:editing-duration>PT28S</meta:editing-duration>
    <dc:date>2018-04-26T15:59:51.531000000</dc:date>
    <dc:creator>環檢所 </dc:creator>
    <meta:document-statistic meta:table-count="3" meta:image-count="0" meta:object-count="0" meta:page-count="6" meta:paragraph-count="192" meta:word-count="1732" meta:character-count="2725" meta:non-whitespace-character-count="2576"/>
    <meta:template xlink:type="simple" xlink:actuate="onRequest" xlink:title="" xlink:href="Normal.dotm"/>
  </office:meta>
</office:document-meta>
</file>