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618.05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安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α-安殺番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飛佈達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環氧飛佈達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靈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阿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地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β-安殺番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涕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滴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依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α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β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δ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α-可氯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γ-可氯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殺番硫酸鹽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特靈醛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特靈酮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甲氧滴滴涕(R201.15C/R106.02C/M182.01C/M186.01C/M618.05C)</text:p>
          </table:table-cell>
          <table:table-cell office:value-type="string" calcext:value-type="string">
            <text:p>上準(E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7:06.5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349" meta:object-count="0"/>
  </office:meta>
</office:document-meta>
</file>