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line-break="normal" style:snap-to-layout-grid="false"/>
    </style:style>
    <style:style style:name="P4" style:family="paragraph" style:parent-style-name="Standard">
      <style:paragraph-properties fo:margin-top="0.215cm" fo:margin-bottom="0.215cm" loext:contextual-spacing="false"/>
    </style:style>
    <style:style style:name="P5" style:family="paragraph" style:parent-style-name="Standard">
      <style:paragraph-properties fo:margin-top="0.215cm" fo:margin-bottom="0.215cm" loext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</style:style>
    <style:style style:name="P7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3cm" fo:margin-right="0cm" fo:margin-top="0.215cm" fo:margin-bottom="0.215cm" loext:contextual-spacing="false" fo:text-indent="-1.501cm" style:auto-text-indent="false">
        <style:tab-stops/>
      </style:paragraph-properties>
    </style:style>
    <style:style style:name="P9" style:family="paragraph" style:parent-style-name="Text_20_body">
      <style:paragraph-properties fo:margin-left="2.501cm" fo:margin-right="0cm" fo:margin-top="0.215cm" fo:margin-bottom="0.215cm" loext:contextual-spacing="false" fo:text-align="justify" style:justify-single-word="false" fo:text-indent="-0.385cm" style:auto-text-indent="false" style:text-autospace="none" style:snap-to-layout-grid="false">
        <style:tab-stops/>
      </style:paragraph-properties>
    </style:style>
    <style:style style:name="P10" style:family="paragraph" style:parent-style-name="Text_20_body" style:list-style-name="L1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1" style:family="paragraph" style:parent-style-name="Text_20_body" style:list-style-name="L2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2" style:family="paragraph" style:parent-style-name="Text_20_body" style:list-style-name="L3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3" style:family="paragraph" style:parent-style-name="Text_20_body" style:list-style-name="L4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4" style:family="paragraph" style:parent-style-name="Text_20_body" style:list-style-name="L4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5" style:family="paragraph" style:parent-style-name="本文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fo:color="#000000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font-name-asian="標楷體" style:font-size-asian="11pt" style:font-size-complex="11pt" style:font-weight-complex="bold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新細明體" style:font-size-complex="14pt"/>
    </style:style>
    <text:list-style style:name="L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02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水溫檢測方法－自動監測設施法</text:p>
      <text:p text:style-name="P2"><text:span text:style-name="預設段落字型"><text:span text:style-name="T2">中華民國107年3月1日環署授檢字第1070001165號公告</text:span></text:span></text:p>
      <text:p text:style-name="P2"><text:span text:style-name="預設段落字型"><text:span text:style-name="T2">自中華民國107年6月15日生效</text:span></text:span></text:p>
      <text:p text:style-name="P3"><text:span text:style-name="預設段落字型"><text:span text:style-name="T2">NIEA W218.51C</text:span></text:span></text:p>
      <text:p text:style-name="P4"><text:span text:style-name="預設段落字型"><text:span text:style-name="T3">一、方法概要</text:span></text:span></text:p>
      <text:p text:style-name="P6"><text:span text:style-name="預設段落字型"><text:span text:style-name="T3">將水樣導入水溫自動監測設施或將溫度感測器插入（或置於）水體中，量測現場水溫，將測值顯示或記錄於自動監測設施中。</text:span></text:span></text:p>
      <text:p text:style-name="P4"><text:span text:style-name="預設段落字型"><text:span text:style-name="T3">二、適用範圍</text:span></text:span></text:p>
      <text:p text:style-name="P6"><text:span text:style-name="預設段落字型"><text:span text:style-name="T3">本方法適用於廢（污）水處理設施進（放）流水水溫之自動監測。</text:span></text:span></text:p>
      <text:p text:style-name="P4"><text:span text:style-name="預設段落字型"><text:span text:style-name="T3">三、干擾</text:span></text:span></text:p>
      <text:list xml:id="list3398279256" text:style-name="L1">
        <text:list-item>
          <text:p text:style-name="P10"><text:span text:style-name="預設段落字型"><text:span text:style-name="T4">定期清理檢測端點，防止污染物附著而干擾監測結果，以提高監測數據之正確性。</text:span></text:span></text:p>
        </text:list-item>
        <text:list-item>
          <text:p text:style-name="P10"><text:span text:style-name="預設段落字型"><text:span text:style-name="T4">設備依其檢測原理不同會有不同的干擾，為獲得較準確之監測數據，使用時應避免可能之干擾。</text:span></text:span></text:p>
        </text:list-item>
      </text:list>
      <text:p text:style-name="P4"><text:span text:style-name="預設段落字型"><text:span text:style-name="T3">四、設備與材料</text:span></text:span></text:p>
      <text:p text:style-name="P6"><text:span text:style-name="預設段落字型"><text:span text:style-name="T3">水溫自動監測設施為可連續自動記錄水溫之設施。一般水溫自動監測設施應包含：</text:span></text:span></text:p>
      <text:list xml:id="list3570971988" text:style-name="L2">
        <text:list-item>
          <text:p text:style-name="P11"><text:span text:style-name="預設段落字型"><text:span text:style-name="T3">水溫自動監測儀，可使用下列型式，溫度感測器應具備保護裝置，避免因腐蝕或撞擊而受損：</text:span></text:span></text:p>
        </text:list-item>
      </text:list>
      <text:p text:style-name="P9"><text:span text:style-name="預設段落字型"><text:span text:style-name="T3">1.溫度計：使用攝氏溫標，量測範圍 0</text:span></text:span><text:span text:style-name="預設段落字型"><text:span text:style-name="T4">℃</text:span></text:span><text:span text:style-name="預設段落字型"><text:span text:style-name="T3"> 至 100</text:span></text:span><text:span text:style-name="預設段落字型"><text:span text:style-name="T4">℃</text:span></text:span><text:span text:style-name="預設段落字型"><text:span text:style-name="T3">（或合適範圍），刻度需準確至 0.1</text:span></text:span><text:span text:style-name="預設段落字型"><text:span text:style-name="T4">℃ </text:span></text:span><text:span text:style-name="預設段落字型"><text:span text:style-name="T3">。</text:span></text:span></text:p>
      <text:p text:style-name="P9"><text:span text:style-name="預設段落字型"><text:span text:style-name="T3">2.倒置式溫度計：刻度需準確至 0.1</text:span></text:span><text:span text:style-name="預設段落字型"><text:span text:style-name="T4">℃</text:span></text:span><text:span text:style-name="預設段落字型"><text:span text:style-name="T3">。</text:span></text:span></text:p>
      <text:p text:style-name="P9"><text:span text:style-name="預設段落字型"><text:span text:style-name="T3">3.其他適用於溫度測量之自動監測儀：刻度需準確至 0.1</text:span></text:span><text:span text:style-name="預設段落字型"><text:span text:style-name="T5">℃</text:span></text:span><text:span text:style-name="預設段落字型"><text:span text:style-name="T3">。</text:span></text:span></text:p>
      <text:list xml:id="list3752789664" text:style-name="L3">
        <text:list-item>
          <text:p text:style-name="P12"><text:span text:style-name="預設段落字型"><text:span text:style-name="T3">數據採擷及處理系統：指自動監測設施後端之數據訊號傳輸、記錄及計算之軟體及硬體，包含訊號傳輸之可程式控制器或遠端控制器。</text:span></text:span></text:p>
        </text:list-item>
      </text:list>
      <text:p text:style-name="P4"><text:span text:style-name="預設段落字型"><text:span text:style-name="T3">五、試劑</text:span></text:span></text:p>
      <text:p text:style-name="P6"><text:span text:style-name="預設段落字型"><text:span text:style-name="T3">略。</text:span></text:span></text:p>
      <text:p text:style-name="P4"><text:span text:style-name="預設段落字型"><text:span text:style-name="T3">六、採樣與保存</text:span></text:span></text:p>
      <text:p text:style-name="P6"><text:soft-page-break/><text:span text:style-name="預設段落字型"><text:span text:style-name="T3">依設備製造商提供之方法進行採樣；本方法為現場直接檢測，故樣品無須保存及運送。</text:span></text:span></text:p>
      <text:p text:style-name="P4"><text:span text:style-name="預設段落字型"><text:span text:style-name="T3">七、步驟</text:span></text:span></text:p>
      <text:p text:style-name="P6"><text:span text:style-name="預設段落字型"><text:span text:style-name="T3">依設備製造商提供之操作說明文件，進行儀器設定及操作。一般操作如下：</text:span></text:span></text:p>
      <text:list xml:id="list3518299449" text:style-name="L4">
        <text:list-item>
          <text:p text:style-name="P14">採集足量之水樣或於現場將溫度感測器插入（或置於）水體中，使溫度感測器至少能浸於液面下，以達溫度平衡。</text:p>
        </text:list-item>
        <text:list-item>
          <text:p text:style-name="P14">使用倒置式溫度計時，應將溫度計裝在採樣器內，採樣時須保持溫度計浸於水體足夠時間，使溫度達平衡。</text:p>
        </text:list-item>
        <text:list-item>
          <text:p text:style-name="P13"><text:span text:style-name="預設段落字型"><text:span text:style-name="T3">使用其他適用於溫度測量之自動監測設施，應依該設施使用說明設置、操作之。</text:span></text:span></text:p>
        </text:list-item>
      </text:list>
      <text:p text:style-name="P4"><text:span text:style-name="預設段落字型"><text:span text:style-name="T3">八、結果處理</text:span></text:span></text:p>
      <text:p text:style-name="P7">以數據採擷及處理系統進行數據處理。</text:p>
      <text:p text:style-name="P4"><text:span text:style-name="預設段落字型"><text:span text:style-name="T3">九、品質管制</text:span></text:span></text:p>
      <text:p text:style-name="P6"><text:span text:style-name="預設段落字型"><text:span text:style-name="T3">水溫自動監測設施需至少每半年使用參考溫度計校正。</text:span></text:span></text:p>
      <text:p text:style-name="P4"><text:span text:style-name="預設段落字型"><text:span text:style-name="T3">十、精密度與準確度</text:span></text:span></text:p>
      <text:p text:style-name="P6"><text:span text:style-name="預設段落字型"><text:span text:style-name="T3">略。</text:span></text:span></text:p>
      <text:p text:style-name="P4"><text:span text:style-name="預設段落字型"><text:span text:style-name="T3">十一、參考資料</text:span></text:span></text:p>
      <text:p text:style-name="P8"><text:span text:style-name="預設段落字型"><text:span text:style-name="T3">（一）行政院環境保護署，水污染防治措施及檢測申報管理辦法，中華民國 105 <text:s/>年。</text:span></text:span></text:p>
      <text:p text:style-name="P8"><text:span text:style-name="預設段落字型"><text:span text:style-name="T4">（二）行政院環境保護署，水溫檢測方法 </text:span></text:span><text:span text:style-name="預設段落字型"><text:span text:style-name="T3">NIEA W217.51A</text:span></text:span><text:span text:style-name="預設段落字型"><text:span text:style-name="T4">，中華民國</text:span></text:span><text:span text:style-name="預設段落字型"><text:span text:style-name="T3">88 </text:span></text:span><text:span text:style-name="預設段落字型"><text:span text:style-name="T4">年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/>
    </style:style>
    <style:style style:name="h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a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3" style:family="paragraph" style:parent-style-name="Text_20_body">
      <style:paragraph-properties fo:margin-left="2.999cm" fo:margin-right="0cm" fo:margin-top="0.212cm" fo:margin-bottom="0.212cm" loext:contextual-spacing="false" fo:orphans="2" fo:widows="2" fo:hyphenation-ladder-count="no-limit" fo:text-indent="-0.35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3.175cm" fo:margin-right="0cm" fo:margin-top="0.212cm" fo:margin-bottom="0.212cm" loext:contextual-spacing="false" fo:text-align="justify" style:justify-single-word="false" fo:hyphenation-ladder-count="no-limit" fo:text-indent="-1.588cm" style:auto-text-indent="false" style:text-autospace="non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hyphenation-ladder-count="no-limit" fo:text-indent="0.988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3.491cm" fo:margin-right="0cm" fo:margin-top="0.212cm" fo:margin-bottom="0.212cm" loext:contextual-spacing="false" fo:text-align="justify" style:justify-single-word="false" fo:hyphenation-ladder-count="no-limit" fo:text-indent="-1.54cm" style:auto-text-indent="false" style:text-autospace="non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2" style:display-name="WW_CharLFO3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3" style:display-name="WW_CharLFO3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4" style:display-name="WW_CharLFO3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6" style:display-name="WW_CharLFO3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7" style:display-name="WW_CharLFO3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8" style:display-name="WW_CharLFO3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9" style:display-name="WW_CharLFO3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LVL1" style:display-name="WW_CharLFO4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溫檢測方法－自動監測設施法(NIEA W218.51C)</dc:title>
    <dc:subject>水溫檢測方法－自動監測設施法(NIEA W218.51C)</dc:subject>
    <meta:creation-date>2018-05-01T15:40:10.406000000</meta:creation-date>
    <meta:editing-cycles>2</meta:editing-cycles>
    <meta:editing-duration>PT17S</meta:editing-duration>
    <meta:initial-creator>環檢所 </meta:initial-creator>
    <dc:date>2018-05-01T15:40:12.515000000</dc:date>
    <dc:creator>環檢所 </dc:creator>
    <meta:document-statistic meta:table-count="0" meta:image-count="0" meta:object-count="0" meta:page-count="2" meta:paragraph-count="37" meta:word-count="829" meta:character-count="896" meta:non-whitespace-character-count="882"/>
    <meta:template xlink:type="simple" xlink:actuate="onRequest" xlink:title="" xlink:href="Normal"/>
  </office:meta>
</office:document-meta>
</file>