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E237.53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水質水量檢測類</text:p>
          </table:table-cell>
          <table:table-cell office:value-type="string" calcext:value-type="string">
            <text:p>大腸桿菌群(E237.53B)</text:p>
          </table:table-cell>
          <table:table-cell office:value-type="string" calcext:value-type="string">
            <text:p>精準(EV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大腸桿菌群(E237.53B)</text:p>
          </table:table-cell>
          <table:table-cell office:value-type="string" calcext:value-type="string">
            <text:p>精準(EV)、台檢(FI)、柏新(IU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4:12.6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7" meta:object-count="0"/>
  </office:meta>
</office:document-meta>
</file>