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µØ±d¤¤·¢Åé" svg:font-family="µØ±d¤¤·¢Åé, 'Times New Roman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99cm" fo:margin-left="-0.049cm" table:align="left" style:writing-mode="lr-tb"/>
    </style:style>
    <style:style style:name="表格1.A" style:family="table-column">
      <style:table-column-properties style:column-width="9.821cm"/>
    </style:style>
    <style:style style:name="表格1.B" style:family="table-column">
      <style:table-column-properties style:column-width="6.2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16.099cm" fo:margin-left="-0.049cm" table:align="left" style:writing-mode="lr-tb"/>
    </style:style>
    <style:style style:name="表格2.A" style:family="table-column">
      <style:table-column-properties style:column-width="8.798cm"/>
    </style:style>
    <style:style style:name="表格2.B" style:family="table-column">
      <style:table-column-properties style:column-width="7.3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" style:family="table">
      <style:table-properties style:width="16.085cm" fo:margin-left="-0.035cm" table:align="left" style:writing-mode="lr-tb"/>
    </style:style>
    <style:style style:name="表格3.A" style:family="table-column">
      <style:table-column-properties style:column-width="6.456cm"/>
    </style:style>
    <style:style style:name="表格3.B" style:family="table-column">
      <style:table-column-properties style:column-width="3.209cm"/>
    </style:style>
    <style:style style:name="表格3.C" style:family="table-column">
      <style:table-column-properties style:column-width="3.21cm"/>
    </style:style>
    <style:style style:name="表格3.1" style:family="table-row">
      <style:table-row-properties style:min-row-height="1.37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style:line-height-at-least="0.423cm" fo:text-align="end" style:justify-single-word="false" fo:orphans="2" fo:widows="2" style:text-autospace="none" style:vertical-align="bottom" style:snap-to-layout-grid="false"/>
    </style:style>
    <style:style style:name="P2" style:family="paragraph" style:parent-style-name="Standard">
      <style:paragraph-properties style:line-height-at-least="0.423cm" fo:text-align="end" style:justify-single-word="false" fo:orphans="2" fo:widows="2" style:text-autospace="none" style:vertical-align="bottom" style:snap-to-layout-grid="false"/>
      <style:text-properties fo:font-size="12pt" style:font-name-asian="標楷體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-asian="標楷體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7" style:family="paragraph" style:parent-style-name="Standard">
      <style:paragraph-properties fo:margin-top="0.212cm" fo:margin-bottom="0.212cm" loext:contextual-spacing="false" fo:line-height="100%"/>
      <style:text-properties style:font-name-asian="標楷體"/>
    </style:style>
    <style:style style:name="P8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-asian="標楷體"/>
    </style:style>
    <style:style style:name="P9" style:family="paragraph" style:parent-style-name="Standard">
      <style:paragraph-properties fo:margin-top="0.212cm" fo:margin-bottom="0.212cm" loext:contextual-spacing="false" fo:line-height="100%"/>
    </style:style>
    <style:style style:name="P10" style:family="paragraph" style:parent-style-name="Standard">
      <style:paragraph-properties fo:margin-left="1.976cm" fo:margin-right="0cm" fo:margin-top="0.212cm" fo:margin-bottom="0.212cm" loext:contextual-spacing="false" fo:line-height="100%" fo:text-indent="0cm" style:auto-text-indent="false"/>
    </style:style>
    <style:style style:name="P11" style:family="paragraph" style:parent-style-name="Standard">
      <style:paragraph-properties fo:margin-top="0.212cm" fo:margin-bottom="0cm" loext:contextual-spacing="false" fo:line-height="100%"/>
    </style:style>
    <style:style style:name="P12" style:family="paragraph" style:parent-style-name="Standard">
      <style:paragraph-properties fo:margin-top="0.212cm" fo:margin-bottom="0cm" loext:contextual-spacing="false" fo:line-height="100%"/>
      <style:text-properties style:font-name-asian="標楷體"/>
    </style:style>
    <style:style style:name="P13" style:family="paragraph" style:parent-style-name="Standard">
      <style:paragraph-properties fo:margin-top="0.212cm" fo:margin-bottom="0cm" loext:contextual-spacing="false" style:line-height-at-least="0.423cm" style:snap-to-layout-grid="false"/>
    </style:style>
    <style:style style:name="P14" style:family="paragraph" style:parent-style-name="Standard">
      <style:paragraph-properties fo:margin-left="1.057cm" fo:margin-right="0cm" fo:margin-top="0.212cm" fo:margin-bottom="0.212cm" loext:contextual-spacing="false" fo:line-height="100%" fo:text-indent="-1.057cm" style:auto-text-indent="false"/>
    </style:style>
    <style:style style:name="P15" style:family="paragraph" style:parent-style-name="Standard">
      <style:paragraph-properties fo:margin-left="1.057cm" fo:margin-right="0cm" fo:margin-top="0.212cm" fo:margin-bottom="0.212cm" loext:contextual-spacing="false" fo:line-height="100%" fo:text-indent="-1.057cm" style:auto-text-indent="false"/>
      <style:text-properties style:font-name-asian="標楷體"/>
    </style:style>
    <style:style style:name="P16" style:family="paragraph" style:parent-style-name="Standard">
      <style:paragraph-properties fo:margin-left="1.057cm" fo:margin-right="0cm" fo:line-height="100%" fo:text-indent="-1.057cm" style:auto-text-indent="false"/>
      <style:text-properties style:font-name-asian="標楷體"/>
    </style:style>
    <style:style style:name="P17" style:family="paragraph" style:parent-style-name="Heading_20_1" style:master-page-name="Standard">
      <style:paragraph-properties fo:margin-top="0.212cm" fo:margin-bottom="0.212cm" loext:contextual-spacing="false" fo:line-height="100%" style:page-number="auto"/>
    </style:style>
    <style:style style:name="P18" style:family="paragraph" style:parent-style-name="_28_一_29_" style:list-style-name="WW8Num1">
      <style:paragraph-properties fo:margin-left="2.258cm" fo:margin-right="0cm" fo:margin-top="0.212cm" fo:margin-bottom="0.212cm" loext:contextual-spacing="false" fo:line-height="100%" fo:text-indent="-1.588cm" style:auto-text-indent="false">
        <style:tab-stops/>
      </style:paragraph-properties>
    </style:style>
    <style:style style:name="P19" style:family="paragraph" style:parent-style-name="_28_一_29_" style:list-style-name="WW8Num1">
      <style:paragraph-properties fo:margin-left="2.258cm" fo:margin-right="0cm" fo:margin-top="0.212cm" fo:margin-bottom="0.212cm" loext:contextual-spacing="false" fo:line-height="100%" fo:text-indent="-1.588cm" style:auto-text-indent="false">
        <style:tab-stops/>
      </style:paragraph-properties>
      <style:text-properties style:font-name-asian="標楷體"/>
    </style:style>
    <style:style style:name="P20" style:family="paragraph" style:parent-style-name="_28_一_29_">
      <style:paragraph-properties fo:margin-left="2.117cm" fo:margin-right="0cm" fo:margin-top="0.212cm" fo:margin-bottom="0.212cm" loext:contextual-spacing="false" fo:line-height="100%" fo:text-indent="-1.446cm" style:auto-text-indent="false"/>
    </style:style>
    <style:style style:name="P21" style:family="paragraph" style:parent-style-name="_28_一_29_">
      <style:paragraph-properties fo:margin-left="2.117cm" fo:margin-right="0cm" fo:margin-top="0.212cm" fo:margin-bottom="0.212cm" loext:contextual-spacing="false" fo:line-height="100%" fo:text-indent="-1.446cm" style:auto-text-indent="false"/>
      <style:text-properties style:font-name-asian="標楷體"/>
    </style:style>
    <style:style style:name="P22" style:family="paragraph" style:parent-style-name="_28_一_29_">
      <style:paragraph-properties fo:margin-left="2.187cm" fo:margin-right="0cm" fo:margin-top="0.212cm" fo:margin-bottom="0.212cm" loext:contextual-spacing="false" fo:line-height="100%" fo:text-indent="-1.517cm" style:auto-text-indent="false"/>
    </style:style>
    <style:style style:name="P23" style:family="paragraph" style:parent-style-name="_28_一_29_">
      <style:paragraph-properties fo:margin-left="2.046cm" fo:margin-right="0cm" fo:margin-top="0.212cm" fo:margin-bottom="0.212cm" loext:contextual-spacing="false" fo:line-height="100%" fo:text-indent="-1.376cm" style:auto-text-indent="false"/>
    </style:style>
    <style:style style:name="P24" style:family="paragraph" style:parent-style-name="_28_一_29_">
      <style:paragraph-properties fo:margin-left="2.046cm" fo:margin-right="0cm" fo:margin-top="0.212cm" fo:margin-bottom="0.212cm" loext:contextual-spacing="false" fo:line-height="100%" fo:text-indent="-1.376cm" style:auto-text-indent="false"/>
      <style:text-properties style:font-name-asian="標楷體"/>
    </style:style>
    <style:style style:name="P25" style:family="paragraph" style:parent-style-name="_28_一_29_">
      <style:paragraph-properties fo:margin-left="2.152cm" fo:margin-right="0cm" fo:margin-top="0.212cm" fo:margin-bottom="0.212cm" loext:contextual-spacing="false" fo:line-height="100%" fo:text-indent="-1.482cm" style:auto-text-indent="false"/>
      <style:text-properties style:font-name-asian="標楷體"/>
    </style:style>
    <style:style style:name="P26" style:family="paragraph" style:parent-style-name="_28_一_29_">
      <style:paragraph-properties fo:margin-left="0.988cm" fo:margin-right="0cm" fo:margin-top="0.212cm" fo:margin-bottom="0.212cm" loext:contextual-spacing="false" fo:line-height="100%" fo:text-indent="-0.035cm" style:auto-text-indent="false"/>
    </style:style>
    <style:style style:name="P27" style:family="paragraph" style:parent-style-name="_28_一_29_">
      <style:paragraph-properties fo:margin-left="1.976cm" fo:margin-right="0cm" fo:margin-top="0.212cm" fo:margin-bottom="0.212cm" loext:contextual-spacing="false" fo:line-height="100%" fo:text-indent="-1.305cm" style:auto-text-indent="false"/>
    </style:style>
    <style:style style:name="P28" style:family="paragraph" style:parent-style-name="_28_一_29_">
      <style:paragraph-properties fo:margin-left="2.081cm" fo:margin-right="0cm" fo:margin-top="0.212cm" fo:margin-bottom="0.212cm" loext:contextual-spacing="false" fo:line-height="100%" fo:text-indent="-1.411cm" style:auto-text-indent="false"/>
    </style:style>
    <style:style style:name="P29" style:family="paragraph" style:parent-style-name="_28_一_29_">
      <style:paragraph-properties fo:margin-left="2.152cm" fo:margin-right="0cm" fo:margin-top="0.212cm" fo:margin-bottom="0.212cm" loext:contextual-spacing="false" fo:line-height="100%" fo:text-indent="-1.446cm" style:auto-text-indent="false"/>
    </style:style>
    <style:style style:name="P30" style:family="paragraph" style:parent-style-name="_28_一_29_">
      <style:paragraph-properties fo:margin-left="2.434cm" fo:margin-right="0cm" fo:margin-top="0.212cm" fo:margin-bottom="0.212cm" loext:contextual-spacing="false" fo:line-height="100%" fo:text-indent="-1.764cm" style:auto-text-indent="false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Preformatted">
      <style:paragraph-properties fo:text-align="justify" style:justify-single-word="false">
        <style:tab-stops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</style:style>
    <style:style style:name="P33" style:family="paragraph" style:parent-style-name="Preformatted">
      <style:paragraph-properties fo:margin-top="0.212cm" fo:margin-bottom="0.212cm" loext:contextual-spacing="false">
        <style:tab-stops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34" style:family="paragraph" style:parent-style-name="Preformatted">
      <style:paragraph-properties fo:margin-top="0.212cm" fo:margin-bottom="0.212cm" loext:contextual-spacing="false" fo:text-align="center" style:justify-single-word="false">
        <style:tab-stops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35" style:family="paragraph" style:parent-style-name="Preformatted">
      <style:paragraph-properties fo:margin-top="0.212cm" fo:margin-bottom="0.212cm" loext:contextual-spacing="false" fo:text-align="center" style:justify-single-word="false">
        <style:tab-stops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</style:style>
    <style:style style:name="P36" style:family="paragraph" style:parent-style-name="Preformatted">
      <style:paragraph-properties fo:margin-top="0.212cm" fo:margin-bottom="0.212cm" loext:contextual-spacing="false" fo:break-before="page">
        <style:tab-stops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Times New Roman" fo:font-size="14pt" style:font-size-asian="14pt" style:font-name-complex="Times New Roman"/>
    </style:style>
    <style:style style:name="P37" style:family="paragraph" style:parent-style-name="Preformatted">
      <style:paragraph-properties fo:margin-left="1.057cm" fo:margin-right="0cm" fo:margin-top="0.212cm" fo:margin-bottom="0.212cm" loext:contextual-spacing="false" fo:text-indent="-1.057cm" style:auto-text-indent="false">
        <style:tab-stops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</style:style>
    <style:style style:name="P38" style:family="paragraph" style:parent-style-name="問候">
      <style:paragraph-properties fo:line-height="100%" fo:text-align="center" style:justify-single-word="false"/>
      <style:text-properties style:font-name="Times New Roman"/>
    </style:style>
    <style:style style:name="P39" style:family="paragraph" style:parent-style-name="問候">
      <style:paragraph-properties style:line-height-at-least="0.423cm" fo:text-align="center" style:justify-single-word="false"/>
      <style:text-properties style:font-name="Times New Roman"/>
    </style:style>
    <style:style style:name="P40" style:family="paragraph" style:parent-style-name="問候">
      <style:paragraph-properties fo:margin-top="0.212cm" fo:margin-bottom="0.212cm" loext:contextual-spacing="false" fo:line-height="100%"/>
      <style:text-properties style:font-name="Times New Roman"/>
    </style:style>
    <style:style style:name="P41" style:family="paragraph" style:parent-style-name="問候">
      <style:paragraph-properties fo:margin-top="0.212cm" fo:margin-bottom="0cm" loext:contextual-spacing="false" fo:line-height="100%"/>
    </style:style>
    <style:style style:name="P42" style:family="paragraph" style:parent-style-name="本文縮排_20_3">
      <style:paragraph-properties fo:margin-left="1.057cm" fo:margin-right="0cm" fo:text-indent="0.988cm" style:auto-text-indent="false"/>
    </style:style>
    <style:style style:name="P43" style:family="paragraph" style:parent-style-name="本文縮排_20_3">
      <style:paragraph-properties fo:margin-left="1.057cm" fo:margin-right="0cm" fo:text-indent="0.988cm" style:auto-text-indent="false"/>
    </style:style>
    <style:style style:name="P44" style:family="paragraph" style:parent-style-name="純文字" style:list-style-name="WW8Num3">
      <style:paragraph-properties fo:margin-left="2.293cm" fo:margin-right="0cm" fo:margin-top="0.212cm" fo:margin-bottom="0.212cm" loext:contextual-spacing="false" fo:text-indent="-0.637cm" style:auto-text-indent="false" style:snap-to-layout-grid="false">
        <style:tab-stops/>
      </style:paragraph-properties>
    </style:style>
    <style:style style:name="P45" style:family="paragraph" style:parent-style-name="純文字" style:list-style-name="WW8Num3">
      <style:paragraph-properties fo:margin-left="2.293cm" fo:margin-right="0cm" fo:margin-top="0.212cm" fo:margin-bottom="0.212cm" loext:contextual-spacing="false" fo:text-indent="-0.637cm" style:auto-text-indent="false" style:snap-to-layout-grid="false">
        <style:tab-stops/>
      </style:paragraph-properties>
      <style:text-properties style:font-name="Times New Roman" fo:font-size="14pt" style:letter-kerning="true" style:font-name-asian="標楷體" style:font-size-asian="14pt" style:font-name-complex="Times New Roman"/>
    </style:style>
    <style:style style:name="P46" style:family="paragraph" style:parent-style-name="純文字" style:list-style-name="WW8Num6">
      <style:paragraph-properties fo:margin-left="2.187cm" fo:margin-right="0cm" fo:margin-top="0.212cm" fo:margin-bottom="0.212cm" loext:contextual-spacing="false" fo:text-indent="-0.635cm" style:auto-text-indent="false" style:snap-to-layout-grid="false">
        <style:tab-stops>
          <style:tab-stop style:position="-2.505cm"/>
        </style:tab-stops>
      </style:paragraph-properties>
    </style:style>
    <style:style style:name="P47" style:family="paragraph" style:parent-style-name="純文字" style:list-style-name="WW8Num6">
      <style:paragraph-properties fo:margin-left="2.187cm" fo:margin-right="0cm" fo:margin-top="0.212cm" fo:margin-bottom="0.212cm" loext:contextual-spacing="false" fo:text-indent="-0.635cm" style:auto-text-indent="false" style:snap-to-layout-grid="false">
        <style:tab-stops>
          <style:tab-stop style:position="-2.505cm"/>
        </style:tab-stops>
      </style:paragraph-properties>
      <style:text-properties style:font-name="Times New Roman" fo:font-size="14pt" style:letter-kerning="true" style:font-name-asian="標楷體" style:font-size-asian="14pt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name-asian="標楷體" style:font-weight-asian="normal" style:font-name-complex="Times New Roman"/>
    </style:style>
    <style:style style:name="T3" style:family="text">
      <style:text-properties style:font-name="Times New Roman" fo:font-weight="normal" style:font-name-asian="標楷體" style:font-weight-asian="normal" style:font-name-complex="Times New Roman"/>
    </style:style>
    <style:style style:name="T4" style:family="text">
      <style:text-properties style:font-name="Times New Roman" fo:font-size="14pt" style:letter-kerning="true" style:font-name-asian="標楷體" style:font-size-asian="14pt" style:font-name-complex="Times New Roman"/>
    </style:style>
    <style:style style:name="T5" style:family="text">
      <style:text-properties style:font-name="Times New Roman" fo:font-size="14pt" style:letter-kerning="true" style:font-name-asian="標楷體" style:font-size-asian="14pt" style:font-name-complex="Times New Roman"/>
    </style:style>
    <style:style style:name="T6" style:family="text">
      <style:text-properties style:font-name="Times New Roman" fo:font-size="14pt" style:letter-kerning="true" style:font-name-asian="Times New Roman" style:font-size-asian="14pt" style:font-name-complex="Times New Roman"/>
    </style:style>
    <style:style style:name="T7" style:family="text">
      <style:text-properties style:font-name="Times New Roman" fo:font-size="14pt" style:font-size-asian="14pt" style:font-name-complex="Times New Roman"/>
    </style:style>
    <style:style style:name="T8" style:family="text">
      <style:text-properties style:font-name="Times New Roman" fo:font-size="14pt" style:font-name-asian="標楷體" style:font-size-asian="14pt" style:font-name-complex="Times New Roman"/>
    </style:style>
    <style:style style:name="T9" style:family="text">
      <style:text-properties style:font-name="Times New Roman" fo:font-size="14pt" style:font-name-asian="標楷體" style:font-size-asian="14pt" style:font-name-complex="Times New Roman"/>
    </style:style>
    <style:style style:name="T10" style:family="text">
      <style:text-properties style:font-name="Times New Roman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="標楷體" fo:font-weight="normal" style:font-name-asian="標楷體" style:font-weight-asian="normal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fo:font-size="12pt" style:font-name-asian="標楷體" style:font-size-asian="12pt" style:font-size-complex="12pt"/>
    </style:style>
    <style:style style:name="T18" style:family="text">
      <style:text-properties fo:font-size="12pt" style:font-name-asian="標楷體" style:font-size-asian="12pt" style:font-name-complex="標楷體" style:font-size-complex="12pt"/>
    </style:style>
    <style:style style:name="T19" style:family="text">
      <style:text-properties style:text-position="sub 58%" style:font-name-asian="標楷體"/>
    </style:style>
    <style:style style:name="T20" style:family="text">
      <style:text-properties style:text-position="sub 58%"/>
    </style:style>
    <style:style style:name="T21" style:family="text">
      <style:text-properties style:text-position="super 58%" style:font-name-asian="標楷體"/>
    </style:style>
    <style:style style:name="T22" style:family="text">
      <style:text-properties style:text-position="super 58%" style:font-name="標楷體" style:font-name-asian="標楷體" style:font-name-complex="標楷體"/>
    </style:style>
    <style:style style:name="T23" style:family="text">
      <style:text-properties fo:font-size="14pt" style:letter-kerning="true" style:font-name-asian="標楷體" style:font-size-asian="14pt" style:font-name-complex="Times New Roman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/>
    </style:style>
    <style:style style:name="T26" style:family="text">
      <style:text-properties style:font-name="µØ±d¤¤·¢Åé" style:font-name-complex="µØ±d¤¤·¢Åé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2">水中六價鉻檢測方</text:span><text:span text:style-name="T13">法－</text:span><text:span text:style-name="T2">離子層析法</text:span></text:h>
      <text:p text:style-name="P1"><text:span text:style-name="T17">中華民國102年5</text:span><text:span text:style-name="T18">月</text:span><text:span text:style-name="T17">30日環署檢字</text:span><text:span text:style-name="T18">第</text:span><text:span text:style-name="T17">1020045051號公告</text:span></text:p>
      <text:p text:style-name="P2">自中華民國102年8月15日生效</text:p>
      <text:p text:style-name="P2">NIEA W342.50C</text:p>
      <text:p text:style-name="P40">一、方法概要</text:p>
      <text:p text:style-name="P42">水樣以配置有管柱後反應器（Post-column reactor，PCR）和可見光檢測器（Visible detector）的離子層析儀<text:span text:style-name="T14">，</text:span>進行六價鉻分析，當水中六價鉻經由分析管柱後，進入管柱後反應器，與1,5 -二苯基二氨脲（1,5 - Diphenylcarbazide）反應呈色，再以530 nm可見光檢測分析。</text:p>
      <text:p text:style-name="P40">二、適用範圍</text:p>
      <text:p text:style-name="P42">本方法適用於飲用水質、飲用水水源、地面水體、地下水、放流水及廢（污）水水質中六價鉻之檢驗。此方法的偵測極限如表一所示。</text:p>
      <text:p text:style-name="P7">三、干擾</text:p>
      <text:list xml:id="list1049687014" text:style-name="WW8Num1">
        <text:list-item>
          <text:p text:style-name="P18"><text:span text:style-name="T11">試藥級鹽類常常可以發現微量的鉻，當以緩衝溶液調整樣品pH值時，可分析試劑空白來佐證</text:span><text:span text:style-name="T16">，</text:span><text:span text:style-name="T11">是否有六價鉻污染。污染的來源亦可能來自玻璃器皿不當清潔、或接觸到腐蝕性或酸性的試劑，或採樣時接觸到不鏽鋼、染料等。</text:span></text:p>
        </text:list-item>
        <text:list-item>
          <text:p text:style-name="P19">在酸性的水樣中，可能因存在還原性的物質，而將六價鉻還原成三價鉻。</text:p>
        </text:list-item>
        <text:list-item>
          <text:p text:style-name="P18"><text:span text:style-name="T11">當pH值於6.5或更高時，鉻酸氫鹽（HCrO</text:span><text:span text:style-name="T19">4</text:span><text:span text:style-name="T21">-</text:span><text:span text:style-name="T11">）的反應性較鉻酸鹽（CrO</text:span><text:span text:style-name="T19">4</text:span><text:span text:style-name="T21">2-</text:span><text:span text:style-name="T11">）強。</text:span></text:p>
        </text:list-item>
        <text:list-item>
          <text:p text:style-name="P19">具高離子濃度的樣品，會引起管柱過載（Overload），如樣品中含有高濃度氯鹽或硫酸鹽，可能會改變波峰特性。有資料顯示管柱過載可能會造成六價鉻漏失，當樣品中含有5 <text:span text:style-name="T14">﹪</text:span>硫酸鈉或2 <text:span text:style-name="T14">﹪</text:span>氯化鈉時，就可能會有這種現象發生（需參考使用管柱之特性），可由不佳的添加回收率及拖尾波峰（Tailing peak）顯示管柱有過載狀況。</text:p>
        </text:list-item>
      </text:list>
      <text:p text:style-name="P7">四、設備與材料</text:p>
      <text:p text:style-name="P20"><text:span text:style-name="T11">（一）離子層析儀：主要包括離子層析泵（Pump）、注入閥（Injector）、樣品迴路（Sample loops）、保護管柱（Guard column）、分析管柱（Separator column）、管柱後試劑傳送系統</text:span><text:soft-page-break/><text:span text:style-name="T11">（</text:span><text:span text:style-name="T11">Post column reagent delivery system</text:span><text:span text:style-name="T11">）、反應線圈（</text:span><text:span text:style-name="T11">Reaction </text:span><text:span text:style-name="T11">c</text:span><text:span text:style-name="T11">oil</text:span><text:span text:style-name="T11">）、可見光檢測器及數據處理系統。</text:span></text:p>
      <text:list xml:id="list1645247654" text:style-name="WW8Num3">
        <text:list-item>
          <text:p text:style-name="P45">離子層析泵：能精確輸送流量1至5 mL/min，泵的金屬部分不能接觸到樣品、流洗液或試劑。</text:p>
        </text:list-item>
        <text:list-item>
          <text:p text:style-name="P44"><text:span text:style-name="T4">樣品迴路：可使用大體積（如1或1.25 mL）或小體積（如50至250 </text:span><text:span text:style-name="T4">μ</text:span><text:span text:style-name="T4">L）的注射量，惟方法偵測極限、檢量線的製作與樣品分析時的體積需一致。</text:span></text:p>
        </text:list-item>
        <text:list-item>
          <text:p text:style-name="P45">保護管柱：裝置於分析管柱之前，吸附具有可能危害儀器或干擾分析的有機物質和微粒。</text:p>
        </text:list-item>
        <text:list-item>
          <text:p text:style-name="P45">分析管柱：填充高容量的陰離子交換樹脂（High-capacity anion-exchange resin），能將六價鉻從樣品成他組成中分離出來。</text:p>
        </text:list-item>
        <text:list-item>
          <text:p text:style-name="P44"><text:span text:style-name="T4">可見光檢測器（Visible absorption cell）：具有波長</text:span><text:span text:style-name="T6"> </text:span><text:span text:style-name="T4">530</text:span><text:span text:style-name="T4"> nm</text:span><text:span text:style-name="T4">之檢測器，檢測器金屬的部分不能接觸到樣品或流洗液。</text:span></text:p>
        </text:list-item>
        <text:list-item>
          <text:p text:style-name="P45">數據處理系統。</text:p>
        </text:list-item>
      </text:list>
      <text:p text:style-name="P20"><text:span text:style-name="T11">（二）過濾濾膜：孔徑為0.45 </text:span><text:span text:style-name="T11">μ</text:span><text:span text:style-name="T11">m。</text:span></text:p>
      <text:p text:style-name="P20"><text:span text:style-name="T11">（三）</text:span><text:span text:style-name="T11">pH</text:span><text:span text:style-name="T11">計。</text:span></text:p>
      <text:p text:style-name="P7">五、試劑</text:p>
      <text:p text:style-name="P42">所有檢測使用的試劑化合物除非另有說明，否則必須是分析試藥級以上的等級。若須使用其他等級試藥，在使用前必須要確認該試劑的純度足夠高，干擾物最少，使檢測結果的準確度不致降低。</text:p>
      <text:p text:style-name="P20"><text:span text:style-name="T11">（一）試劑水：比電阻值</text:span><text:span text:style-name="T24"> </text:span><text:span text:style-name="T11">≧</text:span><text:span text:style-name="T24"> </text:span><text:span text:style-name="T11">16 MΩ- cm</text:span><text:span text:style-name="T11">。</text:span></text:p>
      <text:p text:style-name="P20"><text:span text:style-name="T11">（二）5 M 氫氧化鈉溶液：以試劑水溶解氫氧化鈉</text:span><text:span text:style-name="T24"> </text:span><text:span text:style-name="T11">200</text:span><text:span text:style-name="T11"> g</text:span><text:span text:style-name="T11">於1000 m</text:span><text:span text:style-name="T11">L</text:span><text:span text:style-name="T11">量瓶中，定容至標線，並儲存於塑膠瓶中。</text:span></text:p>
      <text:p text:style-name="P20"><text:span text:style-name="T11">（三）1 M 氫氧化鈉溶液：以試劑水溶解氫氧化鈉</text:span><text:span text:style-name="T24"> </text:span><text:span text:style-name="T11">40</text:span><text:span text:style-name="T11"> g</text:span><text:span text:style-name="T11">於1000 m</text:span><text:span text:style-name="T11">L</text:span><text:span text:style-name="T11">量瓶中，定容至標線，並儲存於塑膠瓶中。</text:span></text:p>
      <text:p text:style-name="P20"><text:span text:style-name="T11">（四）緩衝溶液：以試劑水溶解硫酸銨（(NH</text:span><text:span text:style-name="T19">4</text:span><text:span text:style-name="T11">)</text:span><text:span text:style-name="T19">2</text:span><text:span text:style-name="T11">SO</text:span><text:span text:style-name="T19">4</text:span><text:span text:style-name="T11">）33 g於75 m</text:span><text:span text:style-name="T11">L</text:span><text:span text:style-name="T11">試劑水中，再加入6.5 m</text:span><text:span text:style-name="T11">L</text:span><text:span text:style-name="T11">濃氨水混合均勻後，以試劑水定容至100 m</text:span><text:span text:style-name="T11">L</text:span><text:span text:style-name="T11">。</text:span></text:p>
      <text:p text:style-name="P20"><text:soft-page-break/><text:span text:style-name="T11">（五）六價鉻儲備溶液：1000 Cr(VI) mg/L，以試劑水溶解重鉻酸鉀（K</text:span><text:span text:style-name="T19">2</text:span><text:span text:style-name="T11">Cr</text:span><text:span text:style-name="T19">2</text:span><text:span text:style-name="T11">O</text:span><text:span text:style-name="T19">7</text:span><text:span text:style-name="T11">）</text:span><text:span text:style-name="T24"> </text:span><text:span text:style-name="T11">0.283</text:span><text:span text:style-name="T11"> g</text:span><text:span text:style-name="T11">（先在</text:span><text:span text:style-name="T11">150</text:span><text:span text:style-name="T16">℃</text:span><text:span text:style-name="T11">烘乾</text:span><text:span text:style-name="T11">2 </text:span><text:span text:style-name="T11">小時）於100 m</text:span><text:span text:style-name="T11">L</text:span><text:span text:style-name="T11">量瓶中並定容至標線，並儲存於PP瓶中。或購買具可追溯濃度確認證明文件之市售標準儲備溶液（註2）。</text:span></text:p>
      <text:p text:style-name="P20"><text:span text:style-name="T11">（六）流洗液（Eluent）：先以500 m</text:span><text:span text:style-name="T11">L</text:span><text:span text:style-name="T11">試劑水溶解33</text:span><text:span text:style-name="T11"> g</text:span><text:span text:style-name="T11">的硫酸銨，再加入6.5 m</text:span><text:span text:style-name="T11">L</text:span><text:span text:style-name="T11">濃氨水混合均勻後，最後以試劑水定容至1000 m</text:span><text:span text:style-name="T11">L</text:span><text:span text:style-name="T11">。</text:span></text:p>
      <text:p text:style-name="P20"><text:span text:style-name="T11">（七）甲醇，CH</text:span><text:span text:style-name="T19">3</text:span><text:span text:style-name="T11">OH，HPLC級。</text:span></text:p>
      <text:p text:style-name="P20"><text:span text:style-name="T11">（八）管柱後試劑（Post-column reagent）：先以</text:span><text:span text:style-name="T11">100 mL</text:span><text:span text:style-name="T11">甲醇溶解</text:span><text:span text:style-name="T11">0.5</text:span><text:span text:style-name="T11"> </text:span><text:span text:style-name="T11">g </text:span><text:span text:style-name="T11">的1,5-二苯基二氨脲，再加入並攪拌含有</text:span><text:span text:style-name="T11">28 mL </text:span><text:span text:style-name="T11">濃硫酸之試劑水</text:span><text:span text:style-name="T11">500 mL</text:span><text:span text:style-name="T11">，最後以試劑水定容至</text:span><text:span text:style-name="T11">1000 mL</text:span><text:span text:style-name="T11">。此試劑可保存4至5天。</text:span></text:p>
      <text:p text:style-name="P40">六、採樣及保存</text:p>
      <text:p text:style-name="P22"><text:span text:style-name="T11">（一）採樣時水樣應於採樣現場以</text:span><text:span text:style-name="T24"> </text:span><text:span text:style-name="T11">0.45</text:span><text:span text:style-name="T11"> </text:span><text:span text:style-name="T11">μm </text:span><text:span text:style-name="T11">之濾膜過濾，過濾時可先以部分水樣潤洗過濾設備，然後過濾收集需要的樣品量後，於每</text:span><text:span text:style-name="T11">100 mL</text:span><text:span text:style-name="T11">水樣加入</text:span><text:span text:style-name="T11">1 mL</text:span><text:span text:style-name="T11">緩衝溶液與</text:span><text:span text:style-name="T11">0.6 mL</text:span><text:span text:style-name="T11">之</text:span><text:span text:style-name="T11">5M</text:span><text:span text:style-name="T11">氫氧化鈉溶液，使樣品的</text:span><text:span text:style-name="T11">pH</text:span><text:span text:style-name="T11">落在</text:span><text:span text:style-name="T11">9.3~9.7</text:span><text:span text:style-name="T11">，若未落在該範圍內，則再以</text:span><text:span text:style-name="T11">5</text:span><text:span text:style-name="T11">M或</text:span><text:span text:style-name="T11">1</text:span><text:span text:style-name="T11">M氫氧化鈉溶液調整</text:span><text:span text:style-name="T11">pH</text:span><text:span text:style-name="T11">使其落在範圍內，也可以緩衝溶液而不添加</text:span><text:span text:style-name="T11">5 M </text:span><text:span text:style-name="T11">氫氧化鈉溶調整，但必須在最初</text:span><text:span text:style-name="T11">24</text:span><text:span text:style-name="T11">小時內以</text:span><text:span text:style-name="T11">1</text:span><text:span text:style-name="T11">M</text:span><text:span text:style-name="T11"> </text:span><text:span text:style-name="T11">氫氧化鈉溶液調整落在</text:span><text:span text:style-name="T11">pH </text:span><text:span text:style-name="T11">範圍，所加入的體積不得大於樣品體積的</text:span><text:span text:style-name="T11">10</text:span><text:span text:style-name="T16">﹪</text:span><text:span text:style-name="T11">。飲用水樣品則以緩衝溶液調整</text:span><text:span text:style-name="T11">pH</text:span><text:span text:style-name="T11">使其落在範圍內，樣品可以不需現場過濾。</text:span></text:p>
      <text:p text:style-name="P23"><text:span text:style-name="T11">（二）樣品於保存時的</text:span><text:span text:style-name="T11">pH</text:span><text:span text:style-name="T11">範圍若落在</text:span><text:span text:style-name="T11">9.3~9.7</text:span><text:span text:style-name="T11">，可於4 ± 2</text:span><text:span text:style-name="T16">℃</text:span><text:span text:style-name="T11">下保存</text:span><text:span text:style-name="T24"> </text:span><text:span text:style-name="T11">28</text:span><text:span text:style-name="T11">天；樣品的</text:span><text:span text:style-name="T11">pH</text:span><text:span text:style-name="T11">値若未在</text:span><text:span text:style-name="T11">9.3~9.7</text:span><text:span text:style-name="T11">範圍內，仍須於4 ± 2</text:span><text:span text:style-name="T16">℃</text:span><text:span text:style-name="T11">下保存，但需於</text:span><text:span text:style-name="T11">24</text:span><text:span text:style-name="T11">小時分析完畢。</text:span></text:p>
      <text:p text:style-name="P7">七、步驟</text:p>
      <text:p text:style-name="P24">（一）儀器操作可依儀器製造廠商提供之操作說明文件或參考<text:bookmark-start text:name="_Hlk329002951"/><text:bookmark-start text:name="_Hlk329002952"/>表二<text:bookmark-end text:name="_Hlk329002951"/><text:bookmark-end text:name="_Hlk329002952"/>的操作條件。</text:p>
      <text:p text:style-name="P25">（二）檢量線製備：視水樣濃度範圍，將六價鉻儲備溶液，以試劑水依一系列稀釋後，配製至少5種不同濃度（不含空白）的六價鉻檢量線標準溶液。依檢測結果之波峰面積、高度或感應強度與注入濃度的關係，製作六價鉻之檢量線。</text:p>
      <text:p text:style-name="P21">（三）樣品分析：</text:p>
      <text:list xml:id="list988039805" text:style-name="WW8Num6">
        <text:list-item>
          <text:p text:style-name="P47"><text:soft-page-break/>將冷藏並調整好pH值的樣品回復至室溫。</text:p>
        </text:list-item>
        <text:list-item>
          <text:p text:style-name="P46"><text:span text:style-name="T4">選擇適當體積之樣品迴路（</text:span><text:span text:style-name="T4">Sample loop</text:span><text:span text:style-name="T4">），用乾淨注射針筒將樣品，以手動方式注入樣品迴路，並確實使樣品迴路充滿樣品，打開注入樣品迴路開關，使樣品隨移動相溶液，流入離子層析儀中（亦可依個別儀器之自動化樣品注入設備操作），並依波峰面積、高度或感應強度，由檢量線求得樣品中六價鉻濃度。</text:span></text:p>
        </text:list-item>
      </text:list>
      <text:p text:style-name="P40">八、結果處理</text:p>
      <text:p text:style-name="P26"><text:span text:style-name="T11">由樣品溶液測得吸光度，代入檢量線可求得溶液中六價鉻之濃度（</text:span><text:span text:style-name="T11">mg/L</text:span><text:span text:style-name="T11">），再依下式計算樣品中六價鉻之濃度。</text:span></text:p>
      <text:p text:style-name="P10"><text:span text:style-name="T11">A </text:span><text:span text:style-name="T11">＝</text:span><text:span text:style-name="T24"> </text:span><text:span text:style-name="T11">A’× F </text:span></text:p>
      <text:p text:style-name="P10"><text:span text:style-name="T11">A</text:span><text:span text:style-name="T11">：樣品中六價鉻之濃度（</text:span><text:span text:style-name="T11">mg/L</text:span><text:span text:style-name="T11">）。</text:span></text:p>
      <text:p text:style-name="P10"><text:span text:style-name="T11">A’</text:span><text:span text:style-name="T11">：由檢量線求得樣品溶液中六價鉻之濃度（</text:span><text:span text:style-name="T11">mg/L</text:span><text:span text:style-name="T11">）。</text:span></text:p>
      <text:p text:style-name="P10"><text:span text:style-name="T11">F</text:span><text:span text:style-name="T11">：稀釋倍數。</text:span></text:p>
      <text:p text:style-name="P40">九、品質管制</text:p>
      <text:p text:style-name="P27"><text:span text:style-name="T11">（一）檢量線：製備檢量線時，至少應包括五種不同濃度之標準溶液</text:span><text:span text:style-name="T24"> </text:span><text:span text:style-name="T11">（不包括空白零點），檢量線之相關係數應大於或等於</text:span><text:span text:style-name="T24"> </text:span><text:span text:style-name="T11">0.995</text:span><text:span text:style-name="T11">。檢量線製備完成，應即以第二來源標準品配製接近檢量線中點濃度之標準品，進行分析作確認，其相對誤差值應在</text:span><text:span text:style-name="T24"> </text:span><text:span text:style-name="T11">±</text:span><text:span text:style-name="T11">15 </text:span><text:span text:style-name="T11">％</text:span><text:span text:style-name="T24"> </text:span><text:span text:style-name="T11">以內。</text:span><text:span text:style-name="T24"> </text:span></text:p>
      <text:p text:style-name="P20"><text:span text:style-name="T11">（二）檢量線查核：每日分析前、移動相溶液（流洗液及管柱後試劑）重新配製、每批次或每12小時為週期之樣品分析前及完成樣品分析後，應執行檢量線查核，其相對誤差值應在</text:span><text:span text:style-name="T24"> </text:span><text:span text:style-name="T11">±</text:span><text:span text:style-name="T11">15 </text:span><text:span text:style-name="T11">％</text:span><text:span text:style-name="T24"> </text:span><text:span text:style-name="T11">以內。</text:span><text:span text:style-name="T24"> </text:span></text:p>
      <text:p text:style-name="P28"><text:span text:style-name="T11">（三）空白分析：每批次或每</text:span><text:span text:style-name="T24"> </text:span><text:span text:style-name="T11">10個樣品至少應執行一個空白樣品分析，空白分析值應小於二倍方法偵測極限。</text:span><text:span text:style-name="T24"> </text:span></text:p>
      <text:p text:style-name="P29"><text:span text:style-name="T11">（四）查核樣品分析：每批次或每</text:span><text:span text:style-name="T24"> </text:span><text:span text:style-name="T11">10個樣品至少應執行一個查核樣品分析，回收率應介於</text:span><text:span text:style-name="T24"> </text:span><text:span text:style-name="T11">85 </text:span><text:span text:style-name="T11">～</text:span><text:span text:style-name="T24"> </text:span><text:span text:style-name="T11">115 </text:span><text:span text:style-name="T11">％。</text:span><text:span text:style-name="T24"> </text:span></text:p>
      <text:p text:style-name="P29"><text:span text:style-name="T11">（五）重複樣品分析：每批次或每</text:span><text:span text:style-name="T24"> </text:span><text:span text:style-name="T11">10個樣品至少應執行一個重複樣品分析，相對差異百分比應小於</text:span><text:span text:style-name="T24"> </text:span><text:span text:style-name="T11">20 </text:span><text:span text:style-name="T11">％。</text:span><text:span text:style-name="T24"> </text:span></text:p>
      <text:p text:style-name="P29"><text:span text:style-name="T11">（六）添加樣品分析：每批次或每</text:span><text:span text:style-name="T24"> </text:span><text:span text:style-name="T11">10個樣品至少應執行一個添加樣品分析，回收率應介於</text:span><text:span text:style-name="T24"> </text:span><text:span text:style-name="T11">80 </text:span><text:span text:style-name="T11">～</text:span><text:span text:style-name="T24"> </text:span><text:span text:style-name="T11">120 </text:span><text:span text:style-name="T11">％。</text:span><text:span text:style-name="T24"> </text:span></text:p>
      <text:p text:style-name="P7"><text:soft-page-break/>十、精密度與準確度</text:p>
      <text:p text:style-name="P42">單一實驗室針對試劑水、飲用水、地下水、放流水及電子廠廢水之精密度及偏差，其結果如表三。</text:p>
      <text:p text:style-name="P7">十一、參考資料</text:p>
      <text:p text:style-name="P30"><text:span text:style-name="T11">（一）</text:span><text:span text:style-name="T11">American Public Health Association</text:span><text:span text:style-name="T11">,</text:span><text:span text:style-name="T11"> American Water Works Association &amp; Water Pollution Control Federation. Standard Methods for the Examination of Water and Wastewater, 2</text:span><text:span text:style-name="T11">2th </text:span><text:span text:style-name="T11">ed., Method </text:span><text:span text:style-name="T11">3500-Cr C</text:span><text:span text:style-name="T11"> </text:span><text:span text:style-name="T11">Ion Chromatographic Method </text:span><text:span text:style-name="T11">p.3-</text:span><text:span text:style-name="T11">71</text:span><text:span text:style-name="T11">~3-</text:span><text:span text:style-name="T11">73</text:span><text:span text:style-name="T11">, APHA, Washington, DC., USA, 20</text:span><text:span text:style-name="T11">12</text:span><text:span text:style-name="T11">.</text:span></text:p>
      <text:p text:style-name="P30"><text:span text:style-name="T11">（二）</text:span><text:span text:style-name="T11">U.S.EPA</text:span><text:span text:style-name="T11">,</text:span><text:span text:style-name="T11"> Environmental Monitoring and Support Laboratory. Methods for Chemical Analysis of Water and Wastewater, Method </text:span><text:span text:style-name="T11">218.6</text:span><text:span text:style-name="T11"> </text:span><text:span text:style-name="T11">Version 3.3</text:span><text:span text:style-name="T11"> CINCINNATI, OHIO 45268, 19</text:span><text:span text:style-name="T11">94</text:span><text:span text:style-name="T11">.</text:span></text:p>
      <text:p text:style-name="P30"><text:span text:style-name="T11">（三）</text:span><text:span text:style-name="T11">U.S.EPA</text:span><text:span text:style-name="T11">,</text:span><text:span text:style-name="T11"> Environmental Monitoring and Support Laboratory. Methods for Chemical Analysis of Water and Wastewater, Method </text:span><text:span text:style-name="T11">218.7</text:span><text:span text:style-name="T11"> </text:span><text:span text:style-name="T11">Version 1.0</text:span><text:span text:style-name="T11"> CINCINNATI, OHIO 45268, </text:span><text:span text:style-name="T11">2011</text:span><text:span text:style-name="T11">.</text:span></text:p>
      <text:p text:style-name="P33">註1.不可使用含有鉻酸的清洗液。</text:p>
      <text:p text:style-name="P33">註2.六價鉻為毒物且為疑似致癌物，取用時請小心。</text:p>
      <text:p text:style-name="P36"><text:span text:style-name="T11">表一</text:span><text:span text:style-name="T24"> </text:span><text:span text:style-name="T11">各類水樣的偵測極限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3">樣品種類</text:p>
          </table:table-cell>
          <table:table-cell table:style-name="表格1.A1" office:value-type="string">
            <text:p text:style-name="P35"><text:span text:style-name="T8">偵測極限，</text:span><text:span text:style-name="T8">μ</text:span><text:span text:style-name="T8">g/L</text:span></text:p>
          </table:table-cell>
        </table:table-row>
        <table:table-row table:style-name="表格1.1">
          <table:table-cell table:style-name="表格1.A2" office:value-type="string">
            <text:p text:style-name="P33">試劑水（reagent water）</text:p>
          </table:table-cell>
          <table:table-cell table:style-name="表格1.A2" office:value-type="string">
            <text:p text:style-name="P34">0.4</text:p>
          </table:table-cell>
        </table:table-row>
        <table:table-row table:style-name="表格1.1">
          <table:table-cell table:style-name="表格1.A3" office:value-type="string">
            <text:p text:style-name="P33">飲用水（drinking water）</text:p>
          </table:table-cell>
          <table:table-cell table:style-name="表格1.A3" office:value-type="string">
            <text:p text:style-name="P34">0.3</text:p>
          </table:table-cell>
        </table:table-row>
        <table:table-row table:style-name="表格1.1">
          <table:table-cell table:style-name="表格1.A3" office:value-type="string">
            <text:p text:style-name="P33">地下水（groundwater）</text:p>
          </table:table-cell>
          <table:table-cell table:style-name="表格1.A3" office:value-type="string">
            <text:p text:style-name="P34">0.3</text:p>
          </table:table-cell>
        </table:table-row>
        <table:table-row table:style-name="表格1.1">
          <table:table-cell table:style-name="表格1.A3" office:value-type="string">
            <text:p text:style-name="P33">放流水（Primary wastewater effluent）</text:p>
          </table:table-cell>
          <table:table-cell table:style-name="表格1.A3" office:value-type="string">
            <text:p text:style-name="P34">0.3</text:p>
          </table:table-cell>
        </table:table-row>
        <table:table-row table:style-name="表格1.1">
          <table:table-cell table:style-name="表格1.A6" office:value-type="string">
            <text:p text:style-name="P33">電子廠廢水（electroplating waste）</text:p>
          </table:table-cell>
          <table:table-cell table:style-name="表格1.A6" office:value-type="string">
            <text:p text:style-name="P34">0.3</text:p>
          </table:table-cell>
        </table:table-row>
      </table:table>
      <text:p text:style-name="P37"><text:span text:style-name="T8">註：本方法偵測極限為單一實驗室以250 </text:span><text:span text:style-name="T8">μ</text:span><text:span text:style-name="T8">L的樣品迴路所求得，不同樣品迴路所求得的方法偵測極限會有不同。</text:span></text:p>
      <text:p text:style-name="P9"><text:span text:style-name="T11">表二</text:span><text:span text:style-name="T24"> </text:span><text:span text:style-name="T11">離子層析的參數與條件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參數（Variable）</text:p>
          </table:table-cell>
          <table:table-cell table:style-name="表格2.A1" office:value-type="string">
            <text:p text:style-name="P8">條件（Value）</text:p>
          </table:table-cell>
        </table:table-row>
        <table:table-row table:style-name="表格2.1">
          <table:table-cell table:style-name="表格2.A2" office:value-type="string">
            <text:p text:style-name="P12">保護管柱（Guard column）</text:p>
          </table:table-cell>
          <table:table-cell table:style-name="表格2.A2" office:value-type="string">
            <text:p text:style-name="P12">Dionex IonPac NG1</text:p>
          </table:table-cell>
        </table:table-row>
        <table:table-row table:style-name="表格2.1">
          <table:table-cell table:style-name="表格2.A3" office:value-type="string">
            <text:p text:style-name="P12">分析管柱（Separator column）</text:p>
          </table:table-cell>
          <table:table-cell table:style-name="表格2.A3" office:value-type="string">
            <text:p text:style-name="P12">Dionex IonPac AS7</text:p>
          </table:table-cell>
        </table:table-row>
        <table:table-row table:style-name="表格2.1">
          <table:table-cell table:style-name="表格2.A3" office:value-type="string">
            <text:p text:style-name="P12">流洗液（Eluent）</text:p>
          </table:table-cell>
          <table:table-cell table:style-name="表格2.A3" office:value-type="string">
            <text:p text:style-name="P13"><text:span text:style-name="T11">250 mM (NH</text:span><text:span text:style-name="T19">4</text:span><text:span text:style-name="T11">)</text:span><text:span text:style-name="T19">2</text:span><text:span text:style-name="T11">SO</text:span><text:span text:style-name="T19">4</text:span></text:p>
            <text:p text:style-name="P13"><text:span text:style-name="T11">100 mM NH</text:span><text:span text:style-name="T19">4</text:span><text:span text:style-name="T11">OH</text:span></text:p>
          </table:table-cell>
        </table:table-row>
        <table:table-row table:style-name="表格2.1">
          <table:table-cell table:style-name="表格2.A3" office:value-type="string">
            <text:p text:style-name="P12">流洗液流速（Eluent flow rate）</text:p>
          </table:table-cell>
          <table:table-cell table:style-name="表格2.A3" office:value-type="string">
            <text:p text:style-name="P12">1.5 mL/min</text:p>
          </table:table-cell>
        </table:table-row>
        <table:table-row table:style-name="表格2.1">
          <table:table-cell table:style-name="表格2.A3" office:value-type="string">
            <text:p text:style-name="P12">管柱後試劑（Post-column reagent）</text:p>
          </table:table-cell>
          <table:table-cell table:style-name="表格2.A3" office:value-type="string">
            <text:p text:style-name="P11"><text:span text:style-name="T11">2 mM 1,5-</text:span>Diphenylcarbazide</text:p>
            <text:p text:style-name="P11">10<text:span text:style-name="T26">﹪</text:span>V/V CH<text:span text:style-name="T20">3</text:span>OH</text:p>
            <text:p text:style-name="P11">1N H<text:span text:style-name="T20">2</text:span>SO<text:span text:style-name="T20">4</text:span></text:p>
          </table:table-cell>
        </table:table-row>
        <table:table-row table:style-name="表格2.1">
          <table:table-cell table:style-name="表格2.A3" office:value-type="string">
            <text:p text:style-name="P12">管柱後試劑流速（Post-column reagent flow rate）</text:p>
          </table:table-cell>
          <table:table-cell table:style-name="表格2.A3" office:value-type="string">
            <text:p text:style-name="P41"><text:span text:style-name="T1">0.5</text:span> mL/min<text:span text:style-name="T1"> </text:span></text:p>
          </table:table-cell>
        </table:table-row>
        <table:table-row table:style-name="表格2.1">
          <table:table-cell table:style-name="表格2.A3" office:value-type="string">
            <text:p text:style-name="P12">偵測器（Dectector）</text:p>
          </table:table-cell>
          <table:table-cell table:style-name="表格2.A3" office:value-type="string">
            <text:p text:style-name="P12">可見光在530 nm</text:p>
          </table:table-cell>
        </table:table-row>
        <table:table-row table:style-name="表格2.1">
          <table:table-cell table:style-name="表格2.A9" office:value-type="string">
            <text:p text:style-name="P12">滯留時間（Retention time）</text:p>
          </table:table-cell>
          <table:table-cell table:style-name="表格2.A9" office:value-type="string">
            <text:p text:style-name="P12">3.8 min</text:p>
          </table:table-cell>
        </table:table-row>
      </table:table>
      <text:p text:style-name="P15">註：此為參考資料（一）所建議的參數與條件，各廠牌儀器相關參數及條件的設定，請依各使用儀器製造商的規範設定。</text:p>
      <text:p text:style-name="P14">表三　單一實驗室的準確度和偏差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ext:soft-page-break/>
        <table:table-row table:style-name="表格3.1">
          <table:table-cell table:style-name="表格3.A1" office:value-type="string">
            <text:p text:style-name="P38">樣品種類</text:p>
          </table:table-cell>
          <table:table-cell table:style-name="表格3.A1" office:value-type="string">
            <text:p text:style-name="P3"><text:span text:style-name="T11">濃度（</text:span><text:span text:style-name="T11">μ</text:span><text:span text:style-name="T11">g/L）</text:span><text:span text:style-name="T21">*</text:span></text:p>
          </table:table-cell>
          <table:table-cell table:style-name="表格3.A1" office:value-type="string">
            <text:p text:style-name="P5">平均回收率（﹪）</text:p>
          </table:table-cell>
          <table:table-cell table:style-name="表格3.A1" office:value-type="string">
            <text:p text:style-name="P3"><text:span text:style-name="T11">RPD</text:span><text:span text:style-name="T22">⊕</text:span></text:p>
          </table:table-cell>
        </table:table-row>
        <table:table-row table:style-name="表格3.2">
          <table:table-cell table:style-name="表格3.A2" office:value-type="string">
            <text:p text:style-name="P32"><text:span text:style-name="T8">試劑水</text:span><text:span text:style-name="T8"><text:line-break/></text:span><text:span text:style-name="T8">（reagent water）</text:span></text:p>
          </table:table-cell>
          <table:table-cell table:style-name="表格3.A2" office:value-type="string">
            <text:p text:style-name="P6">100</text:p>
            <text:p text:style-name="P39">1000</text:p>
          </table:table-cell>
          <table:table-cell table:style-name="表格3.A2" office:value-type="string">
            <text:p text:style-name="P39">100</text:p>
            <text:p text:style-name="P4">100</text:p>
          </table:table-cell>
          <table:table-cell table:style-name="表格3.A2" office:value-type="string">
            <text:p text:style-name="P6">0.8</text:p>
            <text:p text:style-name="P6">0.0</text:p>
          </table:table-cell>
        </table:table-row>
        <table:table-row table:style-name="表格3.2">
          <table:table-cell table:style-name="表格3.A3" office:value-type="string">
            <text:p text:style-name="P32"><text:span text:style-name="T8">飲用水</text:span><text:span text:style-name="T8"><text:line-break/></text:span><text:span text:style-name="T8">（drinking water）</text:span></text:p>
          </table:table-cell>
          <table:table-cell table:style-name="表格3.A3" office:value-type="string">
            <text:p text:style-name="P5">100</text:p>
            <text:p text:style-name="P5">1000</text:p>
          </table:table-cell>
          <table:table-cell table:style-name="表格3.A3" office:value-type="string">
            <text:p text:style-name="P5">105</text:p>
            <text:p text:style-name="P5">98</text:p>
          </table:table-cell>
          <table:table-cell table:style-name="表格3.A3" office:value-type="string">
            <text:p text:style-name="P5">6.7</text:p>
            <text:p text:style-name="P5">1.5</text:p>
          </table:table-cell>
        </table:table-row>
        <table:table-row table:style-name="表格3.2">
          <table:table-cell table:style-name="表格3.A3" office:value-type="string">
            <text:p text:style-name="P32"><text:span text:style-name="T8">地下水</text:span><text:span text:style-name="T8"><text:line-break/></text:span><text:span text:style-name="T8">（groundwater）</text:span></text:p>
          </table:table-cell>
          <table:table-cell table:style-name="表格3.A3" office:value-type="string">
            <text:p text:style-name="P5">100</text:p>
            <text:p text:style-name="P5">1000</text:p>
          </table:table-cell>
          <table:table-cell table:style-name="表格3.A3" office:value-type="string">
            <text:p text:style-name="P5">98</text:p>
            <text:p text:style-name="P5">96</text:p>
          </table:table-cell>
          <table:table-cell table:style-name="表格3.A3" office:value-type="string">
            <text:p text:style-name="P5">0.0</text:p>
            <text:p text:style-name="P5">0.8</text:p>
          </table:table-cell>
        </table:table-row>
        <table:table-row table:style-name="表格3.2">
          <table:table-cell table:style-name="表格3.A3" office:value-type="string">
            <text:p text:style-name="P32"><text:span text:style-name="T8">放流水</text:span><text:span text:style-name="T8"><text:line-break/></text:span><text:span text:style-name="T8">（Primary wastewater effluent）</text:span></text:p>
          </table:table-cell>
          <table:table-cell table:style-name="表格3.A3" office:value-type="string">
            <text:p text:style-name="P5">100</text:p>
            <text:p text:style-name="P5">1000</text:p>
          </table:table-cell>
          <table:table-cell table:style-name="表格3.A3" office:value-type="string">
            <text:p text:style-name="P5">100</text:p>
            <text:p text:style-name="P5">104</text:p>
          </table:table-cell>
          <table:table-cell table:style-name="表格3.A3" office:value-type="string">
            <text:p text:style-name="P5">0.7</text:p>
            <text:p text:style-name="P5">2.7</text:p>
          </table:table-cell>
        </table:table-row>
        <table:table-row table:style-name="表格3.2">
          <table:table-cell table:style-name="表格3.A6" office:value-type="string">
            <text:p text:style-name="P32"><text:span text:style-name="T8">電子廠廢水</text:span><text:span text:style-name="T8"><text:line-break/></text:span><text:span text:style-name="T8">（electroplating waste）</text:span></text:p>
          </table:table-cell>
          <table:table-cell table:style-name="表格3.A6" office:value-type="string">
            <text:p text:style-name="P5">100</text:p>
            <text:p text:style-name="P5">1000</text:p>
          </table:table-cell>
          <table:table-cell table:style-name="表格3.A6" office:value-type="string">
            <text:p text:style-name="P5">99</text:p>
            <text:p text:style-name="P5">101</text:p>
          </table:table-cell>
          <table:table-cell table:style-name="表格3.A6" office:value-type="string">
            <text:p text:style-name="P5">0.4</text:p>
            <text:p text:style-name="P5">0.4</text:p>
          </table:table-cell>
        </table:table-row>
      </table:table>
      <text:p text:style-name="P16">*此為各基質樣品的添加濃度</text:p>
      <text:p text:style-name="P16"><text:span text:style-name="T14">⊕</text:span>此為添加重複的差異百分比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µØ±d¤¤·¢Åé" svg:font-family="µØ±d¤¤·¢Åé, 'Times New Roman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µØ±d¤¤·¢Åé" style:font-family-asian="µØ±d¤¤·¢Åé, 'Times New Roman'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text-align="center" style:justify-single-word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8_一_29_" style:display-name="(一)" style:family="paragraph" style:parent-style-name="Standard">
      <style:paragraph-properties fo:margin-left="2.501cm" fo:margin-right="0cm" fo:text-indent="-1.501cm" style:auto-text-indent="false"/>
    </style:style>
    <style:style style:name="_31_." style:display-name="1." style:family="paragraph" style:parent-style-name="Standard">
      <style:paragraph-properties fo:margin-left="3.251cm" fo:margin-right="0cm" fo:text-indent="-0.75cm" style:auto-text-indent="false"/>
    </style:style>
    <style:style style:name="_31_.內文" style:display-name="1.內文" style:family="paragraph" style:parent-style-name="Standard">
      <style:paragraph-properties fo:margin-left="2.9cm" fo:margin-right="0cm" fo:text-indent="0cm" style:auto-text-indent="false"/>
    </style:style>
    <style:style style:name="_28_1_29_" style:display-name="(1)" style:family="paragraph" style:parent-style-name="Standard">
      <style:paragraph-properties fo:margin-left="4.501cm" fo:margin-right="0cm" fo:text-indent="-1.251cm" style:auto-text-indent="false"/>
    </style:style>
    <style:style style:name="_31__29_" style:display-name="1)" style:family="paragraph" style:parent-style-name="Standard">
      <style:paragraph-properties fo:margin-left="5.251cm" fo:margin-right="0cm" fo:text-indent="-0.75cm" style:auto-text-indent="false"/>
    </style:style>
    <style:style style:name="註" style:family="paragraph" style:parent-style-name="Standard">
      <style:paragraph-properties fo:margin-left="0.501cm" fo:margin-right="0cm" fo:text-indent="-0.501cm" style:auto-text-indent="false"/>
    </style:style>
    <style:style style:name="_28_一_29_內文" style:display-name="(一)內文" style:family="paragraph" style:parent-style-name="Standard">
      <style:paragraph-properties fo:margin-left="2.54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reformatted" style:family="paragraph" style:parent-style-name="Standard">
      <style:paragraph-properties fo:line-height="100%" fo:text-align="start" style:justify-single-word="false" style:text-autospace="none" style:vertical-align="auto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name-asian="新細明體" style:font-family-asian="新細明體, PMingLiU" style:font-family-generic-asian="roman" style:font-pitch-asian="variable" style:font-size-asian="10pt" style:font-name-complex="Courier New" style:font-family-complex="'Courier New'" style:font-family-generic-complex="modern"/>
    </style:style>
    <style:style style:name="_31__29_內文" style:display-name="1)內文" style:family="paragraph" style:parent-style-name="_31__29_">
      <style:paragraph-properties fo:margin-left="5.3cm" fo:margin-right="0cm" fo:text-indent="-0.3cm" style:auto-text-indent="false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00%" fo:text-align="start" style:justify-single-word="false" fo:text-indent="0.847cm" style:auto-text-indent="false" style:vertical-align="auto"/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_31_" style:display-name="1" style:family="paragraph" style:parent-style-name="Standard">
      <style:paragraph-properties fo:margin-left="0cm" fo:margin-right="0cm" fo:margin-top="0.106cm" fo:margin-bottom="0cm" loext:contextual-spacing="false" style:line-height-at-least="0.847cm" fo:text-indent="1.06cm" style:auto-text-indent="false" style:text-autospace="none" style:vertical-align="auto"/>
      <style:text-properties style:font-name="細明體" fo:font-family="細明體, MingLiU" style:font-family-generic="modern" fo:font-size="13pt" fo:letter-spacing="0.026cm" style:font-name-asian="細明體" style:font-family-asian="細明體, MingLiU" style:font-family-generic-asian="modern" style:font-size-asian="13pt"/>
    </style:style>
    <style:style style:name="日期" style:family="paragraph" style:parent-style-name="Standard" style:next-style-name="Standard">
      <style:paragraph-properties fo:line-height="100%" fo:text-align="end" style:justify-single-word="false" style:vertical-align="auto"/>
      <style:text-properties fo:color="#000000" style:letter-kerning="true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997cm" fo:margin-right="0cm" fo:margin-top="0.212cm" fo:margin-bottom="0.212cm" loext:contextual-spacing="false" fo:line-height="100%" fo:text-indent="0.998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057cm" fo:margin-right="0cm" fo:margin-top="0.212cm" fo:margin-bottom="0.212cm" loext:contextual-spacing="false" fo:line-height="100%" fo:text-indent="0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p1" style:family="paragraph" style:parent-style-name="Standard">
      <style:paragraph-properties fo:margin-left="1.27cm" fo:margin-right="0cm" fo:margin-top="0.212cm" fo:margin-bottom="0.212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p2a" style:family="paragraph" style:parent-style-name="Standard">
      <style:paragraph-properties fo:margin-left="2.258cm" fo:margin-right="0cm" fo:margin-top="0.212cm" fo:margin-bottom="0.212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p3" style:family="paragraph" style:parent-style-name="Standard">
      <style:paragraph-properties fo:margin-left="2.822cm" fo:margin-right="0cm" fo:margin-top="0.212cm" fo:margin-bottom="0.212cm" loext:contextual-spacing="false" fo:line-height="100%" fo:text-align="start" style:justify-single-word="false" fo:orphans="2" fo:widows="2" fo:text-indent="-0.282cm" style:auto-text-indent="false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01cm" fo:text-indent="-0.503cm" fo:margin-left="4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507cm" fo:text-indent="-0.741cm" fo:margin-left="3.5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843cm" fo:text-indent="-0.847cm" fo:margin-left="2.843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4.537cm" fo:text-indent="-0.847cm" fo:margin-left="4.537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077cm" fo:text-indent="-0.847cm" fo:margin-left="7.077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77cm" fo:text-indent="-0.847cm" fo:margin-left="8.77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9.617cm" fo:text-indent="-0.847cm" fo:margin-left="9.6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3.002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7</text:page-number></text:span><text:span text:style-name="MT1">頁，共</text:span><text:span text:style-name="MT1"><text:page-count style:num-format="1">7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中六價鉻檢測方法－離子層析法(NIEA W342.50C)</dc:title>
    <dc:subject>水中六價鉻檢測方法－離子層析法(NIEA W342.50C)</dc:subject>
    <meta:keyword>六價鉻;管柱後反應器;離子層析法;Cr（Ⅵ）;Post-column reactor;Ion Chromatographic Method</meta:keyword>
    <meta:initial-creator>環檢所 </meta:initial-creator>
    <meta:creation-date>2018-05-01T16:10:39.031000000</meta:creation-date>
    <meta:editing-cycles>2</meta:editing-cycles>
    <meta:editing-duration>PT28S</meta:editing-duration>
    <meta:generator>LibreOffice/5.3.7.2$Windows_x86 LibreOffice_project/6b8ed514a9f8b44d37a1b96673cbbdd077e24059</meta:generator>
    <dc:date>2018-05-01T16:10:46.125000000</dc:date>
    <dc:creator>環檢所 </dc:creator>
    <meta:document-statistic meta:table-count="3" meta:image-count="0" meta:object-count="0" meta:page-count="7" meta:paragraph-count="143" meta:word-count="3053" meta:character-count="4627" meta:non-whitespace-character-count="4393"/>
  </office:meta>
</office:document-meta>
</file>