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5cm" fo:margin-left="0.485cm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935cm"/>
    </style:style>
    <style:style style:name="表格1.D" style:family="table-column">
      <style:table-column-properties style:column-width="2.879cm"/>
    </style:style>
    <style:style style:name="表格1.E" style:family="table-column">
      <style:table-column-properties style:column-width="2.173cm"/>
    </style:style>
    <style:style style:name="表格1.F" style:family="table-column">
      <style:table-column-properties style:column-width="2.614cm"/>
    </style:style>
    <style:style style:name="表格1.1" style:family="table-row">
      <style:table-row-properties style:min-row-height="0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98cm" fo:keep-together="auto"/>
    </style:style>
    <style:style style:name="表格1.3" style:family="table-row">
      <style:table-row-properties style:min-row-height="0.6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2" fo:widows="2" style:text-autospace="none" style:vertical-align="bottom"/>
    </style:style>
    <style:style style:name="P3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1pt" style:font-name-asian="標楷體" style:font-size-asian="11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953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.995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1.588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11" style:family="paragraph" style:parent-style-name="Standard">
      <style:paragraph-properties fo:margin-left="1.588cm" fo:margin-right="0cm" fo:text-indent="0.953cm" style:auto-text-indent="false"/>
    </style:style>
    <style:style style:name="P12" style:family="paragraph" style:parent-style-name="Standard">
      <style:paragraph-properties fo:margin-left="3.17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2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228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905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2.223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2.858cm" fo:margin-right="0cm" fo:text-align="justify" style:justify-single-word="false" fo:text-indent="-1.6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092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092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center" style:justify-single-word="false" fo:text-indent="-0.049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align="center" style:justify-single-word="false" fo:text-indent="-0.127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54cm" fo:margin-right="0cm" fo:text-align="justify" style:justify-single-word="false" fo:text-indent="-1.312cm" style:auto-text-indent="false"/>
    </style:style>
    <style:style style:name="P25" style:family="paragraph" style:parent-style-name="Standard">
      <style:paragraph-properties fo:margin-left="2.54cm" fo:margin-right="0cm" fo:text-align="justify" style:justify-single-word="false" fo:text-indent="-1.312cm" style:auto-text-indent="false"/>
      <style:text-properties fo:font-size="14pt" style:font-name-asian="標楷體" style:font-size-asian="14pt"/>
    </style:style>
    <style:style style:name="P26" style:family="paragraph" style:parent-style-name="Text_20_body_20_indent">
      <style:paragraph-properties fo:margin-left="2.223cm" fo:margin-right="0cm" fo:text-align="justify" style:justify-single-word="false" fo:text-indent="0.95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28" style:family="paragraph" style:parent-style-name="Standard" style:list-style-name="WW8Num6">
      <style:text-properties fo:font-size="14pt" style:font-name-asian="標楷體" style:font-size-asian="14pt"/>
    </style:style>
    <style:style style:name="P29" style:family="paragraph" style:parent-style-name="Standard" style:list-style-name="WW8Num7">
      <style:text-properties fo:font-size="14pt" style:font-name-asian="標楷體" style:font-size-asian="14pt"/>
    </style:style>
    <style:style style:name="P30" style:family="paragraph" style:parent-style-name="Standard" style:list-style-name="WW8Num15">
      <style:text-properties fo:font-size="14pt" style:font-name-asian="標楷體" style:font-size-asian="14pt"/>
    </style:style>
    <style:style style:name="P31" style:family="paragraph" style:parent-style-name="Standard" style:list-style-name="WW8Num17">
      <style:paragraph-properties fo:text-align="justify" style:justify-single-word="false"/>
      <style:text-properties fo:font-size="14pt" style:font-name-asian="標楷體" style:font-size-asian="14pt"/>
    </style:style>
    <style:style style:name="P32" style:family="paragraph" style:parent-style-name="Standard" style:list-style-name="WW8Num5">
      <style:paragraph-properties fo:text-align="justify" style:justify-single-word="false"/>
      <style:text-properties fo:font-size="14pt" style:font-name-asian="標楷體" style:font-size-asian="14pt"/>
    </style:style>
    <style:style style:name="P33" style:family="paragraph" style:parent-style-name="Standard" style:list-style-name="WW8Num17">
      <style:paragraph-properties fo:text-align="center" style:justify-single-word="false"/>
      <style:text-properties fo:font-size="14pt" style:font-name-asian="標楷體" style:font-size-asian="14pt"/>
    </style:style>
    <style:style style:name="P34" style:family="paragraph" style:parent-style-name="Standard" style:list-style-name="WW8Num9">
      <style:text-properties fo:font-size="14pt" style:font-name-asian="標楷體" style:font-size-asian="14pt"/>
    </style:style>
    <style:style style:name="P35" style:family="paragraph" style:parent-style-name="Standard" style:list-style-name="WW8Num5">
      <style:text-properties fo:font-size="14pt" style:font-name-asian="標楷體" style:font-size-asian="14pt"/>
    </style:style>
    <style:style style:name="P36" style:family="paragraph" style:parent-style-name="Standard" style:list-style-name="WW8Num7">
      <style:paragraph-properties fo:text-align="center" style:justify-single-word="false"/>
      <style:text-properties fo:font-size="14pt" style:font-size-asian="14pt"/>
    </style:style>
    <style:style style:name="P37" style:family="paragraph" style:parent-style-name="Standard" style:list-style-name="WW8Num7"/>
    <style:style style:name="P38" style:family="paragraph" style:parent-style-name="Standard" style:list-style-name="WW8Num9"/>
    <style:style style:name="P39" style:family="paragraph" style:parent-style-name="Standard" style:list-style-name="WW8Num5">
      <style:paragraph-properties fo:text-align="justify" style:justify-single-word="false"/>
    </style:style>
    <style:style style:name="P40" style:family="paragraph" style:parent-style-name="Standard" style:list-style-name="WW8Num13">
      <style:paragraph-properties fo:margin-left="0.36cm" fo:margin-right="0cm" fo:text-indent="1.228cm" style:auto-text-indent="false"/>
      <style:text-properties fo:font-size="14pt" style:font-name-asian="標楷體" style:font-size-asian="14pt"/>
    </style:style>
    <style:style style:name="P41" style:family="paragraph" style:parent-style-name="Standard" style:list-style-name="WW8Num8">
      <style:paragraph-properties fo:margin-left="0.36cm" fo:margin-right="0cm" fo:text-indent="1.228cm" style:auto-text-indent="false"/>
      <style:text-properties fo:font-size="14pt" style:font-name-asian="標楷體" style:font-size-asian="14pt"/>
    </style:style>
    <style:style style:name="P42" style:family="paragraph" style:parent-style-name="Standard" style:list-style-name="WW8Num3">
      <style:paragraph-properties fo:margin-left="0.36cm" fo:margin-right="0cm" fo:text-indent="1.228cm" style:auto-text-indent="false"/>
      <style:text-properties fo:font-size="14pt" style:font-name-asian="標楷體" style:font-size-asian="14pt"/>
    </style:style>
    <style:style style:name="P43" style:family="paragraph" style:parent-style-name="Standard" style:list-style-name="WW8Num3">
      <style:paragraph-properties fo:margin-left="0.36cm" fo:margin-right="0cm" fo:text-indent="1.228cm" style:auto-text-indent="false"/>
    </style:style>
    <style:style style:name="P44" style:family="paragraph" style:parent-style-name="Standard" style:list-style-name="WW8Num10">
      <style:paragraph-properties fo:margin-left="1.27cm" fo:margin-right="0cm" fo:text-indent="1.228cm" style:auto-text-indent="false"/>
    </style:style>
    <style:style style:name="P45" style:family="paragraph" style:parent-style-name="Standard" style:list-style-name="WW8Num10">
      <style:paragraph-properties fo:margin-left="1.27cm" fo:margin-right="0cm" fo:text-align="center" style:justify-single-word="false" fo:text-indent="1.228cm" style:auto-text-indent="false"/>
      <style:text-properties fo:font-size="14pt" style:font-name-asian="標楷體" style:font-size-asian="14pt"/>
    </style:style>
    <style:style style:name="P46" style:family="paragraph" style:parent-style-name="Standard" style:list-style-name="WW8Num10">
      <style:paragraph-properties fo:margin-left="1.27cm" fo:margin-right="0cm" fo:text-indent="1.228cm" style:auto-text-indent="false"/>
      <style:text-properties fo:font-size="14pt" style:font-name-asian="標楷體" style:font-size-asian="14pt"/>
    </style:style>
    <style:style style:name="P47" style:family="paragraph" style:parent-style-name="Standard" style:list-style-name="WW8Num8">
      <style:paragraph-properties fo:margin-left="2.223cm" fo:margin-right="0cm" fo:text-align="justify" style:justify-single-word="false" fo:text-indent="-0.635cm" style:auto-text-indent="false">
        <style:tab-stops/>
      </style:paragraph-properties>
      <style:text-properties fo:font-size="14pt" style:font-name-asian="標楷體" style:font-size-asian="14pt"/>
    </style:style>
    <style:style style:name="P48" style:family="paragraph" style:parent-style-name="Standard" style:list-style-name="WW8Num4">
      <style:paragraph-properties fo:margin-left="1.249cm" fo:margin-right="0cm" fo:text-indent="1.228cm" style:auto-text-indent="false"/>
      <style:text-properties fo:font-size="14pt" style:font-name-asian="標楷體" style:font-size-asian="14pt"/>
    </style:style>
    <style:style style:name="P49" style:family="paragraph" style:parent-style-name="Standard" style:list-style-name="WW8Num9">
      <style:paragraph-properties fo:margin-left="1.482cm" fo:margin-right="0cm" fo:text-indent="-1.164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P50" style:family="paragraph" style:parent-style-name="Standard" style:list-style-name="WW8Num2">
      <style:paragraph-properties fo:margin-left="3.493cm" fo:margin-right="0cm" fo:text-indent="-1.27cm" style:auto-text-indent="false">
        <style:tab-stops>
          <style:tab-stop style:position="3.493cm"/>
        </style:tab-stops>
      </style:paragraph-properties>
      <style:text-properties fo:font-size="14pt" style:font-name-asian="標楷體" style:font-size-asian="14pt"/>
    </style:style>
    <style:style style:name="P51" style:family="paragraph" style:parent-style-name="Standard" style:list-style-name="WW8Num2">
      <style:paragraph-properties fo:margin-left="3.493cm" fo:margin-right="0cm" fo:text-align="justify" style:justify-single-word="false" fo:text-indent="-1.27cm" style:auto-text-indent="false">
        <style:tab-stops>
          <style:tab-stop style:position="3.493cm"/>
        </style:tab-stops>
      </style:paragraph-properties>
      <style:text-properties fo:font-size="14pt" style:font-name-asian="標楷體" style:font-size-asian="14pt"/>
    </style:style>
    <style:style style:name="P52" style:family="paragraph" style:parent-style-name="Standard" style:list-style-name="WW8Num14">
      <style:paragraph-properties fo:margin-left="2.54cm" fo:margin-right="0cm" fo:text-indent="-0.953cm" style:auto-text-indent="false">
        <style:tab-stops>
          <style:tab-stop style:position="2.54cm"/>
        </style:tab-stops>
      </style:paragraph-properties>
    </style:style>
    <style:style style:name="P53" style:family="paragraph" style:parent-style-name="Standard" style:list-style-name="WW8Num14">
      <style:paragraph-properties fo:margin-left="2.54cm" fo:margin-right="0cm" fo:text-indent="-0.953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54" style:family="paragraph" style:parent-style-name="Standard" style:list-style-name="WW8Num16">
      <style:paragraph-properties fo:margin-left="4.445cm" fo:margin-right="0cm" fo:text-indent="-1.905cm" style:auto-text-indent="false">
        <style:tab-stops>
          <style:tab-stop style:position="4.445cm"/>
        </style:tab-stops>
      </style:paragraph-properties>
      <style:text-properties fo:font-size="14pt" style:font-name-asian="標楷體" style:font-size-asian="14pt"/>
    </style:style>
    <style:style style:name="P55" style:family="paragraph" style:parent-style-name="Standard" style:list-style-name="WW8Num16">
      <style:paragraph-properties fo:margin-left="4.445cm" fo:margin-right="0cm" fo:text-indent="-1.969cm" style:auto-text-indent="false">
        <style:tab-stops>
          <style:tab-stop style:position="4.445cm"/>
        </style:tab-stops>
      </style:paragraph-properties>
      <style:text-properties fo:font-size="14pt" style:font-name-asian="標楷體" style:font-size-asian="14pt"/>
    </style:style>
    <style:style style:name="P56" style:family="paragraph" style:parent-style-name="Standard" style:list-style-name="WW8Num11">
      <style:paragraph-properties fo:margin-left="2.54cm" fo:margin-right="0cm" fo:text-indent="-1.588cm" style:auto-text-indent="false">
        <style:tab-stops>
          <style:tab-stop style:position="2.54cm"/>
        </style:tab-stops>
      </style:paragraph-properties>
    </style:style>
    <style:style style:name="P57" style:family="paragraph" style:parent-style-name="Standard" style:list-style-name="WW8Num11">
      <style:paragraph-properties fo:margin-left="2.858cm" fo:margin-right="0cm" fo:text-indent="-1.588cm" style:auto-text-indent="false">
        <style:tab-stops>
          <style:tab-stop style:position="2.858cm"/>
        </style:tab-stops>
      </style:paragraph-properties>
      <style:text-properties fo:font-size="14pt" style:font-name-asian="標楷體" style:font-size-asian="14pt"/>
    </style:style>
    <style:style style:name="P58" style:family="paragraph" style:parent-style-name="Standard" style:list-style-name="WW8Num12">
      <style:paragraph-properties fo:margin-left="3.175cm" fo:margin-right="0cm" fo:text-indent="-1.588cm" style:auto-text-indent="false">
        <style:tab-stops>
          <style:tab-stop style:position="3.175cm"/>
        </style:tab-stops>
      </style:paragraph-properties>
      <style:text-properties fo:font-size="14pt" style:font-name-asian="標楷體" style:font-size-asian="14pt"/>
    </style:style>
    <style:style style:name="P59" style:family="paragraph" style:parent-style-name="Standard" style:list-style-name="WW8Num12">
      <style:paragraph-properties fo:margin-left="3.175cm" fo:margin-right="0cm" fo:text-indent="-1.588cm" style:auto-text-indent="false">
        <style:tab-stops>
          <style:tab-stop style:position="2.858cm"/>
        </style:tab-stops>
      </style:paragraph-properties>
    </style:style>
    <style:style style:name="P60" style:family="paragraph" style:parent-style-name="Standard" style:list-style-name="WW8Num12">
      <style:paragraph-properties fo:margin-left="3.175cm" fo:margin-right="0cm" fo:text-indent="-1.588cm" style:auto-text-indent="false">
        <style:tab-stops>
          <style:tab-stop style:position="3.175cm"/>
        </style:tab-stops>
      </style:paragraph-properties>
    </style:style>
    <style:style style:name="P61" style:family="paragraph" style:parent-style-name="Heading_20_1">
      <style:paragraph-properties fo:line-height="100%"/>
      <style:text-properties fo:font-size="11pt" style:font-size-asian="11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style="italic" style:font-name-asian="標楷體" style:font-size-asian="14pt" style:font-style-asian="italic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text-position="sub 58%" fo:font-size="14pt" style:font-name-asian="標楷體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style:text-position="super 58%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水樣急毒性檢測方法－藻類靜水式法</text:p>
      <text:p text:style-name="P2"><text:span text:style-name="T2">中華民國88年7月12日（88）環署檢字第46420號公告</text:span></text:p>
      <text:p text:style-name="P3">自中華民國88年10月12日起實施</text:p>
      <text:h text:style-name="P61" text:outline-level="1">NIEA B906.10B</text:h>
      <text:list xml:id="list3755138181" text:style-name="WW8Num6">
        <text:list-item>
          <text:p text:style-name="P28">方法概要</text:p>
        </text:list-item>
      </text:list>
      <text:p text:style-name="P7"><text:span text:style-name="T6">本方法係以本地綠藻類之小球藻（</text:span><text:span text:style-name="T7">Chlorella vulgaris</text:span><text:span text:style-name="T6"> Beij. 品系＃3001）為測試生物，以批次培養方式，測量水樣毒性對藻細胞生長造成之抑制程度，並以24小時半抑制之有效濃度（EC</text:span><text:span text:style-name="T9">50</text:span><text:span text:style-name="T6">）和最低無抑制濃度（NOEC）表示，藉以檢測水樣之毒性。</text:span></text:p>
      <text:list xml:id="list161503755340870" text:continue-numbering="true" text:style-name="WW8Num6">
        <text:list-item>
          <text:p text:style-name="P28">適用範圍</text:p>
        </text:list-item>
      </text:list>
      <text:p text:style-name="P8">本方法適用於事業、都市放流水或其他廢污水之急毒性試驗。</text:p>
      <text:list xml:id="list161503574998192" text:continue-numbering="true" text:style-name="WW8Num6">
        <text:list-item>
          <text:p text:style-name="P28">干擾</text:p>
        </text:list-item>
      </text:list>
      <text:p text:style-name="P5">（一）水樣中含大量微生物或懸浮顆粒較多時，會造成干擾，須先</text:p>
      <text:p text:style-name="P9">予過濾去除。</text:p>
      <text:p text:style-name="P4">（二）測試使用之器皿有不潔淨時，會造成結果誤差。</text:p>
      <text:list xml:id="list161503192768660" text:continue-numbering="true" text:style-name="WW8Num6">
        <text:list-item>
          <text:p text:style-name="P28">設備</text:p>
        </text:list-item>
      </text:list>
      <text:list xml:id="list262716727" text:style-name="WW8Num7">
        <text:list-item>
          <text:p text:style-name="P37"><text:span text:style-name="T6">溫度計（0~50</text:span><text:span text:style-name="T5">℃</text:span><text:span text:style-name="T6">）</text:span></text:p>
        </text:list-item>
        <text:list-item>
          <text:p text:style-name="P37"><text:span text:style-name="T6">pH計</text:span></text:p>
        </text:list-item>
        <text:list-item>
          <text:p text:style-name="P29">迴旋搖盪培養器</text:p>
        </text:list-item>
        <text:list-item>
          <text:p text:style-name="P37"><text:span text:style-name="T6">恆溫培養箱或培養室，可控制在27 ± 1 </text:span><text:span text:style-name="T5">℃</text:span><text:span text:style-name="T6">。</text:span></text:p>
        </text:list-item>
        <text:list-item>
          <text:p text:style-name="P36"><text:span text:style-name="T1">螢光光度計（須具有436 nm之激光濾片（excitation filter）</text:span><text:span text:style-name="T10"> </text:span><text:span text:style-name="T1">和680 nm 之發射濾片（emission filter），或功能相同之濾片）。</text:span></text:p>
        </text:list-item>
        <text:list-item>
          <text:p text:style-name="P29">天平：可精秤至0.1 mg。</text:p>
        </text:list-item>
        <text:list-item>
          <text:p text:style-name="P37"><text:span text:style-name="T6">照明設備：可達100~200 µmol.m</text:span><text:span text:style-name="T11">-2</text:span><text:span text:style-name="T6">.s</text:span><text:span text:style-name="T11">-1</text:span><text:span text:style-name="T6">。</text:span></text:p>
        </text:list-item>
        <text:list-item>
          <text:p text:style-name="P29">三角錐瓶：125或150 mL。</text:p>
        </text:list-item>
        <text:list-item>
          <text:p text:style-name="P29">無菌過濾裝置。</text:p>
        </text:list-item>
        <text:list-item>
          <text:p text:style-name="P29">光學顯微鏡。</text:p>
        </text:list-item>
      </text:list>
      <text:list xml:id="list161503676895139" text:continue-list="list161503192768660" text:style-name="WW8Num6">
        <text:list-item>
          <text:p text:style-name="P28">試劑及供試生物</text:p>
        </text:list-item>
      </text:list>
      <text:list xml:id="list2001832742" text:style-name="WW8Num15">
        <text:list-item>
          <text:p text:style-name="P30">基礎培養液</text:p>
        </text:list-item>
      </text:list>
      <text:p text:style-name="P11"><text:span text:style-name="T6">用於藻類培養急毒性測試之基礎培養液，其酸鹼度須控制在pH=7.00~7.40，其組成如下：</text:span></text:p>
      <text:p text:style-name="P10"><text:span text:style-name="T6">藥品名稱</text:span><text:span text:style-name="T8"> <text:s text:c="14"/></text:span><text:span text:style-name="T6">每公升含量（L</text:span><text:span text:style-name="T11">-1</text:span><text:span text:style-name="T6">）</text:span></text:p>
      <text:p text:style-name="P12"><text:span text:style-name="T6">NaNO</text:span><text:span text:style-name="T9">3</text:span><text:span text:style-name="T6"><text:tab/><text:tab/><text:tab/><text:tab/><text:tab/><text:tab/><text:tab/><text:tab/>25.50 mg</text:span></text:p>
      <text:p text:style-name="P12"><text:span text:style-name="T6">KH</text:span><text:span text:style-name="T9">2</text:span><text:span text:style-name="T6">PO</text:span><text:span text:style-name="T9">4</text:span><text:span text:style-name="T6"><text:tab/><text:tab/><text:tab/><text:tab/><text:tab/><text:tab/><text:tab/><text:tab/>1.04 mg</text:span></text:p>
      <text:p text:style-name="P12"><text:span text:style-name="T6">MgSO</text:span><text:span text:style-name="T9">4</text:span><text:span text:style-name="T6">·7H</text:span><text:span text:style-name="T9">2</text:span><text:span text:style-name="T6">O<text:tab/><text:tab/><text:tab/><text:tab/><text:tab/><text:tab/><text:tab/>14.70 mg</text:span></text:p>
      <text:p text:style-name="P12"><text:span text:style-name="T6">MgCl</text:span><text:span text:style-name="T9">2<text:tab/><text:tab/><text:tab/><text:tab/><text:tab/><text:tab/><text:tab/><text:tab/></text:span><text:span text:style-name="T6">12.16 mg</text:span></text:p>
      <text:p text:style-name="P12"><text:soft-page-break/><text:span text:style-name="T6">CaCl</text:span><text:span text:style-name="T9">2</text:span><text:span text:style-name="T6">·2H</text:span><text:span text:style-name="T9">2</text:span><text:span text:style-name="T6">O <text:tab/><text:tab/><text:tab/><text:tab/><text:tab/><text:tab/><text:tab/>4.41 mg</text:span></text:p>
      <text:p text:style-name="P12"><text:span text:style-name="T6">NaHCO</text:span><text:span text:style-name="T9">3</text:span><text:span text:style-name="T6"><text:tab/><text:tab/><text:tab/><text:tab/><text:tab/><text:tab/><text:tab/><text:tab/>15.00 mg</text:span></text:p>
      <text:p text:style-name="P12"><text:span text:style-name="T6">Fe-EDTA溶液（註1）<text:tab/><text:tab/><text:tab/><text:tab/>0.05 mL</text:span></text:p>
      <text:p text:style-name="P12"><text:span text:style-name="T6">H</text:span><text:span text:style-name="T9">3</text:span><text:span text:style-name="T6">BO</text:span><text:span text:style-name="T9">3</text:span><text:span text:style-name="T6"><text:tab/><text:tab/><text:tab/><text:tab/><text:tab/><text:tab/><text:tab/><text:tab/>0.0093 mg</text:span></text:p>
      <text:p text:style-name="P12"><text:span text:style-name="T6">MnCl</text:span><text:span text:style-name="T9">2</text:span><text:span text:style-name="T6"> <text:tab/><text:tab/><text:tab/><text:tab/><text:tab/><text:tab/><text:tab/><text:tab/>0.21 mg</text:span></text:p>
      <text:p text:style-name="P12"><text:span text:style-name="T6">CoCl</text:span><text:span text:style-name="T9">2<text:tab/><text:tab/><text:tab/><text:tab/><text:tab/><text:tab/><text:tab/><text:tab/></text:span><text:span text:style-name="T6">0.00071 mg</text:span></text:p>
      <text:p text:style-name="P12"><text:span text:style-name="T6">CuCl</text:span><text:span text:style-name="T9">2</text:span><text:span text:style-name="T6">（註2）</text:span><text:span text:style-name="T8"> <text:s text:c="13"/></text:span><text:span text:style-name="T6"><text:tab/><text:tab/>0.000006 mg</text:span></text:p>
      <text:p text:style-name="P12"><text:span text:style-name="T6">Na</text:span><text:span text:style-name="T9">2</text:span><text:span text:style-name="T6">MoO</text:span><text:span text:style-name="T9">4<text:tab/><text:tab/><text:tab/><text:tab/><text:tab/><text:tab/><text:tab/></text:span><text:span text:style-name="T6">0.0036 mg</text:span></text:p>
      <text:p text:style-name="P12"><text:span text:style-name="T6">ZnCl</text:span><text:span text:style-name="T9">2<text:tab/><text:tab/><text:tab/><text:tab/><text:tab/><text:tab/><text:tab/><text:tab/></text:span><text:span text:style-name="T6">0.00163 mg</text:span></text:p>
      <text:list xml:id="list161504320336235" text:continue-numbering="true" text:style-name="WW8Num15">
        <text:list-item>
          <text:p text:style-name="P30">試劑</text:p>
        </text:list-item>
      </text:list>
      <text:list xml:id="list2570962290" text:style-name="WW8Num13">
        <text:list-item>
          <text:p text:style-name="P40">葉綠素a標準品</text:p>
        </text:list-item>
        <text:list-item>
          <text:p text:style-name="P40">稀釋水：二次去離子水或蒸餾水</text:p>
        </text:list-item>
        <text:list-item>
          <text:p text:style-name="P40">10<text:span text:style-name="T3">﹪</text:span>硝酸溶液</text:p>
        </text:list-item>
        <text:list-item>
          <text:p text:style-name="P40">丙酮</text:p>
        </text:list-item>
        <text:list-item>
          <text:p text:style-name="P40">參考毒物（試藥級或農藥殘量級）</text:p>
        </text:list-item>
      </text:list>
      <text:list xml:id="list934170151" text:style-name="WW8Num10">
        <text:list-item>
          <text:p text:style-name="P44"><text:span text:style-name="T6">硫酸銅（CuSO</text:span><text:span text:style-name="T9">4</text:span><text:span text:style-name="T6">·5H</text:span><text:span text:style-name="T9">2</text:span><text:span text:style-name="T6">O）</text:span></text:p>
        </text:list-item>
        <text:list-item>
          <text:p text:style-name="P44"><text:span text:style-name="T6">氯化鎘（CdCl</text:span><text:span text:style-name="T9">2</text:span><text:span text:style-name="T6">·H</text:span><text:span text:style-name="T9">2</text:span><text:span text:style-name="T6">O）</text:span></text:p>
        </text:list-item>
        <text:list-item>
          <text:p text:style-name="P45">十二烷基硫酸鈉（Dodecyl sodium sulfate，SDS）</text:p>
        </text:list-item>
        <text:list-item>
          <text:p text:style-name="P46">五氯酚鈉（Sodium pentachlorophenate，PCP）</text:p>
        </text:list-item>
        <text:list-item>
          <text:p text:style-name="P46">加保伏（Carbofuran）</text:p>
        </text:list-item>
      </text:list>
      <text:p text:style-name="P4">（三）供試生物</text:p>
      <text:p text:style-name="P14"><text:span text:style-name="T6">採用自本地分離之綠藻類單細胞小球藻（</text:span><text:span text:style-name="T7">Chlorella vulgaris</text:span><text:span text:style-name="T6"> Beij.），品系編號＃3001，供試生物之維持如下：</text:span></text:p>
      <text:p text:style-name="P13"><text:span text:style-name="T6">（1）將藻細胞移植於基礎培養液中，然後在與毒性測試相同之培養條件下培養三天以上，進行馴養活化，至其生長速率能維持在0.03 h</text:span><text:span text:style-name="T11">-1</text:span><text:span text:style-name="T6">以上，才能進行毒性試驗。馴化時間之光照採光暗比為14:10小時。</text:span></text:p>
      <text:p text:style-name="P13"><text:span text:style-name="T6">（2）未進行試驗之種藻培養液須每日進行稀釋，使種藻培養液之葉綠素a濃度維持於1.00~10.0 ppb之間，以保持藻細胞於對數生長期（生長速率大於0.03 h</text:span><text:span text:style-name="T11">-1</text:span><text:span text:style-name="T6">）。</text:span></text:p>
      <text:list xml:id="list161504504168806" text:continue-list="list161503676895139" text:style-name="WW8Num6">
        <text:list-item>
          <text:p text:style-name="P28">採樣與保存</text:p>
        </text:list-item>
      </text:list>
      <text:list xml:id="list2337605137" text:style-name="WW8Num17">
        <text:list-item>
          <text:p text:style-name="P31">水樣必須在指定之放流口採樣，樣品瓶需裝滿無氣泡，採集及運送過程中不可曝氣，以減少揮發性物質流失，因而使水樣毒性改變。</text:p>
        </text:list-item>
        <text:list-item>
          <text:p text:style-name="P33"><text:soft-page-break/>水樣原則上，至少應採取代表性水樣一次，進行毒性試驗。</text:p>
        </text:list-item>
        <text:list-item>
          <text:p text:style-name="P31">所採水樣量約為一公升，採樣後立即保存於暗處及4<text:span text:style-name="T3">℃</text:span>冷藏裝置內，送回實驗室。水樣必須在採樣後24小時內進行毒性試驗。</text:p>
        </text:list-item>
        <text:list-item>
          <text:p text:style-name="P31">在進行毒性試驗前，應先將水樣靜置半小時待粗顆粒沉降後，再取上清液測試。</text:p>
        </text:list-item>
      </text:list>
      <text:list xml:id="list161504573803398" text:continue-list="list161504504168806" text:style-name="WW8Num6">
        <text:list-item>
          <text:p text:style-name="P28">毒性測試步驟</text:p>
        </text:list-item>
      </text:list>
      <text:list xml:id="list4269362123" text:style-name="WW8Num9">
        <text:list-item>
          <text:p text:style-name="P34">器皿清洗</text:p>
        </text:list-item>
      </text:list>
      <text:list xml:id="list3541567819" text:style-name="WW8Num8">
        <text:list-item>
          <text:p text:style-name="P47">新的玻璃器皿必須先以10<text:span text:style-name="T3">﹪</text:span>硝酸溶液浸泡一夜，再以自來水沖洗，最後以去離子水潤洗一次。</text:p>
        </text:list-item>
        <text:list-item>
          <text:p text:style-name="P41">已做過毒性測試器皿必須照下列方法清洗：</text:p>
        </text:list-item>
      </text:list>
      <text:list xml:id="list2652297213" text:style-name="WW8Num4">
        <text:list-item>
          <text:p text:style-name="P48">自來水浸泡十五分鐘，並以清潔劑清洗內壁。</text:p>
        </text:list-item>
        <text:list-item>
          <text:p text:style-name="P48">以自來水沖洗二次。</text:p>
        </text:list-item>
        <text:list-item>
          <text:p text:style-name="P48">以10<text:span text:style-name="T3">﹪</text:span>硝酸溶液清洗器皿一次。</text:p>
        </text:list-item>
        <text:list-item>
          <text:p text:style-name="P48">以去離子水沖洗二次。</text:p>
        </text:list-item>
        <text:list-item>
          <text:p text:style-name="P48">以丙酮沖洗一次。</text:p>
        </text:list-item>
        <text:list-item>
          <text:p text:style-name="P48">以去離子水沖洗三次。</text:p>
        </text:list-item>
      </text:list>
      <text:list xml:id="list161502866316278" text:continue-list="list3541567819" text:style-name="WW8Num8">
        <text:list-item>
          <text:p text:style-name="P41">做毒性試驗前，器皿須再以去離子水沖洗一次。</text:p>
        </text:list-item>
      </text:list>
      <text:list xml:id="list161502972335603" text:continue-list="list4269362123" text:style-name="WW8Num9">
        <text:list-item>
          <text:p text:style-name="P49">藻類培養</text:p>
        </text:list-item>
      </text:list>
      <text:p text:style-name="P17"><text:span text:style-name="T6">測試初始之藻液葉綠素a應維持在0.15~0.30 ppb之間（每毫升藻細胞數（1.2~2.4）</text:span><text:span text:style-name="T4">×</text:span><text:span text:style-name="T6">10</text:span><text:span text:style-name="T11">4</text:span><text:span text:style-name="T6">）。測試培養時間為24小時。培養條件為：</text:span></text:p>
      <text:list xml:id="list3818441014" text:style-name="WW8Num3">
        <text:list-item>
          <text:p text:style-name="P43"><text:span text:style-name="T6">光照強度：100~200 µmol.m</text:span><text:span text:style-name="T11">-2</text:span><text:span text:style-name="T6">.s</text:span><text:span text:style-name="T11">-1</text:span><text:span text:style-name="T6">。</text:span></text:p>
        </text:list-item>
        <text:list-item>
          <text:p text:style-name="P42">光照週期：在測試期間採用全光照。</text:p>
        </text:list-item>
        <text:list-item>
          <text:p text:style-name="P43"><text:span text:style-name="T6">培養溫度：27 ± 1 </text:span><text:span text:style-name="T5">℃</text:span><text:span text:style-name="T6">。</text:span></text:p>
        </text:list-item>
        <text:list-item>
          <text:p text:style-name="P43"><text:span text:style-name="T6">搖盪</text:span><text:span text:style-name="T8"> </text:span><text:span text:style-name="T6">: 70±10 rpm/min之迴旋搖盪器上培養。</text:span></text:p>
        </text:list-item>
      </text:list>
      <text:p text:style-name="P26">無法於預定之時間內進行分析時，可將待測藻培養液暫時置於冰箱內暗藏，但須於五小時內完成分析。</text:p>
      <text:list xml:id="list161503604423981" text:continue-list="list161502972335603" text:style-name="WW8Num9">
        <text:list-item>
          <text:p text:style-name="P38"><text:span text:style-name="T6">藻細胞生長速率（</text:span><text:span text:style-name="T4">µ</text:span><text:span text:style-name="T11">’</text:span><text:span text:style-name="T6">）之計算：</text:span></text:p>
        </text:list-item>
      </text:list>
      <text:p text:style-name="P15"><text:span text:style-name="T6">以藻液之葉綠素a濃度在24小時內增加之數量作為生長速率之計算依據，其計算公式如下：</text:span><text:span text:style-name="T4">µ</text:span><text:span text:style-name="T11">’ <text:s/></text:span><text:span text:style-name="T6">= <text:s/>ln（A</text:span><text:span text:style-name="T9">i</text:span><text:span text:style-name="T6">/Ao）/24</text:span></text:p>
      <text:p text:style-name="P6"><text:span text:style-name="T6">Ao：初始之藻液葉綠素a濃度（單位為ppb（=</text:span><text:span text:style-name="T4">µg/L</text:span><text:span text:style-name="T6">））；A</text:span><text:span text:style-name="T9">i</text:span><text:span text:style-name="T6">：測試終止時之藻液葉綠素a濃度。</text:span></text:p>
      <text:list xml:id="list161503391073868" text:continue-numbering="true" text:style-name="WW8Num9">
        <text:list-item>
          <text:p text:style-name="P34">葉綠素a含量測定</text:p>
        </text:list-item>
      </text:list>
      <text:p text:style-name="P18">以螢光光度計測定待測液之葉綠素a濃度，過程如下：</text:p>
      <text:list xml:id="list13446705" text:style-name="WW8Num2">
        <text:list-item>
          <text:p text:style-name="P50">取稀釋水，倒入玻璃測定管中，讀取螢光測值，此數值為背景值。</text:p>
        </text:list-item>
        <text:list-item>
          <text:p text:style-name="P51">取待測液，倒入玻璃測定管中，讀取葉綠素a之測值，扣除背景值後，即得待測液之實際葉綠素a含量測值。<text:soft-page-break/>葉綠素a之測值若高於20ppb時，應以稀釋水稀釋之，再重測。</text:p>
        </text:list-item>
        <text:list-item>
          <text:p text:style-name="P50">每一待測液須至少測量三次，求其平均值，單位以ppb表示之。</text:p>
        </text:list-item>
      </text:list>
      <text:list xml:id="list161503111461063" text:continue-list="list161503391073868" text:style-name="WW8Num9">
        <text:list-item>
          <text:p text:style-name="P34">毒性試驗</text:p>
        </text:list-item>
      </text:list>
      <text:list xml:id="list3152609799" text:style-name="WW8Num14">
        <text:list-item>
          <text:p text:style-name="P52"><text:span text:style-name="T6">以0.2µm孔徑之濾膜，將水樣中之微生物和顆粒物質去除。並以桸釋水桸釋成適當濃度，再進行毒性試驗。對照組為100</text:span><text:span text:style-name="T5">﹪</text:span><text:span text:style-name="T6">桸釋水。</text:span></text:p>
        </text:list-item>
        <text:list-item>
          <text:p text:style-name="P53">對照組和各桸釋濃度之待測水樣分別各取48 mL，置於三角錐瓶中，分別添加1 mL 50倍濃度之基礎培養液，混合均勻。</text:p>
        </text:list-item>
        <text:list-item>
          <text:p text:style-name="P52"><text:span text:style-name="T6">植藻：於前項之待測液各添加1 mL之藻原液（藻原液為含10.0±2.5ppb葉綠素a之種藻培養液），混勻後，分別測定植藻後之各培養液之初始葉綠素a含量，然後進行24小時之培養測試。</text:span></text:p>
        </text:list-item>
        <text:list-item>
          <text:p text:style-name="P53">先進行濃度範圍試驗，找出可能造成藻細胞長抑制之大致濃度範圍，然後再進行確定試驗。</text:p>
        </text:list-item>
      </text:list>
      <text:list xml:id="list1415040835" text:style-name="WW8Num16">
        <text:list-item>
          <text:p text:style-name="P54">濃度範圍試驗：每次測試濃度以五種稀釋濃度為原則，藉以找出可能導致藻細胞生長有明顯抑制之粗略濃度範圍。</text:p>
        </text:list-item>
        <text:list-item>
          <text:p text:style-name="P55">確定試驗：在前項有明顯抑制之粗略濃度範圍內，以較密集之稀釋濃度範圍，測試出稀釋濃度與藻細胞生長反應間之關係，以求出造成藻細胞生長速率受抑制之確實濃度。每個濃度稀釋比例不得低於較高濃度之50<text:span text:style-name="T3">﹪</text:span>為原則。</text:p>
        </text:list-item>
      </text:list>
      <text:list xml:id="list161504587299786" text:continue-list="list161504573803398" text:style-name="WW8Num6">
        <text:list-item>
          <text:p text:style-name="P28">結果處理</text:p>
        </text:list-item>
      </text:list>
      <text:list xml:id="list548196164" text:style-name="WW8Num11">
        <text:list-item>
          <text:p text:style-name="P56"><text:span text:style-name="T6">根據測試之稀釋水樣濃度與藻細胞生長速率關係，求出藻細胞在24小時培養後其生長速率受50</text:span><text:span text:style-name="T5">﹪</text:span><text:span text:style-name="T6">抑制之濃度（Median inhibition effect concentration，EC</text:span><text:span text:style-name="T9">50</text:span><text:span text:style-name="T6">）及最高無抑制濃度（No observed effect concentration，NOEC）。EC</text:span><text:span text:style-name="T9">50</text:span><text:span text:style-name="T6">之求法以圖解法（Graphic method）或是移動平均法（Moving average method）為之，NOEC則以統計或圖解內插法求之，以生長速率達對照組之95</text:span><text:span text:style-name="T5">﹪</text:span><text:span text:style-name="T6">為基準。一般水樣之EC</text:span><text:span text:style-name="T9">50</text:span><text:span text:style-name="T6">和NOEC以百分率（﹪）稀釋濃度表示之。</text:span></text:p>
        </text:list-item>
        <text:list-item>
          <text:p text:style-name="P57">重複：每組測試之稀釋水樣濃度應各有三個重複試驗組。確定試驗須至少重複三次，以平均值表示之。</text:p>
        </text:list-item>
      </text:list>
      <text:list xml:id="list161503243127327" text:continue-list="list161504587299786" text:style-name="WW8Num6">
        <text:list-item>
          <text:p text:style-name="P28">品質管制</text:p>
        </text:list-item>
      </text:list>
      <text:list xml:id="list1406653056" text:style-name="WW8Num12">
        <text:list-item>
          <text:p text:style-name="P58"><text:soft-page-break/>藻細胞進行測試前，須先以參考毒物做確定試驗，以確定藻種之敏感度。</text:p>
        </text:list-item>
        <text:list-item>
          <text:p text:style-name="P59"><text:span text:style-name="T6">藻細胞進行測試前，須測定其是否在對數成長期，對數成長期以種藻細胞之生長速率大於0.03 h</text:span><text:span text:style-name="T11">-1</text:span><text:span text:style-name="T6">以上為認定基準。</text:span></text:p>
        </text:list-item>
        <text:list-item>
          <text:p text:style-name="P60"><text:span text:style-name="T6">在毒性試驗時，對照組之藻細胞生長速率須大於0.03 h</text:span><text:span text:style-name="T11">-1</text:span><text:span text:style-name="T6">，否則試驗須重做。</text:span></text:p>
        </text:list-item>
      </text:list>
      <text:list xml:id="list161504780185563" text:continue-list="list161503243127327" text:style-name="WW8Num6">
        <text:list-item>
          <text:p text:style-name="P28">精密度及準確度</text:p>
        </text:list-item>
      </text:list>
      <text:p text:style-name="P14"><text:span text:style-name="T6">單一實驗室對參考毒物之EC</text:span><text:span text:style-name="T9">50</text:span><text:span text:style-name="T6">及NOEC參見表一。</text:span></text:p>
      <text:p text:style-name="P19"><text:span text:style-name="T6">表一、單一實驗室所做小球藻（</text:span><text:span text:style-name="T7">Chlorella vulgaris</text:span><text:span text:style-name="T6"> 3001）對硫酸銅（CuSO</text:span><text:span text:style-name="T9">4</text:span><text:span text:style-name="T6">）、氯化鎘（CdCl</text:span><text:span text:style-name="T9">2</text:span><text:span text:style-name="T6">）、五氯酚（PCP）、十二烷基硫酸鈉（SDS）加保伏（Carbofuran）毒性試驗之EC</text:span><text:span text:style-name="T9">50</text:span><text:span text:style-name="T6">、NOEC及變異係數值。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1">參考毒物</text:p>
          </table:table-cell>
          <table:table-cell table:style-name="表格1.B1" table:number-rows-spanned="2" office:value-type="string">
            <text:p text:style-name="P22">重複數</text:p>
            <text:p text:style-name="P22">（n）</text:p>
          </table:table-cell>
          <table:table-cell table:style-name="表格1.B1" table:number-columns-spanned="2" office:value-type="string">
            <text:p text:style-name="P14"><text:span text:style-name="T6">EC</text:span><text:span text:style-name="T9">50</text:span><text:span text:style-name="T6">（</text:span><text:span text:style-name="T4">mg/L</text:span><text:span text:style-name="T6">）</text:span></text:p>
          </table:table-cell>
          <table:covered-table-cell/>
          <table:table-cell table:style-name="表格1.E1" table:number-columns-spanned="2" office:value-type="string">
            <text:p text:style-name="P14"><text:span text:style-name="T6">NOEC（</text:span><text:span text:style-name="T4">mg/L</text:span><text:span text:style-name="T6">）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5">平均值</text:p>
          </table:table-cell>
          <table:table-cell table:style-name="表格1.B1" office:value-type="string">
            <text:p text:style-name="P23">變異係數</text:p>
          </table:table-cell>
          <table:table-cell table:style-name="表格1.B1" office:value-type="string">
            <text:p text:style-name="P5">平均值</text:p>
          </table:table-cell>
          <table:table-cell table:style-name="表格1.E1" office:value-type="string">
            <text:p text:style-name="P5">變異係數</text:p>
          </table:table-cell>
        </table:table-row>
        <table:table-row table:style-name="表格1.3">
          <table:table-cell table:style-name="表格1.B1" office:value-type="string">
            <text:p text:style-name="P20"><text:span text:style-name="T6">CuSO</text:span><text:span text:style-name="T9">4</text:span></text:p>
          </table:table-cell>
          <table:table-cell table:style-name="表格1.B1" office:value-type="string">
            <text:p text:style-name="P5">13</text:p>
          </table:table-cell>
          <table:table-cell table:style-name="表格1.B1" office:value-type="string">
            <text:p text:style-name="P5">0.020</text:p>
          </table:table-cell>
          <table:table-cell table:style-name="表格1.B1" office:value-type="string">
            <text:p text:style-name="P5">6.3</text:p>
          </table:table-cell>
          <table:table-cell table:style-name="表格1.B1" office:value-type="string">
            <text:p text:style-name="P5">0.003</text:p>
          </table:table-cell>
          <table:table-cell table:style-name="表格1.E1" office:value-type="string">
            <text:p text:style-name="P16">23.6</text:p>
          </table:table-cell>
        </table:table-row>
        <table:table-row table:style-name="表格1.3">
          <table:table-cell table:style-name="表格1.B1" office:value-type="string">
            <text:p text:style-name="P1"><text:span text:style-name="T6">CdCl</text:span><text:span text:style-name="T9">2</text:span></text:p>
          </table:table-cell>
          <table:table-cell table:style-name="表格1.B1" office:value-type="string">
            <text:p text:style-name="P5">4</text:p>
          </table:table-cell>
          <table:table-cell table:style-name="表格1.B1" office:value-type="string">
            <text:p text:style-name="P5">0.090</text:p>
          </table:table-cell>
          <table:table-cell table:style-name="表格1.B1" office:value-type="string">
            <text:p text:style-name="P5">5.7</text:p>
          </table:table-cell>
          <table:table-cell table:style-name="表格1.B1" office:value-type="string">
            <text:p text:style-name="P5">0.010</text:p>
          </table:table-cell>
          <table:table-cell table:style-name="表格1.E1" office:value-type="string">
            <text:p text:style-name="P16">13.5</text:p>
          </table:table-cell>
        </table:table-row>
        <table:table-row table:style-name="表格1.3">
          <table:table-cell table:style-name="表格1.B1" office:value-type="string">
            <text:p text:style-name="P5">PCP</text:p>
          </table:table-cell>
          <table:table-cell table:style-name="表格1.B1" office:value-type="string">
            <text:p text:style-name="P5">3</text:p>
          </table:table-cell>
          <table:table-cell table:style-name="表格1.B1" office:value-type="string">
            <text:p text:style-name="P5">4.61</text:p>
          </table:table-cell>
          <table:table-cell table:style-name="表格1.B1" office:value-type="string">
            <text:p text:style-name="P5">20.6</text:p>
          </table:table-cell>
          <table:table-cell table:style-name="表格1.B1" office:value-type="string">
            <text:p text:style-name="P5">1.53</text:p>
          </table:table-cell>
          <table:table-cell table:style-name="表格1.E1" office:value-type="string">
            <text:p text:style-name="P16">60.7</text:p>
          </table:table-cell>
        </table:table-row>
        <table:table-row table:style-name="表格1.3">
          <table:table-cell table:style-name="表格1.B1" office:value-type="string">
            <text:p text:style-name="P5">SDS</text:p>
          </table:table-cell>
          <table:table-cell table:style-name="表格1.B1" office:value-type="string">
            <text:p text:style-name="P5">4</text:p>
          </table:table-cell>
          <table:table-cell table:style-name="表格1.B1" office:value-type="string">
            <text:p text:style-name="P5">15.10</text:p>
          </table:table-cell>
          <table:table-cell table:style-name="表格1.B1" office:value-type="string">
            <text:p text:style-name="P5">3.4</text:p>
          </table:table-cell>
          <table:table-cell table:style-name="表格1.B1" office:value-type="string">
            <text:p text:style-name="P5">6.99</text:p>
          </table:table-cell>
          <table:table-cell table:style-name="表格1.E1" office:value-type="string">
            <text:p text:style-name="P16">19.4</text:p>
          </table:table-cell>
        </table:table-row>
        <table:table-row table:style-name="表格1.3">
          <table:table-cell table:style-name="表格1.B1" office:value-type="string">
            <text:p text:style-name="P5">Carbofuran</text:p>
          </table:table-cell>
          <table:table-cell table:style-name="表格1.B1" office:value-type="string">
            <text:p text:style-name="P5">8</text:p>
          </table:table-cell>
          <table:table-cell table:style-name="表格1.B1" office:value-type="string">
            <text:p text:style-name="P5">3.13</text:p>
          </table:table-cell>
          <table:table-cell table:style-name="表格1.B1" office:value-type="string">
            <text:p text:style-name="P5">8.8</text:p>
          </table:table-cell>
          <table:table-cell table:style-name="表格1.B1" office:value-type="string">
            <text:p text:style-name="P5">0.44</text:p>
          </table:table-cell>
          <table:table-cell table:style-name="表格1.E1" office:value-type="string">
            <text:p text:style-name="P16">21.0</text:p>
          </table:table-cell>
        </table:table-row>
      </table:table>
      <text:p text:style-name="P16"/>
      <text:list xml:id="list161504910558739" text:continue-numbering="true" text:style-name="WW8Num6">
        <text:list-item>
          <text:p text:style-name="P28">參考資料</text:p>
        </text:list-item>
      </text:list>
      <text:list xml:id="list4250450899" text:style-name="WW8Num5">
        <text:list-item>
          <text:p text:style-name="P35">吳俊宗、陳秀如、陳瑾禎，1998，本土藻類毒性試驗標準方法之研究，EPA-154870116，96頁。</text:p>
        </text:list-item>
        <text:list-item>
          <text:p text:style-name="P35">American Public Health Association（APHA），American Water Works Association and Water Pollution Control Federation，1992，Standard Methods for Examination of Water，18th ed.，APHA，Washington，DC。</text:p>
        </text:list-item>
        <text:list-item>
          <text:p text:style-name="P39"><text:span text:style-name="T6">American Society for Testing and Materials（ASTM），1992，Standard practice for conducting static chronic 96-h toxicity tests on hazardous chemical wastes using the freshwater green alga，</text:span><text:span text:style-name="T7">Selenatrum capricornutum</text:span><text:span text:style-name="T6">.Draft。</text:span></text:p>
        </text:list-item>
        <text:list-item>
          <text:p text:style-name="P32">US Environmental Protection Agency（USEPA），1971，Algae assay procedure bottle test，National Eutrophication Research Program，Pacific Northwest Environmental Research <text:soft-page-break/>Laboratory，Corvallis，OR。</text:p>
        </text:list-item>
      </text:list>
      <text:p text:style-name="P24"><text:span text:style-name="T6">註1：Fe-EDTA溶液組成：FeSO</text:span><text:span text:style-name="T9">4</text:span><text:span text:style-name="T6">·7H</text:span><text:span text:style-name="T9">2</text:span><text:span text:style-name="T6">O，3.48 g/L；Titriplex III（EDTA），4.66 g/L。此溶液應與基礎培養液分開滅菌，使用前添加於基礎培養液，混勻後使用。</text:span></text:p>
      <text:p text:style-name="P25">註2：微量元素須做二次稀釋，以減少誤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end" style:justify-single-word="false" fo:orphans="2" fo:widows="2" fo:keep-with-next="always" style:text-autospace="none" style:vertical-align="bottom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4z0" style:family="text"/>
    <style:style style:name="WW8Num5z0" style:family="text">
      <style:text-properties style:font-name="全真楷書" fo:font-family="全真楷書, 'Arial Unicode MS'" style:font-family-generic="modern" fo:font-size="14pt" style:font-name-asian="標楷體" style:font-family-asian="標楷體" style:font-family-generic-asian="script" style:font-size-asian="14pt"/>
    </style:style>
    <style:style style:name="WW8Num6z0" style:family="text"/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WW8Num12z0" style:family="text">
      <style:text-properties fo:font-size="14pt" style:font-name-asian="標楷體" style:font-family-asian="標楷體" style:font-family-generic-asian="script" style:font-size-asian="14pt"/>
    </style:style>
    <style:style style:name="WW8Num13z0" style:family="text"/>
    <style:style style:name="WW8Num14z0" style:family="text">
      <style:text-properties fo:font-size="14pt" style:font-name-asian="標楷體" style:font-family-asian="標楷體" style:font-family-generic-asian="script" style:font-size-asian="14pt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5"><draw:text-box fo:min-height="0.058cm" fo:min-width="0.041cm"><text:p text:style-name="Footer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樣急毒性檢測方法－藻類靜水式法(NIEA B906.10B)</dc:title>
    <dc:subject>水樣急毒性檢測方法－藻類靜水式法(NIEA B906.10B)</dc:subject>
    <meta:keyword>放流水;急毒性;廢污水;靜水式法;藻類</meta:keyword>
    <meta:initial-creator>環檢所 </meta:initial-creator>
    <meta:creation-date>2018-04-24T16:14:58.359000000</meta:creation-date>
    <meta:editing-cycles>2</meta:editing-cycles>
    <meta:editing-duration>PT21S</meta:editing-duration>
    <meta:generator>LibreOffice/5.3.7.2$Windows_x86 LibreOffice_project/6b8ed514a9f8b44d37a1b96673cbbdd077e24059</meta:generator>
    <dc:date>2018-04-24T16:15:02.218000000</dc:date>
    <dc:creator>環檢所 </dc:creator>
    <meta:document-statistic meta:table-count="1" meta:image-count="0" meta:object-count="0" meta:page-count="6" meta:paragraph-count="150" meta:word-count="2754" meta:character-count="4251" meta:non-whitespace-character-count="4006"/>
  </office:meta>
</office:document-meta>
</file>