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26in" fo:margin-bottom="0.0826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 fo:language="zh" fo:country="TW"/>
    </style:style>
    <style:style style:name="P13" style:parent-style-name="Standard" style:family="paragraph">
      <style:paragraph-properties fo:text-align="end" fo:margin-left="0.4173in" fo:text-indent="-0.0236in">
        <style:tab-stops>
          <style:tab-stop style:type="left" style:position="-0.1812in"/>
        </style:tab-stops>
      </style:paragraph-properties>
    </style:style>
    <style:style style:name="P14" style:parent-style-name="內文Web" style:family="paragraph">
      <style:paragraph-properties style:text-autospace="none" style:snap-to-layout-grid="false" fo:text-align="end" fo:margin-top="0in" fo:margin-bottom="0in" style:line-height-at-least="0.1666in" fo:margin-left="0.4173in" fo:text-indent="-0.0236in">
        <style:tab-stops>
          <style:tab-stop style:type="left" style:position="-0.1812in"/>
        </style:tab-stops>
      </style:paragraph-properties>
    </style:style>
    <style:style style:name="T15" style:parent-style-name="預設段落字型" style:family="text">
      <style:text-properties style:font-name="Times New Roman" fo:color="#000000" fo:letter-spacing="0.0104in" style:letter-kerning="true"/>
    </style:style>
    <style:style style:name="T16" style:parent-style-name="預設段落字型" style:family="text">
      <style:text-properties style:font-name="Times New Roman" fo:color="#000000" fo:letter-spacing="0.0104in" style:letter-kerning="true"/>
    </style:style>
    <style:style style:name="T17" style:parent-style-name="預設段落字型" style:family="text">
      <style:text-properties style:font-name="Times New Roman" fo:color="#000000" fo:letter-spacing="0.0104in" style:letter-kerning="true"/>
    </style:style>
    <style:style style:name="T18" style:parent-style-name="預設段落字型" style:family="text">
      <style:text-properties style:font-name="Times New Roman" fo:color="#000000" fo:letter-spacing="0.0104in" style:letter-kerning="true"/>
    </style:style>
    <style:style style:name="T19" style:parent-style-name="預設段落字型" style:family="text">
      <style:text-properties style:font-name="Times New Roman" fo:color="#000000" fo:letter-spacing="0.0104in" style:letter-kerning="true"/>
    </style:style>
    <style:style style:name="T20" style:parent-style-name="預設段落字型" style:family="text">
      <style:text-properties style:font-name="Times New Roman" fo:color="#000000" fo:letter-spacing="0.0104in" style:letter-kerning="true"/>
    </style:style>
    <style:style style:name="T21" style:parent-style-name="預設段落字型" style:family="text">
      <style:text-properties style:font-name="Times New Roman" fo:color="#000000" fo:letter-spacing="0.0104in" style:letter-kerning="true"/>
    </style:style>
    <style:style style:name="P22" style:parent-style-name="E" style:family="paragraph">
      <style:paragraph-properties style:snap-to-layout-grid="false" fo:text-align="end" fo:line-height="100%" fo:margin-left="0.4173in" fo:text-indent="-0.0236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letter-spacing="0.0104in" style:letter-kerning="true"/>
    </style:style>
    <style:style style:name="T24" style:parent-style-name="預設段落字型" style:family="text">
      <style:text-properties fo:font-weight="normal" style:font-weight-asian="normal" fo:letter-spacing="0.0104in" style:letter-kerning="true"/>
    </style:style>
    <style:style style:name="T25" style:parent-style-name="預設段落字型" style:family="text">
      <style:text-properties fo:font-weight="normal" style:font-weight-asian="normal" fo:color="#000000" fo:letter-spacing="0.0104in" style:letter-kerning="true"/>
    </style:style>
    <style:style style:name="T26" style:parent-style-name="預設段落字型" style:family="text">
      <style:text-properties fo:font-weight="normal" style:font-weight-asian="normal" fo:letter-spacing="0.0104in" style:letter-kerning="true"/>
    </style:style>
    <style:style style:name="P27" style:parent-style-name="Standard" style:family="paragraph">
      <style:paragraph-properties fo:margin-top="0.0847in" fo:margin-bottom="0.0847in" fo:margin-left="0.2361in" fo:text-indent="-0.2361in">
        <style:tab-stops>
          <style:tab-stop style:type="left" style:position="0.1576in"/>
        </style:tab-stops>
      </style:paragraph-properties>
      <style:text-properties style:font-size-complex="14pt"/>
    </style:style>
    <style:style style:name="P28" style:parent-style-name="純文字" style:family="paragraph">
      <style:paragraph-properties style:punctuation-wrap="simple" fo:text-align="justify" fo:margin-top="0.0847in" fo:margin-bottom="0.0847in" fo:margin-left="0.3937in" fo:text-indent="0.3937in">
        <style:tab-stops/>
      </style:paragraph-properties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fo:color="#000000" style:font-size-complex="14pt"/>
    </style:style>
    <style:style style:name="T31" style:parent-style-name="預設段落字型" style:family="text">
      <style:text-properties style:font-name="標楷體" style:font-name-asian="Times New Roman" fo:color="#000000" style:font-size-complex="14pt"/>
    </style:style>
    <style:style style:name="T32" style:parent-style-name="預設段落字型" style:family="text">
      <style:text-properties style:font-name-asian="Times New Roman" fo:color="#000000" style:font-size-complex="14pt"/>
    </style:style>
    <style:style style:name="T33" style:parent-style-name="預設段落字型" style:family="text">
      <style:text-properties style:font-name-asian="Times New Roman" fo:color="#000000" style:text-position="sub 64.2%" style:font-size-complex="14pt"/>
    </style:style>
    <style:style style:name="T34" style:parent-style-name="預設段落字型" style:family="text">
      <style:text-properties style:font-name-asian="Times New Roman" fo:color="#000000" style:font-size-complex="14pt"/>
    </style:style>
    <style:style style:name="T35" style:parent-style-name="預設段落字型" style:family="text">
      <style:text-properties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-asian="Times New Roman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margin-top="0.0847in" fo:margin-bottom="0.0847in" fo:margin-right="0.0395in">
        <style:tab-stops/>
      </style:paragraph-properties>
      <style:text-properties style:font-size-complex="14pt"/>
    </style:style>
    <style:style style:name="P40" style:parent-style-name="純文字" style:family="paragraph">
      <style:paragraph-properties style:punctuation-wrap="simple" fo:text-align="justify" fo:margin-top="0.0847in" fo:margin-bottom="0.0847in" fo:margin-left="0.3937in" fo:text-indent="0.3937in"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position="sub 64.2%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complex="標楷體" fo:color="#000000" style:font-size-complex="14pt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49" style:parent-style-name="預設段落字型" style:family="text">
      <style:text-properties style:font-name-complex="標楷體" fo:color="#000000" style:font-size-complex="14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complex="標楷體" fo:color="#000000" style:text-position="sub 50%" style:font-size-complex="14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Standard" style:family="paragraph">
      <style:paragraph-properties fo:text-align="justify" fo:margin-top="0.0847in" fo:margin-bottom="0.0847in">
        <style:tab-stops/>
      </style:paragraph-properties>
      <style:text-properties style:font-size-complex="14pt"/>
    </style:style>
    <style:style style:name="P55" style:parent-style-name="純文字" style:family="paragraph">
      <style:paragraph-properties style:punctuation-wrap="simple" fo:text-align="justify" fo:margin-top="0.0847in" fo:margin-bottom="0.0847in" fo:margin-left="0.3937in" fo:text-indent="0.3937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4pt"/>
    </style:style>
    <style:style style:name="P57" style:parent-style-name="Standard" style:family="paragraph">
      <style:paragraph-properties fo:margin-top="0.0847in" fo:margin-bottom="0.0847in" fo:margin-left="0.2361in" fo:text-indent="-0.2361in">
        <style:tab-stops>
          <style:tab-stop style:type="left" style:position="0.1576in"/>
        </style:tab-stops>
      </style:paragraph-properties>
      <style:text-properties style:font-size-complex="14pt"/>
    </style:style>
    <style:style style:name="P58" style:parent-style-name="純文字" style:family="paragraph">
      <style:paragraph-properties style:punctuation-wrap="simple" style:text-autospace="none" style:snap-to-layout-grid="false" fo:text-align="justify" fo:margin-top="0.0847in" fo:margin-bottom="0.0847in" fo:margin-left="0.8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style:font-name="標楷體" style:font-name-asian="Times New Roman"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P64" style:parent-style-name="接續" style:family="paragraph">
      <style:paragraph-properties style:snap-to-layout-grid="false" fo:text-align="justify" fo:margin-top="0.0847in" fo:margin-bottom="0.0847in" fo:margin-left="0.875in" fo:text-indent="-0.583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接續" style:family="paragraph">
      <style:paragraph-properties style:snap-to-layout-grid="false" fo:text-align="justify" fo:margin-top="0.0847in" fo:margin-bottom="0.0847in" fo:margin-left="0.875in" fo:text-indent="-0.583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style:font-name-asian="Times New Roman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Textbody" style:family="paragraph">
      <style:paragraph-properties style:punctuation-wrap="simple" style:text-autospace="none" style:snap-to-layout-grid="false" fo:text-align="justify" fo:margin-top="0.0847in" fo:margin-bottom="0.0847in" fo:line-height="100%" fo:margin-left="0.875in" fo:text-indent="-0.5833in">
        <style:tab-stops>
          <style:tab-stop style:type="left" style:position="-0.2361in"/>
        </style:tab-stops>
      </style:paragraph-properties>
      <style:text-properties style:font-name="標楷體" fo:color="#000000" style:font-size-complex="14pt"/>
    </style:style>
    <style:style style:name="P73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0.2361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P76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0.2361in"/>
        </style:tab-stops>
      </style:paragraph-properties>
      <style:text-properties style:font-name="標楷體" fo:color="#000000" style:font-size-complex="14pt"/>
    </style:style>
    <style:style style:name="P77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0.2361in"/>
        </style:tab-stops>
      </style:paragraph-properties>
    </style:style>
    <style:style style:name="T78" style:parent-style-name="預設段落字型" style:family="text">
      <style:text-properties style:font-name="標楷體" fo:color="#000000" style:font-size-complex="14pt"/>
    </style:style>
    <style:style style:name="P79" style:parent-style-name="Standard" style:family="paragraph">
      <style:paragraph-properties fo:margin-top="0.0847in" fo:margin-bottom="0.0847in" fo:margin-left="0.2361in" fo:text-indent="-0.2361in">
        <style:tab-stops>
          <style:tab-stop style:type="left" style:position="0.1576in"/>
        </style:tab-stops>
      </style:paragraph-properties>
      <style:text-properties style:font-size-complex="14pt"/>
    </style:style>
    <style:style style:name="P80" style:parent-style-name="本文縮排2" style:family="paragraph">
      <style:paragraph-properties fo:widows="0" fo:orphans="0" style:snap-to-layout-grid="false" fo:margin-top="0.0847in" fo:margin-bottom="0.0847in" fo:margin-left="0.3937in">
        <style:tab-stops>
          <style:tab-stop style:type="left" style:position="0.2361in"/>
        </style:tab-stops>
      </style:paragraph-properties>
      <style:text-properties style:font-size-complex="10pt" style:language-complex="ar" style:country-complex="SA"/>
    </style:style>
    <style:style style:name="P81" style:parent-style-name="純文字" style:family="paragraph">
      <style:paragraph-properties style:snap-to-layout-grid="false" fo:text-align="justify" fo:margin-top="0.0847in" fo:margin-bottom="0.0847in" fo:margin-left="0.875in" fo:text-indent="-0.5833in">
        <style:tab-stops>
          <style:tab-stop style:type="left" style:position="-0.6388in"/>
        </style:tab-stops>
      </style:paragraph-properties>
    </style:style>
    <style:style style:name="P82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84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89" style:parent-style-name="純文字" style:family="paragraph">
      <style:paragraph-properties style:snap-to-layout-grid="false" fo:text-align="justify" fo:margin-top="0.0847in" fo:margin-bottom="0.0847in" fo:margin-left="0.875in" fo:text-indent="-0.5833in">
        <style:tab-stops>
          <style:tab-stop style:type="left" style:position="-0.6388in"/>
        </style:tab-stops>
      </style:paragraph-properties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font-name-asian="Times New Roman"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name-asian="Times New Roman" style:letter-kerning="false"/>
    </style:style>
    <style:style style:name="T94" style:parent-style-name="預設段落字型" style:family="text">
      <style:text-properties style:letter-kerning="false"/>
    </style:style>
    <style:style style:name="P95" style:parent-style-name="純文字" style:family="paragraph">
      <style:paragraph-properties style:snap-to-layout-grid="false" fo:text-align="justify" fo:margin-top="0.0847in" fo:margin-bottom="0.0847in" fo:margin-left="0.875in" fo:text-indent="-0.5833in">
        <style:tab-stops>
          <style:tab-stop style:type="left" style:position="-0.6388in"/>
        </style:tab-stops>
      </style:paragraph-properties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asian="Times New Roman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-asian="Times New Roman" fo:color="#000000"/>
    </style:style>
    <style:style style:name="T104" style:parent-style-name="預設段落字型" style:family="text">
      <style:text-properties style:font-name-asian="Times New Roman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position="sub 64.2%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text-position="sub 64.2%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text-position="sub 64.2%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-asian="Times New Roman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style:font-name-asian="Times New Roman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-asian="Times New Roman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-asian="Times New Roman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純文字" style:family="paragraph">
      <style:paragraph-properties style:snap-to-layout-grid="false" fo:text-align="justify" fo:margin-top="0.0847in" fo:margin-bottom="0.0847in" fo:margin-left="0.875in" fo:text-indent="-0.5833in">
        <style:tab-stops>
          <style:tab-stop style:type="left" style:position="0.2361in"/>
        </style:tab-stops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DefinitionList" style:family="paragraph">
      <style:paragraph-properties fo:widows="0" fo:orphans="0" style:text-autospace="none" fo:text-align="justify" fo:margin-top="0.0847in" fo:margin-bottom="0.0847in" fo:margin-left="0.9055in" fo:text-indent="-0.1576in">
        <style:tab-stops>
          <style:tab-stop style:type="left" style:position="-0.0388in"/>
          <style:tab-stop style:type="left" style:position="0.959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P152" style:parent-style-name="DefinitionList" style:family="paragraph">
      <style:paragraph-properties fo:widows="0" fo:orphans="0" style:text-autospace="none" fo:text-align="justify" fo:margin-top="0.0847in" fo:margin-bottom="0.0847in" fo:margin-left="0.8659in" fo:text-indent="-0.118in">
        <style:tab-stops>
          <style:tab-stop style:type="left" style:position="-0.038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P164" style:parent-style-name="Textbody" style:family="paragraph">
      <style:paragraph-properties fo:widows="0" fo:orphans="0" style:snap-to-layout-grid="false" fo:margin-top="0.0847in" fo:margin-bottom="0.0847in" fo:line-height="100%" fo:margin-left="0.875in">
        <style:tab-stops/>
      </style:paragraph-properties>
    </style:style>
    <style:style style:name="T165" style:parent-style-name="預設段落字型" style:family="text">
      <style:text-properties fo:color="#000000" style:font-size-complex="10pt" style:language-complex="ar" style:country-complex="SA"/>
    </style:style>
    <style:style style:name="P166" style:parent-style-name="Textbody" style:family="paragraph">
      <style:paragraph-properties fo:widows="0" fo:orphans="0" style:snap-to-layout-grid="false" fo:text-align="justify" fo:margin-top="0.0847in" fo:margin-bottom="0.0847in" fo:line-height="100%" fo:margin-left="0.8659in" fo:text-indent="0.2361in">
        <style:tab-stops/>
      </style:paragraph-properties>
    </style:style>
    <style:style style:name="T167" style:parent-style-name="預設段落字型" style:family="text">
      <style:text-properties fo:color="#000000" style:font-size-complex="10pt" style:language-complex="ar" style:country-complex="SA"/>
    </style:style>
    <style:style style:name="T168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69" style:parent-style-name="預設段落字型" style:family="text">
      <style:text-properties fo:color="#000000" style:font-size-complex="10pt" style:language-complex="ar" style:country-complex="SA"/>
    </style:style>
    <style:style style:name="T170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71" style:parent-style-name="預設段落字型" style:family="text">
      <style:text-properties fo:color="#000000" style:font-size-complex="10pt" style:language-complex="ar" style:country-complex="SA"/>
    </style:style>
    <style:style style:name="T172" style:parent-style-name="預設段落字型" style:family="text">
      <style:text-properties fo:color="#000000" style:font-size-complex="10pt" style:language-complex="ar" style:country-complex="SA"/>
    </style:style>
    <style:style style:name="T173" style:parent-style-name="預設段落字型" style:family="text">
      <style:text-properties fo:color="#000000" style:font-size-complex="10pt" style:language-complex="ar" style:country-complex="SA"/>
    </style:style>
    <style:style style:name="T174" style:parent-style-name="預設段落字型" style:family="text">
      <style:text-properties fo:color="#000000" style:font-size-complex="10pt" style:language-complex="ar" style:country-complex="SA"/>
    </style:style>
    <style:style style:name="T175" style:parent-style-name="預設段落字型" style:family="text">
      <style:text-properties fo:color="#000000" style:font-size-complex="10pt" style:language-complex="ar" style:country-complex="SA"/>
    </style:style>
    <style:style style:name="T176" style:parent-style-name="預設段落字型" style:family="text">
      <style:text-properties fo:color="#000000" style:font-size-complex="10pt" style:language-complex="ar" style:country-complex="SA"/>
    </style:style>
    <style:style style:name="T177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78" style:parent-style-name="預設段落字型" style:family="text">
      <style:text-properties fo:color="#000000" style:font-size-complex="10pt" style:language-complex="ar" style:country-complex="SA"/>
    </style:style>
    <style:style style:name="T179" style:parent-style-name="預設段落字型" style:family="text">
      <style:text-properties style:font-name="標楷體" fo:color="#000000" style:font-size-complex="10pt" style:language-complex="ar" style:country-complex="SA"/>
    </style:style>
    <style:style style:name="T180" style:parent-style-name="預設段落字型" style:family="text">
      <style:text-properties fo:color="#000000" style:font-size-complex="10pt" style:language-complex="ar" style:country-complex="SA"/>
    </style:style>
    <style:style style:name="T181" style:parent-style-name="預設段落字型" style:family="text">
      <style:text-properties fo:color="#000000" style:font-size-complex="10pt" style:language-complex="ar" style:country-complex="SA"/>
    </style:style>
    <style:style style:name="T182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83" style:parent-style-name="預設段落字型" style:family="text">
      <style:text-properties fo:color="#000000" style:font-size-complex="10pt" style:language-complex="ar" style:country-complex="SA"/>
    </style:style>
    <style:style style:name="T184" style:parent-style-name="預設段落字型" style:family="text">
      <style:text-properties style:font-name="標楷體" fo:color="#000000" style:font-size-complex="10pt" style:language-complex="ar" style:country-complex="SA"/>
    </style:style>
    <style:style style:name="T185" style:parent-style-name="預設段落字型" style:family="text">
      <style:text-properties fo:color="#000000" style:font-size-complex="10pt" style:language-complex="ar" style:country-complex="SA"/>
    </style:style>
    <style:style style:name="T186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87" style:parent-style-name="預設段落字型" style:family="text">
      <style:text-properties fo:color="#000000" style:font-size-complex="10pt" style:language-complex="ar" style:country-complex="SA"/>
    </style:style>
    <style:style style:name="T188" style:parent-style-name="預設段落字型" style:family="text">
      <style:text-properties fo:color="#000000" style:font-size-complex="10pt" style:language-complex="ar" style:country-complex="SA"/>
    </style:style>
    <style:style style:name="P189" style:parent-style-name="Textbody" style:family="paragraph">
      <style:paragraph-properties fo:widows="0" fo:orphans="0" style:snap-to-layout-grid="false" fo:text-align="start" fo:margin-top="0.0826in" fo:margin-bottom="0.0826in" fo:line-height="100%" fo:margin-left="0.9451in">
        <style:tab-stops/>
      </style:paragraph-properties>
    </style:style>
    <style:style style:name="P190" style:parent-style-name="Textbody" style:family="paragraph">
      <style:paragraph-properties style:snap-to-layout-grid="false" fo:margin-top="0.0847in" fo:margin-bottom="0.0847in" fo:line-height="100%" fo:margin-left="0.875in">
        <style:tab-stops/>
      </style:paragraph-properties>
    </style:style>
    <style:style style:name="T191" style:parent-style-name="預設段落字型" style:family="text">
      <style:text-properties fo:color="#000000" style:font-size-complex="10pt" style:language-complex="ar" style:country-complex="SA"/>
    </style:style>
    <style:style style:name="T192" style:parent-style-name="預設段落字型" style:family="text">
      <style:text-properties fo:color="#000000" style:font-size-complex="10pt" style:language-complex="ar" style:country-complex="SA"/>
    </style:style>
    <style:style style:name="T193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94" style:parent-style-name="預設段落字型" style:family="text">
      <style:text-properties fo:color="#000000" style:font-size-complex="10pt" style:language-complex="ar" style:country-complex="SA"/>
    </style:style>
    <style:style style:name="P195" style:parent-style-name="Textbody" style:family="paragraph">
      <style:paragraph-properties style:snap-to-layout-grid="false" fo:margin-top="0.0847in" fo:margin-bottom="0.0847in" fo:line-height="100%" fo:margin-left="0.875in">
        <style:tab-stops/>
      </style:paragraph-properties>
    </style:style>
    <style:style style:name="T196" style:parent-style-name="預設段落字型" style:family="text">
      <style:text-properties fo:color="#000000" style:font-size-complex="10pt" style:language-complex="ar" style:country-complex="SA"/>
    </style:style>
    <style:style style:name="T197" style:parent-style-name="預設段落字型" style:family="text">
      <style:text-properties fo:color="#000000" style:font-size-complex="10pt" style:language-complex="ar" style:country-complex="SA"/>
    </style:style>
    <style:style style:name="T198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199" style:parent-style-name="預設段落字型" style:family="text">
      <style:text-properties fo:color="#000000" style:font-size-complex="10pt" style:language-complex="ar" style:country-complex="SA"/>
    </style:style>
    <style:style style:name="P200" style:parent-style-name="Textbody" style:family="paragraph">
      <style:paragraph-properties style:snap-to-layout-grid="false" fo:text-align="justify" fo:margin-top="0.0847in" fo:margin-bottom="0.0847in" fo:line-height="100%" fo:margin-left="0.875in">
        <style:tab-stops/>
      </style:paragraph-properties>
    </style:style>
    <style:style style:name="T201" style:parent-style-name="預設段落字型" style:family="text">
      <style:text-properties fo:color="#000000" style:font-size-complex="10pt" style:language-complex="ar" style:country-complex="SA"/>
    </style:style>
    <style:style style:name="T202" style:parent-style-name="預設段落字型" style:family="text">
      <style:text-properties fo:color="#000000" style:font-size-complex="10pt" style:language-complex="ar" style:country-complex="SA"/>
    </style:style>
    <style:style style:name="T203" style:parent-style-name="預設段落字型" style:family="text">
      <style:text-properties style:font-name-asian="Times New Roman" fo:color="#000000" style:font-size-complex="10pt" style:language-complex="ar" style:country-complex="SA"/>
    </style:style>
    <style:style style:name="T204" style:parent-style-name="預設段落字型" style:family="text">
      <style:text-properties fo:color="#000000" style:font-size-complex="10pt" style:language-complex="ar" style:country-complex="SA"/>
    </style:style>
    <style:style style:name="P205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06" style:parent-style-name="Textbody" style:family="paragraph">
      <style:paragraph-properties fo:widows="0" fo:orphans="0" style:snap-to-layout-grid="false" fo:text-align="justify" fo:margin-top="0.0847in" fo:margin-bottom="0.0847in" fo:line-height="100%" fo:margin-left="0.5118in" fo:text-indent="0.2361in">
        <style:tab-stops/>
      </style:paragraph-properties>
    </style:style>
    <style:style style:name="T207" style:parent-style-name="預設段落字型" style:family="text">
      <style:text-properties fo:color="#000000" style:font-size-complex="10pt" style:language-complex="ar" style:country-complex="SA"/>
    </style:style>
    <style:style style:name="P208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09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1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4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7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20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22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25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28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0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37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1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44" style:parent-style-name="DefinitionList" style:family="paragraph">
      <style:paragraph-properties fo:widows="0" fo:orphans="0" style:snap-to-layout-grid="false" fo:text-align="justify" fo:margin-top="0.0847in" fo:margin-bottom="0.0847in" fo:margin-left="0.875in" fo:text-indent="-0.5833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6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49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50" style:parent-style-name="DefinitionList" style:family="paragraph">
      <style:paragraph-properties fo:widows="0" fo:orphans="0" style:snap-to-layout-grid="false" fo:text-align="justify" fo:margin-top="0.0847in" fo:margin-bottom="0.0847in" fo:margin-left="0.8659in" fo:text-indent="-0.5118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52" style:parent-style-name="DefinitionList" style:family="paragraph">
      <style:paragraph-properties fo:widows="0" fo:orphans="0" style:snap-to-layout-grid="false" fo:text-align="justify" fo:margin-top="0.0826in" fo:margin-bottom="0.0826in" fo:margin-left="0.8659in" fo:text-indent="-0.1576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54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style:text-position="sub 64.2%" style:font-size-complex="10pt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59" style:parent-style-name="DefinitionList" style:family="paragraph">
      <style:paragraph-properties fo:widows="0" fo:orphans="0" style:snap-to-layout-grid="false" fo:text-align="justify" fo:margin-top="0.0847in" fo:margin-bottom="0.0847in" fo:margin-left="0.8659in" fo:text-indent="-0.1576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0pt" style:language-complex="ar" style:country-complex="SA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64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66" style:parent-style-name="DefinitionList" style:family="paragraph">
      <style:paragraph-properties fo:widows="0" fo:orphans="0" style:snap-to-layout-grid="false" fo:text-align="justify" fo:margin-top="0.0847in" fo:margin-bottom="0.0847in" fo:margin-left="0.8659in" fo:text-indent="-0.1576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70" style:parent-style-name="DefinitionList" style:family="paragraph">
      <style:paragraph-properties fo:widows="0" fo:orphans="0" style:snap-to-layout-grid="false" fo:text-align="justify" fo:margin-top="0.0847in" fo:margin-bottom="0.0847in" fo:margin-left="0.8659in" fo:text-indent="-0.1576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font-size-complex="10pt" style:language-complex="ar" style:country-complex="SA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75" style:parent-style-name="預設段落字型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77" style:parent-style-name="DefinitionList" style:family="paragraph">
      <style:paragraph-properties fo:widows="0" fo:orphans="0" style:snap-to-layout-grid="false" fo:text-align="justify" fo:margin-top="0.0847in" fo:margin-bottom="0.0847in" fo:margin-left="0.8659in" fo:text-indent="-0.1576in">
        <style:tab-stops>
          <style:tab-stop style:type="left" style:position="0.5534in"/>
          <style:tab-stop style:type="left" style:position="0.592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P281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82" style:parent-style-name="Textbody" style:family="paragraph">
      <style:paragraph-properties style:snap-to-layout-grid="false" fo:text-align="justify" fo:margin-top="0.0847in" fo:margin-bottom="0.0847in" fo:line-height="100%" fo:margin-left="0.875in" fo:text-indent="-0.5833in">
        <style:tab-stops/>
      </style:paragraph-properties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size-complex="10pt" style:language-complex="ar" style:country-complex="SA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Times New Roman" fo:color="#000000"/>
    </style:style>
    <style:style style:name="P287" style:parent-style-name="Textbody" style:family="paragraph">
      <style:paragraph-properties style:snap-to-layout-grid="false" fo:text-align="justify" fo:margin-top="0.0847in" fo:margin-bottom="0.0847in" fo:line-height="100%" fo:margin-left="0.875in" fo:text-indent="-0.5833in">
        <style:tab-stops/>
      </style:paragraph-properties>
    </style:style>
    <style:style style:name="T288" style:parent-style-name="預設段落字型" style:family="text">
      <style:text-properties style:font-name-asian="Times New Roman" fo:color="#C9211E"/>
    </style:style>
    <style:style style:name="T289" style:parent-style-name="預設段落字型" style:family="text">
      <style:text-properties style:font-name-asian="Times New Roman" fo:color="#000000"/>
    </style:style>
    <style:style style:name="T290" style:parent-style-name="預設段落字型" style:family="text">
      <style:text-properties style:font-name-asian="Times New Roman" fo:color="#C9211E"/>
    </style:style>
    <style:style style:name="P291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92" style:parent-style-name="純文字" style:family="paragraph">
      <style:paragraph-properties style:snap-to-layout-grid="false" fo:text-align="justify" fo:margin-top="0.0847in" fo:margin-bottom="0.0847in" fo:margin-left="0.7875in">
        <style:tab-stops>
          <style:tab-stop style:type="left" style:position="0.2361in"/>
        </style:tab-stops>
      </style:paragraph-properties>
    </style:style>
    <style:style style:name="P293" style:parent-style-name="純文字" style:family="paragraph">
      <style:paragraph-properties style:snap-to-layout-grid="false" fo:text-align="justify" fo:margin-top="0.0847in" fo:margin-bottom="0.0847in"/>
      <style:text-properties style:font-weight-complex="bold"/>
    </style:style>
    <style:style style:name="P294" style:parent-style-name="Textbody" style:family="paragraph">
      <style:paragraph-properties style:snap-to-layout-grid="false" fo:text-align="justify" fo:margin-top="0.0847in" fo:margin-bottom="0.0847in" fo:line-height="100%" fo:margin-left="0.875in" fo:text-indent="-0.5833in">
        <style:tab-stops>
          <style:tab-stop style:type="left" style:position="0.75in"/>
        </style:tab-stops>
      </style:paragraph-properties>
    </style:style>
    <style:style style:name="P295" style:parent-style-name="Textbody" style:family="paragraph">
      <style:paragraph-properties style:snap-to-layout-grid="false" fo:text-align="justify" fo:margin-top="0.0847in" fo:margin-bottom="0.0847in" fo:line-height="100%" fo:margin-left="0.875in" fo:text-indent="-0.5833in">
        <style:tab-stops>
          <style:tab-stop style:type="left" style:position="0.75in"/>
        </style:tab-stops>
      </style:paragraph-properties>
    </style:style>
    <style:style style:name="T296" style:parent-style-name="預設段落字型" style:family="text">
      <style:text-properties style:text-position="sub 64.2%"/>
    </style:style>
    <style:style style:name="T297" style:parent-style-name="預設段落字型" style:family="text">
      <style:text-properties style:text-position="sub 64.2%"/>
    </style:style>
    <style:style style:name="P298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-0.6388in"/>
        </style:tab-stops>
      </style:paragraph-properties>
    </style:style>
    <style:style style:name="P299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-0.6388in"/>
        </style:tab-stops>
      </style:paragraph-properties>
    </style:style>
    <style:style style:name="T300" style:parent-style-name="預設段落字型" style:family="text">
      <style:text-properties style:font-size-complex="16pt"/>
    </style:style>
    <style:style style:name="T301" style:parent-style-name="預設段落字型" style:family="text">
      <style:text-properties fo:color="#000000" style:font-size-complex="16pt"/>
    </style:style>
    <style:style style:name="T302" style:parent-style-name="預設段落字型" style:family="text">
      <style:text-properties style:font-size-complex="16pt"/>
    </style:style>
    <style:style style:name="T303" style:parent-style-name="預設段落字型" style:family="text">
      <style:text-properties fo:color="#000000" style:font-size-complex="16pt"/>
    </style:style>
    <style:style style:name="T304" style:parent-style-name="預設段落字型" style:family="text">
      <style:text-properties style:font-size-complex="16pt"/>
    </style:style>
    <style:style style:name="P305" style:parent-style-name="Textbody" style:family="paragraph">
      <style:paragraph-properties fo:text-align="justify" fo:margin-top="0.0847in" fo:margin-bottom="0.0847in" fo:line-height="100%" fo:margin-left="0.8659in">
        <style:tab-stops>
          <style:tab-stop style:type="left" style:position="-0.6388in"/>
        </style:tab-stops>
      </style:paragraph-properties>
    </style:style>
    <style:style style:name="P306" style:parent-style-name="Textbody" style:family="paragraph">
      <style:paragraph-properties fo:text-align="justify" fo:margin-top="0.0847in" fo:margin-bottom="0.0847in" fo:line-height="100%" fo:margin-left="0.875in" fo:text-indent="-0.5833in">
        <style:tab-stops>
          <style:tab-stop style:type="left" style:position="-0.6388in"/>
        </style:tab-stops>
      </style:paragraph-properties>
    </style:style>
    <style:style style:name="P307" style:parent-style-name="Standard" style:family="paragraph">
      <style:paragraph-properties fo:text-align="justify" fo:margin-top="0.0847in" fo:margin-bottom="0.0847in" fo:margin-left="0.5909in" fo:text-indent="-0.5513in">
        <style:tab-stops>
          <style:tab-stop style:type="left" style:position="0.2361in"/>
        </style:tab-stops>
      </style:paragraph-properties>
    </style:style>
    <style:style style:name="P308" style:parent-style-name="Standard" style:family="paragraph">
      <style:paragraph-properties fo:text-align="justify" fo:margin-top="0.0847in" fo:margin-bottom="0.0847in" fo:margin-left="0.5902in" fo:text-indent="-0.0395in">
        <style:tab-stops>
          <style:tab-stop style:type="left" style:position="0.2361in"/>
        </style:tab-stops>
      </style:paragraph-properties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text-position="sub 64.2%"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text-position="sub 64.2%"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text-position="sub 64.2%" style:font-size-complex="14pt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text-position="sub 64.2%"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text-position="sub 64.2%"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name-asian="Times New Roman" fo:font-weight="bold" style:font-weight-asian="bold" style:font-weight-complex="bold" fo:color="#333333"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text-position="sub 64.2%"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text-position="sub 64.2%"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text-position="sub 64.2%" style:font-size-complex="14pt"/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text-position="sub 64.2%"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text-position="sub 64.2%" style:font-size-complex="14pt"/>
    </style:style>
    <style:style style:name="P331" style:parent-style-name="Standard" style:family="paragraph">
      <style:paragraph-properties style:snap-to-layout-grid="false" fo:margin-top="0.0847in" fo:margin-bottom="0.0847in" fo:margin-left="0.5909in" fo:text-indent="-0.5513in">
        <style:tab-stops/>
      </style:paragraph-properties>
    </style:style>
    <style:style style:name="P332" style:parent-style-name="Standard" style:family="paragraph">
      <style:paragraph-properties style:snap-to-layout-grid="false" fo:margin-top="0.0826in" fo:margin-bottom="0.0826in" fo:margin-left="0.5909in" fo:text-indent="-0.5513in">
        <style:tab-stops/>
      </style:paragraph-properties>
    </style:style>
    <style:style style:name="P333" style:parent-style-name="Standard" style:family="paragraph">
      <style:paragraph-properties style:snap-to-layout-grid="false" fo:margin-top="0.0847in" fo:margin-bottom="0.0847in" fo:margin-left="0.5909in" fo:text-indent="-0.5513in">
        <style:tab-stops/>
      </style:paragraph-properties>
    </style:style>
    <style:style style:name="P334" style:parent-style-name="Standard" style:family="paragraph">
      <style:paragraph-properties style:snap-to-layout-grid="false" fo:margin-top="0.0826in" fo:margin-bottom="0.0826in" fo:margin-left="0.5902in" fo:text-indent="0.5902in">
        <style:tab-stops/>
      </style:paragraph-properties>
    </style:style>
    <style:style style:name="P335" style:parent-style-name="Standard" style:family="paragraph">
      <style:paragraph-properties style:snap-to-layout-grid="false" fo:margin-top="0.0826in" fo:margin-bottom="0.0826in" fo:margin-left="0.5902in" fo:text-indent="0.5902in">
        <style:tab-stops/>
      </style:paragraph-properties>
    </style:style>
    <style:style style:name="P336" style:parent-style-name="Standard" style:family="paragraph">
      <style:paragraph-properties style:snap-to-layout-grid="false" fo:margin-top="0.0826in" fo:margin-bottom="0.0826in" fo:margin-left="0.5902in" fo:text-indent="0.5902in">
        <style:tab-stops/>
      </style:paragraph-properties>
    </style:style>
    <style:style style:name="P337" style:parent-style-name="Standard" style:family="paragraph">
      <style:paragraph-properties style:snap-to-layout-grid="false" fo:margin-top="0.0826in" fo:margin-bottom="0.0826in" fo:margin-left="0.5902in" fo:text-indent="0.5902in">
        <style:tab-stops/>
      </style:paragraph-properties>
    </style:style>
    <style:style style:name="P338" style:parent-style-name="Standard" style:family="paragraph">
      <style:paragraph-properties style:snap-to-layout-grid="false" fo:margin-top="0.0826in" fo:margin-bottom="0.0826in" fo:margin-left="0.5902in" fo:text-indent="0.5902in">
        <style:tab-stops/>
      </style:paragraph-properties>
    </style:style>
    <style:style style:name="TableColumn340" style:family="table-column">
      <style:table-column-properties style:column-width="1.2625in" style:use-optimal-column-width="false"/>
    </style:style>
    <style:style style:name="TableColumn341" style:family="table-column">
      <style:table-column-properties style:column-width="1.8902in" style:use-optimal-column-width="false"/>
    </style:style>
    <style:style style:name="TableColumn342" style:family="table-column">
      <style:table-column-properties style:column-width="1.868in" style:use-optimal-column-width="false"/>
    </style:style>
    <style:style style:name="Table339" style:family="table">
      <style:table-properties style:width="5.0208in" fo:margin-left="0.6784in" table:align="left"/>
    </style:style>
    <style:style style:name="TableRow343" style:family="table-row">
      <style:table-row-properties style:min-row-height="0.1958in" style:use-optimal-row-height="false"/>
    </style:style>
    <style:style style:name="TableCell34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2pt" style:font-size-asian="12pt"/>
    </style:style>
    <style:style style:name="TableCell34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2pt" style:font-size-asian="12pt"/>
    </style:style>
    <style:style style:name="P348" style:parent-style-name="TableContents" style:family="paragraph">
      <style:paragraph-properties fo:text-align="center"/>
      <style:text-properties fo:font-size="12pt" style:font-size-asian="12pt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2pt" style:font-size-asian="12pt"/>
    </style:style>
    <style:style style:name="P351" style:parent-style-name="TableContents" style:family="paragraph">
      <style:paragraph-properties fo:text-align="center"/>
      <style:text-properties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2pt" style:font-size-asian="12pt"/>
    </style:style>
    <style:style style:name="TableCell35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2pt" style:font-size-asian="12pt"/>
    </style:style>
    <style:style style:name="TableCell35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2pt" style:font-size-asian="12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2pt" style:font-size-asian="12pt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2pt" style:font-size-asian="12pt"/>
    </style:style>
    <style:style style:name="P368" style:parent-style-name="內文" style:family="paragraph">
      <style:paragraph-properties fo:widows="2" fo:orphans="2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2pt" style:font-size-asian="12pt"/>
    </style:style>
    <style:style style:name="P373" style:parent-style-name="內文" style:family="paragraph">
      <style:paragraph-properties fo:widows="2" fo:orphans="2"/>
    </style:style>
    <style:style style:name="TableRow374" style:family="table-row">
      <style:table-row-properties style:min-row-height="0.1444in" style:use-optimal-row-height="false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2pt" style:font-size-asian="12pt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2pt" style:font-size-asian="12pt"/>
    </style:style>
    <style:style style:name="TableCell382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2pt" style:font-size-asian="12pt"/>
    </style:style>
    <style:style style:name="TableCell384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2pt" style:font-size-asian="12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2pt" style:font-size-asian="12pt"/>
    </style:style>
    <style:style style:name="P390" style:parent-style-name="內文" style:family="paragraph">
      <style:paragraph-properties fo:widows="2" fo:orphans="2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2pt" style:font-size-asian="12pt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2pt" style:font-size-asian="12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2pt" style:font-size-asian="12pt"/>
    </style:style>
    <style:style style:name="P405" style:parent-style-name="內文" style:family="paragraph">
      <style:paragraph-properties fo:widows="2" fo:orphans="2"/>
    </style:style>
    <style:style style:name="P406" style:parent-style-name="Standard" style:family="paragraph">
      <style:paragraph-properties style:snap-to-layout-grid="false" fo:margin-top="0.0826in" fo:margin-bottom="0.0826in" fo:margin-left="0.5909in" fo:text-indent="-0.5513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10">環境用藥過氧化氫檢測方法</text:span><text:span text:style-name="T11">—</text:span><text:span text:style-name="T12">滴定法</text:span></text:p>
      <text:p text:style-name="P13">中華民國109年4月7日環署授檢字第1091001535號公告</text:p>
      <text:p text:style-name="P14"><text:span text:style-name="T15">自中華民國</text:span><text:span text:style-name="T16">109</text:span><text:span text:style-name="T17">年</text:span><text:span text:style-name="T18">7</text:span><text:span text:style-name="T19">月</text:span><text:span text:style-name="T20">15</text:span><text:span text:style-name="T21">日生效</text:span></text:p>
      <text:p text:style-name="P22"><text:span text:style-name="T23">NIEA<text:s/></text:span><text:span text:style-name="T24">D436</text:span><text:span text:style-name="T25">.</text:span><text:span text:style-name="T26">20B</text:span></text:p>
      <text:p text:style-name="P27">一、方法概要</text:p>
      <text:p text:style-name="P28"><text:span text:style-name="T29">樣品</text:span><text:span text:style-name="T30">於酸性溶液中以高錳酸鉀</text:span><text:span text:style-name="T31"><text:s/></text:span><text:span text:style-name="T32">(KMnO</text:span><text:span text:style-name="T33">4</text:span><text:span text:style-name="T34">)</text:span><text:span text:style-name="T35"><text:s/></text:span><text:span text:style-name="T36">溶液滴定，高錳酸根與過氧化氫進行氧化還原反應（註</text:span><text:span text:style-name="T37"><text:s/>1</text:span><text:span text:style-name="T38">），當達到滴定終點，過量之高錳酸根使溶液形成淡粉紅色，由滴定量即可求得樣品中過氧化氫含量。</text:span></text:p>
      <text:p text:style-name="P39">二、適用範圍</text:p>
      <text:p text:style-name="P40"><text:span text:style-name="T41">本方法適用於環境用藥樣品中過氧化氫含量檢測</text:span><text:span text:style-name="T42">，適用濃度範圍</text:span><text:span text:style-name="T43">0.25<text:s/></text:span><text:span text:style-name="T44">%</text:span><text:span text:style-name="T45"><text:s/></text:span><text:span text:style-name="T46">(w/w)</text:span><text:span text:style-name="T47"><text:s/></text:span><text:span text:style-name="T48">到</text:span><text:span text:style-name="T49">70<text:s/></text:span><text:span text:style-name="T50">%</text:span><text:span text:style-name="T51"><text:s/></text:span><text:span text:style-name="T52">(w/w)</text:span><text:span text:style-name="T53">。</text:span></text:p>
      <text:p text:style-name="P54">三、干擾</text:p>
      <text:p text:style-name="P55"><text:span text:style-name="T56">在酸性條件下，可被高錳酸鉀氧化的物質（如氯離子）會產生干擾。</text:span></text:p>
      <text:p text:style-name="P57">四、設備與材料</text:p>
      <text:p text:style-name="P58"><text:span text:style-name="T59">（</text:span><text:span text:style-name="T60">一）天平：可精稱至</text:span><text:span text:style-name="T61"><text:s/></text:span><text:span text:style-name="T62">0.1 mg</text:span><text:span text:style-name="T63">。</text:span></text:p>
      <text:p text:style-name="P64"><text:span text:style-name="T65">（二）加熱裝置。</text:span></text:p>
      <text:p text:style-name="P66"><text:span text:style-name="T67">（三）滴定裝置：最小刻度至</text:span><text:span text:style-name="T68"><text:s/></text:span><text:span text:style-name="T69">0.05 mL<text:s/></text:span><text:span text:style-name="T70">之滴定管、電子滴定管或自動滴定</text:span><text:span text:style-name="T71">儀</text:span>。</text:p>
      <text:p text:style-name="P72">（四）玻璃定量瓶。</text:p>
      <text:p text:style-name="P73"><text:span text:style-name="T74">（五）燒杯、</text:span><text:span text:style-name="T75">三角錐瓶。</text:span></text:p>
      <text:p text:style-name="P76">（六）乾燥器。</text:p>
      <text:p text:style-name="P77"><text:span text:style-name="T78">（七）磁石、磁攪拌器。</text:span></text:p>
      <text:p text:style-name="P79">五、試劑</text:p>
      <text:p text:style-name="P80">檢測時使用之試劑除非另有說明，否則必須至少為試藥級。</text:p>
      <text:p text:style-name="P81">（一）試劑水：不含待測物之去離子水或市售純水。</text:p>
      <text:p text:style-name="P82"><text:span text:style-name="T83">（二）濃硫酸：不含還原物質，測試方法為加</text:span><text:span text:style-name="T84"><text:s/></text:span><text:span text:style-name="T85">2<text:s/></text:span><text:span text:style-name="T86">滴高錳酸鉀溶液於濃硫酸中，淡粉紅色至少維持</text:span><text:span text:style-name="T87">30</text:span><text:span text:style-name="T88">分鐘以上。</text:span></text:p>
      <text:p text:style-name="P89">（三）硫酸溶液，1+3：<text:span text:style-name="T90">緩緩將</text:span><text:span text:style-name="T91"><text:s/>1<text:s/></text:span><text:span text:style-name="T92">份濃硫酸加至</text:span><text:span text:style-name="T93"><text:s/>3<text:s/></text:span><text:span text:style-name="T94">份體積之試劑水中。</text:span></text:p>
      <text:soft-page-break/>
      <text:p text:style-name="P95"><text:span text:style-name="T96">（四）</text:span><text:span text:style-name="T97">草酸鈉標準溶液，</text:span><text:span text:style-name="T98">0.05 M</text:span><text:span text:style-name="T99">：溶解</text:span><text:span text:style-name="T100"><text:s/></text:span><text:span text:style-name="T101">6.700 g<text:s/></text:span><text:span text:style-name="T102">草酸鈉</text:span><text:span text:style-name="T103"><text:s/></text:span><text:span text:style-name="T104">(</text:span><text:span text:style-name="T105">Na</text:span><text:span text:style-name="T106">2</text:span><text:span text:style-name="T107">C</text:span><text:span text:style-name="T108">2</text:span><text:span text:style-name="T109">O</text:span><text:span text:style-name="T110">4</text:span><text:span text:style-name="T111">)</text:span><text:span text:style-name="T112">(</text:span><text:span text:style-name="T113">純度</text:span><text:span text:style-name="T114"><text:s/>≧<text:s/></text:span><text:span text:style-name="T115">99.9%</text:span><text:span text:style-name="T116">，先在</text:span><text:span text:style-name="T117"><text:s/></text:span><text:span text:style-name="T118">105</text:span><text:span text:style-name="T119">℃</text:span><text:span text:style-name="T120"><text:s/></text:span><text:span text:style-name="T121">至</text:span><text:span text:style-name="T122"><text:s/></text:span><text:span text:style-name="T123">110</text:span><text:span text:style-name="T124">℃</text:span><text:span text:style-name="T125"><text:s/></text:span><text:span text:style-name="T126">烘乾</text:span><text:span text:style-name="T127"><text:s/>2<text:s/></text:span><text:span text:style-name="T128">小時</text:span><text:span text:style-name="T129">）</text:span><text:span text:style-name="T130">，再定容至</text:span><text:span text:style-name="T131"><text:s/>1 L</text:span><text:span text:style-name="T132">。</text:span></text:p>
      <text:p text:style-name="P133"><text:span text:style-name="T134">（五）高錳酸鉀滴定溶液，</text:span><text:span text:style-name="T135">0.02 M<text:s/></text:span><text:span text:style-name="T136">：可使用市售滴定溶液或按照下述任一方式配製，至少每</text:span><text:span text:style-name="T137">2</text:span><text:span text:style-name="T138">週或使用前標定一次。</text:span></text:p>
      <text:p text:style-name="P139"><text:span text:style-name="T140">1.</text:span><text:span text:style-name="T141">溶解</text:span><text:span text:style-name="T142"><text:s/>3.2 g<text:s/></text:span><text:span text:style-name="T143">高錳酸鉀於</text:span><text:span text:style-name="T144"><text:s/>1</text:span><text:span text:style-name="T145"><text:s/></text:span><text:span text:style-name="T146">L</text:span><text:span text:style-name="T147"><text:s/></text:span><text:span text:style-name="T148">試劑水中（或依比例配製適量體積），貯存於附有玻璃瓶蓋之棕色玻璃瓶中，至少靜置</text:span><text:span text:style-name="T149"><text:s/></text:span><text:span text:style-name="T150">1<text:s/></text:span><text:span text:style-name="T151">週後，小心倒出或以吸量管吸取上層澄清液，勿使沈澱物質受到攪動。</text:span></text:p>
      <text:p text:style-name="P152"><text:span text:style-name="T153">2.</text:span><text:span text:style-name="T154">溶解</text:span><text:span text:style-name="T155"><text:s/>3.2 g<text:s/></text:span><text:span text:style-name="T156">高錳酸鉀於</text:span><text:span text:style-name="T157"><text:s/>1 L<text:s/></text:span><text:span text:style-name="T158">試劑水中（或依比例配製適量體積），和緩煮沸</text:span><text:span text:style-name="T159"><text:s/>1<text:s/></text:span><text:span text:style-name="T160">小時至</text:span><text:span text:style-name="T161"><text:s/>2<text:s/></text:span><text:span text:style-name="T162">小時，置於暗處冷卻，隔夜後以玻璃過濾器過濾之（過濾前後不可水洗），濾液貯存於</text:span><text:span text:style-name="T163">附有玻璃瓶蓋之棕色玻璃瓶中。</text:span></text:p>
      <text:p text:style-name="P164"><text:span text:style-name="T165">標定方法：</text:span></text:p>
      <text:p text:style-name="P166"><text:span text:style-name="T167">取</text:span><text:span text:style-name="T168"><text:s/>10.0 mL 0.05 M<text:s/></text:span><text:span text:style-name="T169">草酸鈉標準溶液，稀釋至</text:span><text:span text:style-name="T170">5</text:span><text:span text:style-name="T171">0 mL</text:span><text:span text:style-name="T172">，加入</text:span><text:span text:style-name="T173">10.0 mL 1</text:span><text:span text:style-name="T174">＋</text:span><text:span text:style-name="T175">3<text:s/></text:span><text:span text:style-name="T176">硫酸溶液，加熱至</text:span><text:span text:style-name="T177"><text:s/></text:span><text:span text:style-name="T178">90</text:span><text:span text:style-name="T179">℃</text:span><text:span text:style-name="T180"><text:s/></text:span><text:span text:style-name="T181">至</text:span><text:span text:style-name="T182"><text:s/></text:span><text:span text:style-name="T183">95</text:span><text:span text:style-name="T184">℃</text:span><text:span text:style-name="T185">，攪拌並以高錳酸鉀滴定溶液滴定至淡粉紅色滴定終點，顏色至少維持</text:span><text:span text:style-name="T186"><text:s/></text:span><text:span text:style-name="T187">30<text:s/></text:span><text:span text:style-name="T188">秒。另以試劑水進行空白實驗。</text:span></text:p>
      <text:p text:style-name="P189"><draw:frame draw:style-name="a0" text:anchor-type="as-char" svg:x="0in" svg:y="0in" svg:width="1.30208in" svg:height="0.41667in" style:rel-width="scale" style:rel-height="scale"><draw:object xlink:href="Object 1/" xlink:type="simple" xlink:show="embed" xlink:actuate="onLoad"/></draw:frame></text:p>
      <text:p text:style-name="P190"><text:span text:style-name="T191">A</text:span><text:span text:style-name="T192">：高錳酸鉀滴定溶液莫耳濃度</text:span><text:span text:style-name="T193"><text:s/></text:span><text:span text:style-name="T194">(M)</text:span></text:p>
      <text:p text:style-name="P195"><text:span text:style-name="T196">B</text:span><text:span text:style-name="T197">：標定時高錳酸鉀滴定溶液消耗體積</text:span><text:span text:style-name="T198"><text:s/></text:span><text:span text:style-name="T199">(mL)</text:span></text:p>
      <text:p text:style-name="P200"><text:span text:style-name="T201">C</text:span><text:span text:style-name="T202">：空白實驗高錳酸鉀滴定溶液消耗體積</text:span><text:span text:style-name="T203"><text:s/>(</text:span><text:span text:style-name="T204">mL)</text:span></text:p>
      <text:p text:style-name="P205">六、採樣與保存</text:p>
      <text:p text:style-name="P206"><text:span text:style-name="T207">採取足夠供檢測及保存之樣品量。樣品為包裝完善且密封完整之環境用藥成品時，則以原包裝在室溫保存。</text:span></text:p>
      <text:p text:style-name="P208">七、步驟</text:p>
      <text:p text:style-name="P209"><text:span text:style-name="T210">（一）稱取</text:span><text:span text:style-name="T211"><text:s/></text:span><text:span text:style-name="T212">1 mL</text:span><text:span text:style-name="T213">（精稱至</text:span><text:span text:style-name="T214"><text:s/></text:span><text:span text:style-name="T215">0.1 mg</text:span><text:span text:style-name="T216">）樣品於適當容器中（此體積係以市售標示</text:span><text:span text:style-name="T217"><text:s/></text:span><text:span text:style-name="T218">30 %<text:s/></text:span><text:span text:style-name="T219">過氧化氫為例，如為其他濃度，依比例增減體積）。</text:span></text:p>
      <text:p text:style-name="P220"><text:span text:style-name="T221">（二）將上述樣品，以試劑水洗入含有</text:span><text:span text:style-name="T222"><text:s/></text:span><text:span text:style-name="T223">5 mL<text:s/></text:span><text:span text:style-name="T224">試劑水之</text:span><text:span text:style-name="T225"><text:s/></text:span><text:span text:style-name="T226">200 mL<text:s/></text:span><text:span text:style-name="T227">定量瓶中，定容至標線。</text:span></text:p>
      <text:p text:style-name="P228"><text:span text:style-name="T229">（三）在含有</text:span><text:span text:style-name="T230"><text:s/></text:span><text:span text:style-name="T231">50 mL 1</text:span><text:span text:style-name="T232">＋</text:span><text:span text:style-name="T233">3<text:s/></text:span><text:span text:style-name="T234">硫酸溶液之三角錐瓶中，加入上述稀釋樣品</text:span><text:span text:style-name="T235"><text:s/>10 mL</text:span><text:span text:style-name="T236">，過程中持續攪拌。</text:span></text:p>
      <text:soft-page-break/>
      <text:p text:style-name="P237"><text:span text:style-name="T238">（四）以</text:span><text:span text:style-name="T239">0.02 M<text:s/></text:span><text:span text:style-name="T240">高錳酸鉀滴定溶液滴定至淡粉紅色滴定終點，顏色至少維持</text:span><text:span text:style-name="T241"><text:s/></text:span><text:span text:style-name="T242">30<text:s/></text:span><text:span text:style-name="T243">秒，記錄高錳酸鉀滴定溶液消耗量。</text:span></text:p>
      <text:p text:style-name="P244"><text:span text:style-name="T245">（五）使用</text:span><text:span text:style-name="T246"><text:s/></text:span><text:span text:style-name="T247">10 mL<text:s/></text:span><text:span text:style-name="T248">試劑水依同樣步驟做空白實驗。</text:span></text:p>
      <text:p text:style-name="P249">八、結果處理</text:p>
      <text:p text:style-name="P250"><text:span text:style-name="T251">每個樣品均須執行重複樣品分析，以平均值出具報告。</text:span></text:p>
      <text:p text:style-name="P252"><text:span text:style-name="T253">樣品中過氧化氫含量</text:span><text:span text:style-name="T254"><text:s/></text:span><text:span text:style-name="T255">%</text:span><text:span text:style-name="T256"><text:s/></text:span><text:span text:style-name="T257">(w/w)</text:span><text:span text:style-name="T258">＝</text:span><draw:frame draw:style-name="a1" text:anchor-type="as-char" svg:x="0in" svg:y="0in" svg:width="2.15625in" svg:height="0.375in" style:rel-width="scale" style:rel-height="scale"><draw:object xlink:href="Object 2/" xlink:type="simple" xlink:show="embed" xlink:actuate="onLoad"/></draw:frame></text:p>
      <text:p text:style-name="P259"><text:span text:style-name="T260">A</text:span><text:span text:style-name="T261">：樣品</text:span><text:span text:style-name="T262">高錳酸鉀</text:span><text:span text:style-name="T263">滴定溶液消耗體積</text:span><text:span text:style-name="T264"><text:s/></text:span><text:span text:style-name="T265">(mL)</text:span></text:p>
      <text:p text:style-name="P266"><text:span text:style-name="T267">B</text:span><text:span text:style-name="T268">：空白實驗高錳酸鉀滴定溶液消耗體積</text:span><text:span text:style-name="T269">(mL)</text:span></text:p>
      <text:p text:style-name="P270"><text:span text:style-name="T271">M</text:span><text:span text:style-name="T272">：</text:span><text:span text:style-name="T273">高錳酸鉀</text:span><text:span text:style-name="T274">滴定溶液莫耳濃度</text:span><text:span text:style-name="T275"><text:s/></text:span><text:span text:style-name="T276">(M)</text:span></text:p>
      <text:p text:style-name="P277"><text:span text:style-name="T278">W</text:span><text:span text:style-name="T279">：精稱原液樣品之重量</text:span><text:span text:style-name="T280">(g)</text:span></text:p>
      <text:p text:style-name="P281">九、品質管制</text:p>
      <text:p text:style-name="P282">（一）空白樣品分析：每批次或每<text:span text:style-name="T283"><text:s/>10<text:s/></text:span>個樣品至少執行一次空白樣品分析，空白樣品分析值（<text:span text:style-name="T284">高錳酸鉀滴定溶液消耗體積</text:span>）應小於等於<text:span text:style-name="T285"><text:s/></text:span>0.1 mL<text:span text:style-name="T286">。</text:span></text:p>
      <text:p text:style-name="P287">（二）重複樣品分析：每樣品均執行二重複樣品分析，其相對差異百分比應在<text:span text:style-name="T288"><text:s/></text:span><text:span text:style-name="T289">5%</text:span><text:span text:style-name="T290"><text:s/></text:span>以內。</text:p>
      <text:p text:style-name="P291">十、精密度與準確度</text:p>
      <text:p text:style-name="P292">單一實驗室以市售過氧化氫樣品進行重複分析，結果如附表。</text:p>
      <text:p text:style-name="P293">十一、參考資料</text:p>
      <text:p text:style-name="P294">（一）中華民國國家標準<text:s/>CNS 1748 K7249，1994。</text:p>
      <text:p text:style-name="P295">（二）Hydrogen Peroxide for Industrial Use Determination of Hydrogen Peroxide Content Titrimetric Method, CEFIC PEROXYGENS H<text:span text:style-name="T296">2</text:span>O<text:span text:style-name="T297">2<text:s/></text:span>AM-7157, Mar 2003 .</text:p>
      <text:p text:style-name="P298">（三）USP technologies Permanganate Titration Hydrogen Peroxide .</text:p>
      <text:p text:style-name="P299">（四）<text:span text:style-name="T300">Determination of Hydrogen Peroxide Concentration(20</text:span><text:span text:style-name="T301">%</text:span><text:span text:style-name="T302"><text:s/>to70</text:span><text:span text:style-name="T303">%</text:span><text:span text:style-name="T304">)</text:span></text:p>
      <text:p text:style-name="P305">https://www.solvaychemicals.us.</text:p>
      <text:p text:style-name="P306"/>
      <text:p text:style-name="P307">註1：高錳酸鉀滴定反應式</text:p>
      <text:p text:style-name="P308"><text:span text:style-name="T309">2 KMnO</text:span><text:span text:style-name="T310">4</text:span><text:span text:style-name="T311"><text:s/>+ 5 H</text:span><text:span text:style-name="T312">2</text:span><text:span text:style-name="T313">O</text:span><text:span text:style-name="T314">2</text:span><text:span text:style-name="T315"><text:s/>+ 3 H</text:span><text:span text:style-name="T316">2</text:span><text:span text:style-name="T317">SO</text:span><text:span text:style-name="T318">4</text:span><text:span text:style-name="T319"><text:s/></text:span><text:span text:style-name="T320">→</text:span><text:span text:style-name="T321">2 MnSO</text:span><text:span text:style-name="T322">4</text:span><text:span text:style-name="T323"><text:s/>+ 8 H</text:span><text:span text:style-name="T324">2</text:span><text:span text:style-name="T325">O + 5 O</text:span><text:span text:style-name="T326">2</text:span><text:span text:style-name="T327"><text:s/>+ K</text:span><text:span text:style-name="T328">2</text:span><text:span text:style-name="T329">SO</text:span><text:span text:style-name="T330">4</text:span></text:p>
      <text:soft-page-break/>
      <text:p text:style-name="P331">註2：本檢測廢液，依一般無機廢液處理原則處理。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 text:c="3"/>附表<text:s/>市售樣品重複分析精密度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市售過氧化氫</text:p>
          </table:table-cell>
          <table:table-cell table:style-name="TableCell346">
            <text:p text:style-name="P347">分析結果</text:p>
            <text:p text:style-name="P348">（%）</text:p>
          </table:table-cell>
          <table:table-cell table:style-name="TableCell349">
            <text:p text:style-name="P350">相對標準偏差</text:p>
            <text:p text:style-name="P351">（%）</text:p>
          </table:table-cell>
        </table:table-row>
        <table:table-row table:style-name="TableRow352">
          <table:table-cell table:style-name="TableCell353" table:number-rows-spanned="5">
            <text:p text:style-name="P354">樣品A</text:p>
          </table:table-cell>
          <table:table-cell table:style-name="TableCell355">
            <text:p text:style-name="P356">30.01</text:p>
          </table:table-cell>
          <table:table-cell table:style-name="TableCell357" table:number-rows-spanned="5">
            <text:p text:style-name="P358">0.354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0.20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0.33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0.23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0.26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5">
            <text:p text:style-name="P381">樣品B</text:p>
          </table:table-cell>
          <table:table-cell table:style-name="TableCell382">
            <text:p text:style-name="P383">4.11</text:p>
          </table:table-cell>
          <table:table-cell table:style-name="TableCell384" table:number-rows-spanned="5">
            <text:p text:style-name="P385">0.633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4.09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11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4.15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.07</text:p>
          </table:table-cell>
          <table:covered-table-cell>
            <text:p text:style-name="P405"/>
          </table:covered-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margin-top="0.0833in" fo:line-height="150%"/>
      <style:text-properties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 fo:margin-top="0.0277in" fo:margin-bottom="0.0277in"/>
      <style:text-properties style:font-name="標楷體" style:font-name-complex="標楷體" fo:color="#000000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margin-top="0.0833in" fo:margin-bottom="0.0833in" fo:margin-left="0.0819in" fo:text-indent="-0.0819in">
        <style:tab-stops>
          <style:tab-stop style:type="left" style:position="0.1541in"/>
        </style:tab-stops>
      </style:paragraph-properties>
      <style:text-properties style:font-name="標楷體" style:font-name-complex="標楷體" fo:color="#000000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snap-to-layout-grid="false" fo:text-align="justify" fo:line-height="0.2222in" fo:text-indent="0.2486in"/>
      <style:text-properties style:font-size-complex="14pt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snap-to-layout-grid="false" fo:text-align="justify" fo:line-height="0.2222in" fo:text-indent="0.2486in"/>
      <style:text-properties style:font-size-complex="14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snap-to-layout-grid="false" fo:text-align="justify" fo:margin-top="0.0833in" fo:margin-bottom="0.0833in" fo:margin-right="-0.3569in" fo:text-indent="0.2486in"/>
      <style:text-properties style:font-size-complex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>
        <style:tab-stops>
          <style:tab-stop style:type="left" style:position="0.2361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>
          <style:tab-stop style:type="left" style:position="-0.0138in"/>
        </style:tab-stops>
      </style:paragraph-properties>
      <style:text-properties style:font-name="新細明體, PMingLiU" style:font-name-asian="新細明體, PMingLiU" style:font-name-complex="新細明體, PMingLiU" fo:hyphenate="false"/>
    </style:style>
    <style:style style:name="DefinitionTerm" style:display-name="Definition Term" style:family="paragraph" style:parent-style-name="Standard" style:next-style-name="DefinitionList">
      <style:text-properties style:font-name="新細明體, PMingLiU" style:font-name-asian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標號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純文字" style:display-name="純文字" style:family="paragraph" style:parent-style-name="Standard">
      <style:paragraph-properties fo:widows="0" fo:orphans="0"/>
      <style:text-properties style:font-size-complex="10pt" style:language-complex="ar" style:country-complex="SA" fo:hyphenate="false"/>
    </style:style>
    <style:style style:name="接續" style:display-name="接續" style:family="paragraph" style:parent-style-name="Standard">
      <style:paragraph-properties fo:widows="0" fo:orphans="0" fo:margin-bottom="0.0833in"/>
      <style:text-properties fo:font-size="12pt" style:font-size-asian="12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top="0.0833in" fo:margin-bottom="0.0833in" fo:margin-left="0.9166in" fo:text-indent="0.3986in">
        <style:tab-stops>
          <style:tab-stop style:type="left" style:position="-0.6805in"/>
        </style:tab-stops>
      </style:paragraph-properties>
      <style:text-properties style:font-size-complex="10pt" style:language-complex="ar" style:country-complex="SA" fo:hyphenate="false"/>
    </style:style>
    <style:style style:name="xl24" style:display-name="xl24" style:family="paragraph" style:parent-style-name="Standard">
      <style:paragraph-properties fo:text-align="center" style:vertical-align="middle" fo:margin-top="0.0694in" fo:margin-bottom="0.0694in"/>
      <style:text-properties style:font-name-asian="Arial Unicode MS" style:letter-kerning="false" style:font-size-complex="14pt" style:language-complex="ar" style:country-complex="SA" fo:hyphenate="false"/>
    </style:style>
    <style:style style:name="E" style:display-name="1" style:family="paragraph" style:parent-style-name="Standard">
      <style:paragraph-properties style:line-height-at-least="0.3333in"/>
      <style:text-properties style:font-name-asian="細明體, MingLiU" fo:font-weight="bold" style:font-weight-asian="bold" style:letter-kerning="false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bottom="0.0833in" fo:margin-left="0.2756in">
        <style:tab-stops>
          <style:tab-stop style:type="left" style:position="-0.0395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style:letter-kerning="fals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Variable" style:display-name="Variable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Placeholder" style:display-name="Placeholder" style:family="text">
      <style:text-properties style:font-name-asian="標楷體" fo:font-variant="small-caps" fo:color="#000000" fo:font-size="16pt" style:font-size-asian="16pt" style:font-size-complex="16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8Num39z0" style:display-name="WW8Num39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9z1" style:display-name="WW8Num39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9z2" style:display-name="WW8Num39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8Num3z6" style:display-name="WW8Num3z6" style:family="text">
      <style:text-properties style:font-name="Times New Roman" style:font-name-asian="標楷體" style:font-name-complex="Times New Roman" fo:font-size="14pt" style:font-size-asian="14pt"/>
    </style:style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9" style:display-name="WW8Num39">
      <text:list-level-style-number text:level="1" text:style-name="WW_CharLFO1LVL1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152in" text:min-label-width="0in" text:list-level-position-and-space-mode="label-alignment">
          <style:list-level-label-alignment text:label-followed-by="nothing" fo:margin-left="0in" fo:text-indent="0.3152in"/>
        </style:list-level-properties>
      </text:list-level-style-number>
      <text:list-level-style-number text:level="3" text:style-name="WW_CharLFO1LVL3" style:num-suffix=". " style:num-format="1">
        <style:list-level-properties text:space-before="0.8895in" text:min-label-width="0.2486in" text:list-level-position-and-space-mode="label-alignment">
          <style:list-level-label-alignment text:label-followed-by="space" fo:margin-left="1.1381in" fo:text-indent="-0.2486in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2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3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4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5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6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_CharLFO2LVL7" style:family="text">
      <style:text-properties style:font-name="Times New Roman" style:font-name-asian="標楷體" style:font-name-complex="Times New Roman" fo:font-size="14pt" style:font-size-asian="14pt"/>
    </style:style>
    <text:list-style style:name="WW8Num3" style:display-name="WW8Num3">
      <text:list-level-style-number text:level="1" text:style-name="WW_CharLFO2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1.7729in" text:min-label-width="0.5118in" text:list-level-position-and-space-mode="label-alignment">
          <style:list-level-label-alignment text:label-followed-by="nothing" fo:margin-left="2.2847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2361in" text:list-level-position-and-space-mode="label-alignment">
          <style:list-level-label-alignment text:label-followed-by="listtab" fo:margin-left="1.3194in" fo:text-indent="-0.2361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4333in" text:list-level-position-and-space-mode="label-alignment">
          <style:list-level-label-alignment text:label-followed-by="listtab" fo:margin-left="1.7666in" fo:text-indent="-0.4333in"/>
        </style:list-level-properties>
      </text:list-level-style-number>
      <text:list-level-style-number text:level="6" text:style-name="WW_CharLFO2LVL6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4.7256in" text:min-label-width="0.725in" text:list-level-position-and-space-mode="label-alignment">
          <style:list-level-label-alignment text:label-followed-by="nothing" fo:margin-left="5.4506in" fo:text-indent="-0.7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2pt" style:font-size-asian="12pt"/>
    </style:style>
    <style:style style:name="T4" style:parent-style-name="預設段落字型" style:family="text">
      <style:text-properties style:font-name-asian="新細明體" fo:font-size="12pt" style:font-size-asian="12pt"/>
    </style:style>
    <style:style style:name="T5" style:parent-style-name="預設段落字型" style:family="text">
      <style:text-properties style:font-name="新細明體" fo:font-size="12pt" style:font-size-asian="12pt"/>
    </style:style>
    <style:style style:name="T6" style:parent-style-name="預設段落字型" style:family="text">
      <style:text-properties style:font-name="新細明體" style:font-name-asian="新細明體" fo:font-size="12pt" style:font-size-asian="12pt"/>
    </style:style>
    <style:style style:name="T7" style:parent-style-name="預設段落字型" style:family="text">
      <style:text-properties style:font-name="新細明體" fo:font-size="12pt" style:font-size-asian="12pt"/>
    </style:style>
    <style:style style:name="T8" style:parent-style-name="預設段落字型" style:family="text">
      <style:text-properties style:font-name-asian="新細明體" fo:font-size="12pt" style:font-size-asian="12pt"/>
    </style:style>
    <style:style style:name="T9" style:parent-style-name="預設段落字型" style:family="text">
      <style:text-properties style:font-name="新細明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，</text:span><text:span text:style-name="T7">共</text:span><text:span text:style-name="T8"><text:page-count>4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用藥過氧化氫檢測方法—滴定法(NIEA D436.20B)</dc:title>
    <meta:keyword>環境用藥過氧化氫檢測方法—滴定法(NIEA D436.20B)</meta:keyword>
    <dc:creator>X4660G</dc:creator>
    <meta:creation-date>2017-10-02T11:42:00Z</meta:creation-date>
    <dc:date>2020-04-07T03:05:00Z</dc:date>
    <meta:print-date>2020-01-02T16:01:00Z</meta:print-date>
    <meta:template xlink:href="Normal" xlink:type="simple"/>
    <meta:editing-cycles>157</meta:editing-cycles>
    <meta:editing-duration>PT85620S</meta:editing-duration>
    <meta:document-statistic meta:page-count="4" meta:paragraph-count="4" meta:word-count="346" meta:character-count="2315" meta:row-count="16" meta:non-whitespace-character-count="1973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frac>
    <mml:mrow>
      <mml:mn>10</mml:mn>
      <mml:mo>×</mml:mo>
      <mml:mn>0.05</mml:mn>
      <mml:mo>×</mml:mo>
      <mml:mn>2</mml:mn>
    </mml:mrow>
    <mml:mrow>
      <mml:mo>(</mml:mo>
      <mml:mi>B</mml:mi>
      <mml:mo>-</mml:mo>
      <mml:mi>C</mml:mi>
      <mml:mo>)</mml:mo>
      <mml:mo>×</mml:mo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o>(</mml:mo>
      <mml:mi>A</mml:mi>
      <mml:mo>-</mml:mo>
      <mml:mi>B</mml:mi>
      <mml:mo>)</mml:mo>
      <mml:mo>×</mml:mo>
      <mml:mi>M</mml:mi>
      <mml:mo>×</mml:mo>
      <mml:mn>5</mml:mn>
      <mml:mo>×</mml:mo>
      <mml:mn>1.701</mml:mn>
      <mml:mo>×</mml:mo>
      <mml:mn>20</mml:mn>
    </mml:mrow>
    <mml:mrow>
      <mml:mi>W</mml:mi>
    </mml:mrow>
  </mml:mfrac>
</mml:math>
</file>